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" svg:font-family="Dialog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2mm"/>
    </style:style>
    <style:style style:name="co2" style:family="table-column">
      <style:table-column-properties fo:break-before="auto" style:column-width="31.6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8.55mm" fo:break-before="auto" style:use-optimal-row-height="true"/>
    </style:style>
    <style:style style:name="ro4" style:family="table-row">
      <style:table-row-properties style:row-height="21.87mm" fo:break-before="auto" style:use-optimal-row-height="true"/>
    </style:style>
    <style:style style:name="ro5" style:family="table-row">
      <style:table-row-properties style:row-height="17.76mm" fo:break-before="auto" style:use-optimal-row-height="true"/>
    </style:style>
    <style:style style:name="ro6" style:family="table-row">
      <style:table-row-properties style:row-height="13.63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ce1" style:family="table-cell" style:parent-style-name="Default" style:data-style-name="N167">
      <style:table-cell-properties fo:background-color="#cccccc" style:text-align-source="fix" style:repeat-content="false" fo:wrap-option="wrap" fo:border="0.06pt solid #000000" style:vertical-align="middle" loext:vertical-justify="auto"/>
      <style:paragraph-properties fo:text-align="center" css3t:text-justify="auto" fo:margin-left="0mm"/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67">
      <style:table-cell-properties fo:background-color="#cccccc" style:text-align-source="fix" style:repeat-content="false" fo:wrap-option="wrap" fo:border="0.06pt solid #000000" style:vertical-align="bottom" loext:vertical-justify="auto"/>
      <style:paragraph-properties fo:text-align="center" css3t:text-justify="auto" fo:margin-left="0mm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3b3b3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 loext:vertical-justify="auto"/>
      <style:paragraph-properties fo:text-align="center" fo:margin-left="0mm"/>
    </style:style>
    <style:style style:name="ce6" style:family="table-cell" style:parent-style-name="Default" style:data-style-name="N167">
      <style:table-cell-properties fo:border-bottom="none" style:text-align-source="fix" style:repeat-content="false" fo:wrap-option="wrap" fo:border-left="none" fo:border-right="none" fo:border-top="0.06pt solid #000000" style:vertical-align="middle" loext:vertical-justify="auto"/>
      <style:paragraph-properties fo:text-align="center" fo:margin-left="0mm"/>
      <style:text-properties style:font-name="Arial1" style:text-underline-style="none"/>
    </style:style>
    <style:style style:name="ce7" style:family="table-cell" style:parent-style-name="Default" style:data-style-name="N167">
      <style:table-cell-properties fo:border-bottom="0.06pt solid #000000" style:text-align-source="fix" style:repeat-content="false" fo:wrap-option="wrap" fo:border-left="none" fo:border-right="none" fo:border-top="none" style:vertical-align="middle" loext:vertical-justify="auto"/>
      <style:paragraph-properties fo:text-align="center" fo:margin-left="0mm"/>
      <style:text-properties style:font-name="Arial1" style:text-underline-style="non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font-name="Arial1"/>
    </style:style>
    <style:style style:name="ce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11" style:family="table-cell" style:parent-style-name="Default" style:data-style-name="N167">
      <style:table-cell-properties fo:border-bottom="none" fo:wrap-option="wrap" fo:border-left="none" fo:padding="0.71mm" fo:border-right="none" fo:border-top="0.06pt solid #000000" style:vertical-align="middle" loext:vertical-justify="auto"/>
      <style:text-properties style:font-name="Arial1" style:text-underline-style="none"/>
    </style:style>
    <style:style style:name="ce12" style:family="table-cell" style:parent-style-name="Default" style:data-style-name="N167">
      <style:table-cell-properties fo:border-bottom="0.06pt solid #000000" fo:wrap-option="wrap" fo:border-left="none" fo:padding="0.71mm" fo:border-right="none" fo:border-top="none" style:vertical-align="middle" loext:vertical-justify="auto"/>
      <style:text-properties style:font-name="Arial1" style:text-underline-style="none"/>
    </style:style>
    <style:style style:name="ce13" style:family="table-cell" style:parent-style-name="Default">
      <style:table-cell-properties fo:background-color="#b3b3b3" style:text-align-source="fix" style:repeat-content="false" fo:wrap-option="wrap" fo:border="0.06pt solid #000000" style:vertical-align="middle" loext:vertical-justify="auto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true" fo:wrap-option="wrap" fo:border="0.06pt solid #000000" style:vertical-align="middle" loext:vertical-justify="auto"/>
      <style:paragraph-properties fo:text-align="start" css3t:text-justify="auto"/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fo:wrap-option="wrap" style:vertical-align="middle" loext:vertical-justify="auto"/>
    </style:style>
    <style:style style:name="ce16" style:family="table-cell" style:parent-style-name="Default">
      <style:table-cell-properties fo:border-bottom="none" fo:wrap-option="wrap" fo:border-left="none" fo:border-right="none" fo:border-top="0.06pt solid #000000" style:vertical-align="middle" loext:vertical-justify="auto"/>
      <style:text-properties style:text-underline-style="none"/>
    </style:style>
    <style:style style:name="ce17" style:family="table-cell" style:parent-style-name="Default">
      <style:table-cell-properties fo:wrap-option="wrap" fo:border="none" style:vertical-align="middle" loext:vertical-justify="auto"/>
      <style:text-properties style:text-underline-style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normal" style:font-size-asian="10pt" style:font-style-asian="normal" style:font-weight-asian="normal" style:font-name-complex="Dialog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 style:vertical-align="middle" loext:vertical-justify="auto"/>
      <style:text-properties fo:color="#00ff00"/>
    </style:style>
    <style:style style:name="ce20" style:family="table-cell" style:parent-style-name="Default">
      <style:table-cell-properties fo:border-bottom="0.06pt solid #000000" fo:wrap-option="wrap" fo:border-left="none" fo:border-right="none" fo:border-top="none" style:vertical-align="middle" loext:vertical-justify="auto"/>
      <style:text-properties style:text-underline-style="none"/>
    </style:style>
    <style:style style:name="ce21" style:family="table-cell" style:parent-style-name="Default">
      <style:table-cell-properties fo:background-color="transparent" fo:wrap-option="wrap" style:vertical-align="middle" loext:vertical-justify="auto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" table:default-cell-style-name="ce15"/>
        <table:table-column table:style-name="co1" table:default-cell-style-name="ce5"/>
        <table:table-column table:style-name="co1" table:number-columns-repeated="1019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ELENCO AUTORIZZAZIONI E CONCESSIONI – ART. 23 D. LGS. 33/2013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6"/>
          <table:covered-table-cell table:style-name="ce16"/>
          <table:table-cell table:style-name="ce16" table:number-columns-repeated="1016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6" table:number-rows-spanned="1">
            <text:p>AUTORIZZAZIONI ALL'ESERCIZIO VENATORIO DA APPOSTAMENTO FISSO</text:p>
          </table:table-cell>
          <table:covered-table-cell table:style-name="ce7"/>
          <table:covered-table-cell table:style-name="ce10"/>
          <table:covered-table-cell table:style-name="ce12"/>
          <table:covered-table-cell table:style-name="ce7"/>
          <table:covered-table-cell table:style-name="ce17"/>
          <table:table-cell table:style-name="ce17" table:number-columns-repeated="18"/>
          <table:table-cell table:style-name="ce20" table:number-columns-repeated="998"/>
          <table:table-cell table:number-columns-repeated="2"/>
        </table:table-row>
        <table:table-header-rows>
          <table:table-row table:style-name="ro3">
            <table:table-cell table:style-name="ce3" office:value-type="string" calcext:value-type="string">
              <text:p>Tipo (deliberazione, determinazione, altro)</text:p>
            </table:table-cell>
            <table:table-cell table:style-name="ce3" office:value-type="string" calcext:value-type="string">
              <text:p>Estremi</text:p>
            </table:table-cell>
            <table:table-cell table:style-name="ce3" office:value-type="string" calcext:value-type="string">
              <text:p>Oggetto</text:p>
            </table:table-cell>
            <table:table-cell table:style-name="ce13" office:value-type="string" calcext:value-type="string">
              <text:p>Contenuto (breve descrizion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CHETTO ALESSAND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1621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RRACIN GIAN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1605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PILLERE GIAN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1699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ORI PIETRO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1700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INUZZO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1980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ZZOLA ALFONS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420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EDA FAB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426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IN LEONAR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419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LAGO OSCAR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418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 D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427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VEDON EMANU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291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DIGHIERO DOMEN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285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ASIA PIE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214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RTUSO NOVE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160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IN LAM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160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A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160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VATO FIORI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160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OSCHETTI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160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NZATO M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160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TOLDO AL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567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ASPARIN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146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MBROSINI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509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TOLDI PIER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015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TOLDI PIER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015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LCARA DANT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593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RAZZABOSCO GIAN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633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TILE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635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SSI ANTONIO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651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CHELUZZO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697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ZOTTO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697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TILE GAET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704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ROCCARDO GIOVANN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701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ILVESTRI VITTOR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703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ASPARELLA RICCAR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79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CCHETTO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75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RON ROLA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72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EMO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71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GRANDE I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19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SONA' DALLA POZZA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18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URBANI GIACO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18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UPINELLI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18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OLA IL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17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ADAELLI GIOVANBATTIST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6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DIGHIERO DOMEN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88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NTESE GIACOM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1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SALATINA ENR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780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COLARO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0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COLARO 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08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ROTTO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779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BIANCO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789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BIANCO RUGGE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788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URBANI DOMEN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98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NIELE AVEL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94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E NOGARE D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83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RAPIGLIA DANI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82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UBBO SIMON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72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ILIO FAB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41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ENZO MAURIZX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82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5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SIN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45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GONI MI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83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PRIA UG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46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CHIORI IME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46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RADIOTTO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64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CCIN GIL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45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BRIS VALER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44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VERO SANT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43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ECCHELE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42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ISOGNIN MAU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41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6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ZZO SE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63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NIN OTTOR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39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GOLO MAR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61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IORDAN DOMEN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0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IORDAN RENA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0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LTRON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3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NEGRO VITTO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94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HIAPPIN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94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UFFO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87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PERMAN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1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7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ENIRO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1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VECCHIA VALE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7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IELO RENA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1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LIPPI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6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ISCONZI GUI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6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RRARI IV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2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LLIZZARO VINCENZ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3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ORDAN ARCANGE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01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URBANI MA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05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USATO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3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8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RASSI JUR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2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ISOTTO MAU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12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ANOZZO GIACO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04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BRIS ROBERT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05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ALIANA GIAN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24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AMINA DANI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42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ALVANETTO EMILIANO0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12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OLON FAB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13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VO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70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LLAREDA ARCES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03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9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NCATO LUIG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12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ELLA PIERGIO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12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RANTONELLO TIZ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02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MBON GASPAR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94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TESE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85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ENDO SE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89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UGLIELMI MICHEL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27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RAGO DANIEL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29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ILIO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17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AMPON VI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18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0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REMON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16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ANOZZO SILVANO AURE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53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NZANI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56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MBROSINI WALTER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56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GUARDA DIEG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9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ALENTE GIOVANNI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8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ANOZZO SILVANO AURE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7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LLAREDA FLAV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81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NALE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81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IGONI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84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1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CANTE GIOVANNI BATTIST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71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SSIGNANI IL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72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ROTTO STEF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72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MAN RENA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73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RADO MAU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11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ILVESTR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3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ILVESTR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2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IBALDO GIL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0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LLANOVA DIEG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2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VALLE MASSI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0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2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CHIORO MARCEL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4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EBESCHINI FRAN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51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MBROSINI WALTER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52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ULIANA GIO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04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IGATO DAVID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32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ANDON UM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93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PPELLOTTO RENZ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93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NEGRO VITTO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04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ICHELON ALESSAND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90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E PALLE TIZ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38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3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UDIRO GIO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37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APPARELLO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33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ANARO MASSI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78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GONI MI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74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LDRAN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70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GON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69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OLA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965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ECCO SE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94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NON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2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ZZOLA EMI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55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4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NZO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10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IAZZA I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09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OCHESATO GIACO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285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RIVA DOMEN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09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LIPP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09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EGGIORIN DENIS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01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EGGIORIN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01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ORNASA RAFFAELE GAET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57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GGION FRANCES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00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UNARI ADR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881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5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VO TIZ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91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CCIN STEF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92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VEGNAGO FABRIZ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90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RETTO FUERRUCC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89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ISO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93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LLOTTI SIL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93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BBA GIAN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494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OCELLIN ALF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3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OCELLIN 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41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RADO M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11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6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CHIAVO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12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RADO M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10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IZZARDIN GIROLA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83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SO OMAR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73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NZO DANI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75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CUCCO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75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SO SIL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77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LIPPI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75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LIPPI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88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ILOTTO IG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4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7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HIUMENTO LUC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8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MAISTRO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9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ELLA GIOBATTA BORT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8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STINI GAETANO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4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ZZUCCO R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0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STEGNERO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1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RRACIN ARDU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98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NETTO RENA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78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MPANA MASSI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3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SETTI PIER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3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8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ROCCARDO FILIPP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4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ORGATO PIER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3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VIA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4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NEGRIN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21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NEGRIN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21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ACCARI LUC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21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OLIN STEF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20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IBALDO GIANFRAN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9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VATO FRAN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50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RRARI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48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19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ALDEGAMBERI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8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UCE VALE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8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NCONATO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20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LBERTINI DENIS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20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OLIN FERRUCC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9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ALIOTTO ADEL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9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ALIANI SANTE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9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NZATO GI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8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OPRANA GRAZ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7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IGONI MA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217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0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NIGOTTO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70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CILOTTI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699-2016</text:p>
          </table:table-cell>
          <table:table-cell table:number-columns-repeated="2"/>
          <table:table-cell table:style-name="ce19" table:number-columns-repeated="1011"/>
          <table:table-cell table:style-name="ce21" table:number-columns-repeated="3"/>
          <table:table-cell table:number-columns-repeated="2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VATO GIAN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69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VALERIA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36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ECCHELE LORENZ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49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MASO ATTI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48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TOE'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48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LDISSEROTTO DANI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48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RANTONELLO MAU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35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GAMIN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36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1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UGOLE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50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VATO DANI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136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LLOTTI RENA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774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ETTA L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775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ETTA L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776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RRARESE PASQUA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769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OSSAN FRANCES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94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OSSAN FRANCES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95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N RAFFA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868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LASSO RAFFA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61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2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LASSO SE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61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MASI LUC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63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RISSO LUNA 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63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NARDI AL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63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NALE MA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3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EZZELINI STORTI GIUL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6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RANCO L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64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USATO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65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CCHIN MORE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8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AGIULIANA GIU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4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3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USELLATO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66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MPOSILVAN ORLA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08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SETTI FAB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2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SETTI FAB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2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LLICHERO PIER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36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MPOSILVAN ORLA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07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RANDIS LORIS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9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ARLATO WALTER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20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SNICAR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2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UNA SALVATOR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20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4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SNICAR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58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OVOLO SEVERINO LORIS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4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SNICAR DOMEN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3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NALE IVAN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4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LASSO MA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6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LASSO SIMON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7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LASSO SIL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28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TOLDI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29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URBANI SE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827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OZZA TULLIO FAZ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4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5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RETTO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4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AGIULIANA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49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RANCO FRANCES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563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RANCO MASSI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29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AGIULIANA SER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5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ELLA ROMEO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5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PANEVELLO DIEG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5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BRUN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6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ORTI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6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VO EDOAR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905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6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VO ANTONIO RICCAR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91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PANEVELLO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5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ORTI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6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E MOLLE MI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042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ORTI VALTER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61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ZZO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62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RANCO MASSI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37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ORTI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54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VATO DANI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52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ORTI 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00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7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BRIS ROBERT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371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RNALE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1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ORTI FAUS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0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VION MA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38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ORTI GIORD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411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NCHI FRANCES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394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RISTOFFORI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39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ILAN MATTE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17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ASSINETTI FERNA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26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NIOLLO MI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22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8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USATO DANT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18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ASPARONI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30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IURIATO DENIS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029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ORASO DAVID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038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RETTO G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028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DELI GIANFRAN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29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TELLA L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29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TELLA L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30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N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883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UPA SILVANO FLORI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150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29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RATO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1513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RIZZO LUNA 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19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ISO GELI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144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SA LAM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155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UNARDI GUI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077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E RIZZO AMEDE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922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EFOSCO M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153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OVI MATTE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152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VION MA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382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MPARIN MAURIZ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032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0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ISO GELIN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142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OSO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99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ICEGO ALESS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98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NDO' MAU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92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RETTO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858-20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LVADORE ERMENEGIL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82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ENGATO WALTER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550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CCIN D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56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LOMBARO GIAN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574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CCIN DANI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93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1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HIOTTO BENIAM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0556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ASIA MICH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621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N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363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ONGARO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225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ONGARO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2200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NARDI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756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FACC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89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COSTA CLAUD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870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AULOTTO E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2596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GRAZIANI RENA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755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2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ANTAGIULIANA GIUL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83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CASTAGNA VITTO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841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GOLO MATTI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90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PERMAN ANGELO EMI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5879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URBANI DIEG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6889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CCIN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47262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UCE NICOL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6190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ILOTTO RENZ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37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UNEGATTI MAR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679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ORI EMANU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64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3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RANTONELLO FEDER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659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DALLA VIA IGOR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8836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SOLDA' LODOVI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66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ORSATO GIANCARL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36205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OZZER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36771 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ILOTTO ANDRE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14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RANESCHI MASSIMIL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36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NTONIAZZI MAU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51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MAISTRO NICOL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14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GRANDE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650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4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SSATO CORRA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650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RANTONELLO RENA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653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ESSARO CARLO GI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81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BERGAMIN MASSI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9102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NOVELLA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4822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ECCO ELI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73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ORTOLON MASSIM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78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EZZELINI STORTI GIOVANN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787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ZZELATO IUR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88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CARLI GIOVANNI MICH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901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5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ZORDAN GIULIAN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919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GONI MAR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9361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 SIL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9366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DIN FAB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9369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VATO FABIAN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88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SSATO AL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775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UIDOLIN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6497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UPA RICCAR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970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BETTALE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146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OVATO GIOSUE'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4889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6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PANEVELLOSTEF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780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IN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023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GHIOTTO ALESSANDR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51362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NARDI CESAR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136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ALBIERO SEBASTI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5137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OLDA' FERRUCCIO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0669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NGIA IGIN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1728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ORTUNATO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174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AN VALENT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172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RAMELLA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4889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7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ECCHETTO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213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ONCONI ALD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210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HIUMENTO ROBERT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369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GNA CARL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329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COLOMBARA GIAN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3331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FESTA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367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REGHELIN ROBERT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365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RANTONELLO MIR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360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SSANESE E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482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VALLE REMIG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4641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8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ASSO STEF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464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USELLATO PAO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4861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TORRESAN I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25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STELLA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6138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EONARDI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5614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ANTINI RENATA LUIGI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042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ULI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045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BALCHIERO IV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049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ON GIAN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05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CASALIN ANTE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05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39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TENCO VINCENZ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20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E GOBBI ANDREA MARI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905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PILLARE PIET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90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ERRARI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7958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SELLA <text:s/>ZEFFER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820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ILIPPI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821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DALLA RIVA GIUSEPP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844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TACCO LUC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9501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TTERA AGOST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950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RANTONELLO RUGGE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616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0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 PRA' GIANFRAN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969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ZZZOLA DANIELE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59684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ROTTO ALBI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014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VISONA' DALLA POZZA VIRGIL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0400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GENTILIN DIEG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0395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CHIORI IMERIO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0203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BERLAFFA ANTON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0917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AVICCHIOLI FRANCO CARL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091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LAMACCHIA LUCA 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1619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ROSA FRANCES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162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19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DALLA ROSA MATTIA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1606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0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OCHESATO FAB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173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1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FOCHESATO RUGGER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174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2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RANTONELLO IVA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20594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3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MAROSTEGAN FLAVI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189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4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COSARO MATTE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2542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5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LIEVORE GIANFRANC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285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6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AULINI LUIGI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2820-201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7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PELLIZZARO VINCENZ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 62833-2016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UTORIZZAZIONE </text:p>
          </table:table-cell>
          <table:table-cell table:style-name="ce8" office:value-type="string" calcext:value-type="string">
            <text:p>n. 428</text:p>
          </table:table-cell>
          <table:table-cell table:style-name="ce4" office:value-type="string" calcext:value-type="string">
            <text:p>Art. 20 Legge Regionale 50/93 Appostamento fisso di caccia </text:p>
          </table:table-cell>
          <table:table-cell table:style-name="ce14" office:value-type="string" calcext:value-type="string">
            <text:p>Autorizzazione all'esercizio venatorio da appostamento fisso al sig. ZATTRA BRUNO</text:p>
          </table:table-cell>
          <table:table-cell table:style-name="ce8" office:value-type="string" calcext:value-type="string">
            <text:p>no</text:p>
          </table:table-cell>
          <table:table-cell table:style-name="ce18" office:value-type="string" calcext:value-type="string">
            <text:p>domanda prot.70028-2016</text:p>
          </table:table-cell>
          <table:table-cell table:number-columns-repeated="1018"/>
        </table:table-row>
        <table:table-row table:style-name="ro7" table:number-rows-repeated="10481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16'.A4:'anno 2016'.AME104834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ialog" svg:font-family="Dialog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</number:date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8" loext:min-decimal-places="8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79.4mm" fo:page-height="215.9mm" style:num-format="1" style:print-orientation="landscape" fo:margin-top="14.99mm" fo:margin-bottom="14.99mm" fo:margin-left="19mm" fo:margin-right="19mm" style:shadow="none" fo:background-color="transparent" style:first-page-number="continue" style:scale-to="7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5:56:47.2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9T15:59:42.752000000</dc:date>
    <meta:editing-duration>P1DT1H43M25S</meta:editing-duration>
    <meta:editing-cycles>78</meta:editing-cycles>
    <meta:generator>LibreOffice/5.0.0.5$Windows_X86_64 LibreOffice_project/1b1a90865e348b492231e1c451437d7a15bb262b</meta:generator>
    <meta:print-date>2017-02-06T12:44:08.751000000</meta:print-date>
    <meta:document-statistic meta:table-count="1" meta:cell-count="2576" meta:object-count="0"/>
  </office:meta>
</office:document-meta>
</file>