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73.03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29mm" fo:break-before="auto" style:use-optimal-row-height="true"/>
    </style:style>
    <style:style style:name="ro4" style:family="table-row">
      <style:table-row-properties style:row-height="18.84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 loext:vertical-justify="auto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automatic" loext:vertical-justify="auto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3" style:family="table-cell" style:parent-style-name="Default">
      <style:table-cell-properties fo:background-color="#00ffff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NNUALE AUTORIZZAZIONI E CONCESSIONI – ART. 23 D.LGS. 33/2013</text:p>
          </table:table-cell>
          <table:covered-table-cell table:number-columns-repeated="2" table:style-name="ce1"/>
          <table:covered-table-cell table:style-name="ce10"/>
          <table:covered-table-cell table:number-columns-repeated="2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ALLEVAMENTI DI FAUNA SELVATICA E SPECIE ORNITICHE</text:p>
          </table:table-cell>
          <table:covered-table-cell table:number-columns-repeated="2" table:style-name="ce6"/>
          <table:covered-table-cell table:style-name="ce11"/>
          <table:covered-table-cell table:number-columns-repeated="2" table:style-name="ce6"/>
          <table:table-cell table:style-name="ce17" table:number-columns-repeated="25"/>
          <table:table-cell table:style-name="ce23" table:number-columns-repeated="989"/>
          <table:table-cell table:number-columns-repeated="4"/>
        </table:table-row>
        <table:table-header-rows>
          <table:table-row table:style-name="ro2">
            <table:table-cell table:style-name="ce3" office:value-type="string" calcext:value-type="string">
              <text:p>Tipo (deliberazione, determinazione, altro)</text:p>
            </table:table-cell>
            <table:table-cell table:style-name="ce3" office:value-type="string" calcext:value-type="string">
              <text:p>Estremi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 table:style-name="ce17" table:number-columns-repeated="25"/>
            <table:table-cell table:number-columns-repeated="993"/>
          </table:table-row>
        </table:table-header-rows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7" office:value-type="string" calcext:value-type="string">
            <text:p>1592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BIASI FAB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n. 818</text:p>
          </table:table-cell>
          <table:table-cell table:style-name="ce18" table:number-columns-repeated="25"/>
          <table:table-cell table:style-name="ce21" table:number-columns-repeated="988"/>
          <table:table-cell table:number-columns-repeated="5"/>
        </table:table-row>
        <table:table-row table:style-name="ro4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624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DAL PRA' ALBERT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262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646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oggetto di caccia al sig. ZEN SIMON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0630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724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REFOSCO NICOL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779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729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per allevamento di uccelli a scopo di richiamo al sig. ZORDAN AUREL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1547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4">
          <table:table-cell table:style-name="ce4" office:value-type="string" calcext:value-type="string">
            <text:p>AUTORIZZAZIONE</text:p>
          </table:table-cell>
          <table:table-cell table:style-name="ce7" office:value-type="string" calcext:value-type="string">
            <text:p>n. 1795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CRACCO ADR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9905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9" office:value-type="string" calcext:value-type="string">
            <text:p>n. 186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GONZO RENATO</text:p>
          </table:table-cell>
          <table:table-cell table:style-name="ce14" office:value-type="string" calcext:value-type="string">
            <text:p>no</text:p>
          </table:table-cell>
          <table:table-cell table:style-name="ce16" office:value-type="string" calcext:value-type="string">
            <text:p>Domanda prot. n. 88160</text:p>
          </table:table-cell>
          <table:table-cell table:style-name="ce19" table:number-columns-repeated="3"/>
          <table:table-cell table:style-name="ce22" table:number-columns-repeated="1010"/>
          <table:table-cell table:style-name="ce24"/>
          <table:table-cell table:number-columns-repeated="4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6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AZZOLIN MARIA MADDALEN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8171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6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RIGON LORENZ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6738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CARLOTTO LEONARD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6735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ORSO ROBERT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6711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CATELAN MAR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748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CARLESSO IV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734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FRANCO FLAV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419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CANALE SONI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8653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PIAZZA VIRGIL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6717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SBABO AUGUST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001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LAIN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849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7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MATTEAZZI LORENZ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80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SANDRI DANILO LUIG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800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condotto da imprenditore agricolo al sig. BEDIN CLAUD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4890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BATTAGLIN DANIEL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0694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7" office:value-type="string" calcext:value-type="string">
            <text:p>n. 188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PAGIUSCO FEDERI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0645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7" office:value-type="string" calcext:value-type="string">
            <text:p>n. 1884</text:p>
          </table:table-cell>
          <table:table-cell table:style-name="ce7"/>
          <table:table-cell table:style-name="ce12" office:value-type="string" calcext:value-type="string">
            <text:p>Autorizzazione all'allevamento <text:s/>di specie ornitiche per fini espositivi, ornamentali, amatoriali al sig. PAGIUSCO FEDERI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0645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5</text:p>
          </table:table-cell>
          <table:table-cell table:style-name="ce8"/>
          <table:table-cell table:style-name="ce12" office:value-type="string" calcext:value-type="string">
            <text:p>Autorizzazione all'allevamento <text:s/>di specie ornitiche oggetto di caccia al sig. CORNALE MAR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935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PAN LORENZ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0650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BITTOLO VALTER FRANCE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0728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STENCO CLAUD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9403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8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PASIN GIOVANN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531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PASIN GIOVANN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527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di fauna selvatica a scopo ripopolamento al sig. TIBALDO GIANN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2143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CECCHETTO GIOVANN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7239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BUSIN ALB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713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CAPPOZZO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709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CHEMELLO FAB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66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COGO RENATO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069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COLALTO PAOL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7261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89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MASIERO MIRK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724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STELLA ENN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77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STELLA MAR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7274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SACCARDO NICOL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55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MEGGIORIN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798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MARZARI CLAUD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0792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MOSELE MAR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1020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FESTA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193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SELLA MAR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68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SELLA MAR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68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0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FONTANA DENIS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060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FESTA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1933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MAZZARON ANTON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8481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CAVALIERE FERNAND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108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MORETTO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1973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ZANON ANDREA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Domanda prot. n. 2101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CAROLLO ANACLETO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Domanda prot. n. 2416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ZAMBON RENZ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6999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ZORDAN FAB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230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ZORDAN FAB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2307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1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DEMIC SLOBODAN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655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FACCI GIOACCH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6557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ZORDAN LUC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0272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DALLA ROSA CLAUD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0948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FACCIN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 n. 2654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POLETTO DEVIS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861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GARAGNANI ENRI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126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BALASSO CHRISTIAN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226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LIONI DENN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692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2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LIONI DENN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26925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TOSETTO MAR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157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PELIZZER LIV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 n. 37257</text:p>
          </table:table-cell>
          <table:table-cell table:style-name="ce20"/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condotto da imprenditore agricolo al sig. MAZZERACCA G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737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TOMASI SILV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9980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FERRACIN MATTI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997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condotto da imprenditore agricolo al sig. CEOLA FLORIND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733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DAL POZZOLO GABRIEL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37354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ZAUSA FRAN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41301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MOSELE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42241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189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CISCATO ANTON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912</text:p>
          </table:table-cell>
          <table:table-cell table:style-name="ce18" table:number-columns-repeated="3"/>
          <table:table-cell table:style-name="ce21" table:number-columns-repeated="1010"/>
          <table:table-cell table:number-columns-repeated="5"/>
        </table:table-row>
        <table:table-row table:style-name="ro4">
          <table:table-cell table:style-name="ce4" office:value-type="string" calcext:value-type="string">
            <text:p>AUTORIZZAZIONE</text:p>
          </table:table-cell>
          <table:table-cell table:style-name="ce7" office:value-type="string" calcext:value-type="string">
            <text:p>n. 1860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per fini espositivi, ornamentali, amatoriali al sig. PASSUELLO RENAT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n. 34230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7" office:value-type="string" calcext:value-type="string">
            <text:p>n. 192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STERCHELE CLAUDI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n. 29168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3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MANTESE GIACOM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4291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FANTON GIUSEPPE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4811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194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NOVELLO SILV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48703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FRISON GIOVANN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46144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DALLA PALMA RENZ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46131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9" office:value-type="string" calcext:value-type="string">
            <text:p>n- 194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SORGATO MARINO</text:p>
          </table:table-cell>
          <table:table-cell table:style-name="ce14" office:value-type="string" calcext:value-type="string">
            <text:p>no</text:p>
          </table:table-cell>
          <table:table-cell table:style-name="ce16" office:value-type="string" calcext:value-type="string">
            <text:p>Domanda prot. n. 4688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FERRARO MAR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620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ELEGANTE SERG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5288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SCORZATO ANDREA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55599 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SCUCCATO FAB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579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4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MAINO MATTE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974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GALLININI ANTON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5619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FRIGO ENRI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6179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OSMANI ARBEN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64891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BIASIA PAOL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6670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ROSSI PAOL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68283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ROSSI KEVIN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66175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SUDIRO VALENT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7747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7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FANIN MAUR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984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8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DAL LAGO FRANCES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6766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59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GOTTARDO PAOL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756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60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DALLA ROVERE GIOVANN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047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61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BARON GIOACCHI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9688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62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per fini espositivi, ornamentali, amatoriali al sig. BATTAGLIA CARL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495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63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GUADAGNIN OLIVETT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1201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64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CAPPELLER LUCIAN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76846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65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fauna selvatica al sig. BERTOLIN FRANCESC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267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966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all'allevamento <text:s/>di specie ornitiche oggetto di caccia al sig. TOMBACCO MAURIZIO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696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TORIZZAZIONE</text:p>
          </table:table-cell>
          <table:table-cell table:style-name="ce8" office:value-type="string" calcext:value-type="string">
            <text:p>n. 1733/bis</text:p>
          </table:table-cell>
          <table:table-cell table:style-name="ce9" office:value-type="string" calcext:value-type="string">
            <text:p>Art. 32 Legge Regionale 50/93 Allevamenti di fauna selvatica</text:p>
          </table:table-cell>
          <table:table-cell table:style-name="ce12" office:value-type="string" calcext:value-type="string">
            <text:p>Autorizzazione integrativa all'allevamento <text:s/>di specie ornitiche oggetto di caccia al sig. SCUCCATO LUIGI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Domanda prot. n. 83041</text:p>
          </table:table-cell>
          <table:table-cell table:style-name="ce17" table:number-columns-repeated="3"/>
          <table:table-cell table:number-columns-repeated="1015"/>
        </table:table-row>
        <table:table-row table:style-name="ro6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Foglio1.A4:Foglio1.AMF8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7:30:37.5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09T17:34:51.058000000</dc:date>
    <meta:editing-duration>P1DT1H42M9S</meta:editing-duration>
    <meta:editing-cycles>142</meta:editing-cycles>
    <meta:generator>LibreOffice/5.0.0.5$Windows_X86_64 LibreOffice_project/1b1a90865e348b492231e1c451437d7a15bb262b</meta:generator>
    <meta:print-date>2017-02-06T12:51:59.690000000</meta:print-date>
    <meta:document-statistic meta:table-count="3" meta:cell-count="654" meta:object-count="0"/>
  </office:meta>
</office:document-meta>
</file>