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15.058cm"/>
    </style:style>
    <style:style style:name="co6" style:family="table-column">
      <style:table-column-properties fo:break-before="auto" style:column-width="5.068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8.25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053cm" fo:break-before="auto" style:use-optimal-row-height="false"/>
    </style:style>
    <style:style style:name="ro6" style:family="table-row">
      <style:table-row-properties style:row-height="3.018cm" fo:break-before="auto" style:use-optimal-row-height="true"/>
    </style:style>
    <style:style style:name="ro7" style:family="table-row">
      <style:table-row-properties style:row-height="1.965cm" fo:break-before="auto" style:use-optimal-row-height="false"/>
    </style:style>
    <style:style style:name="ro8" style:family="table-row">
      <style:table-row-properties style:row-height="2.175cm" fo:break-before="auto" style:use-optimal-row-height="false"/>
    </style:style>
    <style:style style:name="ro9" style:family="table-row">
      <style:table-row-properties style:row-height="2.596cm" fo:break-before="auto" style:use-optimal-row-height="true"/>
    </style:style>
    <style:style style:name="ro10" style:family="table-row">
      <style:table-row-properties style:row-height="2.17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font-name="Arial" fo:font-size="10pt" fo:language="it" fo:country="IT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it" fo:country="IT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fo:border="none" style:vertical-align="middle"/>
    </style:style>
    <style:style style:name="T1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ar" style:country-asian="SA" style:font-size-complex="10pt"/>
    </style:style>
    <style:style style:name="T2" style:family="text">
      <style:text-properties style:use-window-font-color="true" style:font-name="Arial" fo:font-size="10pt" fo:language="it" fo:country="IT" fo:font-weight="bold" style:letter-kerning="true" style:font-name-asian="Times New Roman" style:font-size-asian="10pt" style:language-asian="ar" style:country-asian="SA" style:font-weight-asian="bold" style:font-size-complex="10pt" style:font-weight-complex="bold"/>
    </style:style>
    <style:style style:name="T3" style:family="text">
      <style:text-properties style:use-window-font-color="true" fo:language="it" fo:country="IT" style:letter-kerning="true" style:font-name-asian="Times New Roman" style:font-size-asian="12pt" style:language-asian="ar" style:country-asian="SA"/>
    </style:style>
    <style:style style:name="T4" style:family="text">
      <style:text-properties style:use-window-font-color="true" fo:language="it" fo:country="IT" fo:font-style="normal" style:letter-kerning="true" style:font-name-asian="Times New Roman" style:font-size-asian="12pt" style:language-asian="ar" style:country-asian="SA" style:font-style-asian="normal" style:font-style-complex="normal"/>
    </style:style>
    <style:style style:name="T5" style:family="text">
      <style:text-properties style:use-window-font-color="true" fo:language="it" fo:country="IT" fo:font-style="normal" fo:font-weight="bold" style:letter-kerning="true" style:font-name-asian="Times New Roman" style:font-size-asian="12pt" style:language-asian="ar" style:country-asian="SA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Times New Roman1" style:font-name-complex="Times New Roman1" style:font-size-complex="6.80000019073486pt"/>
    </style:style>
    <style:style style:name="T8" style:family="text">
      <style:text-properties fo:font-weight="bold" style:font-name-asian="Times New Roman1" style:font-weight-asian="bold" style:font-name-complex="Times New Roman1" style:font-size-complex="6.80000019073486pt" style:font-weight-complex="bold"/>
    </style:style>
    <style:style style:name="T9" style:family="text">
      <style:text-properties style:use-window-font-color="true" fo:font-size="10pt" fo:language="it" fo:country="IT" style:letter-kerning="true" style:font-name-asian="Times New Roman" style:font-size-asian="10pt" style:language-asian="zxx" style:country-asian="none" style:font-size-complex="10pt"/>
    </style:style>
    <style:style style:name="T10" style:family="text">
      <style:text-properties style:use-window-font-color="true" fo:font-size="10pt" fo:language="it" fo:country="IT" style:letter-kerning="true" style:font-name-asian="Palatino Linotype" style:font-size-asian="10pt" style:language-asian="zxx" style:country-asian="none" style:font-size-complex="10pt"/>
    </style:style>
    <style:style style:name="T11" style:family="text">
      <style:text-properties style:use-window-font-color="true" fo:language="it" fo:country="IT" style:letter-kerning="true" style:font-name-asian="Times New Roman" style:font-size-asian="11pt" style:language-asian="ar" style:country-asian="SA" style:font-size-complex="11pt"/>
    </style:style>
    <style:style style:name="T12" style:family="text">
      <style:text-properties style:use-window-font-color="true" fo:language="it" fo:country="IT" style:letter-kerning="true" style:font-name-asian="Arial" style:font-size-asian="11pt" style:language-asian="ar" style:country-asian="SA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4"/>
        <table:table-column table:style-name="co7" table:default-cell-style-name="ce15"/>
        <table:table-column table:style-name="co8" table:default-cell-style-name="ce4"/>
        <table:table-column table:style-name="co3" table:number-columns-repeated="1018" table:default-cell-style-name="ce4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style-name="ce1"/>
          <table:covered-table-cell table:style-name="ce5"/>
          <table:covered-table-cell table:number-columns-repeated="3" table:style-name="ce1"/>
          <table:table-cell table:number-columns-repeated="1018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5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rovvedimento</text:p>
          </table:table-cell>
          <table:table-cell table:style-name="ce2" office:value-type="string">
            <text:p>n. 01/2013 del 30/05/2013</text:p>
          </table:table-cell>
          <table:table-cell table:style-name="ce6" office:value-type="string">
            <text:p><text:span text:style-name="T1">esclusione procedura di VIA art. 20 d.lgs. n. 152/2006 del progetto dell'impianto di recupero </text:span><text:span text:style-name="T1">rifiuti non pericolosi, con capacità complessiva superiore a 10 t/giorno, mediante operazioni </text:span><text:span text:style-name="T1">di recupero R3 per la produzione di biogas, messa in riserva di rifiuti R13 ed utilizzazione di </text:span><text:span text:style-name="T1">biogas come combustibile per la produrre energia di cui all'Allegato C della parte quarta del </text:span><text:span text:style-name="T1">decreto legislativo 3 aprile 2006 n. 125.</text:span></text:p>
            <text:p><text:span text:style-name="T2">Ditta: Società Agricola Tre Valli s.c. - Comune di Castegnero</text:span></text:p>
          </table:table-cell>
          <table:table-cell table:style-name="ce2" office:value-type="string">
            <text:p>esclusione progetto dalla procedura di VIA</text:p>
          </table:table-cell>
          <table:table-cell table:style-name="ce14" office:value-type="string">
            <text:p>no</text:p>
          </table:table-cell>
          <table:table-cell table:style-name="ce2" office:value-type="string">
            <text:p>Richiesta procedura di Screening del 21/01/13 Prot. 5387</text:p>
          </table:table-cell>
          <table:table-cell table:style-name="ce16" table:number-columns-repeated="1018"/>
        </table:table-row>
        <table:table-row table:style-name="ro6">
          <table:table-cell table:style-name="ce2" office:value-type="string">
            <text:p>Provvedimento</text:p>
          </table:table-cell>
          <table:table-cell table:style-name="ce2" office:value-type="string">
            <text:p>n. 02/2013 del 30/05/2013</text:p>
          </table:table-cell>
          <table:table-cell table:style-name="ce7" office:value-type="string">
            <text:p><text:span text:style-name="T3">esclusione procedura di VIA art. 20 d.lgs. n. 152/2006 del progetto di </text:span><text:span text:style-name="T4">Ripristino </text:span><text:span text:style-name="T4">dell'efficienza irrigua con interventi di ammodernamento delle opere di presa, </text:span><text:span text:style-name="T4">adeguamento, completamento ed estensione della rete idraulica nei bacini utilizzanti le </text:span><text:span text:style-name="T4">acque dei fiumi Adige e Guà Frassine – Lotto interventi bacini con derivazione dall'Adige – </text:span><text:span text:style-name="T4">realizzazione di opere irrigue di pluvirrigazione nel bacino Lozzo.</text:span></text:p>
            <text:p><text:span text:style-name="T5">Ditta: Consorzio di Bonifica Adige Euganeo – Intervento: Comuni di Noventa </text:span><text:span text:style-name="T5">Vicentina e Pojana Maggiore</text:span></text:p>
          </table:table-cell>
          <table:table-cell table:style-name="ce2" office:value-type="string">
            <text:p>esclusione progetto dalla procedura di VIA</text:p>
          </table:table-cell>
          <table:table-cell table:style-name="ce14" office:value-type="string">
            <text:p>no</text:p>
          </table:table-cell>
          <table:table-cell table:style-name="ce2" office:value-type="string">
            <text:p>Richiesta procedura di Screening del 17/01/2013 Prot. 4716</text:p>
          </table:table-cell>
          <table:table-cell table:style-name="ce16" table:number-columns-repeated="1018"/>
        </table:table-row>
        <table:table-row table:style-name="ro7">
          <table:table-cell table:style-name="ce2" office:value-type="string">
            <text:p>Provvedimento</text:p>
          </table:table-cell>
          <table:table-cell table:style-name="ce2" office:value-type="string">
            <text:p>n. 03/2013 del 04/06/2013</text:p>
          </table:table-cell>
          <table:table-cell table:style-name="ce8" office:value-type="string">
            <text:p>esclusione procedura di VIA art. 20, d.lgs. n. 152/2006 del progetto di realizzazione di un impianto di “Camiondemolizione” finalizzato al recupero ad uso proprio, di pezzi di ricambio di veicoli industriali fuori uso.</text:p>
            <text:p><text:span text:style-name="T6">Ditta: Carrozzeria Lessio s.r.l. - Comune di Romano d'Ezzelino</text:span></text:p>
          </table:table-cell>
          <table:table-cell table:style-name="ce2" office:value-type="string">
            <text:p>esclusione progetto dalla procedura di VIA</text:p>
          </table:table-cell>
          <table:table-cell table:style-name="ce14" office:value-type="string">
            <text:p>no</text:p>
          </table:table-cell>
          <table:table-cell table:style-name="ce9" office:value-type="string">
            <text:p>Richiesta procedura di Screening del 08/04/13 Prot. 25765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provvedimento</text:p>
          </table:table-cell>
          <table:table-cell table:style-name="ce2" office:value-type="string">
            <text:p>n. 04/2013 del 06/06/2013</text:p>
          </table:table-cell>
          <table:table-cell table:style-name="ce9" office:value-type="string">
            <text:p><text:span text:style-name="T7">esclusione procedura di VIA art. 20, d.lgs. n. 152/2006 - Progetto di realizzazione punto </text:span><text:span text:style-name="T7">vendita avente superficie compresa tra 2.501 e 8.000 metri, di cui al punto 7, lettera b) al</text:span><text:span text:style-name="T7"/><text:span text:style-name="T7">l’allegato IV della Parte II del D. Lgs. 152/2006.</text:span></text:p>
            <text:p><text:span text:style-name="T8">Ditta: Supermercati Tosano Cerea srl – sede intervento: Comune di Costabissara lo</text:span><text:span text:style-name="T8"/><text:span text:style-name="T8">calità Motta lotto A del P.U.A. “VABENE”</text:span></text:p>
          </table:table-cell>
          <table:table-cell table:style-name="ce2" office:value-type="string">
            <text:p>esclusione progetto dalla procedura di VIA</text:p>
          </table:table-cell>
          <table:table-cell table:style-name="ce14" office:value-type="string">
            <text:p>no</text:p>
          </table:table-cell>
          <table:table-cell table:style-name="ce9" office:value-type="string">
            <text:p>richiesta procedura di screening del 26/03/2013 prot 22445</text:p>
          </table:table-cell>
          <table:table-cell table:style-name="ce16" table:number-columns-repeated="1018"/>
        </table:table-row>
        <table:table-row table:style-name="ro8">
          <table:table-cell table:style-name="ce3" office:value-type="string">
            <text:p>Provvedimento </text:p>
          </table:table-cell>
          <table:table-cell table:style-name="ce3" office:value-type="string">
            <text:p>n. 05/2013 del 27/06/2013</text:p>
          </table:table-cell>
          <table:table-cell table:style-name="ce10" office:value-type="string">
            <text:p><text:span text:style-name="T9">esclusione procedura di VIA art. 20, d.lgs. n. 152/2006 – Progetto di s</text:span><text:span text:style-name="T10">istemazione della </text:span><text:span text:style-name="T10">“Stazione di travaso” di Sandrigo – via Galvani n. 85 ai fini delle sua gestione come </text:span><text:span text:style-name="T10">impianto <text:s/>di messa in riserva (R13) e deposito preliminare (D15) di rifiuti urbani. Ditta </text:span><text:span text:style-name="T10">Soraris Spa in Comune di Sandrigo <text:s/></text:span></text:p>
          </table:table-cell>
          <table:table-cell table:style-name="ce3" office:value-type="string">
            <text:p>Attivazione Procedura di Verifica di cui all'art. 20 D.Lgs. 152/06 domanda n. Prot. 31650 del 2.5.13 </text:p>
          </table:table-cell>
          <table:table-cell table:style-name="ce14" office:value-type="string">
            <text:p>NO SPESA</text:p>
          </table:table-cell>
          <table:table-cell table:style-name="ce3" office:value-type="string">
            <text:p>Parere del 19/06/13 <text:s/>FASCICOLO <text:s/>2013-823 «SORARIS SPA_ SISTEMAZIONE DELLA "STAZIONE DI TRAVASO" DI SANDRIGO - VIA GALVANI N.85» </text:p>
          </table:table-cell>
          <table:table-cell table:style-name="ce16" table:number-columns-repeated="1018"/>
        </table:table-row>
        <table:table-row table:style-name="ro9">
          <table:table-cell table:style-name="ce2" office:value-type="string">
            <text:p>Provvedimento </text:p>
          </table:table-cell>
          <table:table-cell table:style-name="ce2" office:value-type="string">
            <text:p>n. 06/2013 del 21/08/2013</text:p>
          </table:table-cell>
          <table:table-cell table:style-name="ce11" office:value-type="string">
            <text:p><text:span text:style-name="T11">esclusione procedura di VIA art. 20, D.Lgs. n. 152/2006 - Attività di recupero di rifiuti non </text:span><text:span text:style-name="T11">pericolosi di un'unica tipologia, tronchi e ramaglie, mediante triturazione per la produzione </text:span><text:span text:style-name="T11">di non rifiuto, cippato di legno.Ditta: </text:span><text:span text:style-name="T12">Esco Enermia s.r.l. - Stabilimento:</text:span><text:span text:style-name="T11"> comune di Alonte, </text:span><text:span text:style-name="T11">via Sabbionara n. 8</text:span></text:p>
          </table:table-cell>
          <table:table-cell table:style-name="ce13" office:value-type="string">
            <text:p>Attivazione Procedura di Verifica di cui all'art. 20 D.Lgs. 152/06 domanda n. 49384 del 4.7.13</text:p>
          </table:table-cell>
          <table:table-cell table:style-name="ce14" office:value-type="string">
            <text:p>NOSPESA</text:p>
          </table:table-cell>
          <table:table-cell table:style-name="ce2" office:value-type="string">
            <text:p>Parere del 24/07/13 FASCICOLO 2013-1155 <text:s/>«VIA - PROCEDURA DI SCREENING PROGETTO: ATTIVITA' DI RECUPERO RIFIUTI NON PERICOLOSI DI UN'UNICA TIPOLOGIA TRONCHI E RAMAGLIE DITTA PROPONENTE ESCO ENERMIA COMUNE DI ALONTE»</text:p>
          </table:table-cell>
          <table:table-cell table:style-name="ce16" table:number-columns-repeated="1018"/>
        </table:table-row>
        <table:table-row table:style-name="ro8">
          <table:table-cell table:style-name="ce3" office:value-type="string">
            <text:p>Provvedimento</text:p>
          </table:table-cell>
          <table:table-cell table:style-name="ce3" office:value-type="string">
            <text:p>n. 07/2013 del 29/08/2013</text:p>
          </table:table-cell>
          <table:table-cell table:style-name="ce10" office:value-type="string">
            <text:p>Assoggettamento alla procedura di VIA art. 20 Dlgs n. 152/2006. Impianto di trattamento di rifiuti recuperabili costituiti da rifiuti inerti e da terre e rocce da scavo. Ditta Faccio Silvio <text:s/>figli Giorgio e Paolo snc Stabilimento Via Canove n. 12 in Comune di Arzignano</text:p>
          </table:table-cell>
          <table:table-cell table:style-name="ce3" office:value-type="string">
            <text:p>Attivazione Procedura di Verifica di cui all'art. 20 D.Lgs. 152/06 domanda n. Prot. 37689 del 22.5.13 </text:p>
          </table:table-cell>
          <table:table-cell table:style-name="ce14" office:value-type="string">
            <text:p>NO SPESA</text:p>
          </table:table-cell>
          <table:table-cell table:style-name="ce3" office:value-type="string">
            <text:p>Parere del 24/07/2013 <text:s/>Fascicolo 2013-927 «VIA - PROCEDURA DI SCREENING PER PROGETTO IMPIANTO DI TRATTAMENTO DI RIFIUTI RECUPERABILI COSTITUITI DA RIFIUTI INERTI E DA TERRA E ROCCIA DI SCAVO, IMPIANTO IN COMUNE DI ARZIGNANO DITTA FACCIO SILVIO» </text:p>
          </table:table-cell>
          <table:table-cell table:style-name="ce16" table:number-columns-repeated="1018"/>
        </table:table-row>
        <table:table-row table:style-name="ro9">
          <table:table-cell table:style-name="ce3" office:value-type="string">
            <text:p>Provvedimento</text:p>
          </table:table-cell>
          <table:table-cell table:style-name="ce3" office:value-type="string">
            <text:p>n. 08/2013 del 24/09/2013</text:p>
          </table:table-cell>
          <table:table-cell table:style-name="ce10" office:value-type="string">
            <text:p>Esclusione <text:s/>procedura di VIA art. 20 Dlgs n. 152/2006. Modifica dell'attività di recupero rifiuti metallii (R4/R13) per l'incremento del quantitativo annuo dei rifiuti trattati. Ditta Compostella A. Srl Unipersonale. Stabilimento Viale Lungo Brenta n. 21 Comune di Cartigliano (VI)</text:p>
          </table:table-cell>
          <table:table-cell table:style-name="ce3" office:value-type="string">
            <text:p>Attivazione Procedura di Verifica di cui all'art. 20 D.Lgs. 152/06 domanda n. Prot. 49384 del 4.07.2013 </text:p>
          </table:table-cell>
          <table:table-cell table:style-name="ce14" office:value-type="string">
            <text:p>NO SPESA</text:p>
          </table:table-cell>
          <table:table-cell table:style-name="ce3" office:value-type="string">
            <text:p>Fascicolo n. 1063/2013 <text:s/>VIA - SCREENING PROGETTO MODIFICA ISCRIZIONE REGISTRO PROVINCIALE DI VICENZA PER ATTIVITA' DI RECUPERO E MESSA IN RISERVA DI RIFIUTI METALLICI IN REGIME SEMPLIFICATO DITTA COMPOSTELLA A. SRL DI CARTIGLIANO (VI) </text:p>
          </table:table-cell>
          <table:table-cell table:style-name="ce16" table:number-columns-repeated="1018"/>
        </table:table-row>
        <table:table-row table:style-name="ro10">
          <table:table-cell table:style-name="ce3" office:value-type="string">
            <text:p>Provvedimento</text:p>
          </table:table-cell>
          <table:table-cell table:style-name="ce3" office:value-type="string">
            <text:p>n. 09/2013 del 24/09/2013</text:p>
          </table:table-cell>
          <table:table-cell table:style-name="ce10" office:value-type="string">
            <text:p>Esclusione Procedura di VIA art. 20 D.Lgs. n. 152/2006. Modifica dell'impianto di recupero R.A.E.E. Esistente/autorizzato. Ditta S.E.A. s.r.l. Stabilimento di Via Segre n. 14 a MALO (VI)</text:p>
          </table:table-cell>
          <table:table-cell table:style-name="ce3" office:value-type="string">
            <text:p>Attivazione Procedura di Verifica di cui all'art. 20 D.Lgs. 152/06 domanda n. Prot. 55294 del 30.7.13 </text:p>
          </table:table-cell>
          <table:table-cell table:style-name="ce14" office:value-type="string">
            <text:p>NO SPESA</text:p>
          </table:table-cell>
          <table:table-cell table:style-name="ce3" office:value-type="string">
            <text:p>Parere del 18/09/2013 <text:s text:c="2"/>Fascicolo <text:s/>2013-1259 «SEA SRL UNIPERSONALE: DOMANDA DI SCREENING PER MODIFICA IMPIANTO DI RECUPERO R.A.E.E. ESISTENTE/AUTORIZZATO» </text:p>
          </table:table-cell>
          <table:table-cell table:style-name="ce16" table:number-columns-repeated="1018"/>
        </table:table-row>
        <table:table-row table:style-name="ro6">
          <table:table-cell table:style-name="ce3" office:value-type="string">
            <text:p>Provvedimento</text:p>
          </table:table-cell>
          <table:table-cell table:style-name="ce3" office:value-type="string">
            <text:p>n. 10/2013 del 07/10/2013</text:p>
          </table:table-cell>
          <table:table-cell table:style-name="ce10" office:value-type="string">
            <text:p>Esclusione Procedura di VIA art. 20 D.Lgs. n. 152/2006. Ampliamento del centro commerciale “Emisfero” con incremento della superficie di vendita da 14.000 mq a 14.990 mq Localizzazione: Comune di Bassano del Grappa Via Alcide De Gasperi e Via Travettore (VI) Proponente ditta UNICOMM SRL Sede Legale Via Mattei, 50 36031 Dueville (VI)</text:p>
          </table:table-cell>
          <table:table-cell table:style-name="ce3" office:value-type="string">
            <text:p>Attivazione Procedura di Verifica di cui all'art. 20 D.Lgs. 152/06 domanda n. Prot. 54070 del 23.7.2013 </text:p>
          </table:table-cell>
          <table:table-cell table:style-name="ce14" office:value-type="string">
            <text:p>NO SPESA</text:p>
          </table:table-cell>
          <table:table-cell table:style-name="ce3" office:value-type="string">
            <text:p>Parere del 02.10.2013 <text:s/><text:tab/>FASCICOLO </text:p>
            <text:p>2013-1451 <text:s/>VIA - PROCEDURA DI SCREENING - PROGETTO AMPLIAMENTO DEL CENTRO COMMERCIALE "EMISFERO" CON INCREMENTO DELLA SUPERFICIE DI VENDITA. DITTA UNICOMM SRL COMUNE DI LOCALIZZAZIONE: BASSANO DEL GRAPPA (VI)</text:p>
          </table:table-cell>
          <table:table-cell table:style-name="ce16" table:number-columns-repeated="1018"/>
        </table:table-row>
        <table:table-row table:style-name="ro9">
          <table:table-cell table:style-name="ce3" office:value-type="string">
            <text:p>Provvedimento</text:p>
          </table:table-cell>
          <table:table-cell table:style-name="ce3" office:value-type="string">
            <text:p>n. 11/2013 del 03/12/2013</text:p>
          </table:table-cell>
          <table:table-cell table:style-name="ce10" office:value-type="string">
            <text:p>Esclusione Procedura di VIA art. 20 D.Lgs. n. 152/2006. Progetto: Realizzazione di un centro commerciale – media struttura di vendita nell'ambito del PP3 Cusinati. Localizzazione: Comune di Tezze sul Brenta (VI) Proponente ditta ALI' IMMOBILIARE SRL Via Olanda, 2 35127 PADOVA (PD)</text:p>
          </table:table-cell>
          <table:table-cell table:style-name="ce3" office:value-type="string">
            <text:p>Attivazione Procedura di Verifica di cui all'art. 20 D.Lgs. 152/06 domanda n. Prot. 54070 del 23.7.2013 </text:p>
          </table:table-cell>
          <table:table-cell table:style-name="ce14" office:value-type="string">
            <text:p>NO SPESA</text:p>
          </table:table-cell>
          <table:table-cell table:style-name="ce3" office:value-type="string">
            <text:p>Parere del 27.11.2013 <text:s/><text:tab/>FASCICOLO </text:p>
            <text:p><text:s/>2013-761 «VIA - SCREENING PROGETTO: REALIZZAZIONE DI UN CENTRO COMMERCIALE MEDIA STRUTTURA DI VENDITA IN LOCALITA' CUSINATI - COMUNE DI TEZZE SUL BRENTA PROPONENTE: ALI' IMMOBILIARE» </text:p>
          </table:table-cell>
          <table:table-cell table:style-name="ce16" table:number-columns-repeated="1018"/>
        </table:table-row>
        <table:table-row table:style-name="ro5">
          <table:table-cell table:style-name="ce3" office:value-type="string">
            <text:p>Autorizzazione </text:p>
          </table:table-cell>
          <table:table-cell table:style-name="ce3" office:value-type="string">
            <text:p>Prot. 76791</text:p>
          </table:table-cell>
          <table:table-cell table:style-name="ce10" office:value-type="string">
            <text:p>valutazione in merito a richiesta modifica condizioni progettuali approvate con determinazione provinciale 236 del 08/03/2011 in merito a “attività di recupero tramite impianto mobile di riduzione volumetrica per materiali da demolizione in Comune di Agugliaro”</text:p>
          </table:table-cell>
          <table:table-cell table:style-name="ce3" office:value-type="string">
            <text:p>proroga termini di 60 giorni lavorativi non consecutivi per completare attività di recupero; variazione quantità ingresso materiali da demolizione proveniente da cantiere</text:p>
          </table:table-cell>
          <table:table-cell table:style-name="ce14" office:value-type="string">
            <text:p>NO SPESA</text:p>
          </table:table-cell>
          <table:table-cell table:style-name="ce3" office:value-type="string">
            <text:p>Fascicolo 2345-2010: <text:s/>«VIA - PROCEDIMENTO DI SCREENIG PROGETTO: ATTIVITA' DI RECUPERO TRAMITE IMPIANTO MOBILE DI RIDUZIONE VOLUMETRICA PER MATERIALI DA DEMOLIZIONE IN COMUNE DI AGUGLIARO DITTA SERENISSIMA COSTRUZIONI»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7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6/02/2014</text:date>, <text:time>16.3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06T16:38:34.53</dc:date>
    <meta:editing-duration>PT7H35M55S</meta:editing-duration>
    <meta:editing-cycles>23</meta:editing-cycles>
    <meta:generator>LibreOffice/3.4$Win32 LibreOffice_project/340m1$Build-402</meta:generator>
    <meta:print-date>2014-02-06T11:32:10.45</meta:print-date>
    <meta:document-statistic meta:table-count="3" meta:cell-count="79" meta:object-count="0"/>
  </office:meta>
</office:document-meta>
</file>