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45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743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4.277cm" fo:break-before="auto" style:use-optimal-row-height="true"/>
    </style:style>
    <style:style style:name="ro6" style:family="table-row">
      <style:table-row-properties style:row-height="3.849cm" fo:break-before="auto" style:use-optimal-row-height="true"/>
    </style:style>
    <style:style style:name="ro7" style:family="table-row">
      <style:table-row-properties style:row-height="2.171cm" fo:break-before="auto" style:use-optimal-row-height="true"/>
    </style:style>
    <style:style style:name="ro8" style:family="table-row">
      <style:table-row-properties style:row-height="6.384cm" fo:break-before="auto" style:use-optimal-row-height="true"/>
    </style:style>
    <style:style style:name="ro9" style:family="table-row">
      <style:table-row-properties style:row-height="2.598cm" fo:break-before="auto" style:use-optimal-row-height="true"/>
    </style:style>
    <style:style style:name="ro10" style:family="table-row">
      <style:table-row-properties style:row-height="3.027cm" fo:break-before="auto" style:use-optimal-row-height="true"/>
    </style:style>
    <style:style style:name="ro11" style:family="table-row">
      <style:table-row-properties style:row-height="2.073cm" fo:break-before="auto" style:use-optimal-row-height="true"/>
    </style:style>
    <style:style style:name="ro12" style:family="table-row">
      <style:table-row-properties style:row-height="4.179cm" fo:break-before="auto" style:use-optimal-row-height="true"/>
    </style:style>
    <style:style style:name="ro13" style:family="table-row">
      <style:table-row-properties style:row-height="5.593cm" fo:break-before="auto" style:use-optimal-row-height="true"/>
    </style:style>
    <style:style style:name="ro14" style:family="table-row">
      <style:table-row-properties style:row-height="3.06cm" fo:break-before="auto" style:use-optimal-row-height="true"/>
    </style:style>
    <style:style style:name="ro15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4.574cm" fo:break-before="auto" style:use-optimal-row-height="true"/>
    </style:style>
    <style:style style:name="ro17" style:family="table-row">
      <style:table-row-properties style:row-height="2.566cm" fo:break-before="auto" style:use-optimal-row-height="true"/>
    </style:style>
    <style:style style:name="ro18" style:family="table-row">
      <style:table-row-properties style:row-height="3.948cm" fo:break-before="auto" style:use-optimal-row-height="true"/>
    </style:style>
    <style:style style:name="ro19" style:family="table-row">
      <style:table-row-properties style:row-height="3.552cm" fo:break-before="auto" style:use-optimal-row-height="true"/>
    </style:style>
    <style:style style:name="ro20" style:family="table-row">
      <style:table-row-properties style:row-height="6.581cm" fo:break-before="auto" style:use-optimal-row-height="true"/>
    </style:style>
    <style:style style:name="ro21" style:family="table-row">
      <style:table-row-properties style:row-height="4.08cm" fo:break-before="auto" style:use-optimal-row-height="true"/>
    </style:style>
    <style:style style:name="ro22" style:family="table-row">
      <style:table-row-properties style:row-height="5.068cm" fo:break-before="auto" style:use-optimal-row-height="true"/>
    </style:style>
    <style:style style:name="ro23" style:family="table-row">
      <style:table-row-properties style:row-height="1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fo:border="0.06pt solid #000000" style:vertical-align="middle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="0.06pt solid #000000" style:vertical-align="middle"/>
    </style:style>
    <style:style style:name="ce3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10pt" fo:language="en" fo:country="US" style:font-size-asian="10pt" style:language-asian="en" style:country-asian="US" style:font-size-complex="10pt"/>
    </style:style>
    <style:style style:name="T2" style:family="text">
      <style:text-properties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3" style:family="text">
      <style:text-properties style:font-name="Tahoma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T4" style:family="text">
      <style:text-properties style:font-name="Tahoma" fo:font-size="10pt" fo:language="en" fo:country="US" style:font-size-asian="10pt" style:language-asian="en" style:country-asian="US" style:font-size-complex="10pt"/>
    </style:style>
    <style:style style:name="T5" style:family="text">
      <style:text-properties fo:font-size="10pt" fo:language="en" fo:country="US" style:font-name-asian="Arial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7" style:family="text">
      <style:text-properties style:font-name="Mangal1" fo:font-size="10pt" fo:language="en" fo:country="US" fo:font-style="normal" fo:font-weight="normal" style:font-size-asian="10pt" style:language-asian="en" style:country-asian="US" style:font-name-complex="Mangal1" style:font-size-complex="10pt"/>
    </style:style>
    <style:style style:name="T8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Mangal1" style:font-size-complex="10pt"/>
    </style:style>
    <style:style style:name="T9" style:family="text">
      <style:text-properties style:font-name="Arial" fo:font-size="10pt" fo:language="en" fo:country="US" style:font-size-asian="10pt" style:language-asian="en" style:country-asian="US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fo:language="en" fo:country="US" fo:font-style="normal" fo:font-weight="normal" style:font-name-asian="Tahoma" style:font-size-asian="10pt" style:language-asian="en" style:country-asian="US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style:font-name-asian="Mangal1" style:font-size-asian="10pt" style:language-asian="en" style:country-asian="US" style:font-name-complex="Arial" style:font-size-complex="10pt"/>
    </style:style>
    <style:style style:name="T13" style:family="text">
      <style:text-properties style:font-name="Arial" fo:font-size="12pt" fo:language="en" fo:country="US" style:language-asian="en" style:country-asian="US" style:font-name-complex="Arial" style:font-size-complex="6.80000019073486pt"/>
    </style:style>
    <style:style style:name="T14" style:family="text">
      <style:text-properties fo:font-size="12pt" fo:language="en" fo:country="US" style:language-asian="en" style:country-asian="US" style:font-size-complex="6.80000019073486pt"/>
    </style:style>
  </office:automatic-styles>
  <office:body>
    <office:spreadsheet>
      <table:table table:name="elenco autorizzazioni_20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6"/>
        <table:table-column table:style-name="co10" table:default-cell-style-name="ce10"/>
        <table:table-column table:style-name="co8" table:number-columns-repeated="1013" table:default-cell-style-name="ce10"/>
        <table:table-row table:style-name="ro1">
          <table:table-cell table:style-name="ce1" office:value-type="string" table:number-columns-spanned="10" table:number-rows-spanned="1">
            <text:p>TABELLA N. 3.a</text:p>
          </table:table-cell>
          <table:covered-table-cell table:number-columns-repeated="4" table:style-name="ce11"/>
          <table:covered-table-cell table:style-name="ce28"/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2" office:value-type="string" table:number-columns-spanned="10" table:number-rows-spanned="1">
            <text:p>ELENCO SEMESTRALE AUTORIZZAZIONI E CONCESSIONI – ART. 23 D.LGS. 33/2013</text:p>
          </table:table-cell>
          <table:covered-table-cell table:number-columns-repeated="5" table:style-name="ce12"/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>
            <text:p>Tipo (deliberazione, determinazione, altro)</text:p>
          </table:table-cell>
          <table:table-cell table:style-name="ce3" office:value-type="string" table:number-columns-spanned="2" table:number-rows-spanned="1">
            <text:p>Estremi provvedimento</text:p>
          </table:table-cell>
          <table:covered-table-cell table:style-name="ce3"/>
          <table:table-cell table:style-name="ce3" office:value-type="string">
            <text:p>Oggetto</text:p>
          </table:table-cell>
          <table:table-cell table:style-name="ce3" office:value-type="string" table:number-columns-spanned="3" table:number-rows-spanned="1">
            <text:p>Contenuto (breve descrizione)</text:p>
          </table:table-cell>
          <table:covered-table-cell table:number-columns-repeated="2" table:style-name="ce3"/>
          <table:table-cell table:style-name="ce3" office:value-type="string">
            <text:p>Eventuale spesa</text:p>
          </table:table-cell>
          <table:table-cell table:style-name="ce3" office:value-type="string" table:number-columns-spanned="2" table:number-rows-spanned="1">
            <text:p>Estremi documenti in fascicolo</text:p>
          </table:table-cell>
          <table:covered-table-cell table:style-name="ce3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0775">
            <text:p>30775</text:p>
          </table:table-cell>
          <table:table-cell table:style-name="ce17" office:value-type="date" office:date-value="2013-04-29">
            <text:p>29/04/13</text:p>
          </table:table-cell>
          <table:table-cell table:style-name="ce4" office:value-type="string">
            <text:p>AUTORIZZAZIONE PAESAGGISTICA, PRATICA 51/2013, TREVISAN ITALO IN COMUNE DI CAMISANO</text:p>
            <text:p><text:s text:c="2"/></text:p>
          </table:table-cell>
          <table:table-cell table:style-name="ce4" office:value-type="string" table:number-columns-spanned="3" table:number-rows-spanned="1">
            <text:p>COSTRUZIONE DI UNA POMPEIANA.</text:p>
          </table:table-cell>
          <table:covered-table-cell table:number-columns-repeated="2" table:style-name="ce4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7325 del 07/04/2013; 20560</text:p>
            <text:p><text:tab/>19/03/2013; 30775</text:p>
            <text:p><text:tab/>29/04/2013; 30781</text:p>
            <text:p><text:tab/>29/04/2013</text:p>
          </table:table-cell>
          <table:covered-table-cell table:style-name="ce30"/>
          <table:table-cell table:number-columns-repeated="1013"/>
        </table:table-row>
        <table:table-row table:style-name="ro4">
          <table:table-cell table:style-name="ce4" office:value-type="string">
            <text:p>AUTORIZZAZIONE PAESAGGISTICA ORDINARIA</text:p>
          </table:table-cell>
          <table:table-cell table:style-name="ce4" office:value-type="float" office:value="31506">
            <text:p>31506</text:p>
          </table:table-cell>
          <table:table-cell table:style-name="ce17" office:value-type="date" office:date-value="2013-04-30">
            <text:p>30/04/13</text:p>
          </table:table-cell>
          <table:table-cell table:style-name="ce4" office:value-type="string">
            <text:p>AUTORIZZAZIONE PAESAGGISTICA, PRATICA 123/2011, B.T. TENUTE MECCANICHE ROTANTI SPA IN COMUNE DI ARCUGNANO </text:p>
          </table:table-cell>
          <table:table-cell table:style-name="ce4" office:value-type="string" table:number-columns-spanned="3" table:number-rows-spanned="1">
            <text:p>REALIZZAZIONE DI UNA PENSILINA.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84393 del 05/12/2011;86722 DEL 15/12/2011; 900061 DEL 29/12/2011 4241</text:p>
            <text:p><text:tab/>17/01/2012; 4243</text:p>
            <text:p><text:tab/>17/01/2012; 24636</text:p>
            <text:p><text:tab/>29/03/2012; 31324/2013; 31506 DEL 30/04/2013; 31509</text:p>
            <text:p><text:tab/>30/04/2013</text:p>
          </table:table-cell>
          <table:covered-table-cell table:style-name="ce30"/>
          <table:table-cell table:number-columns-repeated="1013"/>
        </table:table-row>
        <table:table-row table:style-name="ro5">
          <table:table-cell table:style-name="ce4" office:value-type="string">
            <text:p>ACCERTAMENTO DELLA COMPATIBILITA' PAESAGGISTICA </text:p>
          </table:table-cell>
          <table:table-cell table:style-name="ce4" office:value-type="float" office:value="32650">
            <text:p>32650</text:p>
          </table:table-cell>
          <table:table-cell table:style-name="ce17" office:value-type="date" office:date-value="2013-05-06">
            <text:p>06/05/13</text:p>
          </table:table-cell>
          <table:table-cell table:style-name="ce4" office:value-type="string">
            <text:p>ACCERTAMENTO DI COMPATIBILITA' PAESAGGISTICA, PRATICA 20/2013, DALLE PALLE SONIA IN COMUNE DI CAMISANO VICENTINO</text:p>
          </table:table-cell>
          <table:table-cell table:style-name="ce4" office:value-type="string" table:number-columns-spanned="3" table:number-rows-spanned="1">
            <text:p>VARIANTE AL PERMESSO DI COSTRUIRE N. 111/2011 DEL 12/01/2012 - COSTRUZIONE DI UN FABBRICATO RESIDENZIALE UNIFAMILIARE.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7192 DEL 28/01/2013; 7722</text:p>
            <text:p><text:tab/>30/01/2013; 9566</text:p>
            <text:p><text:tab/>06/02/2013; 10329</text:p>
            <text:p><text:tab/>08/02/2013; 20224</text:p>
            <text:p><text:tab/>19/03/2013; 21093</text:p>
            <text:p><text:tab/>21/03/2013; 30801</text:p>
            <text:p><text:tab/>29/04/2013; 32289</text:p>
            <text:p><text:tab/>03/05/2013; 32650</text:p>
            <text:p><text:tab/>06/05/2013; 32658</text:p>
            <text:p><text:tab/>06/05/2013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4" office:value-type="string">
            <text:p>ACCERTAMENTO DELLA COMPATIBILITA' PAESAGGISTICA </text:p>
          </table:table-cell>
          <table:table-cell table:style-name="ce4" office:value-type="float" office:value="33699">
            <text:p>33699</text:p>
          </table:table-cell>
          <table:table-cell table:style-name="ce17" office:value-type="date" office:date-value="2013-05-08">
            <text:p>08/05/13</text:p>
          </table:table-cell>
          <table:table-cell table:style-name="ce4" office:value-type="string">
            <text:p>ACCERTAMENTO DI COMPATIBILITA' PAESAGGISTICA, PRATICA 22/2013, ZANOTTO GRAZIELLA IN COMUNE DI ARCUGNANO </text:p>
          </table:table-cell>
          <table:table-cell table:style-name="ce4" office:value-type="string" table:number-columns-spanned="3" table:number-rows-spanned="1">
            <text:p>COSTRUZIONE DI UN EDIFICIO RESIDENZIALE - VARIANTE ALLA C.E. N. C03-041 E SUCCESSIVE.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7557 DEL 29/01/2013;9564</text:p>
            <text:p><text:tab/>06/02/2013; 17795</text:p>
            <text:p><text:tab/>11/03/2013; 17983</text:p>
            <text:p><text:tab/>11/03/2013; 27656</text:p>
            <text:p><text:tab/>15/04/2013; 27825</text:p>
            <text:p><text:tab/>16/04/2013; 33553</text:p>
            <text:p><text:tab/>07/05/2013; 33699</text:p>
            <text:p><text:tab/>08/05/2013; 33706</text:p>
            <text:p><text:tab/>08/05/2013.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3740">
            <text:p>33740</text:p>
          </table:table-cell>
          <table:table-cell table:style-name="ce18" office:value-type="date" office:date-value="2013-05-08">
            <text:p>08/05/13</text:p>
          </table:table-cell>
          <table:table-cell table:style-name="ce4" office:value-type="string">
            <text:p>SETTORE URBANISTICA, BAVARESCO: AUTORIZZAZIONE PAESAGGISTICA, PRATICA 68/2013, ZANOTTO EMANUELE IN COMUNE DI ARCUGNANO </text:p>
          </table:table-cell>
          <table:table-cell table:style-name="ce4" office:value-type="string" table:number-columns-spanned="3" table:number-rows-spanned="1">
            <text:p>REALIZZAZIONE DI UN NUOVO EDIFICIO RESIDENZIALE - NUOVA SOLUZIONE AUT. 2011/0104.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2378 del 26/03/2013; 28222</text:p>
            <text:p><text:tab/>16/04/2013; 33740</text:p>
            <text:p><text:tab/>08/05/2013; 33759</text:p>
            <text:p><text:tab/>08/05/2013</text:p>
          </table:table-cell>
          <table:covered-table-cell table:style-name="ce30"/>
          <table:table-cell table:number-columns-repeated="1013"/>
        </table:table-row>
        <table:table-row table:style-name="ro4">
          <table:table-cell table:style-name="ce4" office:value-type="string">
            <text:p>ACCERTAMENTO DELLA COMPATIBILITA' PAESAGGISTICA </text:p>
          </table:table-cell>
          <table:table-cell table:style-name="ce4" office:value-type="float" office:value="35149">
            <text:p>35149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CCERTAMENTO DI COMPATIBILITA' PAESAGGISTICA, PRATICA 10/2013, CASA DI CURA PRIVATA VILLA MARGHERITA SRL COMUNE DI ARCUGNANO </text:p>
          </table:table-cell>
          <table:table-cell table:style-name="ce4" office:value-type="string" table:number-columns-spanned="3" table:number-rows-spanned="1">
            <text:p>SANATORIA POSA A TERRA SU BASAMENTO IN CALCESTRUZZO DI MACCHINARIO DI PRODUZIONE LIQUIDO REFRIGERANTE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0727 DEL 11/02/2013; 15327</text:p>
            <text:p><text:tab/>28/02/2013; 21097</text:p>
            <text:p><text:tab/>21/03/2013; 27341</text:p>
            <text:p><text:tab/>12/04/2013; 27827</text:p>
            <text:p><text:tab/>16/04/2013; 34509</text:p>
            <text:p><text:tab/>10/05/2013; 35149</text:p>
            <text:p><text:tab/>14/05/2013; 35174</text:p>
            <text:p><text:tab/>14/05/2013;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<text:s/>AUTORIZZAZIONE PAESAGGISTICA ORDINARIA</text:p>
          </table:table-cell>
          <table:table-cell table:style-name="ce4" office:value-type="float" office:value="35155">
            <text:p>35155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SETTORE URBANISTICA, BAVARESCO: AUTORIZZAZIONE PAESAGGISTICA, PRATICA 28/2013, ACQUE VICENTINE SPA COMUNE DI CAMISANO VICENTINO </text:p>
          </table:table-cell>
          <table:table-cell table:style-name="ce4" office:value-type="string" table:number-columns-spanned="3" table:number-rows-spanned="1">
            <text:p>OPERE FOGNARIE FINALIZZATE ALLA DISMISSIONE DEI DEPURATORI TIEPOLO E CAPILANE IN LOCALITA' RAMPAZZ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0360 del 08/02/2013; 15331</text:p>
            <text:p><text:tab/>28/02/2013; ;35155</text:p>
            <text:p><text:tab/>14/05/2013 ; 35183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ORDINARIA</text:p>
          </table:table-cell>
          <table:table-cell table:style-name="ce4" office:value-type="float" office:value="35157">
            <text:p>35157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32/2013, CANALE ROBERTO COMUNE DI ARCUGNANO </text:p>
          </table:table-cell>
          <table:table-cell table:style-name="ce4" office:value-type="string" table:number-columns-spanned="3" table:number-rows-spanned="1">
            <text:p>POSA IN OPERA DI UNA TETTOIA CON SOVRASTANTE IMPIANTO FOTOVOLTAIC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2016 del 15/02/2013; 15342</text:p>
            <text:p><text:tab/>28/02/2013; 35157</text:p>
            <text:p><text:tab/>14/05/2013; 35176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5158">
            <text:p>35158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59/2013, TOMASI DOMENICO COMUNE DI AGUGLIARO </text:p>
          </table:table-cell>
          <table:table-cell table:style-name="ce4" office:value-type="string" table:number-columns-spanned="3" table:number-rows-spanned="1">
            <text:p>AMPLIAMENTO VOLUME RESIDENZIALE CON CAMBIO DESTINAZIONE D'USO DI ANNESSI RUSTICI.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0241 del 19/03/2013; 28231</text:p>
            <text:p><text:tab/>16/04/2013; 35158</text:p>
            <text:p><text:tab/>14/05/2013; 35189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SEMPLIFICATA</text:p>
          </table:table-cell>
          <table:table-cell table:style-name="ce4" office:value-type="float" office:value="35159">
            <text:p>35159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61/2013, ARUFFO GIOVANNI COMUNE DI TORRI DI QUARTESOLO </text:p>
          </table:table-cell>
          <table:table-cell table:style-name="ce4" office:value-type="string" table:number-columns-spanned="3" table:number-rows-spanned="1">
            <text:p>AMPLIAMENTO DI UNITA' IMMOBILIARE ESISTENTE E RIQUALIFICAZIONE ENERGETICA - PIANO CASA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1049 del 21/03/2013; 27481</text:p>
            <text:p><text:tab/>15/04/2013; 28232</text:p>
            <text:p><text:tab/>16/04/2013; 35159</text:p>
            <text:p><text:tab/>14/05/2013; 35192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5161">
            <text:p>35161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63/2013, TESCARO ANGELO COMUNE DI CAMISANO VICENTINO </text:p>
          </table:table-cell>
          <table:table-cell table:style-name="ce4" office:value-type="string" table:number-columns-spanned="3" table:number-rows-spanned="1">
            <text:p>RISTRUTTURAZIONE DI UN EDIFICIO ABITATIV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1266 del 21/03/2013; 28233</text:p>
            <text:p><text:tab/>16/04/2013; 35161</text:p>
            <text:p><text:tab/>14/05/2013; 35186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5162">
            <text:p>35162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64/2013, BEDIN PIETRO, COMUNE DI ARCUGNANO </text:p>
          </table:table-cell>
          <table:table-cell table:style-name="ce4" office:value-type="string" table:number-columns-spanned="3" table:number-rows-spanned="1">
            <text:p>POSA PERGOLATO IN LEGNO SU TERRAZZA ESISTENTE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1818 del 25/03/2013; 28234</text:p>
            <text:p><text:tab/>16/04/2013; 35162</text:p>
            <text:p><text:tab/>14/05/2013; 35178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5165">
            <text:p>35165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71/2013, AGOSTINI ROSANNA, COMUNE DI CAMISANO VICENTINO </text:p>
          </table:table-cell>
          <table:table-cell table:style-name="ce4" office:value-type="string" table:number-columns-spanned="3" table:number-rows-spanned="1">
            <text:p>INSTALLAZIONE IMPIANTO FOTOVOLTAICO INTEGRATO ALLA FALDA DI COPERTURA DA 3.75 KW SUL TETTO DI UN EDIFICIO ADIBITO A DEPOSITO. 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<text:s/>23220 del 28/03/2013; 28255</text:p>
            <text:p><text:tab/>16/04/2013; 35165</text:p>
            <text:p><text:tab/>14/05/2013; 35187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5167">
            <text:p>35167</text:p>
          </table:table-cell>
          <table:table-cell table:style-name="ce18" office:value-type="date" office:date-value="2013-05-14">
            <text:p>14/05/13</text:p>
          </table:table-cell>
          <table:table-cell table:style-name="ce4" office:value-type="string">
            <text:p>AUTORIZZAZIONE PAESAGGISTICA, PRATICA 76/2013, ZUFFELLATO VITTORIO, COMUNE DI ARCUGNANO </text:p>
          </table:table-cell>
          <table:table-cell table:style-name="ce4" office:value-type="string" table:number-columns-spanned="3" table:number-rows-spanned="1">
            <text:p>REALIZZAZIONE POMPEIANA IN LEGNO CON FONDO IN STABILIZZAT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5760 del 08/04/2013; 28288</text:p>
            <text:p><text:tab/>16/04/2013; 35167</text:p>
            <text:p><text:tab/>14/05/2013; 35182</text:p>
            <text:p><text:tab/>14/05/2013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5926">
            <text:p>35926</text:p>
          </table:table-cell>
          <table:table-cell table:style-name="ce18" office:value-type="date" office:date-value="2013-05-16">
            <text:p>16/05/13</text:p>
          </table:table-cell>
          <table:table-cell table:style-name="ce4" office:value-type="string">
            <text:p>AUTORIZZAZIONE PAESAGGISTICA, PRATICA 39/2013, P.A.A.T. DI PACCAGNELLA ATTILIO IN COMUNE DI CAMISANO VICENTINO </text:p>
          </table:table-cell>
          <table:table-cell table:style-name="ce4" office:value-type="string" table:number-columns-spanned="3" table:number-rows-spanned="1">
            <text:p>AMPLIAMENTO DI UN ANNESSO RUSTIC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3429 del 21/02/2013; 15353</text:p>
            <text:p><text:tab/>28/02/2013; 35874</text:p>
            <text:p><text:tab/>16/05/2013; 35926</text:p>
            <text:p><text:tab/>16/05/2013; 35930</text:p>
            <text:p><text:tab/>16/05/2013.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36154">
            <text:p>36154</text:p>
          </table:table-cell>
          <table:table-cell table:style-name="ce18" office:value-type="date" office:date-value="2013-05-17">
            <text:p>17/05/13</text:p>
          </table:table-cell>
          <table:table-cell table:style-name="ce4" office:value-type="string">
            <text:p>AUTORIZZAZIONE PAESAGGISTICA, PRATICA 72/2013, NEGRIN LUCIANO COMUNE DI CAMISANO VICENTINO </text:p>
          </table:table-cell>
          <table:table-cell table:style-name="ce4" office:value-type="string" table:number-columns-spanned="3" table:number-rows-spanned="1">
            <text:p>INSTALLAZIONE IMPIANTO FOTOVOLTAICO INTEGRATO SU FALDA DI COPERTURA DI EDIFICIO RESIDENZIALE CON LO SPOSTAMENTO DI DUE PANNELLI SOLARI ESISTENTI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3244 del 28/03/2013; 28273</text:p>
            <text:p><text:tab/>16/04/2013; 36154</text:p>
            <text:p><text:tab/>17/05/2013; 36156</text:p>
            <text:p><text:tab/>17/05/2013.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6509">
            <text:p>36509</text:p>
          </table:table-cell>
          <table:table-cell table:style-name="ce18" office:value-type="date" office:date-value="2013-05-20">
            <text:p>20/05/13</text:p>
          </table:table-cell>
          <table:table-cell table:style-name="ce4" office:value-type="string">
            <text:p>AUTORIZZAZIONE PAESAGGISTICA, PRATICA 37/2013, MITCHELL PAOLA IN COMUNE DI ARCUGNANO </text:p>
          </table:table-cell>
          <table:table-cell table:style-name="ce4" office:value-type="string" table:number-columns-spanned="3" table:number-rows-spanned="1">
            <text:p>AMPLIAMENTO AI SENSI DELLA L.R. 14/2009 "PIANO CASA"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3073 del 20/02/2013; 13861</text:p>
            <text:p><text:tab/>22/02/2013; 20621</text:p>
            <text:p><text:tab/>20/03/2013; 36509</text:p>
            <text:p><text:tab/>20/05/2013; 36518</text:p>
            <text:p><text:tab/>20/05/2013.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ORDINARIA</text:p>
          </table:table-cell>
          <table:table-cell table:style-name="ce4" office:value-type="float" office:value="37819">
            <text:p>37819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44/2013, AGOSTINI FABIO COMUNE DI CAMISANO VICENTINO </text:p>
          </table:table-cell>
          <table:table-cell table:style-name="ce4" office:value-type="string" table:number-columns-spanned="3" table:number-rows-spanned="1">
            <text:p>PIANO CASA - AMPLIAMENTO FABBRICATO ABITATIVO CON CAMBIO DI DESTINAZIONE D'US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<text:s/>15460 del 28/02/2013; 20617</text:p>
            <text:p><text:tab/>20/03/2013; 37858</text:p>
            <text:p><text:tab/>23/05/2013; 37819</text:p>
            <text:p><text:tab/>23/05/2013.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ORDINARIA</text:p>
          </table:table-cell>
          <table:table-cell table:style-name="ce4" office:value-type="float" office:value="37821">
            <text:p>37821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47/2013, PIZZOLATO ALDO COMUNE DI MARANO VICENTINO </text:p>
          </table:table-cell>
          <table:table-cell table:style-name="ce4" office:value-type="string" table:number-columns-spanned="3" table:number-rows-spanned="1">
            <text:p>REALIZZAZIONE DI UN RIPOSTIGLIO POSTO AUTO E TETTOIE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6753 del 06/03/2013; 20614</text:p>
            <text:p><text:tab/>20/03/2013; 37821 del 23/05/2013; 37856</text:p>
            <text:p><text:tab/>23/05/2013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7822">
            <text:p>37822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48/2013, PETRACCA BRUNO COMUNE DI LONGARE </text:p>
          </table:table-cell>
          <table:table-cell table:style-name="ce4" office:value-type="string" table:number-columns-spanned="3" table:number-rows-spanned="1">
            <text:p>REALIZZAZIONE DI PERCORSO PEDONALE STERRATO E AMPLIAMENTO DI PERCORSO STERRATO ESISTENTE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7172 del07/03/2013; <text:s/>19452</text:p>
            <text:p><text:tab/>15/03/2013; 20612</text:p>
            <text:p><text:tab/>20/03/2013; 37822 del 23/05/2013; 37850</text:p>
            <text:p><text:tab/>23/05/2013.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7824">
            <text:p>37824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52/2013, QUAGLIA ANTONIO COMUNE DI ARCUGNANO </text:p>
          </table:table-cell>
          <table:table-cell table:style-name="ce4" office:value-type="string" table:number-columns-spanned="3" table:number-rows-spanned="1">
            <text:p>POSA ACCESSORIO PREFABBRICATO IN LEGN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8302 del 12/03/2013; <text:s/>19649</text:p>
            <text:p><text:tab/>15/03/2013; 20609</text:p>
            <text:p><text:tab/>20/03/2013; 37824 del 23/05/2013; 37848</text:p>
            <text:p><text:tab/>23/05/2013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7825">
            <text:p>37825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53/2013, QUAGLIA ANTONIO COMUNE DI ARCUGNANO </text:p>
          </table:table-cell>
          <table:table-cell table:style-name="ce4" office:value-type="string" table:number-columns-spanned="3" table:number-rows-spanned="1">
            <text:p>REALIZZAZIONE NUOVA SCALA ESTERNA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8505 del 12/03/2013; 19771</text:p>
            <text:p><text:tab/>18/03/2013; 20591</text:p>
            <text:p><text:tab/>19/03/2013; 37825 del 23/05/2013; 37842</text:p>
            <text:p><text:tab/>23/05/2013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ORDINARIA</text:p>
          </table:table-cell>
          <table:table-cell table:style-name="ce4" office:value-type="float" office:value="37829">
            <text:p>37829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54/2013, MATTIELLO DENISE COMUNE DI TORRI DI QUARTESOLO </text:p>
          </table:table-cell>
          <table:table-cell table:style-name="ce4" office:value-type="string" table:number-columns-spanned="3" table:number-rows-spanned="1">
            <text:p>DEMOLIZIONE DI PORZIONE DI ANNESSO RUSTICO E COSTRUZIONE DI UNA NUOVA AUTORIMESSA AI SENSI DELLA L.R. 14/2009 - NUOVA SOLUZIONE IN VARIANTE ALL'AUTORIZZAZIONE 150/2012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8899 del 13/03/2013; 20590</text:p>
            <text:p><text:tab/>19/03/2013; 37829</text:p>
            <text:p><text:tab/>Del 23/05/2013; 37839</text:p>
            <text:p><text:tab/>23/05/2013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7830">
            <text:p>37830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55/2013, PRIX QUALITY SPA COMUNE DI TORRI DI QUARTESOLO </text:p>
          </table:table-cell>
          <table:table-cell table:style-name="ce4" office:value-type="string" table:number-columns-spanned="3" table:number-rows-spanned="1">
            <text:p>INSTALLAZIONE INSEGNE DI ESERCIZI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8975 del 14/03/2013; 19912</text:p>
            <text:p><text:tab/>18/03/2013; 20587</text:p>
            <text:p><text:tab/>19/03/2013; 37830 del 23/05/2013; 37837</text:p>
            <text:p><text:tab/>23/05/2013.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ORDINARIA</text:p>
          </table:table-cell>
          <table:table-cell table:style-name="ce4" office:value-type="float" office:value="37833">
            <text:p>37833</text:p>
          </table:table-cell>
          <table:table-cell table:style-name="ce18" office:value-type="date" office:date-value="2013-05-23">
            <text:p>23/05/13</text:p>
          </table:table-cell>
          <table:table-cell table:style-name="ce4" office:value-type="string">
            <text:p>AUTORIZZAZIONE PAESAGGISTICA, PRATICA 57/2013, VALDEMARCA ATTILIO COMUNE DI LONGARE </text:p>
          </table:table-cell>
          <table:table-cell table:style-name="ce4" office:value-type="string" table:number-columns-spanned="3" table:number-rows-spanned="1">
            <text:p>INSTALLAZIONE DI UN IMPIANTO SOLARE TERMICO E DI UN IMPIANTO SOLARE FOTOVOLTAICO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9093 14/03/2013 ; 20586</text:p>
            <text:p><text:tab/>19/03/2013; 20960</text:p>
            <text:p><text:tab/>21/03/2013;37833 <text:s/>23/05/2013; 37835</text:p>
            <text:p><text:tab/>23/05/2013</text:p>
          </table:table-cell>
          <table:covered-table-cell table:style-name="ce30"/>
          <table:table-cell table:number-columns-repeated="1013"/>
        </table:table-row>
        <table:table-row table:style-name="ro8">
          <table:table-cell table:style-name="ce4" office:value-type="string">
            <text:p><text:s/>ACCERTAMENTO DELLA COMPATIBILITA' PAESAGGISTICA </text:p>
          </table:table-cell>
          <table:table-cell table:style-name="ce4" office:value-type="float" office:value="40753">
            <text:p>40753</text:p>
          </table:table-cell>
          <table:table-cell table:style-name="ce18" office:value-type="date" office:date-value="2013-06-04">
            <text:p>04/06/13</text:p>
          </table:table-cell>
          <table:table-cell table:style-name="ce4" office:value-type="string">
            <text:p>AUTORIZZAZIONE PAESAGGISTICA, PRATICA 34/2013, RUARO NICOLA - NUOVE OPERE </text:p>
          </table:table-cell>
          <table:table-cell table:style-name="ce4" office:value-type="string" table:number-columns-spanned="3" table:number-rows-spanned="1">
            <text:p>SANATORIA MODIFICHE INTERNE E PROSPETTICHE A EDIFICIO RESIDENZIALE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12386 18/02/2013;13813 22/02/2013; 15309</text:p>
            <text:p><text:tab/>28/02/2013; 28466</text:p>
            <text:p><text:tab/>17/04/2013; 28687</text:p>
            <text:p><text:tab/>18/04/2013; 32060</text:p>
            <text:p><text:tab/>02/05/2013; 32641</text:p>
            <text:p><text:tab/>06/05/2013; 36149</text:p>
            <text:p><text:tab/>17/05/2013; 36503</text:p>
            <text:p><text:tab/>20/05/2013;37451</text:p>
            <text:p><text:tab/>22/05/2013; 39095</text:p>
            <text:p><text:tab/>28/05/2013; 40720</text:p>
            <text:p><text:tab/>04/06/2013;40734</text:p>
            <text:p><text:tab/>04/06/2013; 40753</text:p>
            <text:p><text:tab/>04/06/2013; 40758</text:p>
            <text:p><text:tab/>04/06/2013 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41368">
            <text:p>41368</text:p>
          </table:table-cell>
          <table:table-cell table:style-name="ce18" office:value-type="date" office:date-value="2013-06-05">
            <text:p>05/06/13</text:p>
          </table:table-cell>
          <table:table-cell table:style-name="ce4" office:value-type="string">
            <text:p>AUTORIZZAZIONE PAESAGGISTICA, PRATICA 89/2013, FANIN IGINO IN COMUNE DI LONGARE </text:p>
          </table:table-cell>
          <table:table-cell table:style-name="ce4" office:value-type="string" table:number-columns-spanned="3" table:number-rows-spanned="1">
            <text:p>COSTRUZIONE POMPEIANA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32068 DEL 02/05/2013; 33084</text:p>
            <text:p><text:tab/>DEL 07/05/2013; <text:s text:c="3"/>41368 DEL 05/06/2013; 41414 DEL</text:p>
            <text:p><text:tab/>05/06/2013. </text:p>
          </table:table-cell>
          <table:covered-table-cell table:style-name="ce30"/>
          <table:table-cell table:number-columns-repeated="1013"/>
        </table:table-row>
        <table:table-row table:style-name="ro7">
          <table:table-cell table:style-name="ce4" office:value-type="string">
            <text:p>AUTORIZZAZIONE PAESAGGISTICA SEMPLIFICATA</text:p>
          </table:table-cell>
          <table:table-cell table:style-name="ce4" office:value-type="float" office:value="41371">
            <text:p>41371</text:p>
          </table:table-cell>
          <table:table-cell table:style-name="ce18" office:value-type="date" office:date-value="2013-06-05">
            <text:p>05/06/13</text:p>
          </table:table-cell>
          <table:table-cell table:style-name="ce4" office:value-type="string">
            <text:p>AUTORIZZAZIONE PAESAGGISTICA, PRATICA 90/2013, MUNARI LUCA IN COMUNE DI ARCUGNANO </text:p>
          </table:table-cell>
          <table:table-cell table:style-name="ce4" office:value-type="string" table:number-columns-spanned="3" table:number-rows-spanned="1">
            <text:p>INSTALLAZIONE IMPIANTO FOTOVOLTAICO SUL TETTO DELL'ABITAZIONE CON SUPERFICIE COMPLESSIVA INFERIORE A 25 MQ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32386 DEL 03/05/2013; <text:s text:c="3"/>33075 DEL</text:p>
            <text:p><text:tab/>07/05/2013; <text:s text:c="3"/>41371 DEL 05/06/2013; 41410 DEL</text:p>
            <text:p><text:tab/>05/06/2013.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41376">
            <text:p>41376</text:p>
          </table:table-cell>
          <table:table-cell table:style-name="ce18" office:value-type="date" office:date-value="2013-06-05">
            <text:p>05/06/13</text:p>
          </table:table-cell>
          <table:table-cell table:style-name="ce4" office:value-type="string">
            <text:p><text:s/>AUTORIZZAZIONE PAESAGGISTICA, PRATICA 79/2013, CATELAN LORETTA IN COMUNE DI MONTEBELLO VICENTINO </text:p>
          </table:table-cell>
          <table:table-cell table:style-name="ce4" office:value-type="string" table:number-columns-spanned="3" table:number-rows-spanned="1">
            <text:p>POSA DI FOTOVOLTAICO DELLE DIMENSIONI DI MQ 20,20.</text:p>
          </table:table-cell>
          <table:covered-table-cell table:style-name="ce29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<text:s/>28491 DEL <text:s/>17/04/2013; 33085</text:p>
            <text:p><text:tab/>07/05/2013; <text:s/>41376 DEL 05/06/2013; 41403 DEL</text:p>
            <text:p><text:tab/>05/06/2013.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>
            <text:p>AUTORIZZAZIONE PAESAGGISTICA SEMPLIFICATA</text:p>
          </table:table-cell>
          <table:table-cell table:style-name="ce4" office:value-type="float" office:value="41378">
            <text:p>41378</text:p>
          </table:table-cell>
          <table:table-cell table:style-name="ce17" office:value-type="date" office:date-value="2013-06-05">
            <text:p>05/06/13</text:p>
          </table:table-cell>
          <table:table-cell table:style-name="ce4" office:value-type="string">
            <text:p><text:s/>AUTORIZZAZIONE PAESAGGISTICA, PRATICA 74/2013, GATTAZZO PAMELA IN COMUNE DI MONTEBELLO VICENTINO </text:p>
          </table:table-cell>
          <table:table-cell table:style-name="ce4" office:value-type="string" table:number-columns-spanned="3" table:number-rows-spanned="1">
            <text:p>INSTALLAZIONE IMPIANTO FOTOVOLTAICO INTEGRATO <text:s/>DA 3 KWP SU FALDA TETTO SUD-OVEST DELL'EDIFICIO. </text:p>
          </table:table-cell>
          <table:covered-table-cell table:style-name="ce4"/>
          <table:covered-table-cell table:style-name="ce30"/>
          <table:table-cell table:style-name="ce4" office:value-type="string">
            <text:p>NO</text:p>
          </table:table-cell>
          <table:table-cell table:style-name="ce4" office:value-type="string" table:number-columns-spanned="2" table:number-rows-spanned="1">
            <text:p>28501 <text:s/>DEL <text:s/>17/04/2013 ; 33096 DEL 07/05/2013; <text:s/>41378 DEL 05/06/2013; 41382 DEL 05/06/2013</text:p>
          </table:table-cell>
          <table:covered-table-cell table:style-name="ce30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80">
            <text:p>46680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VARIANTE ALLA P.E. N. C10-014 - MODIFICHE INTERNE E PROSPETTICHE.</text:p>
          </table:table-cell>
          <table:table-cell table:style-name="ce25" office:value-type="string">
            <text:p>2013/0023</text:p>
          </table:table-cell>
          <table:table-cell table:style-name="ce25" office:value-type="string">
            <text:p>STEMAR COSTRUZIONI SRL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7539 del 29/01/13 ; 9431</text:p>
            <text:p><text:tab/>05/02/2013; 20272</text:p>
            <text:p><text:tab/>19/03/2013; 28221</text:p>
            <text:p><text:tab/>16/04/2013; 46680</text:p>
            <text:p><text:tab/>25/06/2013;46739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711">
            <text:p>46711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COPERTURA DI UN PERGOLATO E CHIUSURA PARZIALE DI PORTICO PER RICAVO AMPLIAMENTO CUCINA.</text:p>
          </table:table-cell>
          <table:table-cell table:style-name="ce25" office:value-type="string">
            <text:p>2013/0065</text:p>
          </table:table-cell>
          <table:table-cell table:style-name="ce25" office:value-type="string">
            <text:p>LANULFI FERDINAND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1809 del <text:s/>25/03/13; 27130</text:p>
            <text:p><text:tab/>11/04/2013; 28225</text:p>
            <text:p><text:tab/>16/04/2013; 46711</text:p>
            <text:p><text:tab/>25/06/2013; 46713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97">
            <text:p>46697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MANUTENZIONE STRAORDINARIA PAVIMENTAZIONI ESTERNE E TINTEGGIATURA EDIFICIO.</text:p>
          </table:table-cell>
          <table:table-cell table:style-name="ce25" office:value-type="string">
            <text:p>2013/0066</text:p>
          </table:table-cell>
          <table:table-cell table:style-name="ce25" office:value-type="string">
            <text:p>CAROLO VITTORIN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1799Del 25/03/13; 27162</text:p>
            <text:p><text:tab/>12/04/2013; 28224</text:p>
            <text:p><text:tab/>16/04/2013; 46697</text:p>
            <text:p><text:tab/>25/06/2013; 46723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708">
            <text:p>46708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COSTRUZIONE NUOVO FABBRICATO RESIDENZIALE.</text:p>
          </table:table-cell>
          <table:table-cell table:style-name="ce25" office:value-type="string">
            <text:p>2013/0067</text:p>
          </table:table-cell>
          <table:table-cell table:style-name="ce25" office:value-type="string">
            <text:p>TESCARO ERLI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1789 del 25/03/13; 28223</text:p>
            <text:p><text:tab/>16/04/2013; 46708</text:p>
            <text:p><text:tab/>25/06/2013; 46715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92">
            <text:p>46692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VARIANTE AMPLIAMENTO DEL FABBRICATO RESIDENZIALE E ANNESSO AGRICOLO AI SENSI DELLA L.R. 13/2011 PIANO CASA - NUOVA SOLUZIONE AUT. 4/2011.</text:p>
          </table:table-cell>
          <table:table-cell table:style-name="ce25" office:value-type="string">
            <text:p>2013/0069</text:p>
          </table:table-cell>
          <table:table-cell table:style-name="ce25" office:value-type="string">
            <text:p>LEONARDI REMIGIO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2449 del 26/03/13; 28257</text:p>
            <text:p><text:tab/>16/04/2013; 46692</text:p>
            <text:p><text:tab/>25/06/2013; 46725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77">
            <text:p>46677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INSTALLAZIONE IMPIANTO FOTOVOLTAICO E SOLARE TERMICO.</text:p>
          </table:table-cell>
          <table:table-cell table:style-name="ce25" office:value-type="string">
            <text:p>2013/0070</text:p>
          </table:table-cell>
          <table:table-cell table:style-name="ce25" office:value-type="string">
            <text:p>RANCAN TERESA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2924 del 27/03/13; 28260</text:p>
            <text:p><text:tab/>16/04/2013; 46677</text:p>
            <text:p><text:tab/>25/06/2013; 46740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89">
            <text:p>46689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RISTRUTTURAZIONE DI UNA LEGNAIA E AMPLIAMENTO FABBRICATO SECONDO LA L.R. 14/2009 E 13/2011</text:p>
          </table:table-cell>
          <table:table-cell table:style-name="ce25" office:value-type="string">
            <text:p>2013/0073</text:p>
          </table:table-cell>
          <table:table-cell table:style-name="ce25" office:value-type="string">
            <text:p>SAVIO ADRIANO</text:p>
          </table:table-cell>
          <table:table-cell table:style-name="ce25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23913 del 02/04/13 ; 28278</text:p>
            <text:p><text:tab/>16/04/2013; 46689</text:p>
            <text:p><text:tab/>25/06/2013; 46727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6683">
            <text:p>46683</text:p>
          </table:table-cell>
          <table:table-cell table:style-name="ce19" office:value-type="date" office:date-value="2013-06-25">
            <text:p>25/06/13</text:p>
          </table:table-cell>
          <table:table-cell table:style-name="ce25" office:value-type="string">
            <text:p>COSTRUZIONE STRADA VICINALE DI COLLEGAMENTO TRA VIA BASTIE E VIA SOGHE.</text:p>
          </table:table-cell>
          <table:table-cell table:style-name="ce25" office:value-type="string">
            <text:p>2013/0075</text:p>
          </table:table-cell>
          <table:table-cell table:style-name="ce25" office:value-type="string">
            <text:p>GIANELLO GUERRIN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4557Del 03/04/13; 27553</text:p>
            <text:p><text:tab/>15/04/2013; 28284</text:p>
            <text:p><text:tab/>16/04/2013; 46683</text:p>
            <text:p><text:tab/>25/06/2013; 46738</text:p>
            <text:p><text:tab/>25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7217">
            <text:p>47217</text:p>
          </table:table-cell>
          <table:table-cell table:style-name="ce19" office:value-type="date" office:date-value="2013-06-26">
            <text:p>26/06/13</text:p>
          </table:table-cell>
          <table:table-cell table:style-name="ce25" office:value-type="string">
            <text:p>PIANO URBANISTICO ATTUATIVO "RIGONI". </text:p>
          </table:table-cell>
          <table:table-cell table:style-name="ce25" office:value-type="string">
            <text:p>2013/0062</text:p>
          </table:table-cell>
          <table:table-cell table:style-name="ce25" office:value-type="string">
            <text:p>AGGUJARO PIERANDREA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1230 del 21/03/13; <text:s/>28227</text:p>
            <text:p><text:tab/>16/04/2013; 47208</text:p>
            <text:p><text:tab/>26/06/2013; 47217</text:p>
            <text:p><text:tab/>26/06/2013; 47219</text:p>
            <text:p><text:tab/>26/06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48001">
            <text:p>48001</text:p>
          </table:table-cell>
          <table:table-cell table:style-name="ce19" office:value-type="date" office:date-value="2013-06-28">
            <text:p>28/06/13</text:p>
          </table:table-cell>
          <table:table-cell table:style-name="ce25" office:value-type="string">
            <text:p>INSTALLAZIONE POZZETTO SCOLMATORE E BACINO DI ACCUMULO ACQUE REFLUE DI DILAVAMENTO PIAZZALE.</text:p>
          </table:table-cell>
          <table:table-cell table:style-name="ce25" office:value-type="string">
            <text:p>2013/0093</text:p>
          </table:table-cell>
          <table:table-cell table:style-name="ce25" office:value-type="string">
            <text:p>TOTALERG SPA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3646 del 08/05/13; 39186</text:p>
            <text:p><text:tab/>29/05/2013; 40136</text:p>
            <text:p><text:tab/>31/05/2013; 48001</text:p>
            <text:p><text:tab/>28/06/2013; 48009</text:p>
            <text:p><text:tab/>28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48003">
            <text:p>48003</text:p>
          </table:table-cell>
          <table:table-cell table:style-name="ce19" office:value-type="date" office:date-value="2013-06-28">
            <text:p>28/06/13</text:p>
          </table:table-cell>
          <table:table-cell table:style-name="ce26" office:value-type="string">
            <text:p><text:span text:style-name="T1"><text:s/></text:span><text:span text:style-name="T2">INSTALLAZIONE FRANGISOLE.</text:span></text:p>
          </table:table-cell>
          <table:table-cell table:style-name="ce25" office:value-type="string">
            <text:p>2013/0100</text:p>
          </table:table-cell>
          <table:table-cell table:style-name="ce25" office:value-type="string">
            <text:p>AUXEL SRL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6916 del 21/05/13; 39188</text:p>
            <text:p><text:tab/>29/05/2013; 48003</text:p>
            <text:p><text:tab/>28/06/2013; 48011</text:p>
            <text:p><text:tab/>28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48005">
            <text:p>48005</text:p>
          </table:table-cell>
          <table:table-cell table:style-name="ce19" office:value-type="date" office:date-value="2013-06-28">
            <text:p>28/06/13</text:p>
          </table:table-cell>
          <table:table-cell table:style-name="ce25" office:value-type="string">
            <text:p>LA REALIZZAZIONE DI UNA POMPEIANA IN METALLO.</text:p>
          </table:table-cell>
          <table:table-cell table:style-name="ce25" office:value-type="string">
            <text:p>2013/0104</text:p>
          </table:table-cell>
          <table:table-cell table:style-name="ce25" office:value-type="string">
            <text:p>DELUCA ALESSANDR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8081Del 23/05/13; 39189</text:p>
            <text:p><text:tab/>29/05/2013; 48005</text:p>
            <text:p><text:tab/>28/06/2013; 48013</text:p>
            <text:p><text:tab/>28/06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73">
            <text:p>49673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OPERE DI URBANIZZAZIONE E COSTRUZIONE DI UN IMMOBILE BIFAMILIARE.</text:p>
          </table:table-cell>
          <table:table-cell table:style-name="ce25" office:value-type="string">
            <text:p>2013/0078</text:p>
          </table:table-cell>
          <table:table-cell table:style-name="ce25" office:value-type="string">
            <text:p>IL BORGO SRL</text:p>
          </table:table-cell>
          <table:table-cell table:style-name="ce25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8205 del 16/04/13; 33031</text:p>
            <text:p><text:tab/>07/05/2013; 49673</text:p>
            <text:p><text:tab/>05/07/2013; 49674</text:p>
            <text:p><text:tab/>05/07/2013</text:p>
          </table:table-cell>
          <table:covered-table-cell table:style-name="ce25"/>
          <table:table-cell table:style-name="ce39"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72">
            <text:p>49672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COSTRUZIONE AUTORIMESSA.</text:p>
          </table:table-cell>
          <table:table-cell table:style-name="ce25" office:value-type="string">
            <text:p>2013/0080</text:p>
          </table:table-cell>
          <table:table-cell table:style-name="ce25" office:value-type="string">
            <text:p>AXOR IND. SAS DI POLICANTE FRANCO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28511 del 17/04/13; 33034</text:p>
            <text:p><text:tab/>07/05/2013; 49672</text:p>
            <text:p><text:tab/>05/07/2013; 49675</text:p>
            <text:p><text:tab/>05/07/2013</text:p>
          </table:table-cell>
          <table:covered-table-cell table:style-name="ce25"/>
          <table:table-cell table:style-name="ce39"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71">
            <text:p>49671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COSTRUZIONE DI CABINA ELETTRICA DEL TIPO PREFABBRICATO A SERVIZIO DI EDIFICI PRODUTTIVI.</text:p>
          </table:table-cell>
          <table:table-cell table:style-name="ce25" office:value-type="string">
            <text:p>2013/0082</text:p>
          </table:table-cell>
          <table:table-cell table:style-name="ce25" office:value-type="string">
            <text:p>TECHNOBASE SRL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8170 del 24/04/13; 32605</text:p>
            <text:p><text:tab/>06/05/2013; 33063</text:p>
            <text:p><text:tab/>07/05/2013; 49671</text:p>
            <text:p><text:tab/>05/07/2013; 49676</text:p>
            <text:p><text:tab/>05/07/2013</text:p>
          </table:table-cell>
          <table:covered-table-cell table:style-name="ce25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70">
            <text:p>49670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MANUTENZIONE STRAORDINARIA DI UN'AREA PERTINENZIALE ABITATIVA. </text:p>
          </table:table-cell>
          <table:table-cell table:style-name="ce25" office:value-type="string">
            <text:p>2013/0083</text:p>
          </table:table-cell>
          <table:table-cell table:style-name="ce25" office:value-type="string">
            <text:p>PEOTTA ELEONOR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9806 del 23/04/13; 32607</text:p>
            <text:p><text:tab/>06/05/2013; 33054</text:p>
            <text:p><text:tab/>07/05/2013; 49670</text:p>
            <text:p><text:tab/>05/07/2013; 49678</text:p>
            <text:p><text:tab/>05/07/2013</text:p>
          </table:table-cell>
          <table:covered-table-cell table:style-name="ce25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69">
            <text:p>49669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MODIFICA RECINZIONE PER SPOSTAMENTO ACCESSO CARRAIO E SISTEMAZIONE ESTERNA TERRENO DI PERTINENZA DI UNA VILLETTA A SCHIERA.</text:p>
          </table:table-cell>
          <table:table-cell table:style-name="ce25" office:value-type="string">
            <text:p>2013/0084</text:p>
          </table:table-cell>
          <table:table-cell table:style-name="ce25" office:value-type="string">
            <text:p>BEDIN PAOL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9804 del 23/04/13; 32609</text:p>
            <text:p><text:tab/>06/05/2013; 33048</text:p>
            <text:p><text:tab/>07/05/2013; 49669</text:p>
            <text:p><text:tab/>05/07/2013; 49679</text:p>
            <text:p><text:tab/>05/07/2013</text:p>
          </table:table-cell>
          <table:covered-table-cell table:style-name="ce25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49668">
            <text:p>49668</text:p>
          </table:table-cell>
          <table:table-cell table:style-name="ce19" office:value-type="date" office:date-value="2013-07-05">
            <text:p>05/07/13</text:p>
          </table:table-cell>
          <table:table-cell table:style-name="ce25" office:value-type="string">
            <text:p>MANUTENZIONE <text:s/>STRAORDINARIA E AMPLIAMENTO DI UNA VILLETTA A SCHIERA.</text:p>
          </table:table-cell>
          <table:table-cell table:style-name="ce25" office:value-type="string">
            <text:p>2013/0085</text:p>
          </table:table-cell>
          <table:table-cell table:style-name="ce25" office:value-type="string">
            <text:p>BEDIN PAOL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9651Del 22/04/13; 32602</text:p>
            <text:p><text:tab/>06/05/2013; 33056</text:p>
            <text:p><text:tab/>07/05/2013; 49668</text:p>
            <text:p><text:tab/>05/07/2013; 49680</text:p>
            <text:p><text:tab/>05/07/2013</text:p>
          </table:table-cell>
          <table:covered-table-cell table:style-name="ce25"/>
          <table:table-cell table:number-columns-repeated="1013"/>
        </table:table-row>
        <table:table-row table:style-name="ro6">
          <table:table-cell table:style-name="ce5" office:value-type="string">
            <text:p>ACCERTAMENTO DELLA COMPATIBILITA' PAESAGGISTICA</text:p>
          </table:table-cell>
          <table:table-cell table:style-name="ce14" office:value-type="float" office:value="51781">
            <text:p>51781</text:p>
          </table:table-cell>
          <table:table-cell table:style-name="ce20" office:value-type="date" office:date-value="2013-07-15">
            <text:p>15/07/13</text:p>
          </table:table-cell>
          <table:table-cell table:style-name="ce27" office:value-type="string">
            <text:p>SANATORIA PER INSTALLAZIONE IMPIANTO FOTOVOLTAICO INTEGRATO SUL COPERTO.</text:p>
          </table:table-cell>
          <table:table-cell table:style-name="ce27" office:value-type="string">
            <text:p>2012/0068</text:p>
          </table:table-cell>
          <table:table-cell table:style-name="ce27" office:value-type="string">
            <text:p>CISCATO DIEGO</text:p>
          </table:table-cell>
          <table:table-cell table:style-name="ce31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0" office:value-type="string" table:number-columns-spanned="2" table:number-rows-spanned="1">
            <text:p>35906 del 14/05/12 ; 38249</text:p>
            <text:p><text:tab/>22/05/2012; 40272</text:p>
            <text:p><text:tab/>28/05/2012; 48759</text:p>
            <text:p><text:tab/>27/06/2012; 41715</text:p>
            <text:p><text:tab/>06/06/2013; 42420</text:p>
            <text:p><text:tab/>07/06/2013; 51251</text:p>
            <text:p><text:tab/>11/07/2013; 51781</text:p>
            <text:p><text:tab/>15/07/2013; 51783</text:p>
            <text:p><text:tab/>15/07/2013</text:p>
          </table:table-cell>
          <table:covered-table-cell table:style-name="ce31"/>
          <table:table-cell table:number-columns-repeated="1013"/>
        </table:table-row>
        <table:table-row table:style-name="ro10">
          <table:table-cell table:style-name="ce5" office:value-type="string">
            <text:p>ACCERTAMENTO DELLA COMPATIBILITA' PAESAGGISTICA</text:p>
          </table:table-cell>
          <table:table-cell table:style-name="ce14" office:value-type="float" office:value="53203">
            <text:p>53203</text:p>
          </table:table-cell>
          <table:table-cell table:style-name="ce20" office:value-type="date" office:date-value="2013-07-19">
            <text:p>19/07/13</text:p>
          </table:table-cell>
          <table:table-cell table:style-name="ce27" office:value-type="string">
            <text:p>SANATORIA PER INSTALLAZIONE DI IMPIANTO FOTOVOLTAICO SEMINTEGRATO.</text:p>
          </table:table-cell>
          <table:table-cell table:style-name="ce27" office:value-type="string">
            <text:p>2012/0067</text:p>
          </table:table-cell>
          <table:table-cell table:style-name="ce27" office:value-type="string">
            <text:p>ROCCHI INGRI</text:p>
          </table:table-cell>
          <table:table-cell table:style-name="ce31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0" office:value-type="string" table:number-columns-spanned="2" table:number-rows-spanned="1">
            <text:p><text:s/>35909 del 14/05/12; 38361</text:p>
            <text:p><text:tab/>22/05/2012; 40273</text:p>
            <text:p><text:tab/>28/05/2012; 48811</text:p>
            <text:p><text:tab/>27/06/2012; 41715</text:p>
            <text:p><text:tab/>06/06/2013; 42418</text:p>
            <text:p><text:tab/>07/06/2013; 53203 19/07/2013; 53231 del 19/07/2013.</text:p>
          </table:table-cell>
          <table:covered-table-cell table:style-name="ce31"/>
          <table:table-cell table:number-columns-repeated="1013"/>
        </table:table-row>
        <table:table-row table:style-name="ro6">
          <table:table-cell table:style-name="ce5" office:value-type="string">
            <text:p>ACCERTAMENTO DELLA COMPATIBILITA' PAESAGGISTICA</text:p>
          </table:table-cell>
          <table:table-cell table:style-name="ce14" office:value-type="float" office:value="53205">
            <text:p>53205</text:p>
          </table:table-cell>
          <table:table-cell table:style-name="ce20" office:value-type="date" office:date-value="2013-07-19">
            <text:p>19/07/13</text:p>
          </table:table-cell>
          <table:table-cell table:style-name="ce27" office:value-type="string">
            <text:p>SANATORIA OPERE ESEGUITE IN DIFFORMITA' DALLA CONCESSIONE EDILIZIA </text:p>
          </table:table-cell>
          <table:table-cell table:style-name="ce27" office:value-type="string">
            <text:p>2012/0265</text:p>
          </table:table-cell>
          <table:table-cell table:style-name="ce27" office:value-type="string">
            <text:p>LA SORGENTE SOC. COOP.</text:p>
          </table:table-cell>
          <table:table-cell table:style-name="ce31" office:value-type="string">
            <text:p>CASTEGNERO</text:p>
          </table:table-cell>
          <table:table-cell table:style-name="ce14" office:value-type="string">
            <text:p>NO</text:p>
          </table:table-cell>
          <table:table-cell table:style-name="ce20" office:value-type="string" table:number-columns-spanned="2" table:number-rows-spanned="1">
            <text:p><text:s/>93985 del 10/12/12; 4803</text:p>
            <text:p><text:tab/>17/01/2013; 17794</text:p>
            <text:p><text:tab/>11/03/2013; 17969</text:p>
            <text:p><text:tab/>11/03/2013; 50988</text:p>
            <text:p><text:tab/>10/07/2013; 51773</text:p>
            <text:p><text:tab/>15/07/2013; 52471</text:p>
            <text:p><text:tab/>17/07/2013; 53205</text:p>
            <text:p><text:tab/>19/07/2013; 53210</text:p>
            <text:p><text:tab/>19/07/2013</text:p>
          </table:table-cell>
          <table:covered-table-cell table:style-name="ce31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5678">
            <text:p>55678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REALIZZAZIONE IMPIANTO FOTOVOLTAICO IN COPERTURA ANDAMENTO IN FALDA - SUPERFICIE 19.8 MQ - POTENZA 2.88 KWP.</text:p>
          </table:table-cell>
          <table:table-cell table:style-name="ce25" office:value-type="string">
            <text:p>2013/0113</text:p>
          </table:table-cell>
          <table:table-cell table:style-name="ce25" office:value-type="string">
            <text:p>SAVIO NICOL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2814 del 10/06/13; 49151</text:p>
            <text:p><text:tab/>04/07/2013; 55678</text:p>
            <text:p>31/07/2013; 55690</text:p>
            <text:p>31/07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5622">
            <text:p>55622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POSA LINEA A BT 380 V IN CAVO INTERRATO (DOPPIA TERNA) IN USCITA DAL PTP (POSTO DI TRASFORMAZIONE SU PALO) ESISTENTE DENOMINATO RISERIA.</text:p>
          </table:table-cell>
          <table:table-cell table:style-name="ce25" office:value-type="string">
            <text:p>2013/0112</text:p>
          </table:table-cell>
          <table:table-cell table:style-name="ce25" office:value-type="string">
            <text:p>ENEL DISTRIBUZIONE SPA 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0796 del 04/06/13; 49150</text:p>
            <text:p><text:tab/>04/07/2013; 55622</text:p>
            <text:p>31/07/2013;55628</text:p>
            <text:p><text:tab/>31/07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5597">
            <text:p>55597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NSTALLAZIONE DI ANTENNE RIPETITRICI PER L'AMPLIFICAZIONE DEL SEGNALE ALL'INTERNO DEGLI EDIFICI PER L'ESPLETAMENTO DEL SERVIZIO PUBBLICO RADIOMOBILE DI COMUNICAZIONE.</text:p>
          </table:table-cell>
          <table:table-cell table:style-name="ce25" office:value-type="string">
            <text:p>2013/0110</text:p>
          </table:table-cell>
          <table:table-cell table:style-name="ce25" office:value-type="string">
            <text:p>VODAFONE OMNITEL <text:s/>N.V.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0128 del 31/05/13;49155</text:p>
            <text:p><text:tab/>04/07/2013; 55597</text:p>
            <text:p>31/07/2013; 55607</text:p>
            <text:p>31/07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5546">
            <text:p>55546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INSTALLAZIONE IMPIANTO FOTOVOLTAICO. </text:p>
          </table:table-cell>
          <table:table-cell table:style-name="ce25" office:value-type="string">
            <text:p>2013/0107</text:p>
          </table:table-cell>
          <table:table-cell table:style-name="ce25" office:value-type="string">
            <text:p>PARISE ANTONELL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9839 del 30/05/13;49149</text:p>
            <text:p><text:tab/>04/07/2013;55546</text:p>
            <text:p><text:tab/>31/07/2013; 55582</text:p>
            <text:p>31/07/2013</text:p>
          </table:table-cell>
          <table:covered-table-cell table:style-name="ce13"/>
          <table:table-cell table:number-columns-repeated="1013"/>
        </table:table-row>
        <table:table-row table:style-name="ro6">
          <table:table-cell table:style-name="ce5" office:value-type="string">
            <text:p>ACCERTAMENTO DELLA COMPATIBILITA' PAESAGGISTICA</text:p>
          </table:table-cell>
          <table:table-cell table:style-name="ce13" office:value-type="float" office:value="55508">
            <text:p>55508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MODIFICHE INTERNE E PROSPETTICHE IN SANATORIA. <text:s/></text:p>
          </table:table-cell>
          <table:table-cell table:style-name="ce25" office:value-type="string">
            <text:p>2013/0077</text:p>
          </table:table-cell>
          <table:table-cell table:style-name="ce25" office:value-type="string">
            <text:p>CEMAR SRL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25786 del 08/04/13; 28293</text:p>
            <text:p><text:tab/>16/04/2013; 39107</text:p>
            <text:p>28/05/2013; 40701</text:p>
            <text:p>04/06/2013;50378 del 09/07/2013;51774</text:p>
            <text:p>15/07/2013;54157</text:p>
            <text:p>24/07/2013;55508</text:p>
            <text:p><text:tab/>31/07/2013;55512</text:p>
            <text:p><text:tab/>31/07/2013</text:p>
          </table:table-cell>
          <table:covered-table-cell table:style-name="ce13"/>
          <table:table-cell table:number-columns-repeated="1013"/>
        </table:table-row>
        <table:table-row table:style-name="ro6">
          <table:table-cell table:style-name="ce5" office:value-type="string">
            <text:p>ACCERTAMENTO DELLA COMPATIBILITA' PAESAGGISTICA</text:p>
          </table:table-cell>
          <table:table-cell table:style-name="ce13" office:value-type="float" office:value="55502">
            <text:p>55502</text:p>
          </table:table-cell>
          <table:table-cell table:style-name="ce19" office:value-type="date" office:date-value="2013-07-31">
            <text:p>31/07/13</text:p>
          </table:table-cell>
          <table:table-cell table:style-name="ce25" office:value-type="string">
            <text:p>SANATORIA MODIFICHE INTERNE E PROSPETTICHE SU FABBRICATO PRODUTTIVO.</text:p>
          </table:table-cell>
          <table:table-cell table:style-name="ce25" office:value-type="string">
            <text:p>2013/0026</text:p>
          </table:table-cell>
          <table:table-cell table:style-name="ce25" office:value-type="string">
            <text:p>I.P.I. SRL</text:p>
          </table:table-cell>
          <table:table-cell table:style-name="ce25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9847 del 06/02/13; 15321</text:p>
            <text:p><text:tab/>28/02/2013;32057</text:p>
            <text:p><text:tab/>02/05/2013;32635</text:p>
            <text:p><text:tab/>06/05/2013;44263</text:p>
            <text:p><text:tab/>14/06/2013;47778</text:p>
            <text:p><text:tab/>28/06/2013;54182</text:p>
            <text:p><text:tab/>24/07/2013;55502</text:p>
            <text:p><text:tab/>31/07/2013; 55504</text:p>
            <text:p>31/07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6560">
            <text:p>56560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ESPOSIZIONE CAVALLETTO BIFACCIALE PER LE PROMOZIONI.</text:p>
          </table:table-cell>
          <table:table-cell table:style-name="ce25" office:value-type="string">
            <text:p>2013/0123</text:p>
          </table:table-cell>
          <table:table-cell table:style-name="ce25" office:value-type="string">
            <text:p>PRIX QUALITY SPA</text:p>
          </table:table-cell>
          <table:table-cell table:style-name="ce25" office:value-type="string">
            <text:p>TORRI DI QUARTESOL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7930 del 28/06/13; 49176</text:p>
            <text:p><text:tab/>04/07/2013; 56560</text:p>
            <text:p>02/08/2013; 56628</text:p>
            <text:p>05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6557">
            <text:p>56557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VARIANTE IN CORSO D'OPERA AL PROGETTO PER LA DEMOLIZIONE SUCCESSIVA COSTRUZIONE DI UN FABBRICATO AD USO CIVILE ABITAZIONE.</text:p>
          </table:table-cell>
          <table:table-cell table:style-name="ce25" office:value-type="string">
            <text:p>2013/0121</text:p>
          </table:table-cell>
          <table:table-cell table:style-name="ce25" office:value-type="string">
            <text:p>BORTOLAN FABRIZI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7683 del 28/06/13 ; 49178</text:p>
            <text:p><text:tab/>04/07/2013; 56557</text:p>
            <text:p>02/08/2013; 56632</text:p>
            <text:p>05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54">
            <text:p>56554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REALIZZAZIONE DI 5 UNITA' RESIDENZIALI A SCHIERA.</text:p>
          </table:table-cell>
          <table:table-cell table:style-name="ce25" office:value-type="string">
            <text:p>2013/0101</text:p>
          </table:table-cell>
          <table:table-cell table:style-name="ce25" office:value-type="string">
            <text:p>IMMOBILIARE PUNTO VERDE SRL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37064 del 21/05/13 ; 39180</text:p>
            <text:p><text:tab/>29/05/2013;56554</text:p>
            <text:p><text:tab/>02/08/2013;56639</text:p>
            <text:p><text:tab/>05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46">
            <text:p>56546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COSTRUZIONE 11 UNITA' RESIDENZIALI A SCHIERA.</text:p>
          </table:table-cell>
          <table:table-cell table:style-name="ce25" office:value-type="string">
            <text:p>2013/0097</text:p>
          </table:table-cell>
          <table:table-cell table:style-name="ce25" office:value-type="string">
            <text:p>IMMOBILIARE PUNTO VERDE SRL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32" office:value-type="string" table:number-columns-spanned="2" table:number-rows-spanned="1">
            <text:p>35115 del 14/05/13; 39178</text:p>
            <text:p><text:tab/>29/05/2013; 56546</text:p>
            <text:p>02/08/2013;56662</text:p>
            <text:p><text:tab/>05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43">
            <text:p>56543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INSTALLAZIONE DI PANNELLI SOLARI (FOTOVOLTAICO E TERMICO) IN ANDAMENTO CON LA COPERTURA SENZA SERBATOIO ESTERNO.</text:p>
          </table:table-cell>
          <table:table-cell table:style-name="ce25" office:value-type="string">
            <text:p>2013/0096</text:p>
          </table:table-cell>
          <table:table-cell table:style-name="ce25" office:value-type="string">
            <text:p>MAISTRELLO FLAVIO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35132 del 14/05/13;38796</text:p>
            <text:p><text:tab/>28/05/2013; 39176</text:p>
            <text:p>29/05/2013; 56543</text:p>
            <text:p>02/08/2013 ;56667</text:p>
            <text:p>05/08/2013; 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38">
            <text:p>56538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AMPLIAMENTO DI FABBRICATO ESISTENTE PER LA REALIZZAZIONE DI UN PORTICO ED UN'AUTORIMESSA INTERRATA PERTINENZIALE.</text:p>
          </table:table-cell>
          <table:table-cell table:style-name="ce25" office:value-type="string">
            <text:p>2013/0095</text:p>
          </table:table-cell>
          <table:table-cell table:style-name="ce25" office:value-type="string">
            <text:p>CAPRIN DANIELE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33" office:value-type="string" table:number-columns-spanned="2" table:number-rows-spanned="1">
            <text:p><text:span text:style-name="T3">34246 del 09/05/13; </text:span></text:p>
            <text:p><text:span text:style-name="T4">39159 <text:s/>29/05/2013; </text:span></text:p>
            <text:p><text:span text:style-name="T4">56538 02/08/2013; </text:span></text:p>
            <text:p><text:span text:style-name="T4">56675 05/08/2013</text:span></text:p>
            <text:p><text:span text:style-name="T1"/>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34">
            <text:p>56534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COSTRUZIONE STRUTTURA IN FERRO CON TENDA RETRATTILE.</text:p>
          </table:table-cell>
          <table:table-cell table:style-name="ce25" office:value-type="string">
            <text:p>2013/0094</text:p>
          </table:table-cell>
          <table:table-cell table:style-name="ce25" office:value-type="string">
            <text:p>BULATO ANTONI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34228 del 09/05/13;36045</text:p>
            <text:p><text:tab/>16/05/2013;39158</text:p>
            <text:p><text:tab/>29/05/2013;56534</text:p>
            <text:p><text:tab/>02/08/2013;56696</text:p>
            <text:p><text:tab/>05/08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32">
            <text:p>56532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REALIZZAZIONE NUOVO FABBRICATO RESIDENZIALE UNIFAMILIARE.</text:p>
          </table:table-cell>
          <table:table-cell table:style-name="ce25" office:value-type="string">
            <text:p>2013/0088</text:p>
          </table:table-cell>
          <table:table-cell table:style-name="ce25" office:value-type="string">
            <text:p>DAL LAGO <text:s/>GEMM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1564 del 30/04/13; 32761</text:p>
            <text:p><text:tab/>06/05/2013; 38856</text:p>
            <text:p>28/05/2013;39157</text:p>
            <text:p><text:tab/>29/05/2013;56532</text:p>
            <text:p><text:tab/>02/08/2013; 56686</text:p>
            <text:p>05/08/2013;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29">
            <text:p>56529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RISTRUTTURAZIONE ED AMPLIAMENTO DI UN FABBRICATO AI FINI DI RICAVARE N. 2 UNITA' IMMOBILIARI RESIDENZIALI.</text:p>
          </table:table-cell>
          <table:table-cell table:style-name="ce25" office:value-type="string">
            <text:p>2013/0087</text:p>
          </table:table-cell>
          <table:table-cell table:style-name="ce25" office:value-type="string">
            <text:p>MURARO STEFANI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0953 del 29/04/13; 32611</text:p>
            <text:p><text:tab/>06/05/2013;35882</text:p>
            <text:p><text:tab/>16/05/2013; 39156</text:p>
            <text:p>29/05/2013; 56529</text:p>
            <text:p>02/08/2013; 56681</text:p>
            <text:p>05/08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6524">
            <text:p>56524</text:p>
          </table:table-cell>
          <table:table-cell table:style-name="ce19" office:value-type="date" office:date-value="2013-08-02">
            <text:p>02/08/13</text:p>
          </table:table-cell>
          <table:table-cell table:style-name="ce25" office:value-type="string">
            <text:p>INSTALLAZIONE ANTENNA RADIO TV E COSTRUZIONE MANUFATTO AD USO ACCESSORIO E DEMOLIZIONE DI ANTENNA E MANUFATTO ADIACENTI REALIZZATI IN ASSENZA DI AUTORIZZAZIONE</text:p>
          </table:table-cell>
          <table:table-cell table:style-name="ce25" office:value-type="string">
            <text:p>2012/0252</text:p>
          </table:table-cell>
          <table:table-cell table:style-name="ce25" office:value-type="string">
            <text:p>MARTINELLO GIUSEPPE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87562 del 20/11/12;88759</text:p>
            <text:p><text:tab/>22/11/2012 ; 37056</text:p>
            <text:p>21/05/2013; 39154</text:p>
            <text:p>29/05/2013; 56524</text:p>
            <text:p>02/08/2013; 56689</text:p>
            <text:p><text:tab/>05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8886">
            <text:p>58886</text:p>
          </table:table-cell>
          <table:table-cell table:style-name="ce19" office:value-type="date" office:date-value="2013-08-13">
            <text:p>13/08/13</text:p>
          </table:table-cell>
          <table:table-cell table:style-name="ce25" office:value-type="string">
            <text:p>AMPLIAMENTO ANNESSO RUSTICO.</text:p>
          </table:table-cell>
          <table:table-cell table:style-name="ce25" office:value-type="string">
            <text:p>2013/0105</text:p>
          </table:table-cell>
          <table:table-cell table:style-name="ce25" office:value-type="string">
            <text:p>DALLE PALLE <text:s/>DIN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38086 del 23/05/13;39185</text:p>
            <text:p><text:tab/>29/05/2013;58886</text:p>
            <text:p><text:tab/>13/08/2013;58957</text:p>
            <text:p><text:tab/>14/08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8870">
            <text:p>58870</text:p>
          </table:table-cell>
          <table:table-cell table:style-name="ce19" office:value-type="date" office:date-value="2013-08-13">
            <text:p>13/08/13</text:p>
          </table:table-cell>
          <table:table-cell table:style-name="ce25" office:value-type="string">
            <text:p>REALIZZAZIONE DI POSTI AUTO COPERTI, PORTICO E POMPEIANA. INSTALLAZIONE IMPIANTO FOTOVOLTAICO E POSA RICOVERO ATTREZZI PREFABBRICATO IN LEGNO.</text:p>
          </table:table-cell>
          <table:table-cell table:style-name="ce25" office:value-type="string">
            <text:p>2013/0103</text:p>
          </table:table-cell>
          <table:table-cell table:style-name="ce25" office:value-type="string">
            <text:p>BENAZZATO FRANCESC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38064 del 23/05/13; 39184</text:p>
            <text:p><text:tab/>29/05/2013;58870</text:p>
            <text:p><text:tab/>13/08/2013; 58956</text:p>
            <text:p><text:tab/>14/08/2013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8878">
            <text:p>58878</text:p>
          </table:table-cell>
          <table:table-cell table:style-name="ce19" office:value-type="date" office:date-value="2013-08-13">
            <text:p>13/08/13</text:p>
          </table:table-cell>
          <table:table-cell table:style-name="ce25" office:value-type="string">
            <text:p>INSTALLAZIONE IMPIANTO FOTOVOLTAICO SU EDIFICIO ESISTENTE DI SUPERFICIE TOTALE PARI A 34.23 MQ.</text:p>
          </table:table-cell>
          <table:table-cell table:style-name="ce25" office:value-type="string">
            <text:p>2013/0102</text:p>
          </table:table-cell>
          <table:table-cell table:style-name="ce25" office:value-type="string">
            <text:p>BALBO MARIA ITALIA</text:p>
          </table:table-cell>
          <table:table-cell table:style-name="ce25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<text:s/>37090 del 21/05/13;39183</text:p>
            <text:p><text:tab/>29/05/2013; 58878</text:p>
            <text:p><text:tab/>13/08/2013;58960</text:p>
            <text:p><text:tab/>14/08/2013</text:p>
          </table:table-cell>
          <table:covered-table-cell table:style-name="ce8"/>
          <table:table-cell table:number-columns-repeated="1013"/>
        </table:table-row>
        <table:table-row table:style-name="ro12">
          <table:table-cell table:style-name="ce5" office:value-type="string">
            <text:p>ACCERTAMENTO DELLA COMPATIBILITA' PAESAGGISTICA</text:p>
          </table:table-cell>
          <table:table-cell table:style-name="ce13" office:value-type="float" office:value="58868">
            <text:p>58868</text:p>
          </table:table-cell>
          <table:table-cell table:style-name="ce19" office:value-type="date" office:date-value="2013-08-13">
            <text:p>13/08/13</text:p>
          </table:table-cell>
          <table:table-cell table:style-name="ce25" office:value-type="string">
            <text:p>VARIANTE ALLA P.E. N. D10-185 DEL 2010 - RISTRUTTURAZIONE E AMPLIAMENTO ACCESSORIO AGRICOLO AI SENSI DELLA L.R. 14/2009.</text:p>
          </table:table-cell>
          <table:table-cell table:style-name="ce25" office:value-type="string">
            <text:p>2013/0091</text:p>
          </table:table-cell>
          <table:table-cell table:style-name="ce25" office:value-type="string">
            <text:p>VALLE GIOVANNI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34" office:value-type="string" table:number-columns-spanned="2" table:number-rows-spanned="1">
            <text:p><text:span text:style-name="T5">32375 del 03/05/13 ; </text:span></text:p>
            <text:p><text:span text:style-name="T1">33112 </text:span><text:span text:style-name="T6">/05/2013; </text:span></text:p>
            <text:p><text:span text:style-name="T6">33133 07/05/2013; </text:span></text:p>
            <text:p><text:span text:style-name="T1">39108</text:span><text:span text:style-name="T7"><text:tab/></text:span><text:span text:style-name="T8">28/05/2013;</text:span><text:span text:style-name="T7"> </text:span></text:p>
            <text:p><text:span text:style-name="T8">40706</text:span><text:span text:style-name="T7"> </text:span><text:span text:style-name="T6">04/06/2013;</text:span></text:p>
            <text:p><text:span text:style-name="T1">47784</text:span><text:span text:style-name="T7"><text:tab/></text:span><text:span text:style-name="T1">28/06/2013;</text:span></text:p>
            <text:p><text:span text:style-name="T1">58868</text:span><text:span text:style-name="T7"><text:tab/></text:span><text:span text:style-name="T1">13/08/2013</text:span></text:p>
            <text:p><text:span text:style-name="T9"/>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8859">
            <text:p>58859</text:p>
          </table:table-cell>
          <table:table-cell table:style-name="ce19" office:value-type="date" office:date-value="2013-08-13">
            <text:p>13/08/13</text:p>
          </table:table-cell>
          <table:table-cell table:style-name="ce25" office:value-type="string">
            <text:p>COSTRUZIONE DI UNA CAPPELLA DI FAMIGLIA PRESSO IL CIMITERO DI VILLABALZANA.</text:p>
          </table:table-cell>
          <table:table-cell table:style-name="ce25" office:value-type="string">
            <text:p>2012/0198</text:p>
          </table:table-cell>
          <table:table-cell table:style-name="ce25" office:value-type="string">
            <text:p>GRASSI PIETR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/>
            <text:p><text:tab/>17/07/2013;53449</text:p>
            <text:p><text:tab/>22/07/2013;58075</text:p>
            <text:p><text:tab/>09/08/2013; 58859</text:p>
            <text:p>13/08/2013; 58952 del 14/08/2013 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9687">
            <text:p>59687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POSA CANCELLO CARRAIO.</text:p>
          </table:table-cell>
          <table:table-cell table:style-name="ce25" office:value-type="string">
            <text:p>2013/0129</text:p>
          </table:table-cell>
          <table:table-cell table:style-name="ce25" office:value-type="string">
            <text:p>MARANGONI ROMUALD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52165 del 16/07/13; 53453</text:p>
            <text:p><text:tab/>22/07/2013; 59687</text:p>
            <text:p><text:tab/>20/08/2013; 59831</text:p>
            <text:p><text:tab/>20/08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9691">
            <text:p>59691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VARIAZIONI FOROMETRICHE E RIFACIMENTO TETTOIA SU INGRESSO.</text:p>
          </table:table-cell>
          <table:table-cell table:style-name="ce25" office:value-type="string">
            <text:p>2013/0128</text:p>
          </table:table-cell>
          <table:table-cell table:style-name="ce25" office:value-type="string">
            <text:p>CRIVELLARO MICHELE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52001 del 15/07/13; 52582</text:p>
            <text:p><text:tab/>17/07/2013;53187</text:p>
            <text:p><text:tab/>19/07/2013; 53452</text:p>
            <text:p>22/07/2013; 59691</text:p>
            <text:p>20/08/2013; 59848</text:p>
            <text:p>20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9696">
            <text:p>59696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AMPLIAMENTO DI UN FABBRICATO AD USO ABITAZIONE AI SENSI DELLA LEGGE REGIONALE N. 14/2009 E S.M.I. ED ESECUZIONE DI ALCUNE MODIFICHE INTERNE.</text:p>
          </table:table-cell>
          <table:table-cell table:style-name="ce25" office:value-type="string">
            <text:p>2013/0127</text:p>
          </table:table-cell>
          <table:table-cell table:style-name="ce25" office:value-type="string">
            <text:p>BARCARO CURZIO</text:p>
          </table:table-cell>
          <table:table-cell table:style-name="ce25" office:value-type="string">
            <text:p>AGUGLIAR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50003 del 05/07/13; 53457</text:p>
            <text:p><text:tab/>22/07/2013; 59696</text:p>
            <text:p>20/08/2013;59828</text:p>
            <text:p><text:tab/>20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00">
            <text:p>59700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REALIZZAZIONE DI UNA TETTOIA AI SENSI DELL'ART. 2 DELLA L.R. 14/2009.</text:p>
          </table:table-cell>
          <table:table-cell table:style-name="ce25" office:value-type="string">
            <text:p>2013/0122</text:p>
          </table:table-cell>
          <table:table-cell table:style-name="ce25" office:value-type="string">
            <text:p>SACCARDO CATERINA</text:p>
          </table:table-cell>
          <table:table-cell table:style-name="ce25" office:value-type="string">
            <text:p>MAR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7906 del 28/06/13; 49182</text:p>
            <text:p><text:tab/>04/07/2013; 50447</text:p>
            <text:p><text:tab/>09/07/2013; 59700</text:p>
            <text:p><text:tab/>20/08/2013; 59821</text:p>
            <text:p><text:tab/>20/08/2013; <text:s/>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51">
            <text:p>59751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DEMOLIZIONE E RICOSTRUZIONE A FINI ABITATIVI DI FABBRICATO AD USO ABITAZIONE ED ANNESSI RUSTICI.</text:p>
          </table:table-cell>
          <table:table-cell table:style-name="ce25" office:value-type="string">
            <text:p>2013/0120</text:p>
          </table:table-cell>
          <table:table-cell table:style-name="ce25" office:value-type="string">
            <text:p>FABRIS TIZIANO</text:p>
          </table:table-cell>
          <table:table-cell table:style-name="ce25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7671 del 28/06/13; 49148</text:p>
            <text:p><text:tab/>04/07/2013; 59751</text:p>
            <text:p>20/08/2013; 59786</text:p>
            <text:p>20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54">
            <text:p>59754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COMPLETAMENTO OPERE DI RISTRUTTURAZIONE IN VARIANTE.</text:p>
          </table:table-cell>
          <table:table-cell table:style-name="ce25" office:value-type="string">
            <text:p>2013/0119</text:p>
          </table:table-cell>
          <table:table-cell table:style-name="ce25" office:value-type="string">
            <text:p>POZZA ROBERTO</text:p>
          </table:table-cell>
          <table:table-cell table:style-name="ce25" office:value-type="string">
            <text:p>TORRI DI QUARTESOL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7269 del 26/06/13 ;48860</text:p>
            <text:p><text:tab/>03/07/2013; 49147</text:p>
            <text:p>04/07/2013; 59754</text:p>
            <text:p>20/08/2013; 59785</text:p>
            <text:p>20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03">
            <text:p>59703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AMPLIAMENTO DI UN FABBRICATO ACCESSORIO AI SENSI DELLA LEGGE 13/2011 "PIANO CASA".</text:p>
          </table:table-cell>
          <table:table-cell table:style-name="ce25" office:value-type="string">
            <text:p>2013/0118</text:p>
          </table:table-cell>
          <table:table-cell table:style-name="ce25" office:value-type="string">
            <text:p>QUIRILLO LEOPOLD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6459 del 24/06/13; 49140</text:p>
            <text:p><text:tab/>04/07/2013; 59703</text:p>
            <text:p>20/08/2013; 59818</text:p>
            <text:p>20/08/2013;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19">
            <text:p>59719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AMPLIAMENTO FABBRICATO RESIDENZIALE.</text:p>
          </table:table-cell>
          <table:table-cell table:style-name="ce25" office:value-type="string">
            <text:p>2013/0117</text:p>
          </table:table-cell>
          <table:table-cell table:style-name="ce25" office:value-type="string">
            <text:p>MONTAN LUIGI</text:p>
          </table:table-cell>
          <table:table-cell table:style-name="ce25" office:value-type="string">
            <text:p>CASTEGNER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6210 del 21/06/13; 49145</text:p>
            <text:p><text:tab/>04/07/2013; 59719</text:p>
            <text:p>20/08/2013;59801</text:p>
            <text:p><text:tab/>20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22">
            <text:p>59722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VARIANTE AL PROGETTO DI RISTRUTTURAZIONE CON AMPLIAMENTO FABBRICATO RESIDENZIALE.</text:p>
          </table:table-cell>
          <table:table-cell table:style-name="ce25" office:value-type="string">
            <text:p>2013/0116</text:p>
          </table:table-cell>
          <table:table-cell table:style-name="ce25" office:value-type="string">
            <text:p>BERNO ROSALIA</text:p>
          </table:table-cell>
          <table:table-cell table:style-name="ce25" office:value-type="string">
            <text:p>CASTEGNER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6202 del 21/06/13 ; 49144</text:p>
            <text:p><text:tab/>04/07/2013; 59722</text:p>
            <text:p>20/08/2013; 59796</text:p>
            <text:p>20/08/2013</text:p>
          </table:table-cell>
          <table:covered-table-cell table:style-name="ce13"/>
          <table:table-cell table:number-columns-repeated="1013"/>
        </table:table-row>
        <table:table-row table:style-name="ro10">
          <table:table-cell table:style-name="ce5" office:value-type="string">
            <text:p>AUTORIZZAZIONE <text:s/>PAESAGGISTICA SEMPLIFICATA</text:p>
          </table:table-cell>
          <table:table-cell table:style-name="ce13" office:value-type="float" office:value="59731">
            <text:p>59731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INSTALLAZIONE DI PANNELLI FOTOVOLTAICI SEMINTEGRATI SU FALDA.</text:p>
          </table:table-cell>
          <table:table-cell table:style-name="ce25" office:value-type="string">
            <text:p>2013/0115</text:p>
          </table:table-cell>
          <table:table-cell table:style-name="ce25" office:value-type="string">
            <text:p>COLOMBO FABRIZI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pan text:style-name="T10"><text:s/></text:span><text:span text:style-name="T11">45804 del 20/06/13 ;</text:span></text:p>
            <text:p><text:span text:style-name="T9">48588 <text:s/>02/07/2013; </text:span></text:p>
            <text:p><text:span text:style-name="T9">51406 <text:s/>12/07/2013; </text:span></text:p>
            <text:p><text:span text:style-name="T9">51916 <text:s/>15/07/2013; </text:span></text:p>
            <text:p><text:span text:style-name="T9">53451 <text:s/>22/07/2013; </text:span></text:p>
            <text:p><text:span text:style-name="T9">59731 <text:s/>20/08/2013; </text:span></text:p>
            <text:p><text:span text:style-name="T9">59793 <text:s/>20/08/2013;</text:span>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60">
            <text:p>59760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RISTRUTTURAZIONE DI ACCESSORIO RESIDENZIALE.</text:p>
          </table:table-cell>
          <table:table-cell table:style-name="ce25" office:value-type="string">
            <text:p>2013/0114</text:p>
          </table:table-cell>
          <table:table-cell table:style-name="ce25" office:value-type="string">
            <text:p>PERTEGATO MAURIZIO GIANCARL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44278 del 14/06/13; 49141</text:p>
            <text:p><text:tab/>04/07/2013; 59760</text:p>
            <text:p><text:tab/>20/08/2013;59782</text:p>
            <text:p><text:tab/>20/08/2013; </text:p>
          </table:table-cell>
          <table:covered-table-cell table:style-name="ce13"/>
          <table:table-cell table:number-columns-repeated="1013"/>
        </table:table-row>
        <table:table-row table:style-name="ro10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34">
            <text:p>59734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AMPLIAMENTO AI SENSI DELLA L.R. 14/2009 - REALIZZAZIONE DI UN LOCALE ACCESSORIO ALL'ABITAZIONE ESISTENTE ED APERTURA DI UNA FINESTRA - VARIANTE AL PERMESSO DI COSTRUIRE N. C11/022 DEL 2012.</text:p>
          </table:table-cell>
          <table:table-cell table:style-name="ce25" office:value-type="string">
            <text:p>2013/0111</text:p>
          </table:table-cell>
          <table:table-cell table:style-name="ce25" office:value-type="string">
            <text:p>PANETTO LUC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2362del 07/06/13 ; 49142</text:p>
            <text:p><text:tab/>04/07/2013; 59734</text:p>
            <text:p><text:tab/>20/08/2013; 59790</text:p>
            <text:p><text:tab/>20/08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59736">
            <text:p>59736</text:p>
          </table:table-cell>
          <table:table-cell table:style-name="ce19" office:value-type="date" office:date-value="2013-08-20">
            <text:p>20/08/13</text:p>
          </table:table-cell>
          <table:table-cell table:style-name="ce25" office:value-type="string">
            <text:p>AMPLIAMENTO ABITAZIONE RESIDENZIALE E POSA PANNELLI FOTOVOLTAICI.</text:p>
          </table:table-cell>
          <table:table-cell table:style-name="ce25" office:value-type="string">
            <text:p>2013/0108</text:p>
          </table:table-cell>
          <table:table-cell table:style-name="ce25" office:value-type="string">
            <text:p>ZALTRON PIETR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40062 del 31/05/13; 48174</text:p>
            <text:p><text:tab/>01/07/2013; 49143</text:p>
            <text:p><text:tab/>04/07/2013; 59736</text:p>
            <text:p><text:tab/>20/08/2013; 59788</text:p>
            <text:p><text:tab/>20/08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461">
            <text:p>63461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POSA IN OPERA DI UNA TETTOIA E SOVRASTANTE IMPIANTO FOTOVOLTAICO - NUOVA SOLUZIONE </text:p>
          </table:table-cell>
          <table:table-cell table:style-name="ce25" office:value-type="string">
            <text:p>2013/0138</text:p>
          </table:table-cell>
          <table:table-cell table:style-name="ce25" office:value-type="string">
            <text:p>CANALE ROBERT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52938 del 18/07/13; 53472</text:p>
            <text:p><text:tab/>22/07/2013; 63461</text:p>
            <text:p><text:tab/>09/09/2013; 63505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460">
            <text:p>63460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OPERE DI SISTEMAZIONE TERRENO DI PERTINENZA </text:p>
          </table:table-cell>
          <table:table-cell table:style-name="ce25" office:value-type="string">
            <text:p>2013/0137</text:p>
          </table:table-cell>
          <table:table-cell table:style-name="ce25" office:value-type="string">
            <text:p>ANDRIGHETTO GILBERT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52930 del 18/07/13 ; 53336</text:p>
            <text:p><text:tab/>19/07/2013;53471</text:p>
            <text:p><text:tab/>22/07/2013; 63460</text:p>
            <text:p><text:tab/>09/09/2013; 63512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459">
            <text:p>63459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COSTRUZIONE NUOVO ACCESSO CARRAIO.</text:p>
          </table:table-cell>
          <table:table-cell table:style-name="ce25" office:value-type="string">
            <text:p>2013/0135</text:p>
          </table:table-cell>
          <table:table-cell table:style-name="ce25" office:value-type="string">
            <text:p>ANZOLIN COSTANTINO</text:p>
          </table:table-cell>
          <table:table-cell table:style-name="ce25" office:value-type="string">
            <text:p>AGUGLIAR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52884 del 18/07/13; 53475</text:p>
            <text:p><text:tab/>22/07/2013; 63459</text:p>
            <text:p><text:tab/>09/09/2013; 63517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9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548">
            <text:p>63548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COSTRUZIONE POMPEIANA A SERVIZIO DI UN FABBRICATO RESIDENZIALE IN VARIANTE ALLA PRATICA U.T. N. C11-051.</text:p>
          </table:table-cell>
          <table:table-cell table:style-name="ce25" office:value-type="string">
            <text:p>2013/0134</text:p>
          </table:table-cell>
          <table:table-cell table:style-name="ce25" office:value-type="string">
            <text:p>PERTEGATO MARIA PI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52625 del 17/07/13 ; 52868</text:p>
            <text:p><text:tab/>18/07/2013; 53288</text:p>
            <text:p><text:tab/>19/07/2013; 53470</text:p>
            <text:p><text:tab/>22/07/2013; 63458</text:p>
            <text:p><text:tab/>09/09/2013; 63520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455">
            <text:p>63455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VARIANTE AL PROGETTO DI COSTRUZIONE DI UN EDIFICIO RESIDENZIALE (P.C. N. C11-077).</text:p>
          </table:table-cell>
          <table:table-cell table:style-name="ce25" office:value-type="string">
            <text:p>2013/0131</text:p>
          </table:table-cell>
          <table:table-cell table:style-name="ce25" office:value-type="string">
            <text:p>SUSTI GIOVANNI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52603 del 17/07/13; 53466</text:p>
            <text:p><text:tab/>22/07/2013; 63455</text:p>
            <text:p><text:tab/>09/09/2013; 63528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454">
            <text:p>63454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VARIANTE ALLA P.E. C99-022B.</text:p>
          </table:table-cell>
          <table:table-cell table:style-name="ce25" office:value-type="string">
            <text:p>2013/0130</text:p>
          </table:table-cell>
          <table:table-cell table:style-name="ce25" office:value-type="string">
            <text:p>ANDREOLI LUCIANO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4" office:value-type="string" table:number-columns-spanned="2" table:number-rows-spanned="1">
            <text:p>52597 del 17/07/13; 53465</text:p>
            <text:p><text:tab/>22/07/2013;63454</text:p>
            <text:p><text:tab/>09/09/2013;63530</text:p>
            <text:p><text:tab/>09/09/2013</text:p>
          </table:table-cell>
          <table:covered-table-cell table:style-name="ce13"/>
          <table:table-cell table:number-columns-repeated="1013"/>
        </table:table-row>
        <table:table-row table:style-name="ro13">
          <table:table-cell table:style-name="ce5" office:value-type="string">
            <text:p>ACCERTAMENTO DELLA COMPATIBILITA' PAESAGGISTICA</text:p>
          </table:table-cell>
          <table:table-cell table:style-name="ce13" office:value-type="float" office:value="63441">
            <text:p>63441</text:p>
          </table:table-cell>
          <table:table-cell table:style-name="ce19" office:value-type="date" office:date-value="2013-09-09">
            <text:p>09/09/13</text:p>
          </table:table-cell>
          <table:table-cell table:style-name="ce25" office:value-type="string">
            <text:p>SANATORIA INSTALLAZIONE INSEGNA MONOFACCIALE IN SOSTITUZIONE DI ESISTENTE</text:p>
          </table:table-cell>
          <table:table-cell table:style-name="ce25" office:value-type="string">
            <text:p>2011/0013</text:p>
          </table:table-cell>
          <table:table-cell table:style-name="ce25" office:value-type="string">
            <text:p>LEODARI PUBBLICITA' SRL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pan text:style-name="T10"><text:s/></text:span><text:span text:style-name="T12">47739 DEL 05/07/2011;</text:span></text:p>
            <text:p><text:span text:style-name="T9">49334 DEL 11/07/2011; <text:s/></text:span></text:p>
            <text:p><text:span text:style-name="T9">51970 del 21/07/11; <text:s/></text:span></text:p>
            <text:p><text:span text:style-name="T9">53615 <text:s/>28/07/2011; </text:span></text:p>
            <text:p><text:span text:style-name="T9">59226 <text:s/>25/08/2011; </text:span></text:p>
            <text:p><text:span text:style-name="T9">63795/2011; </text:span></text:p>
            <text:p><text:span text:style-name="T9">8290 <text:s/>01/02/2012; </text:span></text:p>
            <text:p><text:span text:style-name="T9">55979/2013; </text:span></text:p>
            <text:p><text:span text:style-name="T9">56598 <text:s/>05/08/2013; </text:span></text:p>
            <text:p><text:span text:style-name="T9">62850/2013; <text:s/></text:span></text:p>
            <text:p><text:span text:style-name="T9">63441 <text:s/>09/09/2013; <text:s/>6</text:span></text:p>
            <text:p><text:span text:style-name="T9">3533 <text:s/>09/09/2013 </text:span></text:p>
            <text:p><text:span text:style-name="T13"/></text:p>
          </table:table-cell>
          <table:covered-table-cell table:style-name="ce13"/>
          <table:table-cell table:number-columns-repeated="1013"/>
        </table:table-row>
        <table:table-row table:style-name="ro7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670">
            <text:p>63670</text:p>
          </table:table-cell>
          <table:table-cell table:style-name="ce19" office:value-type="date" office:date-value="2013-09-10">
            <text:p>10/09/13</text:p>
          </table:table-cell>
          <table:table-cell table:style-name="ce25" office:value-type="string">
            <text:p>AMPLIAMENTO DI UN'ABITAZIONE ESISTENTE AI SENSI DELLA L.R. 14/2009 ART. 2 COMMA 1 - VARIANTE AL P.C. C11-036 ED ALLA DIA N. D12-008 DEL 08/03/2012.</text:p>
          </table:table-cell>
          <table:table-cell table:style-name="ce25" office:value-type="string">
            <text:p>2013/0132</text:p>
          </table:table-cell>
          <table:table-cell table:style-name="ce25" office:value-type="string">
            <text:p>OMETTO MARIA</text:p>
          </table:table-cell>
          <table:table-cell table:style-name="ce25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19" office:value-type="string" table:number-columns-spanned="2" table:number-rows-spanned="1">
            <text:p><text:s/>52613 del 17/07/13; 53468</text:p>
            <text:p><text:tab/>22/07/2013;63670</text:p>
            <text:p><text:tab/>10/09/2013;63671</text:p>
            <text:p><text:tab/>10/09/2013</text:p>
          </table:table-cell>
          <table:covered-table-cell table:style-name="ce13"/>
          <table:table-cell table:number-columns-repeated="1013"/>
        </table:table-row>
        <table:table-row table:style-name="ro14">
          <table:table-cell table:style-name="ce5" office:value-type="string">
            <text:p>AUTORIZZAZIONE <text:s/>PAESAGGISTICA ORDINARIA</text:p>
          </table:table-cell>
          <table:table-cell table:style-name="ce13" office:value-type="float" office:value="63675">
            <text:p>63675</text:p>
          </table:table-cell>
          <table:table-cell table:style-name="ce19" office:value-type="date" office:date-value="2013-09-10">
            <text:p>10/09/13</text:p>
          </table:table-cell>
          <table:table-cell table:style-name="ce25" office:value-type="string">
            <text:p>POSA DI UN CAPANNO AD USO VENATORIO.</text:p>
          </table:table-cell>
          <table:table-cell table:style-name="ce25" office:value-type="string">
            <text:p>2013/0099</text:p>
          </table:table-cell>
          <table:table-cell table:style-name="ce25" office:value-type="string">
            <text:p>GHELLER OTTORINO</text:p>
          </table:table-cell>
          <table:table-cell table:style-name="ce25" office:value-type="string">
            <text:p>FOZA</text:p>
          </table:table-cell>
          <table:table-cell table:style-name="ce14" office:value-type="string">
            <text:p>NO</text:p>
          </table:table-cell>
          <table:table-cell table:style-name="ce35" office:value-type="string" table:number-columns-spanned="2" table:number-rows-spanned="1">
            <text:p><text:span text:style-name="T5">20/05/13 del 36811,</text:span></text:p>
            <text:p><text:span text:style-name="T1">42208 DEL 07/06/2013; </text:span></text:p>
            <text:p><text:span text:style-name="T1">52172 <text:s/>16/07/2013; </text:span></text:p>
            <text:p><text:span text:style-name="T1">53483 <text:s/>22/07/2013; </text:span></text:p>
            <text:p><text:span text:style-name="T1">63675 <text:s/>10/09/2013; </text:span></text:p>
            <text:p><text:span text:style-name="T1">63677 <text:s/>10/09/2013</text:span></text:p>
            <text:p><text:span text:style-name="T14"/></text:p>
          </table:table-cell>
          <table:covered-table-cell table:style-name="ce13"/>
          <table:table-cell table:number-columns-repeated="1013"/>
        </table:table-row>
        <table:table-row table:style-name="ro3">
          <table:table-cell table:style-name="ce6" office:value-type="string">
            <text:p>Autorizzazione Semplificata</text:p>
          </table:table-cell>
          <table:table-cell table:style-name="ce6" office:value-type="float" office:value="65424">
            <text:p>65424</text:p>
          </table:table-cell>
          <table:table-cell table:style-name="ce21" office:value-type="date" office:date-value="2013-09-16">
            <text:p>16/09/13</text:p>
          </table:table-cell>
          <table:table-cell table:style-name="ce6" office:value-type="string">
            <text:p>AMPLIAMENTO FABBRICATO RESIDENZIALE.</text:p>
          </table:table-cell>
          <table:table-cell table:style-name="ce6" office:value-type="string">
            <text:p>2013/0144</text:p>
          </table:table-cell>
          <table:table-cell table:style-name="ce6" office:value-type="string">
            <text:p>FRIGO LUIGINO</text:p>
          </table:table-cell>
          <table:table-cell table:style-name="ce6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26/07/13 54891; 59516</text:p>
            <text:p><text:tab/>20/08/2013; 65424</text:p>
            <text:p><text:tab/>16/09/2013; 65430</text:p>
            <text:p><text:tab/>16/09/2013</text:p>
          </table:table-cell>
          <table:covered-table-cell table:style-name="ce6"/>
          <table:table-cell table:number-columns-repeated="1013"/>
        </table:table-row>
        <table:table-row table:style-name="ro7">
          <table:table-cell table:style-name="ce6" office:value-type="string">
            <text:p>Autorizzazione Semplificata</text:p>
          </table:table-cell>
          <table:table-cell table:style-name="ce6" office:value-type="float" office:value="65420">
            <text:p>65420</text:p>
          </table:table-cell>
          <table:table-cell table:style-name="ce21" office:value-type="date" office:date-value="2013-09-16">
            <text:p>16/09/13</text:p>
          </table:table-cell>
          <table:table-cell table:style-name="ce6" office:value-type="string">
            <text:p>MODIFICHE PROSPETTICHE IN VARIANTE A PROGETTO DI RISTRUTTURAZIONE E AMPLIAMENTO DI IMMOBILE RESIDENZIALE.</text:p>
          </table:table-cell>
          <table:table-cell table:style-name="ce6" office:value-type="string">
            <text:p>2013/0145</text:p>
          </table:table-cell>
          <table:table-cell table:style-name="ce6" office:value-type="string">
            <text:p>GASPARINI RUGGERO</text:p>
          </table:table-cell>
          <table:table-cell table:style-name="ce6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26/07/13 54904; 59517</text:p>
            <text:p><text:tab/>20/08/2013; 65420</text:p>
            <text:p><text:tab/>16/09/2013; 65431</text:p>
            <text:p><text:tab/>16/09/2013</text:p>
          </table:table-cell>
          <table:covered-table-cell table:style-name="ce6"/>
          <table:table-cell table:number-columns-repeated="1013"/>
        </table:table-row>
        <table:table-row table:style-name="ro3">
          <table:table-cell table:style-name="ce6" office:value-type="string">
            <text:p>Autorizzazione Semplificata</text:p>
          </table:table-cell>
          <table:table-cell table:style-name="ce6" office:value-type="float" office:value="65417">
            <text:p>65417</text:p>
          </table:table-cell>
          <table:table-cell table:style-name="ce21" office:value-type="date" office:date-value="2013-09-16">
            <text:p>16/09/13</text:p>
          </table:table-cell>
          <table:table-cell table:style-name="ce6" office:value-type="string">
            <text:p>VARIANTE PROSPETTICA A PROGETTO AMPLIAMENTO IMMOBILE RESIDENZIALE PER LA REALIZZAZIONE DI ACCESSORI.</text:p>
          </table:table-cell>
          <table:table-cell table:style-name="ce6" office:value-type="string">
            <text:p>2013/0146</text:p>
          </table:table-cell>
          <table:table-cell table:style-name="ce6" office:value-type="string">
            <text:p>MAGAGNIN GIORGIO</text:p>
          </table:table-cell>
          <table:table-cell table:style-name="ce6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26/07/13 54913; 59518</text:p>
            <text:p><text:tab/>20/08/2013; 65417</text:p>
            <text:p><text:tab/>16/09/2013; 65433</text:p>
            <text:p><text:tab/>16/09/2013</text:p>
          </table:table-cell>
          <table:covered-table-cell table:style-name="ce6"/>
          <table:table-cell table:number-columns-repeated="1013"/>
        </table:table-row>
        <table:table-row table:style-name="ro9">
          <table:table-cell table:style-name="ce6" office:value-type="string">
            <text:p>Autorizzazione Ordinaria</text:p>
          </table:table-cell>
          <table:table-cell table:style-name="ce6" office:value-type="float" office:value="66532">
            <text:p>66532</text:p>
          </table:table-cell>
          <table:table-cell table:style-name="ce21" office:value-type="date" office:date-value="2013-09-18">
            <text:p>18/09/13</text:p>
          </table:table-cell>
          <table:table-cell table:style-name="ce6" office:value-type="string">
            <text:p>REALIZZAZIONE CHIOSCO PREFABBRICATO SU AREA PUBBLICA.</text:p>
          </table:table-cell>
          <table:table-cell table:style-name="ce6" office:value-type="string">
            <text:p>2013/0136</text:p>
          </table:table-cell>
          <table:table-cell table:style-name="ce6" office:value-type="string">
            <text:p>GINATO LARA</text:p>
          </table:table-cell>
          <table:table-cell table:style-name="ce6" office:value-type="string">
            <text:p>AGUGLIAR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18/07/13 52881; 53479</text:p>
            <text:p><text:tab/>22/07/2013; 63403</text:p>
            <text:p><text:tab/>09/09/2013; 65942</text:p>
            <text:p><text:tab/>17/09/2013; 66532</text:p>
            <text:p><text:tab/>18/09/2013; 66538</text:p>
            <text:p><text:tab/>18/09/2013</text:p>
          </table:table-cell>
          <table:covered-table-cell table:style-name="ce6"/>
          <table:table-cell table:number-columns-repeated="1013"/>
        </table:table-row>
        <table:table-row table:style-name="ro7">
          <table:table-cell table:style-name="ce6" office:value-type="string">
            <text:p>Autorizzazione Semplificata</text:p>
          </table:table-cell>
          <table:table-cell table:style-name="ce6" office:value-type="float" office:value="67764">
            <text:p>67764</text:p>
          </table:table-cell>
          <table:table-cell table:style-name="ce21" office:value-type="date" office:date-value="2013-09-24">
            <text:p>24/09/13</text:p>
          </table:table-cell>
          <table:table-cell table:style-name="ce6" office:value-type="string">
            <text:p>OPERE DI SISTEMAZIONE ESTERNA PER ULTIMAZIONE SERVITU' DI PASSAGGIO</text:p>
          </table:table-cell>
          <table:table-cell table:style-name="ce6" office:value-type="string">
            <text:p>2013/0151</text:p>
          </table:table-cell>
          <table:table-cell table:style-name="ce6" office:value-type="string">
            <text:p>PARROCCHIA DI SAN NICOLA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06/08/13 57036; 64054</text:p>
            <text:p><text:tab/>10/09/2013; 67186</text:p>
            <text:p><text:tab/>20/09/2013; 67764</text:p>
            <text:p><text:tab/>24/09/2013; 67769</text:p>
            <text:p><text:tab/>24/09/2013</text:p>
          </table:table-cell>
          <table:covered-table-cell table:style-name="ce6"/>
          <table:table-cell table:number-columns-repeated="1013"/>
        </table:table-row>
        <table:table-row table:style-name="ro4">
          <table:table-cell table:style-name="ce6" office:value-type="string">
            <text:p>Accertamento di Compatibilità</text:p>
          </table:table-cell>
          <table:table-cell table:style-name="ce6" office:value-type="float" office:value="69056">
            <text:p>69056</text:p>
          </table:table-cell>
          <table:table-cell table:style-name="ce21" office:value-type="date" office:date-value="2013-09-27">
            <text:p>27/09/13</text:p>
          </table:table-cell>
          <table:table-cell table:style-name="ce6" office:value-type="string">
            <text:p>SANATORIA PER PAZIALE DIFFORMITA' DALLA CONCESSIONE EDILIZIA N. 294/1991 DI COSTRUZIONE DI UN FABBRICATO RURALE.</text:p>
          </table:table-cell>
          <table:table-cell table:style-name="ce6" office:value-type="string">
            <text:p>2013/0027</text:p>
          </table:table-cell>
          <table:table-cell table:style-name="ce6" office:value-type="string">
            <text:p>ZANOTTO GIUSEPPE</text:p>
          </table:table-cell>
          <table:table-cell table:style-name="ce6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08/02/13 10377; 20550</text:p>
            <text:p><text:tab/>19/03/2013; 30972</text:p>
            <text:p><text:tab/>29/04/2013; 31095</text:p>
            <text:p><text:tab/>30/04/2013; 52861</text:p>
            <text:p><text:tab/>18/07/2013; 53191</text:p>
            <text:p><text:tab/>19/07/2013; 69056</text:p>
            <text:p><text:tab/>27/09/2013; 69059</text:p>
            <text:p><text:tab/>27/09/2013</text:p>
          </table:table-cell>
          <table:covered-table-cell table:style-name="ce6"/>
          <table:table-cell table:number-columns-repeated="1013"/>
        </table:table-row>
        <table:table-row table:style-name="ro4">
          <table:table-cell table:style-name="ce6" office:value-type="string">
            <text:p>Accertamento di Compatibilità</text:p>
          </table:table-cell>
          <table:table-cell table:style-name="ce6" office:value-type="float" office:value="69054">
            <text:p>69054</text:p>
          </table:table-cell>
          <table:table-cell table:style-name="ce21" office:value-type="date" office:date-value="2013-09-27">
            <text:p>27/09/13</text:p>
          </table:table-cell>
          <table:table-cell table:style-name="ce6" office:value-type="string">
            <text:p>SANATORIA PER PARZIALE DIFFORMITA' DALLA CONCESSIONE EDILIZIA COSTRUZIONE EDIFICIO RESIDENZIALE PRATICA U.T.N. 1/1978. <text:s/></text:p>
          </table:table-cell>
          <table:table-cell table:style-name="ce6" office:value-type="string">
            <text:p>2013/0033</text:p>
          </table:table-cell>
          <table:table-cell table:style-name="ce6" office:value-type="string">
            <text:p>ZANOTTO GIUSEPPE</text:p>
          </table:table-cell>
          <table:table-cell table:style-name="ce6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18/02/13 12353; 15311 <text:tab/>28/02/2013; 20964 <text:tab/>21/03/2013; 21096 <text:tab/>21/03/2013; 52859 <text:tab/>18/07/2013; 53194 <text:tab/>19/07/2013; 69054 <text:tab/>27/09/2013; 69095</text:p>
            <text:p><text:tab/>27/09/2013</text:p>
          </table:table-cell>
          <table:covered-table-cell table:style-name="ce6"/>
          <table:table-cell table:number-columns-repeated="1013"/>
        </table:table-row>
        <table:table-row table:style-name="ro15">
          <table:table-cell table:style-name="ce6" office:value-type="string">
            <text:p>Accertamento di Compatibilità</text:p>
          </table:table-cell>
          <table:table-cell table:style-name="ce6" office:value-type="float" office:value="69807">
            <text:p>69807</text:p>
          </table:table-cell>
          <table:table-cell table:style-name="ce21" office:value-type="date" office:date-value="2013-10-01">
            <text:p>01/10/13</text:p>
          </table:table-cell>
          <table:table-cell table:style-name="ce6" office:value-type="string">
            <text:p>VARIANTE ED AMPLIAMENTO ACCESSORIO AD USO AGRICOLO AI SENSI L.R. 14/2009.</text:p>
          </table:table-cell>
          <table:table-cell table:style-name="ce6" office:value-type="string">
            <text:p>2013/0081</text:p>
          </table:table-cell>
          <table:table-cell table:style-name="ce6" office:value-type="string">
            <text:p>SLAVIERO COSTANTINO</text:p>
          </table:table-cell>
          <table:table-cell table:style-name="ce6" office:value-type="string">
            <text:p>ROTZ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18/04/13 28781; 37751</text:p>
            <text:p><text:tab/>23/05/2013; 47694</text:p>
            <text:p><text:tab/>28/06/2013; 47783</text:p>
            <text:p><text:tab/>28/06/2013 <text:tab/>; 51775</text:p>
            <text:p><text:tab/>15/07/2013; 53371</text:p>
            <text:p><text:tab/>19/07/2013; 63430</text:p>
            <text:p><text:tab/>09/09/2013; 65126</text:p>
            <text:p><text:tab/>13/09/2013; 67177</text:p>
            <text:p><text:tab/>20/09/2013; 68456</text:p>
            <text:p><text:tab/>25/09/2013; 69346</text:p>
            <text:p><text:tab/>30/09/2013; 69807</text:p>
            <text:p><text:tab/>01/10/2013; 69809</text:p>
            <text:p><text:tab/>01/10/2013</text:p>
          </table:table-cell>
          <table:covered-table-cell table:style-name="ce6"/>
          <table:table-cell table:number-columns-repeated="1013"/>
        </table:table-row>
        <table:table-row table:style-name="ro6">
          <table:table-cell table:style-name="ce6" office:value-type="string">
            <text:p>Accertamento di Compatibilità</text:p>
          </table:table-cell>
          <table:table-cell table:style-name="ce6" office:value-type="float" office:value="69806">
            <text:p>69806</text:p>
          </table:table-cell>
          <table:table-cell table:style-name="ce21" office:value-type="date" office:date-value="2013-10-01">
            <text:p>01/10/13</text:p>
          </table:table-cell>
          <table:table-cell table:style-name="ce6" office:value-type="string">
            <text:p>SANATORIA PORZIONE DI UN MURO DI SOSTEGNO.</text:p>
          </table:table-cell>
          <table:table-cell table:style-name="ce6" office:value-type="string">
            <text:p>2013/0106</text:p>
          </table:table-cell>
          <table:table-cell table:style-name="ce6" office:value-type="string">
            <text:p>CASAROTTO RICCARDO</text:p>
          </table:table-cell>
          <table:table-cell table:style-name="ce6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1" office:value-type="string" table:number-columns-spanned="2" table:number-rows-spanned="1">
            <text:p>30/05/13 39544; 49153</text:p>
            <text:p><text:tab/>04/07/2013; 55692</text:p>
            <text:p><text:tab/>31/07/2013; 56606</text:p>
            <text:p><text:tab/>05/08/2013; 56610</text:p>
            <text:p><text:tab/>05/08/2013; 60183</text:p>
            <text:p><text:tab/>22/08/2013; 68637</text:p>
            <text:p><text:tab/>26/09/2013; 69806</text:p>
            <text:p><text:tab/>01/10/2013 <text:tab/>; 69808</text:p>
            <text:p><text:tab/>01/10/2013; </text:p>
          </table:table-cell>
          <table:covered-table-cell table:style-name="ce6"/>
          <table:table-cell table:number-columns-repeated="1013"/>
        </table:table-row>
        <table:table-row table:style-name="ro16">
          <table:table-cell table:style-name="ce7" office:value-type="string">
            <text:p>Autorizzazione Ordinaria</text:p>
          </table:table-cell>
          <table:table-cell table:style-name="ce15" office:value-type="float" office:value="71066">
            <text:p>71066</text:p>
          </table:table-cell>
          <table:table-cell table:style-name="ce22" office:value-type="date" office:date-value="2013-10-03">
            <text:p>03/10/13</text:p>
          </table:table-cell>
          <table:table-cell table:style-name="ce6" office:value-type="string">
            <text:p>AMPLIAMENTO FABBRICATO RESIDENZIALE TIPOLOGIA A SCHIERA L. R. 14/2009 E 13/2011.</text:p>
          </table:table-cell>
          <table:table-cell table:style-name="ce6" office:value-type="string">
            <text:p>2013/0164</text:p>
          </table:table-cell>
          <table:table-cell table:style-name="ce6" office:value-type="string">
            <text:p>VARINI NICOLA</text:p>
          </table:table-cell>
          <table:table-cell table:style-name="ce6" office:value-type="string">
            <text:p>CAMISAN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<text:s/>61706 DEL 30/08/13; 61880</text:p>
            <text:p><text:tab/>30/08/2013; 63742</text:p>
            <text:p><text:tab/>10/09/2013; 65230</text:p>
            <text:p><text:tab/>13/09/2013; 67614</text:p>
            <text:p><text:tab/>23/09/2013; 67730</text:p>
            <text:p><text:tab/>24/09/2013; 70564</text:p>
            <text:p><text:tab/>02/10/2013; 71066</text:p>
            <text:p><text:tab/>03/10/2013; 71070</text:p>
            <text:p><text:tab/>03/10/2013</text:p>
          </table:table-cell>
          <table:covered-table-cell table:style-name="ce7"/>
          <table:table-cell table:number-columns-repeated="1013"/>
        </table:table-row>
        <table:table-row table:style-name="ro17">
          <table:table-cell table:style-name="ce7" office:value-type="string">
            <text:p>Autorizzazione Ordinaria</text:p>
          </table:table-cell>
          <table:table-cell table:style-name="ce15" office:value-type="float" office:value="71052">
            <text:p>71052</text:p>
          </table:table-cell>
          <table:table-cell table:style-name="ce22" office:value-type="date" office:date-value="2013-10-03">
            <text:p>03/10/13</text:p>
          </table:table-cell>
          <table:table-cell table:style-name="ce6" office:value-type="string">
            <text:p>INSTALLAZIONE IMPIANTO FOTOVOLTAICO DA 12 KW.</text:p>
          </table:table-cell>
          <table:table-cell table:style-name="ce6" office:value-type="string">
            <text:p>2013/0152</text:p>
          </table:table-cell>
          <table:table-cell table:style-name="ce6" office:value-type="string">
            <text:p>ALBERTONE GOMME S.A.S. DI ZORZAN RITA LUCIA &amp; C.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57378 DEL 07/08/13 ; 65227</text:p>
            <text:p><text:tab/>13/09/2013; 70580</text:p>
            <text:p><text:tab/>02/10/2013; 71052</text:p>
            <text:p><text:tab/>03/10/2013; 71054</text:p>
            <text:p><text:tab/>03/10/2013</text:p>
          </table:table-cell>
          <table:covered-table-cell table:style-name="ce7"/>
          <table:table-cell table:number-columns-repeated="1013"/>
        </table:table-row>
        <table:table-row table:style-name="ro18">
          <table:table-cell table:style-name="ce7" office:value-type="string">
            <text:p>Autorizzazione Semplificata</text:p>
          </table:table-cell>
          <table:table-cell table:style-name="ce15" office:value-type="float" office:value="72163">
            <text:p>72163</text:p>
          </table:table-cell>
          <table:table-cell table:style-name="ce22" office:value-type="date" office:date-value="2013-10-08">
            <text:p>08/10/13</text:p>
          </table:table-cell>
          <table:table-cell table:style-name="ce6" office:value-type="string">
            <text:p>VARIANTE IN C.O. AD OPERE DI RESTAURO E RISANAMENTO CONSERVATIVO CON CAMBIO DI DESTINAZIONE D'USO DA RESIDENZA E MAGAZZINO COMMERCIALE AD ATTIVITÀ ARTIGIANALE</text:p>
          </table:table-cell>
          <table:table-cell table:style-name="ce6" office:value-type="string">
            <text:p>2013/0161</text:p>
          </table:table-cell>
          <table:table-cell table:style-name="ce6" office:value-type="string">
            <text:p>SHITEK TECHNOLOGY SRL</text:p>
          </table:table-cell>
          <table:table-cell table:style-name="ce6" office:value-type="string">
            <text:p>GRUMOLO DELLE ABBADESSE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61257 - 61284- 61293 <text:s text:c="14"/>DEL 28/08/13 ; <text:s text:c="8"/>65094 - 65100</text:p>
            <text:p><text:tab/>13/09/2013; 72163</text:p>
            <text:p><text:tab/>08/10/2013; 72178</text:p>
            <text:p><text:tab/>08/10/2013 (PRATICA <text:span text:style-name="T10">SUAP ARRIVATA CON 3 </text:span><text:span text:style-name="T10">PROTOCOLLI</text:span>)</text:p>
          </table:table-cell>
          <table:covered-table-cell table:style-name="ce7"/>
          <table:table-cell table:number-columns-repeated="1013"/>
        </table:table-row>
        <table:table-row table:style-name="ro14">
          <table:table-cell table:style-name="ce7" office:value-type="string">
            <text:p>Autorizzazione Semplificata</text:p>
          </table:table-cell>
          <table:table-cell table:style-name="ce15" office:value-type="float" office:value="72187">
            <text:p>72187</text:p>
          </table:table-cell>
          <table:table-cell table:style-name="ce22" office:value-type="date" office:date-value="2013-10-08">
            <text:p>08/10/13</text:p>
          </table:table-cell>
          <table:table-cell table:style-name="ce6" office:value-type="string">
            <text:p>ALLARGAMENTO AREA DI CORTE DI UN FABBRICATO AGRICOLO.</text:p>
          </table:table-cell>
          <table:table-cell table:style-name="ce6" office:value-type="string">
            <text:p>2013/0153</text:p>
          </table:table-cell>
          <table:table-cell table:style-name="ce6" office:value-type="string">
            <text:p>FERRARI GIANVICO</text:p>
          </table:table-cell>
          <table:table-cell table:style-name="ce6" office:value-type="string">
            <text:p>GAMBELLARA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57382 DEL 07/08/13; 64042</text:p>
            <text:p><text:tab/>10/09/2013; 64051</text:p>
            <text:p><text:tab/>10/09/2013; 64339</text:p>
            <text:p><text:tab/>11/09/2013; 72187</text:p>
            <text:p><text:tab/>08/10/2013; 72194</text:p>
            <text:p><text:tab/>08/10/2013</text:p>
          </table:table-cell>
          <table:covered-table-cell table:style-name="ce7"/>
          <table:table-cell table:number-columns-repeated="1013"/>
        </table:table-row>
        <table:table-row table:style-name="ro17">
          <table:table-cell table:style-name="ce7" office:value-type="string">
            <text:p>Autorizzazione Semplificata</text:p>
          </table:table-cell>
          <table:table-cell table:style-name="ce15" office:value-type="float" office:value="74621">
            <text:p>74621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INSTALLAZIONE DI IMPIANTO FOTOVOLTAICO CON POTENZA INFERIORE A 3.5 KW DEL TIPO INTEGRATO IN FALDA.</text:p>
          </table:table-cell>
          <table:table-cell table:style-name="ce6" office:value-type="string">
            <text:p>2013/0166</text:p>
          </table:table-cell>
          <table:table-cell table:style-name="ce6" office:value-type="string">
            <text:p>PASQUALIN FIORENZO</text:p>
          </table:table-cell>
          <table:table-cell table:style-name="ce6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62894 DEL 05/09/13; 65150</text:p>
            <text:p><text:tab/>13/09/2013; 65756</text:p>
            <text:p><text:tab/>17/09/2013; 74621</text:p>
            <text:p><text:tab/>16/10/2013; 74675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7" office:value-type="string">
            <text:p>Autorizzazione Semplificata</text:p>
          </table:table-cell>
          <table:table-cell table:style-name="ce15" office:value-type="float" office:value="74649">
            <text:p>74649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VARIANTE N. 1 AL P. DI C. N. 21/13 - VARIANTI OPERE INTERNE E MODIFICHE PROSPETTICHE</text:p>
          </table:table-cell>
          <table:table-cell table:style-name="ce6" office:value-type="string">
            <text:p>2013/0162</text:p>
          </table:table-cell>
          <table:table-cell table:style-name="ce6" office:value-type="string">
            <text:p>FARINEA LUCIO</text:p>
          </table:table-cell>
          <table:table-cell table:style-name="ce6" office:value-type="string">
            <text:p>TORRI DI QUARTESOL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61345 DEL 28/08/13;65151</text:p>
            <text:p><text:tab/>13/09/2013; 74649</text:p>
            <text:p><text:tab/>16/10/2013; 74657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9">
          <table:table-cell table:style-name="ce7" office:value-type="string">
            <text:p>Autorizzazione Semplificata</text:p>
          </table:table-cell>
          <table:table-cell table:style-name="ce15" office:value-type="float" office:value="74647">
            <text:p>74647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PARZIALE DEMOLIZIONE DI VASCA ESISTENTE - REALIZZAZIONE DI PLATEA PER APPOGGIO DI N. 2 SILOS DI RECUPERO E STOCCAGGIO ACQUA DEL CALCINAIO.</text:p>
          </table:table-cell>
          <table:table-cell table:style-name="ce6" office:value-type="string">
            <text:p>2013/0160</text:p>
          </table:table-cell>
          <table:table-cell table:style-name="ce6" office:value-type="string">
            <text:p>CONCERIA MONTEBELLO SPA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26/08/13 60538; <text:s/>65164 <text:s/>13/09/2013; 74647 <text:s/>16/10/2013; 74662 <text:s/>16/10/2013; <text:s/>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7" office:value-type="string">
            <text:p>Autorizzazione Semplificata</text:p>
          </table:table-cell>
          <table:table-cell table:style-name="ce15" office:value-type="float" office:value="74646">
            <text:p>74646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VARIANTE IN C.O. PER MODIFICHE PROSPETTICHE ED INTERNE, APERTURA DI UN PORTONE E DI UNA USCITA DI SICUREZZA</text:p>
          </table:table-cell>
          <table:table-cell table:style-name="ce6" office:value-type="string">
            <text:p>2013/0159</text:p>
          </table:table-cell>
          <table:table-cell table:style-name="ce6" office:value-type="string">
            <text:p>DALLE MESE SRL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26/08/13 60537; 65161</text:p>
            <text:p><text:tab/>13/09/2013; 74646</text:p>
            <text:p><text:tab/>16/10/2013; 74664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7" office:value-type="string">
            <text:p>Autorizzazione Semplificata</text:p>
          </table:table-cell>
          <table:table-cell table:style-name="ce15" office:value-type="float" office:value="74629">
            <text:p>74629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RIFACIMENTO STRADINA PRIVATA E POSA TUBAZIONE, GRIGLIE E CADITOIE PER IL DEFLUSSO DELLE ACQUE.</text:p>
          </table:table-cell>
          <table:table-cell table:style-name="ce6" office:value-type="string">
            <text:p>2013/0157</text:p>
          </table:table-cell>
          <table:table-cell table:style-name="ce6" office:value-type="string">
            <text:p>GASTALDELLO CAMILLO</text:p>
          </table:table-cell>
          <table:table-cell table:style-name="ce6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22/08/13 60091; 65169</text:p>
            <text:p><text:tab/>13/09/2013; 74629</text:p>
            <text:p><text:tab/>16/10/2013; 74671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7" office:value-type="string">
            <text:p>Autorizzazione Semplificata</text:p>
          </table:table-cell>
          <table:table-cell table:style-name="ce15" office:value-type="float" office:value="74637">
            <text:p>74637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VARIANTE IN CORSO D'OPERA AL PDC N. 2012/158 DEL 06/12/2012</text:p>
          </table:table-cell>
          <table:table-cell table:style-name="ce6" office:value-type="string">
            <text:p>2013/0156</text:p>
          </table:table-cell>
          <table:table-cell table:style-name="ce6" office:value-type="string">
            <text:p>BONAUDO SRL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19/08/13 59415; 65158</text:p>
            <text:p><text:tab/>13/09/2013; 74637</text:p>
            <text:p><text:tab/>16/10/2013; 74667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7" office:value-type="string">
            <text:p>Autorizzazione Semplificata</text:p>
          </table:table-cell>
          <table:table-cell table:style-name="ce15" office:value-type="float" office:value="74650">
            <text:p>74650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REALIZZAZIONE DEL NUOVO IMPIANTO DI SOLLEVAMENTO </text:p>
          </table:table-cell>
          <table:table-cell table:style-name="ce6" office:value-type="string">
            <text:p>2013/0155</text:p>
          </table:table-cell>
          <table:table-cell table:style-name="ce6" office:value-type="string">
            <text:p>ACQUE VICENTINE SPA</text:p>
          </table:table-cell>
          <table:table-cell table:style-name="ce6" office:value-type="string">
            <text:p>TORRI DI QUARTESOL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14/08/13 58979; 65154</text:p>
            <text:p><text:tab/>13/09/2013; 74650</text:p>
            <text:p><text:tab/>16/10/2013; 74655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7">
          <table:table-cell table:style-name="ce7" office:value-type="string">
            <text:p>Autorizzazione Semplificata</text:p>
          </table:table-cell>
          <table:table-cell table:style-name="ce15" office:value-type="float" office:value="74625">
            <text:p>74625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INDIVIDUAZIONE DI 20 POSTEGGI PER IL MERCATO SETTIMANALE A TORRI E INDIVIDUAZIONE DI 2 POSTEGGI PER OPERATORI AMBULANTI AL LAGO DI FIMON.</text:p>
          </table:table-cell>
          <table:table-cell table:style-name="ce6" office:value-type="string">
            <text:p>2013/0154</text:p>
          </table:table-cell>
          <table:table-cell table:style-name="ce6" office:value-type="string">
            <text:p>COMUNE DI ARCUGNANO</text:p>
          </table:table-cell>
          <table:table-cell table:style-name="ce6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09/08/13 57916; 65144</text:p>
            <text:p><text:tab/>13/09/2013; 74625</text:p>
            <text:p><text:tab/>16/10/2013; 74673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19">
          <table:table-cell table:style-name="ce7" office:value-type="string">
            <text:p>Autorizzazione Ordinaria</text:p>
          </table:table-cell>
          <table:table-cell table:style-name="ce15" office:value-type="float" office:value="74630">
            <text:p>74630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SISTEMAZIONE ESTERNA FABBRICATO RESIDENZIALE.</text:p>
          </table:table-cell>
          <table:table-cell table:style-name="ce6" office:value-type="string">
            <text:p>2013/0109</text:p>
          </table:table-cell>
          <table:table-cell table:style-name="ce6" office:value-type="string">
            <text:p>CARRARO CESARE</text:p>
          </table:table-cell>
          <table:table-cell table:style-name="ce6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31/05/13 40102; 49146</text:p>
            <text:p><text:tab/>04/07/2013; 54318</text:p>
            <text:p><text:tab/>24/07/2013; 54625</text:p>
            <text:p><text:tab/>25/07/2013; 56067</text:p>
            <text:p><text:tab/>01/08/2013; 74630</text:p>
            <text:p><text:tab/>16/10/2013; 74670</text:p>
            <text:p><text:tab/>16/10/2013</text:p>
          </table:table-cell>
          <table:covered-table-cell table:style-name="ce7"/>
          <table:table-cell table:number-columns-repeated="1013"/>
        </table:table-row>
        <table:table-row table:style-name="ro20">
          <table:table-cell table:style-name="ce7" office:value-type="string">
            <text:p>Accertamento di Compatibilità</text:p>
          </table:table-cell>
          <table:table-cell table:style-name="ce15" office:value-type="float" office:value="74611">
            <text:p>74611</text:p>
          </table:table-cell>
          <table:table-cell table:style-name="ce22" office:value-type="date" office:date-value="2013-10-16">
            <text:p>16/10/13</text:p>
          </table:table-cell>
          <table:table-cell table:style-name="ce6" office:value-type="string">
            <text:p>SANATORIA PER OPERE ESEGUITE IN DIFFORMITA' DAL PROGETTO AUTORIZZATO N. 66 DEL 1977 SU FABBRICATO ESISTENTE.</text:p>
          </table:table-cell>
          <table:table-cell table:style-name="ce6" office:value-type="string">
            <text:p>2013/0098</text:p>
          </table:table-cell>
          <table:table-cell table:style-name="ce6" office:value-type="string">
            <text:p>CASTELLI MIRKO</text:p>
          </table:table-cell>
          <table:table-cell table:style-name="ce6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20/05/13 36744; 38801</text:p>
            <text:p><text:tab/>28/05/2013; 47478</text:p>
            <text:p><text:tab/>27/06/2013; 48338</text:p>
            <text:p><text:tab/>01/07/2013; 49152</text:p>
            <text:p><text:tab/>04/07/2013; 55684</text:p>
            <text:p><text:tab/>31/07/2013; 56414</text:p>
            <text:p><text:tab/>02/08/2013; 56619</text:p>
            <text:p><text:tab/>05/08/2013; 56622</text:p>
            <text:p><text:tab/>05/08/2013; 72744</text:p>
            <text:p><text:tab/>09/10/2013; 74611</text:p>
            <text:p><text:tab/>16/10/2013; 74682</text:p>
            <text:p><text:tab/>16/10/2013 (STIMA GIA' FATTA)</text:p>
          </table:table-cell>
          <table:covered-table-cell table:style-name="ce7"/>
          <table:table-cell table:number-columns-repeated="1013"/>
        </table:table-row>
        <table:table-row table:style-name="ro19">
          <table:table-cell table:style-name="ce7" office:value-type="string">
            <text:p>Autorizzazione Ordinaria</text:p>
          </table:table-cell>
          <table:table-cell table:style-name="ce15" office:value-type="float" office:value="75896">
            <text:p>75896</text:p>
          </table:table-cell>
          <table:table-cell table:style-name="ce22" office:value-type="date" office:date-value="2013-10-21">
            <text:p>21/10/13</text:p>
          </table:table-cell>
          <table:table-cell table:style-name="ce6" office:value-type="string">
            <text:p>AMPLIAMENTO FABBRICATO RESIDENZIALE, CAMBIO D'USO DA AUTORIMESSA A TAVERNA CON MODIFICHE PROSPETTICHE E COSTRUZIONE PERGOLA.</text:p>
          </table:table-cell>
          <table:table-cell table:style-name="ce6" office:value-type="string">
            <text:p>2013/0143</text:p>
          </table:table-cell>
          <table:table-cell table:style-name="ce6" office:value-type="string">
            <text:p>ORLANDO LUIGI</text:p>
          </table:table-cell>
          <table:table-cell table:style-name="ce6" office:value-type="string">
            <text:p>SOSSANO</text:p>
          </table:table-cell>
          <table:table-cell table:style-name="ce14" office:value-type="string">
            <text:p>NO</text:p>
          </table:table-cell>
          <table:table-cell table:style-name="ce36" office:value-type="string" table:number-columns-spanned="2" table:number-rows-spanned="1">
            <text:p>22/07/13 53614; 59330</text:p>
            <text:p><text:tab/>19/08/2013; 59512</text:p>
            <text:p><text:tab/>20/08/2013; 72144</text:p>
            <text:p><text:tab/>08/10/2013; 75095</text:p>
            <text:p><text:tab/>17/10/2013; 75896</text:p>
            <text:p><text:tab/>21/10/2013; 75902</text:p>
            <text:p><text:tab/>21/10/2013</text:p>
          </table:table-cell>
          <table:covered-table-cell table:style-name="ce7"/>
          <table:table-cell table:number-columns-repeated="1013"/>
        </table:table-row>
        <table:table-row table:style-name="ro21">
          <table:table-cell table:style-name="ce8" office:value-type="string">
            <text:p>Autorizzazione Ordinaria</text:p>
          </table:table-cell>
          <table:table-cell table:style-name="ce8" office:value-type="float" office:value="83662">
            <text:p>83662</text:p>
          </table:table-cell>
          <table:table-cell table:style-name="ce23" office:value-type="date" office:date-value="2013-11-19">
            <text:p>19/11/13</text:p>
          </table:table-cell>
          <table:table-cell table:style-name="ce8" office:value-type="string">
            <text:p>PARZIALE RISTRUTTURAZIONE ED AMPLIAMENTO FABBRICATO RESIDENZIALE AI SENSI DELLA L.R. N. 14/09 (PIANO CASA).</text:p>
          </table:table-cell>
          <table:table-cell table:style-name="ce8" office:value-type="string">
            <text:p>2013/0141</text:p>
          </table:table-cell>
          <table:table-cell table:style-name="ce8" office:value-type="string">
            <text:p>ZANOTTO GIUSEPPE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53078 DEL 18/07/13; 59510 <text:tab/>20/08/2013; 60667</text:p>
            <text:p><text:tab/>26/08/2013; <text:s/>61119</text:p>
            <text:p><text:tab/>27/08/2013 <text:tab/>; 64351</text:p>
            <text:p><text:tab/>11/09/2013; 64514</text:p>
            <text:p><text:tab/>11/09/2013; 83662</text:p>
            <text:p><text:tab/>19/11/2013; 83680</text:p>
            <text:p><text:tab/>19/11/2013</text:p>
          </table:table-cell>
          <table:covered-table-cell table:style-name="ce8"/>
          <table:table-cell table:number-columns-repeated="1013"/>
        </table:table-row>
        <table:table-row table:style-name="ro22">
          <table:table-cell table:style-name="ce8" office:value-type="string">
            <text:p>Accertamento di Compatibilità</text:p>
          </table:table-cell>
          <table:table-cell table:style-name="ce8" office:value-type="float" office:value="79778">
            <text:p>79778</text:p>
          </table:table-cell>
          <table:table-cell table:style-name="ce23" office:value-type="date" office:date-value="2013-11-05">
            <text:p>05/11/13</text:p>
          </table:table-cell>
          <table:table-cell table:style-name="ce8" office:value-type="string">
            <text:p>SANATORIA PER MODIFICHE INTERNE-PROSPETTICHE E MIGLIORE PRECISAZIONE GRAFICA DI UN FABBRICATO RESIDENZIALE, DI CUI ALLA PRATICA U.T. C00-053</text:p>
          </table:table-cell>
          <table:table-cell table:style-name="ce8" office:value-type="string">
            <text:p>2013/0148</text:p>
          </table:table-cell>
          <table:table-cell table:style-name="ce8" office:value-type="string">
            <text:p>DIDONI ALCIDE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02/08/13 56312; 64461 <text:tab/></text:p>
            <text:p>11/09/2013; 65220 <text:tab/></text:p>
            <text:p>13/09/2013; 69263 <text:tab/></text:p>
            <text:p>27/09/2013; 69663 DEL 30/09/2013 </text:p>
            <text:p>72449 DEL 08/10/2013: </text:p>
            <text:p>Prot n. 74593 del 16/10/2013: </text:p>
            <text:p>Prot n. 78863 del 30/10/2013; 79778/2013; <text:s/></text:p>
            <text:p>Prot n. 79779 del 05/11/2013</text:p>
          </table:table-cell>
          <table:covered-table-cell table:style-name="ce8"/>
          <table:table-cell table:number-columns-repeated="1013"/>
        </table:table-row>
        <table:table-row table:style-name="ro17">
          <table:table-cell table:style-name="ce8" office:value-type="string">
            <text:p>Autorizzazione Ordinaria</text:p>
          </table:table-cell>
          <table:table-cell table:style-name="ce8" office:value-type="float" office:value="83663">
            <text:p>83663</text:p>
          </table:table-cell>
          <table:table-cell table:style-name="ce23" office:value-type="date" office:date-value="2013-11-19">
            <text:p>19/11/13</text:p>
          </table:table-cell>
          <table:table-cell table:style-name="ce8" office:value-type="string">
            <text:p>MODIFICA ACCESSO CARRAIO ESISTENTE</text:p>
          </table:table-cell>
          <table:table-cell table:style-name="ce8" office:value-type="string">
            <text:p>2013/0149</text:p>
          </table:table-cell>
          <table:table-cell table:style-name="ce8" office:value-type="string">
            <text:p>DAL LAGO <text:s/>GEMMA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57013 del 06/08/13; 63800 <text:tab/></text:p>
            <text:p>10/09/2013; 65225 <text:tab/></text:p>
            <text:p>13/09/2013; 83663 <text:tab/></text:p>
            <text:p>19/11/2013; 83678 <text:tab/></text:p>
            <text:p>19/11/2013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Ordinaria</text:p>
          </table:table-cell>
          <table:table-cell table:style-name="ce8" office:value-type="float" office:value="83665">
            <text:p>83665</text:p>
          </table:table-cell>
          <table:table-cell table:style-name="ce23" office:value-type="date" office:date-value="2013-11-19">
            <text:p>19/11/13</text:p>
          </table:table-cell>
          <table:table-cell table:style-name="ce8" office:value-type="string">
            <text:p>RIDUZIONE DEL RISCHIO GEOLOGICO LUNGO LA STRADA COMUNALE ROTZO-S. PIETRO - VARIANTE N. 1</text:p>
          </table:table-cell>
          <table:table-cell table:style-name="ce8" office:value-type="string">
            <text:p>2013/0150</text:p>
          </table:table-cell>
          <table:table-cell table:style-name="ce8" office:value-type="string">
            <text:p>COMUNE DI ROTZO</text:p>
          </table:table-cell>
          <table:table-cell table:style-name="ce8" office:value-type="string">
            <text:p>ROTZ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57027 del 06/08/13; 65226 <text:tab/></text:p>
            <text:p>13/09/2013; 83665 <text:tab/></text:p>
            <text:p>19/11/2013; 83674 <text:tab/></text:p>
            <text:p>19/11/2013</text:p>
          </table:table-cell>
          <table:covered-table-cell table:style-name="ce8"/>
          <table:table-cell table:number-columns-repeated="1013"/>
        </table:table-row>
        <table:table-row table:style-name="ro14">
          <table:table-cell table:style-name="ce8" office:value-type="string">
            <text:p>Autorizzazione Ordinaria</text:p>
          </table:table-cell>
          <table:table-cell table:style-name="ce8" office:value-type="float" office:value="83666">
            <text:p>83666</text:p>
          </table:table-cell>
          <table:table-cell table:style-name="ce23" office:value-type="date" office:date-value="2013-11-19">
            <text:p>19/11/13</text:p>
          </table:table-cell>
          <table:table-cell table:style-name="ce8" office:value-type="string">
            <text:p>COSTRUZIONE DI UN FABBRICATO AD USO AUTORIMESSA, CON CARATTERISTICHE E MATERIALI TIPICI DELLA ZONA.</text:p>
          </table:table-cell>
          <table:table-cell table:style-name="ce8" office:value-type="string">
            <text:p>2013/0158</text:p>
          </table:table-cell>
          <table:table-cell table:style-name="ce8" office:value-type="string">
            <text:p>CHIARELLO FRANCO</text:p>
          </table:table-cell>
          <table:table-cell table:style-name="ce8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60104 del 22/08/13; 65229 <text:tab/></text:p>
            <text:p>13/09/2013; 83666 <text:tab/></text:p>
            <text:p>19/11/2013; 83673 <text:tab/></text:p>
            <text:p>19/11/2013</text:p>
          </table:table-cell>
          <table:covered-table-cell table:style-name="ce8"/>
          <table:table-cell table:number-columns-repeated="1013"/>
        </table:table-row>
        <table:table-row table:style-name="ro17">
          <table:table-cell table:style-name="ce8" office:value-type="string">
            <text:p>Autorizzazione Ordinaria</text:p>
          </table:table-cell>
          <table:table-cell table:style-name="ce8" office:value-type="float" office:value="83664">
            <text:p>83664</text:p>
          </table:table-cell>
          <table:table-cell table:style-name="ce23" office:value-type="date" office:date-value="2013-11-19">
            <text:p>19/11/13</text:p>
          </table:table-cell>
          <table:table-cell table:style-name="ce8" office:value-type="string">
            <text:p>VARIANTE A MANUTENZIONE STRAORDINARIA PERGOLATO IN LEGNO.</text:p>
          </table:table-cell>
          <table:table-cell table:style-name="ce8" office:value-type="string">
            <text:p>2013/0165</text:p>
          </table:table-cell>
          <table:table-cell table:style-name="ce8" office:value-type="string">
            <text:p>FERRARI FERRUCCIO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62204 del 03/09/13; 64878 <text:tab/></text:p>
            <text:p>12/09/2013; 65231 <text:tab/></text:p>
            <text:p>13/09/2013; 83664 <text:tab/></text:p>
            <text:p>19/11/2013; 83676 <text:tab/></text:p>
            <text:p>19/11/2013</text:p>
          </table:table-cell>
          <table:covered-table-cell table:style-name="ce8"/>
          <table:table-cell table:number-columns-repeated="1013"/>
        </table:table-row>
        <table:table-row table:style-name="ro21">
          <table:table-cell table:style-name="ce8" office:value-type="string">
            <text:p>Autorizzazione Ordinaria</text:p>
          </table:table-cell>
          <table:table-cell table:style-name="ce8" office:value-type="float" office:value="84904">
            <text:p>84904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AMPLIAMENTO FABBRICATO RURALE AI SENSI DELLA L.R. N. 14/09 (PIANO CASA).</text:p>
          </table:table-cell>
          <table:table-cell table:style-name="ce8" office:value-type="string">
            <text:p>2013/0140</text:p>
          </table:table-cell>
          <table:table-cell table:style-name="ce8" office:value-type="string">
            <text:p>ZANOTTO GIUSEPPE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53024 del 18/07/13; 59508 <text:tab/></text:p>
            <text:p>20/08/2013; 60670 <text:tab/></text:p>
            <text:p>26/08/2013; 61116 <text:tab/></text:p>
            <text:p>27/08/2013; 65665 <text:tab/></text:p>
            <text:p>17/09/2013; 66179 <text:tab/></text:p>
            <text:p>18/09/2013; 84904 <text:tab/></text:p>
            <text:p>25/11/2013; 84906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22">
          <table:table-cell table:style-name="ce8" office:value-type="string">
            <text:p>Autorizzazione Semplificata</text:p>
          </table:table-cell>
          <table:table-cell table:style-name="ce8" office:value-type="float" office:value="84885">
            <text:p>84885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INTERVENTI DI REALIZZAZIONE DEL PERCORSO DI COLLEGAMENTO TURISTICO "ALTA VIA DEI BERICI". REALIZZAZIONE DI N. 1 PIAZZOLA ATTREZZATA DI SOSTA/ INFORMATIVA NEL TERRITORIO DEL COMUNE DI CASTEGNERO.</text:p>
          </table:table-cell>
          <table:table-cell table:style-name="ce8" office:value-type="string">
            <text:p>2013/0170</text:p>
          </table:table-cell>
          <table:table-cell table:style-name="ce8" office:value-type="string">
            <text:p>COMUNE DI CASTEGNERO</text:p>
          </table:table-cell>
          <table:table-cell table:style-name="ce8" office:value-type="string">
            <text:p>CASTEGNER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69708 del 30/09/13; Prot n. 70497 del 02/10/2013;</text:p>
            <text:p>72455 del 08/10/2013;</text:p>
            <text:p>Prot n. 73914 del 14/10/2013;</text:p>
            <text:p>78565 <text:tab/></text:p>
            <text:p>30/10/2013; 84885 <text:tab/></text:p>
            <text:p>25/11/2013; Prot n. 84891 del 25/11/2013; 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Semplificata</text:p>
          </table:table-cell>
          <table:table-cell table:style-name="ce8" office:value-type="float" office:value="84893">
            <text:p>84893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SPOSTAMENTO RECINZIONE</text:p>
          </table:table-cell>
          <table:table-cell table:style-name="ce8" office:value-type="string">
            <text:p>2013/0174</text:p>
          </table:table-cell>
          <table:table-cell table:style-name="ce8" office:value-type="string">
            <text:p>VIVALDO GRAZIANO</text:p>
          </table:table-cell>
          <table:table-cell table:style-name="ce8" office:value-type="string">
            <text:p>LONGARE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72855 del 09/10/13; 78567 <text:tab/></text:p>
            <text:p>30/10/2013; 84893 <text:tab/></text:p>
            <text:p>25/11/2013; 84924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Semplificata</text:p>
          </table:table-cell>
          <table:table-cell table:style-name="ce8" office:value-type="float" office:value="84894">
            <text:p>84894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INSTALLAZIONE DI UN IMPIANTO FOTOVOLTAICO ADERENTE ALLA COPERTURA DI POTENZA PARI A 2.00 KWP</text:p>
          </table:table-cell>
          <table:table-cell table:style-name="ce8" office:value-type="string">
            <text:p>2013/0175</text:p>
          </table:table-cell>
          <table:table-cell table:style-name="ce8" office:value-type="string">
            <text:p>CRESTANI PIERLUIGI</text:p>
          </table:table-cell>
          <table:table-cell table:style-name="ce8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73200 del 10/10/13 ; 78562 <text:tab/></text:p>
            <text:p>30/10/2013; 84894 <text:tab/></text:p>
            <text:p>25/11/2013; 84922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14">
          <table:table-cell table:style-name="ce8" office:value-type="string">
            <text:p>Autorizzazione Semplificata</text:p>
          </table:table-cell>
          <table:table-cell table:style-name="ce8" office:value-type="float" office:value="84895">
            <text:p>84895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REALIZZAZIONE N. 1 PIAZZOLA ATTREZZATA DI SOSTA/INFORMATIVA DEL PERCORSO DI COLLEGAMENTO TURISTICO "ALTA VIA DEI BERICI"</text:p>
          </table:table-cell>
          <table:table-cell table:style-name="ce8" office:value-type="string">
            <text:p>2013/0176</text:p>
          </table:table-cell>
          <table:table-cell table:style-name="ce8" office:value-type="string">
            <text:p>COMUNE DI ARCUGNANO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73936 del 14/10/13; 74392 <text:tab/></text:p>
            <text:p>15/10/2013; 78557 <text:tab/></text:p>
            <text:p>30/10/2013; 84895 <text:tab/></text:p>
            <text:p>25/11/2013; 84915 <text:tab/></text:p>
            <text:p>25/11/2013 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Semplificata</text:p>
          </table:table-cell>
          <table:table-cell table:style-name="ce8" office:value-type="float" office:value="84897">
            <text:p>84897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REALIZZAZIONE DI UNA RECINZIONE E PER LA COPERTURA DI UN PASSO CARRAIO E PEDONALE.</text:p>
          </table:table-cell>
          <table:table-cell table:style-name="ce8" office:value-type="string">
            <text:p>2013/0177</text:p>
          </table:table-cell>
          <table:table-cell table:style-name="ce8" office:value-type="string">
            <text:p>SCUDELER <text:s/>LAURA MARIA</text:p>
          </table:table-cell>
          <table:table-cell table:style-name="ce8" office:value-type="string">
            <text:p>MARANO VICENTI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<text:s/>73985 del 14/10/13; 78568 <text:tab/></text:p>
            <text:p>30/10/2013; 84897 <text:tab/></text:p>
            <text:p>25/11/2013; 84912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Semplificata</text:p>
          </table:table-cell>
          <table:table-cell table:style-name="ce8" office:value-type="float" office:value="84898">
            <text:p>84898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MANUTENZIONE STRAORDINARIA COPERTURA E CAPPOTTO ESTERNO PIANO PRIMO ABITAZIONE.</text:p>
          </table:table-cell>
          <table:table-cell table:style-name="ce8" office:value-type="string">
            <text:p>2013/0178</text:p>
          </table:table-cell>
          <table:table-cell table:style-name="ce8" office:value-type="string">
            <text:p>DAL MASO <text:s/>PACIFICO</text:p>
          </table:table-cell>
          <table:table-cell table:style-name="ce8" office:value-type="string">
            <text:p>MONTEBELLO VICENTI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74428 del 15/10/13; <text:s/>78563 <text:tab/></text:p>
            <text:p>30/10/2013; 84898 <text:tab/></text:p>
            <text:p>25/11/2013; 84910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11">
          <table:table-cell table:style-name="ce8" office:value-type="string">
            <text:p>Autorizzazione Semplificata</text:p>
          </table:table-cell>
          <table:table-cell table:style-name="ce8" office:value-type="float" office:value="84901">
            <text:p>84901</text:p>
          </table:table-cell>
          <table:table-cell table:style-name="ce23" office:value-type="date" office:date-value="2013-11-25">
            <text:p>25/11/13</text:p>
          </table:table-cell>
          <table:table-cell table:style-name="ce8" office:value-type="string">
            <text:p>POSA DI PANNELLI FOTOVOLTAICI INTEGRATI NELLA COPERTURA PER UNA SUPERFICIE DI MQ 17.30.</text:p>
          </table:table-cell>
          <table:table-cell table:style-name="ce8" office:value-type="string">
            <text:p>2013/0179</text:p>
          </table:table-cell>
          <table:table-cell table:style-name="ce8" office:value-type="string">
            <text:p>CARLOTTO FEDERICA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<text:s/>75017 del 17/10/13; 78561 <text:tab/></text:p>
            <text:p>30/10/2013; 84901 <text:tab/></text:p>
            <text:p>25/11/2013; 84907 <text:tab/></text:p>
            <text:p>25/11/2013</text:p>
          </table:table-cell>
          <table:covered-table-cell table:style-name="ce8"/>
          <table:table-cell table:number-columns-repeated="1013"/>
        </table:table-row>
        <table:table-row table:style-name="ro21">
          <table:table-cell table:style-name="ce8" office:value-type="string">
            <text:p>Autorizzazione Ordinaria</text:p>
          </table:table-cell>
          <table:table-cell table:style-name="ce8" office:value-type="float" office:value="85143">
            <text:p>85143</text:p>
          </table:table-cell>
          <table:table-cell table:style-name="ce23" office:value-type="date" office:date-value="2013-11-26">
            <text:p>26/11/13</text:p>
          </table:table-cell>
          <table:table-cell table:style-name="ce8" office:value-type="string">
            <text:p>PROGETTO FOTOVOLTAICO SU TETTO DELL'ABITAZIONE CIVILE</text:p>
          </table:table-cell>
          <table:table-cell table:style-name="ce8" office:value-type="string">
            <text:p>2013/0180</text:p>
          </table:table-cell>
          <table:table-cell table:style-name="ce8" office:value-type="string">
            <text:p>OLIVAN CLARA</text:p>
          </table:table-cell>
          <table:table-cell table:style-name="ce8" office:value-type="string">
            <text:p>ARCUGNANO</text:p>
          </table:table-cell>
          <table:table-cell table:style-name="ce14" office:value-type="string">
            <text:p>NO</text:p>
          </table:table-cell>
          <table:table-cell table:style-name="ce23" office:value-type="string" table:number-columns-spanned="2" table:number-rows-spanned="1">
            <text:p>75633 del 18/10/13; <text:s/>76416 <text:tab/></text:p>
            <text:p>22/10/2013; 78573 <text:tab/></text:p>
            <text:p>30/10/2013; Prot n. 81912 del 12/11/2013; 82081 del 13/11/2013; </text:p>
            <text:p>Prot n. 84987 del 25/11/2013; <text:s/>85143 del 26/11/2013; </text:p>
            <text:p>Prot n. 85144 del 26/11/2013</text:p>
          </table:table-cell>
          <table:covered-table-cell table:style-name="ce8"/>
          <table:table-cell table:number-columns-repeated="1013"/>
        </table:table-row>
        <table:table-row table:style-name="ro7">
          <table:table-cell table:style-name="ce8" office:value-type="string">
            <text:p>Autorizzazione Ordinaria</text:p>
          </table:table-cell>
          <table:table-cell table:style-name="ce9" office:value-type="float" office:value="88830">
            <text:p>88830</text:p>
          </table:table-cell>
          <table:table-cell table:style-name="ce24" office:value-type="date" office:date-value="2013-12-10">
            <text:p>10/12/13</text:p>
          </table:table-cell>
          <table:table-cell table:style-name="ce9" office:value-type="string">
            <text:p>MODIFICHE PROSPETTICHE MEDIANTE RICAVO DI APERTURA / PORTONE SU PARETE ESTERNA E REALIZZAZIONE DI BARRIERA FRANGISOLE PER AUTOVEICOLI</text:p>
          </table:table-cell>
          <table:table-cell table:style-name="ce8" office:value-type="string">
            <text:p>2013/0171</text:p>
          </table:table-cell>
          <table:table-cell table:style-name="ce9" office:value-type="string">
            <text:p>THEMA STUDIO SRL</text:p>
          </table:table-cell>
          <table:table-cell table:style-name="ce9" office:value-type="string">
            <text:p>GRUMOLO DELLE ABBADESSE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70131 DEL 01/10/2013; 70419 DEL 02/10/2013; 72009</text:p>
            <text:p><text:tab/>07/10/2013; 88830</text:p>
            <text:p><text:tab/>10/12/2013; 88840</text:p>
            <text:p><text:tab/>10/12/2013</text:p>
          </table:table-cell>
          <table:covered-table-cell table:style-name="ce9"/>
          <table:table-cell table:number-columns-repeated="1013"/>
        </table:table-row>
        <table:table-row table:style-name="ro23">
          <table:table-cell table:style-name="ce8" office:value-type="string">
            <text:p>Autorizzazione Ordinaria</text:p>
          </table:table-cell>
          <table:table-cell table:style-name="ce9" office:value-type="float" office:value="88826">
            <text:p>88826</text:p>
          </table:table-cell>
          <table:table-cell table:style-name="ce24" office:value-type="date" office:date-value="2013-12-10">
            <text:p>10/12/13</text:p>
          </table:table-cell>
          <table:table-cell table:style-name="ce9" office:value-type="string">
            <text:p>AMPLIAMENTO FABBRICATO INDUSTRIALE CON LA REALIZZAZIONE DI UNA TETTOIA.</text:p>
          </table:table-cell>
          <table:table-cell table:style-name="ce8" office:value-type="string">
            <text:p>2013/0173</text:p>
          </table:table-cell>
          <table:table-cell table:style-name="ce9" office:value-type="string">
            <text:p>COELSANUS INDUSTRIA CONSERVE SPA</text:p>
          </table:table-cell>
          <table:table-cell table:style-name="ce9" office:value-type="string">
            <text:p>SOSSANO</text:p>
          </table:table-cell>
          <table:table-cell table:style-name="ce9" office:value-type="string">
            <text:p>NO</text:p>
          </table:table-cell>
          <table:table-cell table:style-name="ce37" office:value-type="string" table:number-columns-spanned="2" table:number-rows-spanned="1">
            <text:p>70597 DEL 02/10/2013; 72000 DEL 07/10/13; 88826</text:p>
            <text:p><text:tab/>10/12/2013; 88850</text:p>
            <text:p><text:tab/>10/12/2013</text:p>
          </table:table-cell>
          <table:covered-table-cell table:style-name="ce38"/>
          <table:table-cell table:number-columns-repeated="1013"/>
        </table:table-row>
        <table:table-row table:style-name="ro5">
          <table:table-cell table:style-name="ce9" office:value-type="string">
            <text:p>Accertamento di Compatibilità</text:p>
          </table:table-cell>
          <table:table-cell table:style-name="ce9" office:value-type="float" office:value="92259">
            <text:p>92259</text:p>
          </table:table-cell>
          <table:table-cell table:style-name="ce24" office:value-type="date" office:date-value="2013-12-23">
            <text:p>23/12/13</text:p>
          </table:table-cell>
          <table:table-cell table:style-name="ce9" office:value-type="string">
            <text:p>SANATORIA DIFFORMITA' AL PC 2003/079 PRESENTATO IN DATA 24/02/2010.</text:p>
          </table:table-cell>
          <table:table-cell table:style-name="ce9" office:value-type="string">
            <text:p>2013/0125</text:p>
          </table:table-cell>
          <table:table-cell table:style-name="ce9" office:value-type="string">
            <text:p>BAZZACCO GIAMPIETRO</text:p>
          </table:table-cell>
          <table:table-cell table:style-name="ce9" office:value-type="string">
            <text:p>MONTEBELLO VICENTINO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48269 01/07/13; 48879 DEL 03/07/2013: </text:p>
            <text:p>53461</text:p>
            <text:p><text:tab/>22/07/2013; 63467 DEL 09/09/2013:</text:p>
            <text:p>72505 DEL 08/10/2013:</text:p>
            <text:p>Prot n. 74607 del 16/10/2013:</text:p>
            <text:p>91840 DEL 20/12/2013 :92259 23/12/2013;</text:p>
            <text:p>92260 DEL 23/12/2013:</text:p>
          </table:table-cell>
          <table:covered-table-cell table:style-name="ce24"/>
          <table:table-cell table:number-columns-repeated="1013"/>
        </table:table-row>
        <table:table-row table:style-name="ro4">
          <table:table-cell table:style-name="ce9" office:value-type="string">
            <text:p>Accertamento di Compatibilità</text:p>
          </table:table-cell>
          <table:table-cell table:style-name="ce9" office:value-type="float" office:value="92252">
            <text:p>92252</text:p>
          </table:table-cell>
          <table:table-cell table:style-name="ce24" office:value-type="date" office:date-value="2013-12-23">
            <text:p>23/12/13</text:p>
          </table:table-cell>
          <table:table-cell table:style-name="ce9" office:value-type="string">
            <text:p>VARIANTE A PROGETTO DI AMPLIAMENTO DI UN EDIFICIO RESIDENZIALE AI SENSI DELL'ART. 44 DELLA L.R. 11/2004.</text:p>
          </table:table-cell>
          <table:table-cell table:style-name="ce9" office:value-type="string">
            <text:p>2013/0126</text:p>
          </table:table-cell>
          <table:table-cell table:style-name="ce9" office:value-type="string">
            <text:p>MORELATO GIANFRANCO</text:p>
          </table:table-cell>
          <table:table-cell table:style-name="ce9" office:value-type="string">
            <text:p>GRUMOLO DELLE ABBADESSE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48616 02/07/13; 53459</text:p>
            <text:p><text:tab/>22/07/2013; 63465 del 09/09/2013 </text:p>
            <text:p>Prot n. 77195 del 24/10/2013;</text:p>
            <text:p>79773/2013;</text:p>
            <text:p>Prot n. 91838 del 20/12/2013;92252 23/12/2013; </text:p>
            <text:p>92254 DEL 23/12/2013: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9" office:value-type="string">
            <text:p>Autorizzazione Semplificata</text:p>
          </table:table-cell>
          <table:table-cell table:style-name="ce9" office:value-type="float" office:value="92262">
            <text:p>92262</text:p>
          </table:table-cell>
          <table:table-cell table:style-name="ce24" office:value-type="date" office:date-value="2013-12-23">
            <text:p>23/12/13</text:p>
          </table:table-cell>
          <table:table-cell table:style-name="ce9" office:value-type="string">
            <text:p>INSTALLAZIONE IMPIANTO FOTOVOLTAICO </text:p>
          </table:table-cell>
          <table:table-cell table:style-name="ce9" office:value-type="string">
            <text:p>2013/0187</text:p>
          </table:table-cell>
          <table:table-cell table:style-name="ce9" office:value-type="string">
            <text:p><text:s/>S.P.L. ENERGETICA</text:p>
          </table:table-cell>
          <table:table-cell table:style-name="ce9" office:value-type="string">
            <text:p>MONTEBELLO VICENTINO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78788 DEL 30/10/2013 : </text:p>
            <text:p>84765 del 25/11/2013: 92262 23/12/2013; </text:p>
            <text:p>92266 DEL 23/12/2013: </text:p>
          </table:table-cell>
          <table:covered-table-cell table:style-name="ce9"/>
          <table:table-cell table:number-columns-repeated="1013"/>
        </table:table-row>
        <table:table-row table:style-name="ro7">
          <table:table-cell table:style-name="ce9" office:value-type="string">
            <text:p>Autorizzazione Semplificata</text:p>
          </table:table-cell>
          <table:table-cell table:style-name="ce9" office:value-type="float" office:value="92272">
            <text:p>92272</text:p>
          </table:table-cell>
          <table:table-cell table:style-name="ce24" office:value-type="date" office:date-value="2013-12-23">
            <text:p>23/12/13</text:p>
          </table:table-cell>
          <table:table-cell table:style-name="ce9" office:value-type="string">
            <text:p>VARIANTE AL PC 3154 DEL 23/09/2009 PER LA REALIZZAZIONE DI INTERVENTI RIVOLTI A MITIGARE L'IMPATTO AMBIENTALE DI AREA SCOPERTA</text:p>
          </table:table-cell>
          <table:table-cell table:style-name="ce9" office:value-type="string">
            <text:p>2013/0196</text:p>
          </table:table-cell>
          <table:table-cell table:style-name="ce9" office:value-type="string">
            <text:p><text:s/>BRIGATO PIETRO</text:p>
          </table:table-cell>
          <table:table-cell table:style-name="ce9" office:value-type="string">
            <text:p>CASTEGNERO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83618 19/11/2013; 84764 del 25/11/2013: 92272 23/12/2013; </text:p>
            <text:p>92276 DEL 23/12/2013</text:p>
          </table:table-cell>
          <table:covered-table-cell table:style-name="ce9"/>
          <table:table-cell table:number-columns-repeated="1013"/>
        </table:table-row>
        <table:table-row table:style-name="ro6">
          <table:table-cell table:style-name="ce9" office:value-type="string">
            <text:p>Accertamento di Compatibilità</text:p>
          </table:table-cell>
          <table:table-cell table:style-name="ce9" office:value-type="float" office:value="92590">
            <text:p>92590</text:p>
          </table:table-cell>
          <table:table-cell table:style-name="ce24" office:value-type="date" office:date-value="2013-12-24">
            <text:p>24/12/13</text:p>
          </table:table-cell>
          <table:table-cell table:style-name="ce9" office:value-type="string">
            <text:p>CONDONO EDILIZIO DI TETTOIA E FABBRICATI USO ACCESSORI AGRICOLI.</text:p>
          </table:table-cell>
          <table:table-cell table:style-name="ce9" office:value-type="string">
            <text:p>2013/0147</text:p>
          </table:table-cell>
          <table:table-cell table:style-name="ce9" office:value-type="string">
            <text:p>MICHELON GIOVANNI</text:p>
          </table:table-cell>
          <table:table-cell table:style-name="ce9" office:value-type="string">
            <text:p>MARANO VICENTINO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2" table:number-rows-spanned="1">
            <text:p>55674 31/07/2013; Prot n. 74396 del 15/10/2013; Prot n. 85194 del 26/11/2013: Prot n. 88412 del 09/12/2013:</text:p>
            <text:p>Prot n. 90983 del 17/12/2013:</text:p>
            <text:p>91342 del 18/12/2013: Prot n. 92425 del 23/12/2013: 92590 24/12/2013; 92594</text:p>
            <text:p><text:tab/>24/12/2013</text:p>
          </table:table-cell>
          <table:covered-table-cell table:style-name="ce9"/>
          <table:table-cell table:number-columns-repeated="1013"/>
        </table:table-row>
        <table:table-row table:style-name="ro1" table:number-rows-repeated="65421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name="__Anonymous_Sheet_DB__0" table:target-range-address="'elenco autorizzazioni_2013'.A1:'elenco autorizzazioni_2013'.AMI655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8.2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8:22:47</dc:date>
    <meta:editing-duration>P1DT6H35M23S</meta:editing-duration>
    <meta:editing-cycles>266</meta:editing-cycles>
    <meta:generator>LibreOffice/3.4$Win32 LibreOffice_project/340m1$Build-402</meta:generator>
    <meta:print-date>2013-12-24T09:54:55.64</meta:print-date>
    <meta:document-statistic meta:table-count="1" meta:cell-count="1208" meta:object-count="0"/>
  </office:meta>
</office:document-meta>
</file>