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6.105cm"/>
    </style:style>
    <style:style style:name="co6" style:family="table-column">
      <style:table-column-properties fo:break-before="auto" style:column-width="6.576cm"/>
    </style:style>
    <style:style style:name="co7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co3" style:family="table-column">
      <style:table-column-properties fo:break-before="auto" style:column-width="2.267cm"/>
    </style:style>
    <style:style style:name="ro2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2.764cm" fo:break-before="auto" style:use-optimal-row-height="false"/>
    </style:style>
    <style:style style:name="ro3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text-position=""/>
    </style:style>
    <style:style style:name="ce4" style:family="table-cell" style:parent-style-name="Default">
      <style:table-cell-properties style:text-align-source="fix" style:repeat-content="false" fo:wrap-option="wrap" fo:border="0.26pt solid #000000" style:shrink-to-fit="true" style:vertical-align="middle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style:text-position="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/>
    </style:style>
  </office:automatic-styles>
  <office:body>
    <office:spreadsheet>
      <table:table table:name="Foglio1" table:style-name="ta1">
        <table:table-column table:style-name="co2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013" table:default-cell-style-name="ce5"/>
        <table:table-column table:style-name="co3" table:number-columns-repeated="2" table:default-cell-style-name="ce6"/>
        <table:table-row table:style-name="ro2">
          <table:table-cell table:style-name="ce1" office:value-type="string" table:number-columns-spanned="6" table:number-rows-spanned="1">
            <text:p>ELENCO SEMESTRALE AUTORIZZAZIONI E CONCESSIONI</text:p>
          </table:table-cell>
          <table:covered-table-cell table:number-columns-repeated="5" table:style-name="ce1"/>
          <table:table-cell table:style-name="Default" table:number-columns-repeated="1015"/>
        </table:table-row>
        <table:table-row table:style-name="ro4">
          <table:table-cell table:style-name="ce1" office:value-type="string">
            <text:p>Tipo (deliberazione, determinazione, altro)</text:p>
          </table:table-cell>
          <table:table-cell table:style-name="ce1" office:value-type="string">
            <text:p>Estremi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enuto (breve descrizione)</text:p>
          </table:table-cell>
          <table:table-cell table:style-name="ce1" office:value-type="string">
            <text:p>Eventuale spesa</text:p>
          </table:table-cell>
          <table:table-cell table:style-name="ce1" office:value-type="string">
            <text:p>Estremi provvedimenti in fascicolo</text:p>
          </table:table-cell>
          <table:table-cell table:style-name="Default"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Prot. 42308 del 07/06/2013</text:p>
          </table:table-cell>
          <table:table-cell office:value-type="string">
            <text:p>Autorizzazione integrata ambientale provvisoria alla ditta “Agricola del Borgo di Marchioro Renato e Luca s.s.”, con impianto produttivo a Malo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6779 il 26/01/2012</text:p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Prot. 42026 del 06/06/2013</text:p>
          </table:table-cell>
          <table:table-cell office:value-type="string">
            <text:p>Autorizzazione integrata ambientale provvisoria alla ditta “La Colombara società agricola”, con impianto produttivo a Isola Vicentina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6795 il 26/01/2012</text:p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Prot. 41964 del 06/06/2013</text:p>
          </table:table-cell>
          <table:table-cell office:value-type="string">
            <text:p>Autorizzazione integrata ambientale provvisoria alla ditta “Dircetti Nicola”, con impianto produttivo a Villaverla 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6802 il 26/01/2012</text:p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Prot. 41747 del 06/06/2013</text:p>
          </table:table-cell>
          <table:table-cell office:value-type="string">
            <text:p>Autorizzazione integrata ambientale provvisoria alla ditta “Marchioro Gianfranco”, con impianto produttivo a Malo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6774 il 26/01/2012</text:p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Prot. 40447 del 03/06/2013</text:p>
          </table:table-cell>
          <table:table-cell office:value-type="string">
            <text:p>Autorizzazione integrata ambientale provvisoria alla ditta “Società agricola Freccia Verde s.s. di Mistrorigo Pier Paolo &amp; C.”, con impianto produttivo a Lonigo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64559 il 09/09/2008</text:p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Prot. 42234 del 07/06/2013</text:p>
          </table:table-cell>
          <table:table-cell office:value-type="string">
            <text:p>Autorizzazione integrata ambientale provvisoria alla ditta “Furegon Mirco – Furegon Sergio – Furegon società agricola”, con impianto produttivo a Montegaldella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60720 il 02/09/2011</text:p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Prot. 42544 del 07/06/2013</text:p>
          </table:table-cell>
          <table:table-cell office:value-type="string">
            <text:p>Autorizzazione integrata ambientale provvisoria alla ditta “Scalchi Lia”, con impianto produttivo a Montegalda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52153 il 21/07/2011</text:p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Prot. 42497 del 07/06/2013</text:p>
          </table:table-cell>
          <table:table-cell office:value-type="string">
            <text:p>Autorizzazione integrata ambientale provvisoria alla ditta “Azienda agricola Franzoia Ilario”, con impianto produttivo a Montegaldella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60710 il 02/09/2011</text:p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Prot. 41442 del 05/06/2013</text:p>
          </table:table-cell>
          <table:table-cell office:value-type="string">
            <text:p>Autorizzazione integrata ambientale provvisoria alla ditta “Azienda agricola Cavedon Angelo”, con impianto produttivo a Poiana Maggiore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10942 il 13/02/2008</text:p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Prot. 41098 del 04/06/2013</text:p>
          </table:table-cell>
          <table:table-cell office:value-type="string">
            <text:p>Autorizzazione integrata ambientale provvisoria alla ditta “Bianchi Fernanda”, con impianto produttivo a Romano d'Ezzelino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6783 il 26/01/2012</text:p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Prot. 41054 del 04/06/2013</text:p>
          </table:table-cell>
          <table:table-cell office:value-type="string">
            <text:p>Autorizzazione integrata ambientale provvisoria alla ditta “Società agricola Giulia s.s.”, con impianto produttivo a Malo 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6797 il 26/01/2012</text:p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Prot. 40803 del 04/06/2013</text:p>
          </table:table-cell>
          <table:table-cell office:value-type="string">
            <text:p>Autorizzazione integrata ambientale provvisoria alla ditta “Azienda agricola Giacomuzzi Cristian”, con impianto produttivo a Poiana Maggiore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11034 il 13/02/2008</text:p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Prot. 41303 del 05/06/2013</text:p>
          </table:table-cell>
          <table:table-cell office:value-type="string">
            <text:p>Autorizzazione integrata ambientale provvisoria alla ditta “Azienda agricola Devis Carni”, con impianto produttivo ad Albettone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13671 il 22/02/2008</text:p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Prot. 45170 del 18/06/2013</text:p>
          </table:table-cell>
          <table:table-cell office:value-type="string">
            <text:p>Rinnovo di Autorizzazione integrata ambientale provvisoria alla ditta “Azienda agricola ALMA S.n.c. di Schiesaro Giorgio e C.”, con impianto produttivo a Malo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Richiesta di rinnovo presentata dalla ditta e acquisita con prot. 88769 il 22/11/2012</text:p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Prot. 45174 del 18/06/2013</text:p>
          </table:table-cell>
          <table:table-cell office:value-type="string">
            <text:p>Rinnovo di Autorizzazione integrata ambientale provvisoria alla ditta “Azienda agricola Allevamento la Torre”, con impianto produttivo a Poiana Maggiore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Richiesta di rinnovo presentata dalla ditta e acquisita con prot. 91946 il 04/12/2012</text:p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Prot. 25418 del 05/04/2013</text:p>
          </table:table-cell>
          <table:table-cell office:value-type="string">
            <text:p>Autorizzazione integrata ambientale provvisoria alla ditta “Società agricola Terminon s.s.”, con impianto produttivo a Castegnero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87360 il 19/11/2012</text:p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Prot. 25394 del 05/04/2013</text:p>
          </table:table-cell>
          <table:table-cell office:value-type="string">
            <text:p>Autorizzazione integrata ambientale provvisoria alla ditta “Bellini Francesco”, con impianto produttivo ad Asigliano Veneto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57782 il 02/08/2012</text:p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Prot. 7412 del 29/01/2013</text:p>
          </table:table-cell>
          <table:table-cell office:value-type="string">
            <text:p>Autorizzazione integrata ambientale definitiva alla ditta “Nizzetto Mirone”, con impianto produttivo a Camisano Vicentino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Precedente Autorizzazione integrata ambientale provvisoria, di cui al prot. 65784 del 29/10/2007</text:p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Prot. 5735 del 22/01/2013</text:p>
          </table:table-cell>
          <table:table-cell office:value-type="string">
            <text:p>Autorizzazione integrata ambientale definitiva alla ditta “Bizzotto Gianmichele”, con impianto produttivo a Schiavon</text:p>
          </table:table-cell>
          <table:table-cell office:value-type="string">
            <text:p>Vedi Oggetto</text:p>
          </table:table-cell>
          <table:table-cell office:value-type="string">
            <text:p>No</text:p>
          </table:table-cell>
          <table:table-cell office:value-type="string">
            <text:p>Domanda presentata dalla ditta e acquisita con prot. 8693 il 04/02/2008</text:p>
          </table:table-cell>
          <table:table-cell table:number-columns-repeated="1015"/>
        </table:table-row>
        <table:table-row table:style-name="ro3">
          <table:table-cell table:number-columns-repeated="1021"/>
        </table:table-row>
        <table:table-row table:style-name="ro6">
          <table:table-cell table:number-columns-repeated="1021"/>
        </table:table-row>
        <table:table-row table:style-name="ro6">
          <table:table-cell table:number-columns-repeated="1021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scale-to="8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2">02/07/2013</text:date>, <text:time>11.33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3-06-20T14:46:55.45</dc:date>
    <meta:editing-duration>PT4H2M42S</meta:editing-duration>
    <meta:editing-cycles>25</meta:editing-cycles>
    <meta:generator>LibreOffice/3.4$Win32 LibreOffice_project/340m1$Build-402</meta:generator>
    <meta:print-date>2013-05-08T12:25:57.21</meta:print-date>
    <meta:document-statistic meta:table-count="3" meta:cell-count="121" meta:object-count="0"/>
  </office:meta>
</office:document-meta>
</file>