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76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11" style:family="table-cell" style:parent-style-name="Default">
      <style:table-cell-properties fo:border="none"/>
      <style:text-properties style:text-position="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26pt solid #000000" style:shrink-to-fit="true" style:vertical-align="middl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4" table:default-cell-style-name="ce6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3" table:default-cell-style-name="ce10"/>
        <table:table-column table:style-name="co3" table:number-columns-repeated="2" table:default-cell-style-name="ce12"/>
        <table:table-row table:style-name="ro2">
          <table:table-cell table:style-name="ce1"/>
          <table:table-cell table:style-name="ce5" table:number-columns-repeated="4"/>
          <table:table-cell table:style-name="ce9" office:value-type="string">
            <text:p>TABELLA N. 3.a</text:p>
          </table:table-cell>
          <table:table-cell table:style-name="Default"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style-name="Default"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17636 del 08/03/2013</text:p>
          </table:table-cell>
          <table:table-cell office:value-type="string">
            <text:p>Autorizzazione all'utilizzo in agricoltura di fanghi di depurazione alla ditta “Coelsanus S.p.A.”, con impianto produttivo a Sossan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8311 il 21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47240 del 26/06/2013</text:p>
          </table:table-cell>
          <table:table-cell office:value-type="string">
            <text:p>Rinnovo di Autorizzazione integrata ambientale provvisoria alla ditta “Pozza Corrado”, con impianto produttivo a Poiana Maggior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91948 il 04/12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48024 del 28/06/2013</text:p>
          </table:table-cell>
          <table:table-cell office:value-type="string">
            <text:p>Rinnovo di Autorizzazione integrata ambientale provvisoria alla ditta “Società agricola Biasin Luigi e Alberto s.s.”, con impianto produttivo a Poiana Maggior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96399 il 18/12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48766 del 02/07/2013</text:p>
          </table:table-cell>
          <table:table-cell office:value-type="string">
            <text:p>Rinnovo di Autorizzazione integrata ambientale provvisoria alla ditta “Azienda agricola Giacometti Gianni”, con impianto produttivo a Poiana Maggior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91949 il 03/12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48974 del 03/07/2013</text:p>
          </table:table-cell>
          <table:table-cell office:value-type="string">
            <text:p>Rinnovo di Autorizzazione integrata ambientale provvisoria alla ditta “CA.MA. di Marcon Antonio &amp; C. s.s.”, con impianto produttivo a Poiana Maggior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4166 il 08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0045 del 05/07/2013</text:p>
          </table:table-cell>
          <table:table-cell office:value-type="string">
            <text:p>Rinnovo di Autorizzazione integrata ambientale provvisoria alla ditta “Pedrina Angelo”, con impianto produttivo a Orgian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3375 il 07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0271 del 08/07/2013</text:p>
          </table:table-cell>
          <table:table-cell office:value-type="string">
            <text:p>Rinnovo di Autorizzazione integrata ambientale provvisoria alla ditta “Azienda agricola Strobe Gianfranco”, con impianto produttivo a Orgian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4184 il 08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0313 del 08/07/2013</text:p>
          </table:table-cell>
          <table:table-cell office:value-type="string">
            <text:p>Rinnovo di Autorizzazione integrata ambientale provvisoria alla ditta “De Zotti Fabio”, con impianto produttivo a Montegaldell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91940 il 04/12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1705 del 12/07/2013</text:p>
          </table:table-cell>
          <table:table-cell office:value-type="string">
            <text:p>Rinnovo di Autorizzazione integrata ambientale provvisoria alla ditta “Società agricola semplice di Raffaello Aldo e Toffanin Dino”, con impianto produttivo a Montegaldell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91932 il 04/12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1849 del 15/07/2013</text:p>
          </table:table-cell>
          <table:table-cell office:value-type="string">
            <text:p>Rinnovo di Autorizzazione integrata ambientale provvisoria alla ditta “Azienda avicola Persegato di Persegato Fabio &amp; C. s.a.s. società agricola”, con impianto produttivo ad Asigliano Venet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8763 il 22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1987 del 15/07/2013</text:p>
          </table:table-cell>
          <table:table-cell office:value-type="string">
            <text:p>Rinnovo di Autorizzazione integrata ambientale provvisoria alla ditta “Azienda agricola C.I.P.A. s.s. di Persegato Gianfranco e C.”, con impianto produttivo ad Asigliano Venet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8765 il 22/11/2012</text:p>
          </table:table-cell>
          <table:table-cell table:number-columns-repeated="1015"/>
        </table:table-row>
        <table:table-row table:style-name="ro7" table:visibility="collapse" table:number-rows-repeated="2">
          <table:table-cell table:style-name="ce4" table:number-columns-repeated="6"/>
          <table:table-cell table:style-name="ce11" table:number-columns-repeated="1013"/>
          <table:table-cell table:style-name="Default" table:number-columns-repeated="2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2043 del 15/07/2013</text:p>
          </table:table-cell>
          <table:table-cell office:value-type="string">
            <text:p>Rinnovo di Autorizzazione integrata ambientale provvisoria alla ditta “Facchin Gelindo e Nicola s.s.”, con impianto produttivo a Castegner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4153 il 08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2380 del 16/07/2013</text:p>
          </table:table-cell>
          <table:table-cell office:value-type="string">
            <text:p>Rinnovo di Autorizzazione integrata ambientale provvisoria alla ditta “Berti Ezio”, con impianto produttivo a Longar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91953 il 03/12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2417 del 16/07/2013</text:p>
          </table:table-cell>
          <table:table-cell office:value-type="string">
            <text:p>Rinnovo di Autorizzazione integrata ambientale provvisoria alla ditta “Scalchi Giuseppe”, con impianto produttivo a Montegald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91937 il 04/12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2736 del 17/07/2013</text:p>
          </table:table-cell>
          <table:table-cell office:value-type="string">
            <text:p>Rinnovo di Autorizzazione integrata ambientale provvisoria alla ditta “Azienda agricola Festa Emilio”, con impianto produttivo a Costabissar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4164 il 08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2770 del 17/07/2013</text:p>
          </table:table-cell>
          <table:table-cell office:value-type="string">
            <text:p>Rinnovo di Autorizzazione integrata ambientale provvisoria alla ditta “Azienda agricola Carli Luciano”, con impianto produttivo a Grumolo delle Abbadess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91942 il 04/12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2879 del 18/07/2013</text:p>
          </table:table-cell>
          <table:table-cell office:value-type="string">
            <text:p>Rinnovo di Autorizzazione integrata ambientale provvisoria alla ditta “Azienda agricola L'Aia di Pacchin Savino e Carlo s.s.”, con impianto produttivo ad Agugliar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4154 il 08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3041 del 18/07/2013</text:p>
          </table:table-cell>
          <table:table-cell office:value-type="string">
            <text:p>Rinnovo di Autorizzazione integrata ambientale provvisoria alla ditta “Società agricola avicola Tugurio s.s.”, con impianto produttivo a Sandrig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4156 il 08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3264 del 19/07/2013</text:p>
          </table:table-cell>
          <table:table-cell office:value-type="string">
            <text:p>Rinnovo di Autorizzazione integrata ambientale provvisoria alla ditta “Azienda agricola Gastelli Mirco”, con impianto produttivo a Sarced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4159 il 08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3300 del 19/07/2013</text:p>
          </table:table-cell>
          <table:table-cell office:value-type="string">
            <text:p>Rinnovo di Autorizzazione integrata ambientale provvisoria alla ditta “Società agricola avicola Summania s.s.”, con impianto produttivo a Marano Vicentin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11662 il 14/02/2013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3688 del 22/07/2013</text:p>
          </table:table-cell>
          <table:table-cell office:value-type="string">
            <text:p>Rinnovo di Autorizzazione integrata ambientale provvisoria alla ditta “Azienda agricola Conti Luca”, con impianto produttivo a Sareg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4158 il 08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3783 del 23/07/2013</text:p>
          </table:table-cell>
          <table:table-cell office:value-type="string">
            <text:p>Rinnovo di Autorizzazione integrata ambientale provvisoria alla ditta “S.A.M. di Nizzetto Gianpaolo &amp; C. S.a.s.”, con impianto produttivo a Barbarano Vicentin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4188 il 08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4004 del 23/07/2013</text:p>
          </table:table-cell>
          <table:table-cell office:value-type="string">
            <text:p>Rinnovo di Autorizzazione integrata ambientale provvisoria alla ditta “Azienda agricola Nizzetto Gianpaolo”, con impianto produttivo a Noventa Vicentin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4189 il 08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4042 del 23/07/2013</text:p>
          </table:table-cell>
          <table:table-cell office:value-type="string">
            <text:p>Rinnovo di Autorizzazione integrata ambientale provvisoria alla ditta “Società agricola Al.ca S.r.l.”, con impianto produttivo a Rosà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92297 il 04/12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4389 del 24/07/2013</text:p>
          </table:table-cell>
          <table:table-cell office:value-type="string">
            <text:p>Rinnovo di Autorizzazione integrata ambientale provvisoria alla ditta “Azienda agricola Nizzetto Giancarlo”, con impianto produttivo a Barbarano Vicentin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8764 il 22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4501 del 25/07/2013</text:p>
          </table:table-cell>
          <table:table-cell office:value-type="string">
            <text:p>Rinnovo di Autorizzazione integrata ambientale provvisoria alla ditta “Agricola Saline di Nizzetto Giancarlo e C. S.n.c.”, con impianto produttivo a Noventa Vicentin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8766 il 22/11/2012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54851 del 26/07/2013</text:p>
          </table:table-cell>
          <table:table-cell office:value-type="string">
            <text:p>Autorizzazione all'utilizzo in agricoltura di fanghi di depurazione alla ditta “Brazzale S.p.A.”, con impianto produttivo a Monte di Mal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48132 il 01/07/2013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66644 del 19/09/2013</text:p>
          </table:table-cell>
          <table:table-cell office:value-type="string">
            <text:p>Rinnovo di Autorizzazione integrata ambientale provvisoria alla ditta “Azienda agricola Crivellaro Cristian”, con impianto produttivo a Villag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54594 il 25/07/2013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67600 del 23/09/2013</text:p>
          </table:table-cell>
          <table:table-cell office:value-type="string">
            <text:p>Rinnovo di Autorizzazione integrata ambientale provvisoria alla ditta “Società agricola Nicolin Giuliano e Gabriele s.s.”, con impianto produttivo a Poiana Maggior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67002 il 20/09/2013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89732 del 12/12/2013</text:p>
          </table:table-cell>
          <table:table-cell office:value-type="string">
            <text:p>Autorizzazione integrata ambientale definitiva alla ditta “Fanin Stefano”, con impianto produttivo a Camisano Vicentino, via Ponte Napoleon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70243 il 01/10/2013</text:p>
          </table:table-cell>
          <table:table-cell table:number-columns-repeated="101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Prot. 89815 del 12/12/2013</text:p>
          </table:table-cell>
          <table:table-cell office:value-type="string">
            <text:p>Autorizzazione integrata ambientale definitiva alla ditta “Fanin Stefano”, con impianto produttivo a Camisano Vicentino, via Riv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70249 il 01/10/2013</text:p>
          </table:table-cell>
          <table:table-cell table:number-columns-repeated="1015"/>
        </table:table-row>
        <table:table-row table:style-name="ro3" table:number-rows-repeated="3">
          <table:table-cell table:style-name="Default" table:number-columns-repeated="1021"/>
        </table:table-row>
        <table:table-row table:style-name="ro3">
          <table:table-cell table:style-name="Default"/>
          <table:table-cell table:style-name="ce7"/>
          <table:table-cell table:style-name="Default" table:number-columns-repeated="1019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/02/2014</text:date>, <text:time>11.0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3T17:24:46.12</dc:date>
    <meta:editing-duration>PT4H43M49S</meta:editing-duration>
    <meta:editing-cycles>32</meta:editing-cycles>
    <meta:generator>LibreOffice/3.4$Win32 LibreOffice_project/340m1$Build-402</meta:generator>
    <meta:print-date>2013-07-02T15:27:41.93</meta:print-date>
    <meta:document-statistic meta:table-count="3" meta:cell-count="194" meta:object-count="0"/>
  </office:meta>
</office:document-meta>
</file>