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5.586cm"/>
    </style:style>
    <style:style style:name="co5" style:family="table-column">
      <style:table-column-properties fo:break-before="auto" style:column-width="8.012cm"/>
    </style:style>
    <style:style style:name="co6" style:family="table-column">
      <style:table-column-properties fo:break-before="auto" style:column-width="8.588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5.401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2.071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1.136cm" fo:break-before="auto" style:use-optimal-row-height="false"/>
    </style:style>
    <style:style style:name="ro9" style:family="table-row">
      <style:table-row-properties style:row-height="0.885cm" fo:break-before="auto" style:use-optimal-row-height="true"/>
    </style:style>
    <style:style style:name="ro10" style:family="table-row">
      <style:table-row-properties style:row-height="1.33cm" fo:break-before="auto" style:use-optimal-row-height="true"/>
    </style:style>
    <style:style style:name="ro11" style:family="table-row">
      <style:table-row-properties style:row-height="1.744cm" fo:break-before="auto" style:use-optimal-row-height="true"/>
    </style:style>
    <style:style style:name="ro12" style:family="table-row">
      <style:table-row-properties style:row-height="2.577cm" fo:break-before="auto" style:use-optimal-row-height="true"/>
    </style:style>
    <style:style style:name="ro13" style:family="table-row">
      <style:table-row-properties style:row-height="2.1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hyphenate="true"/>
    </style:style>
    <style:style style:name="ce21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5" style:family="table-cell" style:parent-style-name="Default">
      <style:table-cell-properties fo:wrap-option="wrap" fo:border="0.06pt solid #000000" style:vertical-align="middle"/>
    </style:style>
    <style:style style:name="ce26" style:family="table-cell" style:parent-style-name="Default">
      <style:table-cell-properties fo:wrap-option="wrap"/>
      <style:text-properties fo:hyphenate="true"/>
    </style:style>
    <style:style style:name="ce2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justify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justify" fo:margin-left="0cm"/>
      <style:text-properties style:font-name="Arial" fo:font-size="10pt" style:font-size-asian="10pt" style:font-size-complex="10pt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6pt solid #000000" style:vertical-align="middle"/>
      <style:text-properties style:font-name="Tahoma" fo:font-size="10pt" fo:language="en" fo:country="US" style:font-size-asian="10pt" style:language-asian="en" style:country-asian="US" style:font-name-complex="Tahoma" style:font-size-complex="10pt" fo:hyphenate="true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wrap-option="wrap" fo:border="0.06pt solid #000000" style:vertical-align="middle"/>
      <style:text-properties style:font-name="Arial" fo:font-size="10pt" fo:language="it" fo:country="I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hyphenate="true"/>
    </style:style>
    <style:style style:name="ce5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underline-style="none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pt" fo:language="it" fo:country="IT" style:font-name-asian="Tahoma" style:font-size-asian="10pt" style:language-asian="it" style:country-asian="IT" style:font-name-complex="Tahoma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2" table:default-cell-style-name="ce10"/>
        <table:table-column table:style-name="co4" table:default-cell-style-name="ce10"/>
        <table:table-column table:style-name="co5" table:default-cell-style-name="ce26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header-rows>
          <table:table-row table:style-name="ro2">
            <table:table-cell table:style-name="ce1" office:value-type="string">
              <text:p>Tipo (deliberazione, determinazione, altro)</text:p>
            </table:table-cell>
            <table:table-cell table:style-name="ce1" office:value-type="string">
              <text:p>Estremi</text:p>
            </table:table-cell>
            <table:table-cell table:style-name="ce19" office:value-type="string">
              <text:p>Oggetto</text:p>
            </table:table-cell>
            <table:table-cell table:style-name="ce27" office:value-type="string">
              <text:p>Contenuto (breve descrizione)</text:p>
            </table:table-cell>
            <table:table-cell table:style-name="ce50" office:value-type="string">
              <text:p>Eventuale spesa</text:p>
            </table:table-cell>
            <table:table-cell table:style-name="ce1" office:value-type="string">
              <text:p>Estremi provvedimenti in fascicolo</text:p>
            </table:table-cell>
            <table:table-cell table:number-columns-repeated="1016"/>
          </table:table-row>
        </table:table-header-rows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4114 del 09/05/2013</text:p>
          </table:table-cell>
          <table:table-cell table:style-name="ce20" office:value-type="string">
            <text:p>Iscrizione sig.ra Arici Giovanna</text:p>
          </table:table-cell>
          <table:table-cell table:style-name="ce28" office:value-type="string">
            <text:p>Iscrizione all'elenco prov.le delle Guide Nat. Ambientali sig.ra Arici Giovann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604</text:p>
          </table:table-cell>
          <table:table-cell table:style-name="ce59" table:number-columns-repeated="1013"/>
          <table:table-cell table:style-name="ce63" table:number-columns-repeated="2"/>
          <table:table-cell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5935 del 16/05/2013</text:p>
          </table:table-cell>
          <table:table-cell table:style-name="ce20" office:value-type="string">
            <text:p>Aggiornamento iscrizione sig.ra Imoli Maria Antonia</text:p>
          </table:table-cell>
          <table:table-cell table:style-name="ce28" office:value-type="string">
            <text:p>Aggiornamento iscrizione all'elenco prov.le delle Guide Turistiche per est. Ling. Russo sig.ra Imoli Maria Antonia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05/456</text:p>
          </table:table-cell>
          <table:table-cell table:style-name="ce60" table:number-columns-repeated="1013"/>
          <table:table-cell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29989 del 23/04/2013 </text:p>
          </table:table-cell>
          <table:table-cell table:style-name="ce20" office:value-type="string">
            <text:p>Autorizzazione apertura agenzia di Viaggio e Turismo</text:p>
          </table:table-cell>
          <table:table-cell table:style-name="ce28" office:value-type="string">
            <text:p>Autorizzazione apertura agenzia di Viaggio e Turismo denominata “Ola Papito Viaggi” con sede a Creazzo in Viale Italia n. 224 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<text:s/>Fascicolo n. 2013/724</text:p>
          </table:table-cell>
          <table:table-cell table:style-name="ce60" table:number-columns-repeated="1013"/>
          <table:table-cell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<text:s/>Prot. n. 30034 del 23/04/2013</text:p>
          </table:table-cell>
          <table:table-cell table:style-name="ce20" office:value-type="string">
            <text:p>Autorizzazione apertura agenzia di Viaggio e Turismo</text:p>
          </table:table-cell>
          <table:table-cell table:style-name="ce28" office:value-type="string">
            <text:p>Autorizzazione apertura agenzia di Viaggio e Turismo denominata “Alpss Adventures” con sede a Vicenza in Corte dei Roda n. 9/11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<text:s/>Fascicolo n. 2012/1633</text:p>
          </table:table-cell>
          <table:table-cell table:style-name="ce60" table:number-columns-repeated="1013"/>
          <table:table-cell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4504 del 10/05/2013</text:p>
          </table:table-cell>
          <table:table-cell table:style-name="ce20" office:value-type="string">
            <text:p>Revoca autorizzazione agenzia di viaggio <text:s/>e turismo</text:p>
          </table:table-cell>
          <table:table-cell table:style-name="ce28" office:value-type="string">
            <text:p>Revoca autorizzazione agenzia di viaggio e turismo denominata Rosa dei Venti Viaggi &amp; Vacanze di Portinari Claudio con sede a Sovizzo in Via Marconi n. 44 per cessata attività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<text:s/>Fascicolo n. 2011/1212</text:p>
          </table:table-cell>
          <table:table-cell table:style-name="ce60" table:number-columns-repeated="1013"/>
          <table:table-cell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 n. 36678 del 20/05/2013</text:p>
          </table:table-cell>
          <table:table-cell table:style-name="ce20" office:value-type="string">
            <text:p>Sostituzione direttore tecnico agenzia di viaggio e turismo</text:p>
          </table:table-cell>
          <table:table-cell table:style-name="ce28" office:value-type="string">
            <text:p>Sostituzione direttore tecnico agenzia di viaggio e turismo denominata “Menara Viaggi” con sede a Vicenza in Viale Verona n. 124/126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<text:s/>Fascicolo n. 2012/637</text:p>
          </table:table-cell>
          <table:table-cell table:style-name="ce60" table:number-columns-repeated="1013"/>
          <table:table-cell table:number-columns-repeated="3"/>
        </table:table-row>
        <table:table-row table:style-name="ro5">
          <table:table-cell table:style-name="ce2" office:value-type="string">
            <text:p>Atto Dirigenziale</text:p>
          </table:table-cell>
          <table:table-cell table:style-name="ce11" office:value-type="string">
            <text:p>Prot. n. 40302 del 03/06/2013</text:p>
          </table:table-cell>
          <table:table-cell table:style-name="ce20" office:value-type="string">
            <text:p>Autorizzazione variazione titolarità agenzia di viaggi e turismo e sospensione attività dell'agenzia medesima</text:p>
          </table:table-cell>
          <table:table-cell table:style-name="ce28" office:value-type="string">
            <text:p>Autorizzazione variazione titolarità agenzia di viaggio e turismo denominata “Old Bridge” con sede a Bassano del Grappa in Via Perlasca n. ¾ e sospensione attività della medesima agenzia dal 16/05/2013 al 08/11/2013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<text:s/>Fascicolo n. 2008/653</text:p>
          </table:table-cell>
          <table:table-cell table:style-name="ce60" table:number-columns-repeated="1013"/>
          <table:table-cell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40848 del 04/06/2013</text:p>
          </table:table-cell>
          <table:table-cell table:style-name="ce20" office:value-type="string">
            <text:p>Autorizzazione apertura agenzia di Viaggio e Turismo</text:p>
          </table:table-cell>
          <table:table-cell table:style-name="ce28" office:value-type="string">
            <text:p>Autorizzazione apertura agenzia di Viaggio e Turismo denominata “Ameria Viaggi di Renghi Barbara” con sede a Marostica in Via Enrico Fermi <text:s/>n. 1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<text:s/>Fascicolo n. 2012/1915</text:p>
          </table:table-cell>
          <table:table-cell table:style-name="ce60" table:number-columns-repeated="1013"/>
          <table:table-cell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4360 del 10/05/2013</text:p>
          </table:table-cell>
          <table:table-cell table:style-name="ce20" office:value-type="string">
            <text:p>Classificazione albergo</text:p>
          </table:table-cell>
          <table:table-cell table:style-name="ce29" office:value-type="string">
            <text:p>Classificazione TRE STELLE nuova struttura ricettiva alberghiera <text:s/>“LOCANDA BOTTEGHINO RISORTO” di Lonig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620/2007</text:p>
          </table:table-cell>
          <table:table-cell table:style-name="ce61" table:number-columns-repeated="1013"/>
          <table:table-cell table:style-name="ce64" table:number-columns-repeated="2"/>
          <table:table-cell table:style-name="ce65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4952 del 13/05/2013</text:p>
          </table:table-cell>
          <table:table-cell table:style-name="ce20" office:value-type="string">
            <text:p>Rinnovo classificazione albergo</text:p>
          </table:table-cell>
          <table:table-cell table:style-name="ce29" office:value-type="string">
            <text:p>Rinnovo classificazione UNA STELLA <text:s/>con aggiornamento a seguito subingresso struttura ricettiva alberghiera “ALLA VIGNA” di Albettone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5302/1994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° 35823 del 16/05/2013</text:p>
          </table:table-cell>
          <table:table-cell table:style-name="ce20" office:value-type="string">
            <text:p>Presa d’atto chiusura B&amp;B</text:p>
          </table:table-cell>
          <table:table-cell table:style-name="ce30" office:value-type="string">
            <text:p>Presa d’atto chiusura <text:s/>bed &amp; breakfast “B&amp;B DA MARY” <text:s/>di Thiene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672/2010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° 35826 del 16/05/2013</text:p>
          </table:table-cell>
          <table:table-cell table:style-name="ce20" office:value-type="string">
            <text:p>Presa d’atto chiusura B&amp;B</text:p>
          </table:table-cell>
          <table:table-cell table:style-name="ce30" office:value-type="string">
            <text:p>Presa d’atto chiusura <text:s/>bed &amp; breakfast “B&amp;B DA BETTY” di Thiene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163/2009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5927 del <text:s/>16/05/2013</text:p>
          </table:table-cell>
          <table:table-cell table:style-name="ce20" office:value-type="string">
            <text:p>Classificazione albergo</text:p>
          </table:table-cell>
          <table:table-cell table:style-name="ce29" office:value-type="string">
            <text:p>Classificazione TRE STELLE <text:s/>nuova struttura ricettiva alberghiera “ST.AR HOTEL” di Arzignan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536/2012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6725 del 20/05/13</text:p>
          </table:table-cell>
          <table:table-cell table:style-name="ce20" office:value-type="string">
            <text:p>Rinnovo classificazione albergo</text:p>
          </table:table-cell>
          <table:table-cell table:style-name="ce29" office:value-type="string">
            <text:p>Rinnovo classificazione UNA STELLA con aggiornamento a seguito riduzione capacità ricettiva albergo “ALL’AMICIZIA” di Roana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500/2006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6728 del 20/05/2013</text:p>
          </table:table-cell>
          <table:table-cell table:style-name="ce20" office:value-type="string">
            <text:p>Rinnovo classificazione albergo</text:p>
          </table:table-cell>
          <table:table-cell table:style-name="ce29" office:value-type="string">
            <text:p>Rinnovo classificazione TRE STELLE <text:s/>con aggiornamento a seguito riduzione capacità ricettiva albergo “ALLA CAMPANA” di Thiene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353/1994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6732 del 20/05/2013</text:p>
          </table:table-cell>
          <table:table-cell table:style-name="ce20" office:value-type="string">
            <text:p>Rinnovo classificazione albergo</text:p>
          </table:table-cell>
          <table:table-cell table:style-name="ce29" office:value-type="string">
            <text:p>Rinnovo <text:s/>classificazione DUE STELLE con aggiornamento a seguito riduzione capacità ricettiva albergo “AL SOLE” di Roana <text:s/>Loc. Cesuna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3918/1998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36739 del 20/05/2013</text:p>
          </table:table-cell>
          <table:table-cell table:style-name="ce20" office:value-type="string">
            <text:p>Rinnovo classificazione albergo</text:p>
          </table:table-cell>
          <table:table-cell table:style-name="ce29" office:value-type="string">
            <text:p>Rinnovo classificazione <text:s/>DUE STELLE con aggiornamento a seguito riduzione capacità ricettiva albergo “CONCORDIA” di Galli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71/2005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° 36967 del 21/05/2013</text:p>
          </table:table-cell>
          <table:table-cell table:style-name="ce20" office:value-type="string">
            <text:p>Aggiornamento classificazione albergo</text:p>
          </table:table-cell>
          <table:table-cell table:style-name="ce29" office:value-type="string">
            <text:p>Aggiornamento classificazione a seguito cambio <text:s/>capacità ricettiva <text:s text:c="2"/>"CAMPO MARZIO" di Vicenza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5130/2002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41282 del <text:s text:c="2"/>05/06/2013</text:p>
          </table:table-cell>
          <table:table-cell table:style-name="ce20" office:value-type="string">
            <text:p>Rinnovo classificazione albergo</text:p>
          </table:table-cell>
          <table:table-cell table:style-name="ce29" office:value-type="string">
            <text:p>Rinnovo classificazione a TRE STELLE con aggiornamento a seguito riduzione <text:s/>capacità ricettiva <text:s text:c="2"/>“CARLA” di Recoaro Terme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4924/1995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41286 <text:s/>del <text:s/>05/06/2013</text:p>
          </table:table-cell>
          <table:table-cell table:style-name="ce20" office:value-type="string">
            <text:p>Rinnovo classificazione albergo</text:p>
          </table:table-cell>
          <table:table-cell table:style-name="ce29" office:value-type="string">
            <text:p>Rinnovo <text:s/>classificazione a TRE STELLE con aggiornamento a seguito riduzione <text:s/>capacità ricettiva <text:s text:c="2"/>“PIRAMIDI” di Torri di Quartesol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3714/2000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° 41280 del 05/06/2013</text:p>
          </table:table-cell>
          <table:table-cell table:style-name="ce20" office:value-type="string">
            <text:p>Aggiornamento classificazione albergo</text:p>
          </table:table-cell>
          <table:table-cell table:style-name="ce29" office:value-type="string">
            <text:p>Aggiornamento <text:s/>classificazione a TRE STELLE struttura alberghiera "LOCANDA BOTTEGHINO RISORTO a seguito cambio di legale rappresentante.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620/2007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43324 del 11/06/2013</text:p>
          </table:table-cell>
          <table:table-cell table:style-name="ce20" office:value-type="string">
            <text:p>Aggiornamento classificazione albergo</text:p>
          </table:table-cell>
          <table:table-cell table:style-name="ce29" office:value-type="string">
            <text:p>Aggiornamento classificazione a DUE STELLE a seguito subingresso per affitto d’azienda <text:s text:c="2"/>“LA BAITA” di Asiag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4972/1995</text:p>
          </table:table-cell>
          <table:table-cell table:style-name="ce62" table:number-columns-repeated="1013"/>
          <table:table-cell table:style-name="ce65" table:number-columns-repeated="3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2" office:value-type="string">
            <text:p>Prot. n. 29448 del 22.04.2013</text:p>
          </table:table-cell>
          <table:table-cell table:style-name="ce21" office:value-type="string">
            <text:p>Rinnovo classificazione affittacamere</text:p>
          </table:table-cell>
          <table:table-cell table:style-name="ce31" office:value-type="string">
            <text:p>Rinnovo della classificazione in affittacamere in esercizio di ristorazione “LOCANDA DA PORTO” di Montorso Vicentino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1396/200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2" office:value-type="string">
            <text:p>Prot. n. 33968 del 09.05.2013</text:p>
          </table:table-cell>
          <table:table-cell table:style-name="ce21" office:value-type="string">
            <text:p>Revoca classificazione affittacamere</text:p>
          </table:table-cell>
          <table:table-cell table:style-name="ce32" office:value-type="string">
            <text:p>Revoca della classificazione in affittacamere in esercizio di ristorazione - seconda categoria - della struttura ricettiva “LOCANDA BOTTEGHINO RISORTO” di Lonigo.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1620/2007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2" office:value-type="string">
            <text:p>Prot. n. 37032 del 21.05.2013</text:p>
          </table:table-cell>
          <table:table-cell table:style-name="ce21" office:value-type="string">
            <text:p>Aggiornamento classificazione affittacamere</text:p>
          </table:table-cell>
          <table:table-cell table:style-name="ce33" office:value-type="string">
            <text:p>Aggiornamento classificazione per subingresso dell'affittacamere in esercizio di ristorazione con modifica della capacita' ricettiva e della denominazione da “Alloggio fiore di loto” a “ALLOGGIO FOUNT di Zheng Gonghua” di Dueville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793/201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2" office:value-type="string">
            <text:p>Prot. n. 39376 del 29.05.2013</text:p>
          </table:table-cell>
          <table:table-cell table:style-name="ce21" office:value-type="string">
            <text:p>Classificazione affittacamere</text:p>
          </table:table-cell>
          <table:table-cell table:style-name="ce34" office:value-type="string">
            <text:p>Classificazione della struttura ricettiva extralberghiera da denominarsi “LA SCUOLA GUESTHOUSE” di Lusiana, nella tipologia di affittacamere, seconda categoria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821/20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2" office:value-type="string">
            <text:p>Prot. n. 39462 del 29.05.2013</text:p>
          </table:table-cell>
          <table:table-cell table:style-name="ce21" office:value-type="string">
            <text:p>Revoca classificazione rifugio</text:p>
          </table:table-cell>
          <table:table-cell table:style-name="ce33" office:value-type="string">
            <text:p>Revoca della classificazione in rifugio – categoria unica – della struttura ricettiva denominata “RIFUGIO MONTEFALCONE” di Recoaro Terme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1918/201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2" office:value-type="string">
            <text:p>Prot. n. 39468 del 29.05.2013</text:p>
          </table:table-cell>
          <table:table-cell table:style-name="ce21" office:value-type="string">
            <text:p>Rinnovo classificazione residence</text:p>
          </table:table-cell>
          <table:table-cell table:style-name="ce35" office:value-type="string">
            <text:p>Rinnovo della classificazione del <text:s/>“RESIDENCE REGINA DEI PRATI” di Mason Vicentino – prima categoria - con aumento della capacità ricettiva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1275/2008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2" office:value-type="string">
            <text:p>Prot. n. 40857 del 04.06.2013</text:p>
          </table:table-cell>
          <table:table-cell table:style-name="ce21" office:value-type="string">
            <text:p>Revoca classificazione affittacamere</text:p>
          </table:table-cell>
          <table:table-cell table:style-name="ce31" office:value-type="string">
            <text:p>Revoca della classificazione in Affiittacamere in esercizio di ristorazione – seconda categoria – della “LOCANDA DA PORTO” di Montorso Vicentino.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1396/2002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Atto Dirigenziale</text:p>
          </table:table-cell>
          <table:table-cell table:style-name="ce12" office:value-type="string">
            <text:p>Prot. n. 44603 del 17/06/2013</text:p>
          </table:table-cell>
          <table:table-cell table:style-name="ce22" office:value-type="string">
            <text:p>Sostituzione direttore tecnico agenzia di viaggio e turismo. Iscrizione all'Albo dei Direttori Tecnici.</text:p>
          </table:table-cell>
          <table:table-cell table:style-name="ce31" office:value-type="string">
            <text:p>Sostituzione direttore tecnico agenzia di viaggio e turismo denominata “Vicentina Viaggi” con sede a Vicenza in Viale Milano n. 146. Iscrizione del Sig. Nicolazzo Alessandro all'Albo dei Direttori Tecnici della Provincia di Vicenza.</text:p>
          </table:table-cell>
          <table:table-cell table:style-name="ce11" office:value-type="string">
            <text:p>Nessuna spesa</text:p>
          </table:table-cell>
          <table:table-cell table:style-name="ce54" office:value-type="string">
            <text:p>Fascicolo n. 1999/240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tto Dirigenziale</text:p>
          </table:table-cell>
          <table:table-cell table:style-name="ce11" office:value-type="string">
            <text:p>Prot. n. 44792 del 18/06/2013</text:p>
          </table:table-cell>
          <table:table-cell table:style-name="ce20" office:value-type="string">
            <text:p>Iscrizione sig.ra Vignato Michela</text:p>
          </table:table-cell>
          <table:table-cell table:style-name="ce28" office:value-type="string">
            <text:p>Iscrizione all'elenco prov.le degli Accompagnatori Turistici sig.ra Vignato Michel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1058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Atto dirigenziale</text:p>
          </table:table-cell>
          <table:table-cell table:style-name="ce11" office:value-type="string">
            <text:p>Prot. n.53753 del 23/07/2013</text:p>
          </table:table-cell>
          <table:table-cell table:style-name="ce2" office:value-type="string">
            <text:p>Iscrizione sig.ra Milovanovic Maja</text:p>
          </table:table-cell>
          <table:table-cell table:style-name="ce8" office:value-type="string">
            <text:p>Iscrizione all'elenco prov.le degli Accompagnatori Turistici sig.ra Milovanovic Maj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1049</text:p>
          </table:table-cell>
          <table:table-cell table:number-columns-repeated="1016"/>
        </table:table-row>
        <table:table-row table:style-name="ro7">
          <table:table-cell table:style-name="ce3" office:value-type="string">
            <text:p>Atto dirigenziale</text:p>
          </table:table-cell>
          <table:table-cell table:style-name="ce11" office:value-type="string">
            <text:p>Prot. n. 54571 del 25/07/2013</text:p>
          </table:table-cell>
          <table:table-cell table:style-name="ce2" office:value-type="string">
            <text:p>Iscrizione Signora Fabris Valy <text:s/>Anna</text:p>
          </table:table-cell>
          <table:table-cell table:style-name="ce8" office:value-type="string">
            <text:p>Iscrizione all'elenco prov.le degli Accompagnatori Turistici sig.ra Fabris Valy Ann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1151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Atto Dirigenziale</text:p>
          </table:table-cell>
          <table:table-cell table:style-name="ce11" office:value-type="string">
            <text:p>Prot. n. 54870 del 26/07/2013</text:p>
          </table:table-cell>
          <table:table-cell table:style-name="ce2" office:value-type="string">
            <text:p>Iscrizione Signora Guarda Ilaria </text:p>
          </table:table-cell>
          <table:table-cell table:style-name="ce8" office:value-type="string">
            <text:p>Iscrizione all'elenco prov.le degli Accompagnatori Turistici sig.ra Guarda Ilari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1149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Dirigenziale</text:p>
          </table:table-cell>
          <table:table-cell table:style-name="ce11" office:value-type="string">
            <text:p>Prot. n. 55114 DEL 29/07/2013</text:p>
          </table:table-cell>
          <table:table-cell table:style-name="ce2" office:value-type="string">
            <text:p>Iscrizione Signor Galvan Cosma</text:p>
          </table:table-cell>
          <table:table-cell table:style-name="ce8" office:value-type="string">
            <text:p>Iscrizione all'elenco prov.le degli Accompagnatori Turistici sig.Galvan Cosm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1150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11" office:value-type="string">
            <text:p>Prot. 57618 del 08/08/2013</text:p>
          </table:table-cell>
          <table:table-cell table:style-name="ce2" office:value-type="string">
            <text:p>Aggiornamento iscrizione sig.ra</text:p>
            <text:p>Pellini Stefania</text:p>
          </table:table-cell>
          <table:table-cell table:style-name="ce36" office:value-type="string">
            <text:p>Aggiornamento iscrizione all'elenco prov.le degli Accompagnatori Turistici per est. Ling. Spagnolo sig.ra Pellini Stefania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11/461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Dirigenziale</text:p>
          </table:table-cell>
          <table:table-cell table:style-name="ce11" office:value-type="string">
            <text:p>Prot. 62026 del 02/09/2013</text:p>
          </table:table-cell>
          <table:table-cell table:style-name="ce2" office:value-type="string">
            <text:p>Iscrizione Signora Meneghini Erika</text:p>
          </table:table-cell>
          <table:table-cell table:style-name="ce8" office:value-type="string">
            <text:p>Iscrizione all'elenco prov.le degli Accompagnatori Turistici sig.Meneghini Erik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2/1406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Dirigenziale</text:p>
          </table:table-cell>
          <table:table-cell table:style-name="ce11" office:value-type="string">
            <text:p>Prot. 62453 del 03/09/2013</text:p>
          </table:table-cell>
          <table:table-cell table:style-name="ce2" office:value-type="string">
            <text:p>Iscrizione Signora Capolupi Annalisa</text:p>
          </table:table-cell>
          <table:table-cell table:style-name="ce8" office:value-type="string">
            <text:p>Iscrizione all'elenco prov.le delle Guide Naturalistico Ambientali sig.Capolupi Annalis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606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Dirigenziale</text:p>
          </table:table-cell>
          <table:table-cell table:style-name="ce11" office:value-type="string">
            <text:p>Prot. 64971 del 13/09/2013</text:p>
          </table:table-cell>
          <table:table-cell table:style-name="ce2" office:value-type="string">
            <text:p>Iscrizione Signora Caregnato Jessica</text:p>
          </table:table-cell>
          <table:table-cell table:style-name="ce8" office:value-type="string">
            <text:p>Iscrizione all'elenco prov.le degli Accompagnatori Turistici sig.Caregnato Jessic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013/1152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Atto Dirigenziale</text:p>
          </table:table-cell>
          <table:table-cell table:style-name="ce13" office:value-type="string">
            <text:p>Prot. 89970 del 13/12/2013</text:p>
          </table:table-cell>
          <table:table-cell table:style-name="ce4" office:value-type="string">
            <text:p>Iscrizione Signor Martella Alessandro</text:p>
          </table:table-cell>
          <table:table-cell table:style-name="ce37" office:value-type="string">
            <text:p>Iscrizione all'elenco prov.le delle Guide Naturalistico – Ambientali sig. Martella Alessandro</text:p>
          </table:table-cell>
          <table:table-cell table:style-name="ce13" office:value-type="string">
            <text:p>Nessuna spesa</text:p>
          </table:table-cell>
          <table:table-cell table:style-name="ce13" office:value-type="string">
            <text:p>Fascicolo n. 2013/194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Atto Dirigenziale</text:p>
          </table:table-cell>
          <table:table-cell table:style-name="ce13" office:value-type="string">
            <text:p>Prot. 92335 del 23/12/2013</text:p>
          </table:table-cell>
          <table:table-cell table:style-name="ce4" office:value-type="string">
            <text:p>Aggiornamento iscrizione Signora Guarda Ilaria</text:p>
          </table:table-cell>
          <table:table-cell table:style-name="ce37" office:value-type="string">
            <text:p>Provvedimento di Aggiornamento iscrizione all'elenco provinciale degli Accompagnatori Turistici di Vicenza della sig.ra Guarda Ilaria per estensione linguistica</text:p>
          </table:table-cell>
          <table:table-cell table:style-name="ce13" office:value-type="string">
            <text:p>Nessuna spesa</text:p>
          </table:table-cell>
          <table:table-cell table:style-name="ce13" office:value-type="string">
            <text:p>Fascicolo n. 2013/1149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Dirigenziale</text:p>
          </table:table-cell>
          <table:table-cell table:style-name="ce12" office:value-type="string">
            <text:p>Prot. n° 50491 del 09/07/2013</text:p>
          </table:table-cell>
          <table:table-cell table:style-name="ce2" office:value-type="string">
            <text:p>Rinnovo classificazione albergo</text:p>
          </table:table-cell>
          <table:table-cell table:style-name="ce38" office:value-type="string">
            <text:p>Aggiornamento classificazione per subentro <text:s/>struttura alberghiera SIRIO LIFE di Trissino.</text:p>
          </table:table-cell>
          <table:table-cell table:style-name="ce13" office:value-type="string">
            <text:p>Nessuna spesa</text:p>
          </table:table-cell>
          <table:table-cell table:style-name="ce7" office:value-type="string">
            <text:p>Fascicolo n. 1613/2012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° 50525 del 09/07/2013</text:p>
          </table:table-cell>
          <table:table-cell table:style-name="ce2" office:value-type="string">
            <text:p>Presa d’atto chiusura B&amp;B e UANC</text:p>
          </table:table-cell>
          <table:table-cell table:style-name="ce38" office:value-type="string">
            <text:p>Presa d’atto chiusura <text:s/>bed &amp; breakfast “UN ANGOLO DI PARADISO” <text:s/>e della UANC “UN ANGOLO DI RELAX” di Trissin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168/2010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50944 del 10/07/2013</text:p>
          </table:table-cell>
          <table:table-cell table:style-name="ce2" office:value-type="string">
            <text:p>Rinnovo classificazione albergo</text:p>
          </table:table-cell>
          <table:table-cell table:style-name="ce39" office:value-type="string">
            <text:p>Rinnovo della classificazione a TRE STELLE con aggiornamento a seguito variazione ragione sociale e cambio legale rappresentante struttura alberghiera “MIRAMONTI” di Pove del Grappa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653/1999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 53685 del 22/07/2013</text:p>
          </table:table-cell>
          <table:table-cell table:style-name="ce2" office:value-type="string">
            <text:p>Rinnovo classificazione albergo</text:p>
          </table:table-cell>
          <table:table-cell table:style-name="ce39" office:value-type="string">
            <text:p>Rinnovo classificazione DUE STELLE con aggiornamento a seguito riduzione capacità ricettiva albergo “LA BETULLA” di Crespador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4864/1995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14" office:value-type="string">
            <text:p>Prot. n. 60932 del 27/08/2013</text:p>
          </table:table-cell>
          <table:table-cell table:style-name="ce2" office:value-type="string">
            <text:p>Rinnovo classificazione albergo</text:p>
          </table:table-cell>
          <table:table-cell table:style-name="ce39" office:value-type="string">
            <text:p>Rinnovo classificazione TRE STELLE con aggiornamento a seguito cambio della ragione sociale della residenza turistico alberghiera “DUCA D’ESTE” di Santorso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831/2005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Atto Dirigenziale</text:p>
          </table:table-cell>
          <table:table-cell table:style-name="ce14" office:value-type="string">
            <text:p><text:span text:style-name="T1">Prot n. </text:span><text:span text:style-name="T2">65996</text:span><text:span text:style-name="T1"> del 17/09/2013</text:span></text:p>
          </table:table-cell>
          <table:table-cell table:style-name="ce5" office:value-type="string">
            <text:p>Rinnovo classificazione albergo</text:p>
          </table:table-cell>
          <table:table-cell table:style-name="ce39" office:value-type="string">
            <text:p>Conferma classificazione a DUE STELLE della struttura alberghiera denominata “PENNAR” di Asiago valevole per il quinquennio 2013/2017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497/2006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Atto Dirigenziale</text:p>
          </table:table-cell>
          <table:table-cell table:style-name="ce14" office:value-type="string">
            <text:p>Prot. n. 71409 del 04/10/2013</text:p>
          </table:table-cell>
          <table:table-cell table:style-name="ce5" office:value-type="string">
            <text:p>Rinnovo classificazione albergo</text:p>
          </table:table-cell>
          <table:table-cell table:style-name="ce40" office:value-type="string">
            <text:p>Rinnovo classificazione a TRE STELLE della struttura alberghiera denominata “HOTEL RIZZI” di Monticello Conte Otto 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1389/2007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Atto Dirigenziale</text:p>
          </table:table-cell>
          <table:table-cell table:style-name="ce14" office:value-type="string">
            <text:p>Prot. n. 76120 del 22/10/2013</text:p>
          </table:table-cell>
          <table:table-cell table:style-name="ce5" office:value-type="string">
            <text:p>Rinnovo classificazione albergo</text:p>
          </table:table-cell>
          <table:table-cell table:style-name="ce41" office:value-type="string">
            <text:p>Rinnovo classificazione a UNA STELLA con aggiornamento della capacità ricettiva della struttura “LOCANDA CAVOUR” di Asiago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2502/2000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Atto Dirigenziale</text:p>
          </table:table-cell>
          <table:table-cell table:style-name="ce14" office:value-type="string">
            <text:p>Prot. n. 71364 del 04/10/2013</text:p>
          </table:table-cell>
          <table:table-cell table:style-name="ce5" office:value-type="string">
            <text:p>Cambio classificazione albergo</text:p>
          </table:table-cell>
          <table:table-cell table:style-name="ce42" office:value-type="string">
            <text:p>Classificazione con passaggio da TRE a QUATTRO STELLE del “G BOUTIQUE HOTEL” di Vicenza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5423/1989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Atto Dirigenziale</text:p>
          </table:table-cell>
          <table:table-cell table:style-name="ce15" office:value-type="string">
            <text:p>Prot. n. 74706 del 16/10/2013</text:p>
          </table:table-cell>
          <table:table-cell table:style-name="ce5" office:value-type="string">
            <text:p>Aggiornamento classificazione albergo</text:p>
          </table:table-cell>
          <table:table-cell table:style-name="ce40" office:value-type="string">
            <text:p>Rinnovo classificazione a TRE STELLE con aggiornamento per subingresso per fusione per incorporazione della struttura alberghiera denominata “ARIES” di Vicenza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2433/1994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Atto Dirigenziale</text:p>
          </table:table-cell>
          <table:table-cell table:style-name="ce16" office:value-type="string">
            <text:p>Prot. n. 75545 del 18/10/13</text:p>
          </table:table-cell>
          <table:table-cell table:style-name="ce5" office:value-type="string">
            <text:p>Aggiornamento classificazione albergo</text:p>
          </table:table-cell>
          <table:table-cell table:style-name="ce40" office:value-type="string">
            <text:p>Rinnovo classificazione a DUE STELLE con aggiornamento della titolarità per cambio societario della struttura alberghiera denominata “ROMA” di Valdagno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3414/200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5" office:value-type="string">
            <text:p>Prot. n. 75552 del 18/10/2013</text:p>
          </table:table-cell>
          <table:table-cell table:style-name="ce6" office:value-type="string">
            <text:p>Aggiornamento classificazione albergo</text:p>
          </table:table-cell>
          <table:table-cell table:style-name="ce40" office:value-type="string">
            <text:p>Rinnovo della classificazione a QUATTRO STELLE con aggiornamento a seguito cambio del legale rappresentante della struttura alberghiera denominata “HOTEL VIEST” di Vicenza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38/2002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5" office:value-type="string">
            <text:p>Prot. n. 80153 del 05/11/2013</text:p>
          </table:table-cell>
          <table:table-cell table:style-name="ce6" office:value-type="string">
            <text:p>Aggiornamento classificazione albergo</text:p>
          </table:table-cell>
          <table:table-cell table:style-name="ce40" office:value-type="string">
            <text:p>Aggiornamento della classificazione a TRE STELLE a seguito subingresso per affitto d’azienda della struttura alberghiera denominata “PONTE DI LIVIERA” di Schio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2999/1998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5" office:value-type="string">
            <text:p>Prot. n. 82927 del 15/11/2013</text:p>
          </table:table-cell>
          <table:table-cell table:style-name="ce6" office:value-type="string">
            <text:p>Aggiornamento classificazione albergo</text:p>
          </table:table-cell>
          <table:table-cell table:style-name="ce40" office:value-type="string">
            <text:p>Aggiornamento della classificazione a UNA STELLA a seguito subingresso per affitto d’azienda della struttura alberghiera denominata “VITTORIA” di Cornedo Vicentino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4927/1995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5" office:value-type="string">
            <text:p>Prot. n. 74710 del 16/10/2013</text:p>
          </table:table-cell>
          <table:table-cell table:style-name="ce6" office:value-type="string">
            <text:p>Aggiornamento classificazione albergo</text:p>
          </table:table-cell>
          <table:table-cell table:style-name="ce40" office:value-type="string">
            <text:p>Rinnovo della classificazione a QUATTRO STELLE con aggiornamento a seguito cambio del legale rappresentante della struttura alberghiera denominata “ALFA FIERA HOTEL” di Vicenza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6510/1995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7" office:value-type="string">
            <text:p>Prot. n° 71418 del 04/10/2013</text:p>
          </table:table-cell>
          <table:table-cell table:style-name="ce2" office:value-type="string">
            <text:p>Presa d’atto chiusura B&amp;B</text:p>
          </table:table-cell>
          <table:table-cell table:style-name="ce17" office:value-type="string">
            <text:p>Presa d’atto chiusura della struttura ricettiva a conduzione familiare bed &amp; breakfast denominata “LUXURY HOUSE B&amp;B” sita nel Comune di Bassano del Grappa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739/201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8" office:value-type="string">
            <text:p>Prot. n° 76122 <text:s/>del 22/10/13</text:p>
          </table:table-cell>
          <table:table-cell table:style-name="ce23" office:value-type="string">
            <text:p>Presa d’atto chiusura B&amp;B</text:p>
          </table:table-cell>
          <table:table-cell table:style-name="ce18" office:value-type="string">
            <text:p>Presa d’atto chiusura della struttura ricettiva a conduzione familiare bed &amp; breakfast denominata “I TRE CAMINI” sita nel Comune di San Germano dei Berici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1938/201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8" office:value-type="string">
            <text:p>Prot. n° 78042 <text:s/>del 29/10/2013</text:p>
          </table:table-cell>
          <table:table-cell table:style-name="ce23" office:value-type="string">
            <text:p>Presa d’atto chiusura B&amp;B</text:p>
          </table:table-cell>
          <table:table-cell table:style-name="ce18" office:value-type="string">
            <text:p>Presa d’atto chiusura della struttura ricettiva a conduzione familiare bed &amp; breakfast denominata “B&amp;B AL PONTE NUOVO” sita nel Comune di Bassano del Grappa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761/2006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Atto Dirigenziale</text:p>
          </table:table-cell>
          <table:table-cell table:style-name="ce18" office:value-type="string">
            <text:p>Prot. n° 81787 del 12/11/2013</text:p>
          </table:table-cell>
          <table:table-cell table:style-name="ce23" office:value-type="string">
            <text:p>Presa d’atto chiusura B&amp;B</text:p>
          </table:table-cell>
          <table:table-cell table:style-name="ce18" office:value-type="string">
            <text:p>Presa d’atto chiusura della struttura ricettiva a conduzione familiare bed &amp; breakfast denominata “B&amp;B BED &amp; BRATCH” sita nel Comune di Montecchio Maggiore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1359/2013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Atto Dirigenziale</text:p>
          </table:table-cell>
          <table:table-cell table:style-name="ce18" office:value-type="string">
            <text:p>Prot. n° 86930 del 03/12/13</text:p>
          </table:table-cell>
          <table:table-cell table:style-name="ce23" office:value-type="string">
            <text:p>Presa d’atto chiusura B&amp;B</text:p>
          </table:table-cell>
          <table:table-cell table:style-name="ce18" office:value-type="string">
            <text:p>Presa d’atto chiusura della struttura ricettiva a conduzione familiare bed &amp; breakfast denominata “B&amp;B AL DIANA” sita nel Comune di Carrè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1607/2006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Atto Dirigenziale</text:p>
          </table:table-cell>
          <table:table-cell table:style-name="ce18" office:value-type="string">
            <text:p>Prot. n° 89057 del 10/12/2013</text:p>
          </table:table-cell>
          <table:table-cell table:style-name="ce23" office:value-type="string">
            <text:p>Presa d’atto chiusura B&amp;B</text:p>
          </table:table-cell>
          <table:table-cell table:style-name="ce18" office:value-type="string">
            <text:p>Presa d’atto chiusura della struttura ricettiva a conduzione familiare bed &amp; breakfast denominata “B&amp;B LA CASARA” sita nel Comune di Grancona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1567/2009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Atto Dirigenziale</text:p>
          </table:table-cell>
          <table:table-cell table:style-name="ce18" office:value-type="string">
            <text:p>Prot. n° 91427 <text:s/>del 19/12/2013</text:p>
          </table:table-cell>
          <table:table-cell table:style-name="ce23" office:value-type="string">
            <text:p>Presa d’atto chiusura B&amp;B</text:p>
          </table:table-cell>
          <table:table-cell table:style-name="ce18" office:value-type="string">
            <text:p>Presa d’atto chiusura della struttura ricettiva a conduzione familiare bed &amp; breakfast denominata “GIRAMONDO B&amp;B” sita nel Comune di Mussolente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853/2013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Atto Dirigenziale</text:p>
          </table:table-cell>
          <table:table-cell table:style-name="ce18" office:value-type="string">
            <text:p>Prot. n° 91434 <text:s/>del 19/12/2013</text:p>
          </table:table-cell>
          <table:table-cell table:style-name="ce23" office:value-type="string">
            <text:p>Presa d’atto chiusura B&amp;B</text:p>
          </table:table-cell>
          <table:table-cell table:style-name="ce18" office:value-type="string">
            <text:p>Presa d’atto chiusura della struttura ricettiva a conduzione familiare bed &amp; breakfast denominata “B&amp;B IN VALLE” sita nel Comune di LONGARE.</text:p>
          </table:table-cell>
          <table:table-cell table:style-name="ce51" office:value-type="string">
            <text:p>Nessuna spesa</text:p>
          </table:table-cell>
          <table:table-cell table:style-name="ce55" office:value-type="string">
            <text:p>Fascicolo n. 1643/2009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Atto Dirigenziale</text:p>
          </table:table-cell>
          <table:table-cell table:style-name="ce7" office:value-type="string">
            <text:p>Prot. n. 48102 del 01/07/2013</text:p>
          </table:table-cell>
          <table:table-cell table:style-name="ce24" office:value-type="string">
            <text:p>Autorizzazione: variazione titolarità – sostituzione direttore tecnico – iscrizione albo direttori tecnici Provincia di Vicenza – trasferimento sede – </text:p>
          </table:table-cell>
          <table:table-cell table:style-name="ce36" office:value-type="string">
            <text:p>Agenzia Viaggi Quality Travel Infotraining di Thiene. Autorizzazione variazione titolarità – sostituzione direttore tecnico – iscrizione Rago Gianluigi Albo Direttori Tecnici Provincia Vicenza – trasferimento sede agenzia da Via Europa n. 1 a Via Dei Quartieri n. 45 nel Comune di Thiene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00/4246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48136 del 01/07/2013</text:p>
          </table:table-cell>
          <table:table-cell table:style-name="ce24" office:value-type="string">
            <text:p>Autorizzazione: variazione titolarità – sostituzione direttore tecnico – iscrizione albo direttori tecnici Provincia di Vicenza</text:p>
          </table:table-cell>
          <table:table-cell table:style-name="ce36" office:value-type="string">
            <text:p>Agenzia Viaggi Become Travel di Creazzo – Via Piazzon n. 90. Autorizzazione variazione titolarità – sostituzione direttore tecnico – iscrizione Ramanzin Mirco Albo dei Direttori Tecnici Provincia di Vicenza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11/1964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</text:p>
          </table:table-cell>
          <table:table-cell table:style-name="ce7" office:value-type="string">
            <text:p>Prot. n. 54623 del 25/07/2013</text:p>
          </table:table-cell>
          <table:table-cell table:style-name="ce24" office:value-type="string">
            <text:p>Autorizzazione apertura Agenzia di Viaggio e Turismo e iscrizione albo direttori tecnici</text:p>
          </table:table-cell>
          <table:table-cell table:style-name="ce36" office:value-type="string">
            <text:p>Autorizzazione apertura Agenzia di Viaggio e Turismo denominata “Easy <text:s/>Road Viaggi” con sede a Thiene in Via Vanzetti n. 3/b. Iscrizione all'albo dei direttori tecnici della Provincia di Vicenza del Sig. Giovanni Vergeat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13/981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 59034 del 14/08/2013</text:p>
          </table:table-cell>
          <table:table-cell table:style-name="ce24" office:value-type="string">
            <text:p>Autorizzazione sostituzione direttore tecnico – iscrizione albo direttori tecnici Provincia di Vicenza</text:p>
          </table:table-cell>
          <table:table-cell table:style-name="ce36" office:value-type="string">
            <text:p>Agenzia Viaggi Gye Nyame Travel and Tours con sede ad Arzignano – sostituzione direttore tecnico ed iscrizione albo direttori tecnici Kwarteng Henrieta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07/2144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 61403 del 29/08/2013</text:p>
          </table:table-cell>
          <table:table-cell table:style-name="ce24" office:value-type="string">
            <text:p>Provvedimento di presa d'atto ripresa attività agenzia di viaggio</text:p>
          </table:table-cell>
          <table:table-cell table:style-name="ce36" office:value-type="string">
            <text:p>Presa d'atto ripresa attività Agenzia Viaggi Old Bridge con sede a Bassano del Grappa (VI) in Via Perlasca n. ¾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08/653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61699 del 30/08/2013</text:p>
          </table:table-cell>
          <table:table-cell table:style-name="ce24" office:value-type="string">
            <text:p>Revoca autorizzazione Agenzia di Viaggio e Turismo per cessata attività</text:p>
          </table:table-cell>
          <table:table-cell table:style-name="ce36" office:value-type="string">
            <text:p>Revoca autorizzazione dell'Agenzia di Viaggio e Turismo denominata “Veneti nel mondo Viaggi e Turismo” con sede a Villaverla in Piazza del Popolo <text:s/>n. 2 per cessata attività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01/1896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 62942 del 05/09/2013</text:p>
          </table:table-cell>
          <table:table-cell table:style-name="ce24" office:value-type="string">
            <text:p>Presa d'atto chiusura filiale Agenzia di Viaggio e Turismo</text:p>
          </table:table-cell>
          <table:table-cell table:style-name="ce36" office:value-type="string">
            <text:p>Presa d'atto chiusura filiale Alfabeto Viaggi a Vicenza in Via Zamenhof n. 801 a decorrere dal 22/08/2013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995/5210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 63899 del 10/09/2013</text:p>
          </table:table-cell>
          <table:table-cell table:style-name="ce2" office:value-type="string">
            <text:p>Autorizzazione apertura Agenzia di Viaggio e Turismo</text:p>
          </table:table-cell>
          <table:table-cell table:style-name="ce36" office:value-type="string">
            <text:p>Autorizzazione apertura Agenzia di Viaggio e Turismo denominata “Essere Single.it” con sede a Montecchio Precalcino (VI) in Via Astichello n. 58. </text:p>
          </table:table-cell>
          <table:table-cell table:style-name="ce52" office:value-type="string">
            <text:p>Nessuna spesa</text:p>
          </table:table-cell>
          <table:table-cell table:style-name="ce52" office:value-type="string">
            <text:p>Fascicolo n. 2013/527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67543 del 23/09/2013</text:p>
          </table:table-cell>
          <table:table-cell table:style-name="ce24" office:value-type="string">
            <text:p>Revoca autorizzazione Agenzia di Viaggio e Turismo per cessata attività</text:p>
          </table:table-cell>
          <table:table-cell table:style-name="ce43" office:value-type="string">
            <text:p>Revoca autorizzazione dell'Agenzia di Viaggio e Turismo denominata “Auran Viaggi” con sede ad Arzignano in Via Mons. Rizzetti n. 2 per cessata attività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995/5891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68318 del 25/09/2013</text:p>
          </table:table-cell>
          <table:table-cell table:style-name="ce2" office:value-type="string">
            <text:p>Autorizzazione trasferimento Agenzia di Viaggio e Turismo</text:p>
          </table:table-cell>
          <table:table-cell table:style-name="ce43" office:value-type="string">
            <text:p>Autorizzazione trasferimento sede Agenzia di Viaggio e Turismo denominata “Ameria Viaggi di Renghi Barbara” da Via Enrico Fermi n. 1 a Via Monte Grappa n. 6 nel Comune di Marostica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12/1915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71866 del 07/10/2013</text:p>
          </table:table-cell>
          <table:table-cell table:style-name="ce24" office:value-type="string">
            <text:p>Revoca autorizzazione Agenzia di Viaggio e Turismo per cessata attività</text:p>
          </table:table-cell>
          <table:table-cell table:style-name="ce43" office:value-type="string">
            <text:p>Revoca autorizzazione dell'Agenzia di Viaggio e Turismo denominata “Merida Viaggi” con sede a Breganze in Piazza Mazzini n. 24 per cessata attività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11/1747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 </text:p>
          </table:table-cell>
          <table:table-cell table:style-name="ce7" office:value-type="string">
            <text:p>Prot. n. 76160 del 22/10/2013</text:p>
          </table:table-cell>
          <table:table-cell table:style-name="ce2" office:value-type="string">
            <text:p>Autorizzazione trasferimento Agenzia di Viaggio e Turismo</text:p>
          </table:table-cell>
          <table:table-cell table:style-name="ce43" office:value-type="string">
            <text:p>Autorizzazione trasferimento sede Agenzia di Viaggio e Turismo denominata “Lella &amp; Chiara Viaggi” da Via Baratto n. 48 a Via S. Bernadette Soubirous n. 2/c nel Comune di Schio a far data dal 15/12/2013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02/5009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76173 del 22/10/2013</text:p>
          </table:table-cell>
          <table:table-cell table:style-name="ce24" office:value-type="string">
            <text:p><text:s/>Autorizzazione variazione titolarità Agenzia di Viaggio e Turismo</text:p>
          </table:table-cell>
          <table:table-cell table:style-name="ce43" office:value-type="string">
            <text:p>Agenzia Viaggi “Listrop Viaggi &amp; Turismo” di Rosà. Autorizzazione variazione titolarità e trasferimento sede da Via Trasaghis n. 22 a Via Capitano Alessio n. 96/B nel Comune di Rosà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994/2600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</text:p>
          </table:table-cell>
          <table:table-cell table:style-name="ce7" office:value-type="string">
            <text:p>Prot. n. 78915 del 31/10/2013</text:p>
          </table:table-cell>
          <table:table-cell table:style-name="ce2" office:value-type="string">
            <text:p>Autorizzazione apertura Agenzia di Viaggio e Turismo</text:p>
          </table:table-cell>
          <table:table-cell table:style-name="ce43" office:value-type="string">
            <text:p>Autorizzazione apertura Agenzia di Viaggio e Turismo denominata “Hockey e Turismo” con sede nel Comune di Roana in Frazione Canove in Piazzale degli Alpini n. 2 nei locali commerciali della piscina comunale.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13/461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Presa d'atto funzionario</text:p>
          </table:table-cell>
          <table:table-cell table:style-name="ce7" office:value-type="string">
            <text:p>Prot. n. 79814 del 05/11/2013</text:p>
          </table:table-cell>
          <table:table-cell table:style-name="ce2" office:value-type="string">
            <text:p>Presa d'atto chiusura filiale Agenzia di Viaggio e Turismo</text:p>
          </table:table-cell>
          <table:table-cell table:style-name="ce43" office:value-type="string">
            <text:p>Presa d'atto chiusura filiale Multi Level Travel Bluvacanze di Marano Vicentino in Via Canè n. 4 a decorrere dal 22/08/2013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999/3254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 80177 del 06/11/2013</text:p>
          </table:table-cell>
          <table:table-cell table:style-name="ce24" office:value-type="string">
            <text:p>Autorizzazione sospensione attività di Agenzia di Viaggio e Turismo</text:p>
          </table:table-cell>
          <table:table-cell table:style-name="ce43" office:value-type="string">
            <text:p>Autorizzazione sospensione dell'attività dell'Agenzia di Viaggio e Turismo denominata “Set Viaggi” con sede ad Asiago in Via Trento Trieste n. 29. <text:s text:c="9"/>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1994/602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80178 del 06/11/2013</text:p>
          </table:table-cell>
          <table:table-cell table:style-name="ce24" office:value-type="string">
            <text:p>Autorizzazione sostituzione direttore tecnico – iscrizione albo direttori tecnici Provincia di Vicenza</text:p>
          </table:table-cell>
          <table:table-cell table:style-name="ce43" office:value-type="string">
            <text:p>Agenzia Viaggi “B.B. Marine Experience” <text:s/>con sede a Thiene – Viale Bassani n. 44/A. Autorizzazione sostituzione direttore tecnico – iscrizione Piergiorgio Fol Albo dei Direttori Tecnici Provincia di Vicenza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11/2493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80181 del 06/10/2013</text:p>
          </table:table-cell>
          <table:table-cell table:style-name="ce24" office:value-type="string">
            <text:p>Revoca autorizzazione Agenzia di Viaggio e Turismo per cessata attività</text:p>
          </table:table-cell>
          <table:table-cell table:style-name="ce43" office:value-type="string">
            <text:p>Revoca autorizzazione dell'Agenzia di Viaggio e Turismo denominata ”Lievore Tours Turismo Viaggi Vacanze” con sede a Breganze in Via Mirabella n. 112 per cessata attività</text:p>
          </table:table-cell>
          <table:table-cell table:style-name="ce11" office:value-type="string">
            <text:p>Nessuna spesa</text:p>
          </table:table-cell>
          <table:table-cell table:style-name="ce11" office:value-type="string">
            <text:p>Fascicolo n. 2009/1825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12" office:value-type="string">
            <text:p>Prot. n. 81795 del 12/11/2013</text:p>
          </table:table-cell>
          <table:table-cell table:style-name="ce24" office:value-type="string">
            <text:p>Autorizzazione variazione titolarità Agenzia di Viaggio e Turismo</text:p>
          </table:table-cell>
          <table:table-cell table:style-name="ce12" office:value-type="string">
            <text:p>Autorizzazione variazione titolarità Agenzia di Viaggio Bike Incoming con sede a Vicenza in Viale Margherita n. 95</text:p>
          </table:table-cell>
          <table:table-cell table:style-name="ce11" office:value-type="string">
            <text:p>Nessuna spesa</text:p>
          </table:table-cell>
          <table:table-cell table:style-name="ce7" office:value-type="string">
            <text:p>Fascicolo n. 2013/612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Funzionario</text:p>
          </table:table-cell>
          <table:table-cell table:style-name="ce12" office:value-type="string">
            <text:p>Prot. n. 82608 del 15/11/2013</text:p>
          </table:table-cell>
          <table:table-cell table:style-name="ce25" office:value-type="string">
            <text:p>Presa d'atto apertura <text:s/>filiale Agenzia di Viaggio e Turismo</text:p>
          </table:table-cell>
          <table:table-cell table:style-name="ce44" office:value-type="string">
            <text:p>Presa d'atto apertura filiale <text:s/>Innovative Travel Solution di Montecchio Maggiore in Piazza S. Paolo n. 5 nel <text:s/>Comune di Montecchio Maggiore </text:p>
          </table:table-cell>
          <table:table-cell table:style-name="ce11" office:value-type="string">
            <text:p>Nessuna spesa</text:p>
          </table:table-cell>
          <table:table-cell table:style-name="ce7" office:value-type="string">
            <text:p>Fascicolo n, 2012/1238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12" office:value-type="string">
            <text:p>Prot. n. 83972 del 20/11/2013</text:p>
          </table:table-cell>
          <table:table-cell table:style-name="ce25" office:value-type="string">
            <text:p>Autorizzazione variazione titolarità Agenzia di Viaggio e Turismo</text:p>
          </table:table-cell>
          <table:table-cell table:style-name="ce45" office:value-type="string">
            <text:p>Autorizzazione variazione titolarità Agenzia di Viaggio “ Puerto Loco “ con sede a Marostica in Corso Mazzini n. 148</text:p>
          </table:table-cell>
          <table:table-cell table:style-name="ce11" office:value-type="string">
            <text:p>Nessuna spesa</text:p>
          </table:table-cell>
          <table:table-cell table:style-name="ce7" office:value-type="string">
            <text:p>Fascicolo n. 2001/872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12" office:value-type="string">
            <text:p>Prot. n. 84582 del 22/11/2013</text:p>
          </table:table-cell>
          <table:table-cell table:style-name="ce25" office:value-type="string">
            <text:p>Autorizzazione trasferimento sede Agenzia di Viaggio e Turismo</text:p>
          </table:table-cell>
          <table:table-cell table:style-name="ce46" office:value-type="string">
            <text:p>Autorizzazione trasferimento sede Agenzia Viaggi denominata “Alfabeto Viaggi” da Via G. Matteotti n. 61 nel Comune di Noventa Vicentina a Via Zamenhof n. 801 nel Comune di Vicenza </text:p>
          </table:table-cell>
          <table:table-cell table:style-name="ce11" office:value-type="string">
            <text:p>Nessuna spesa</text:p>
          </table:table-cell>
          <table:table-cell table:style-name="ce7" office:value-type="string">
            <text:p>Fascicolo n. 1995/5210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12" office:value-type="string">
            <text:p>Prot. n. 86676 del 02/12/2013</text:p>
          </table:table-cell>
          <table:table-cell table:style-name="ce24" office:value-type="string">
            <text:p>Autorizzazione sospensione attività di Agenzia di Viaggio e Turismo</text:p>
          </table:table-cell>
          <table:table-cell table:style-name="ce45" office:value-type="string">
            <text:p>Autorizzazione sospensione dell'attivita' dell'Agenzia di Viaggio e Turismo denominata " The Dreamers Art and Business Travel " con sede a Vicenza in Via del Commercio n. 56 dal 01/12/2013 al 29/05/2014</text:p>
          </table:table-cell>
          <table:table-cell table:style-name="ce11" office:value-type="string">
            <text:p>Nessuna spesa</text:p>
          </table:table-cell>
          <table:table-cell table:style-name="ce7" office:value-type="string">
            <text:p>Fascicolo n. 2007/1948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Funzionario</text:p>
          </table:table-cell>
          <table:table-cell table:style-name="ce12" office:value-type="string">
            <text:p>Prot. n. 87264 del 04/12/2013</text:p>
          </table:table-cell>
          <table:table-cell table:style-name="ce25" office:value-type="string">
            <text:p>Presa d'atto chiusura filiale Agenzia di Viaggio e Turismo</text:p>
          </table:table-cell>
          <table:table-cell table:style-name="ce12" office:value-type="string">
            <text:p>Presa d'atto chiusura filiale <text:s/>agenzia viaggi “Viaggia con noi Italia” di Vicenza in Viale della Pace n. 265 </text:p>
          </table:table-cell>
          <table:table-cell table:style-name="ce11" office:value-type="string">
            <text:p>Nessuna spesa</text:p>
          </table:table-cell>
          <table:table-cell table:style-name="ce7" office:value-type="string">
            <text:p>Fascicolo n. 2012/1783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12" office:value-type="string">
            <text:p>Prot. n. 88281 del 09/12/2013</text:p>
          </table:table-cell>
          <table:table-cell table:style-name="ce25" office:value-type="string">
            <text:p>Autorizzazione apertura Agenzia di Viaggio e Turismo</text:p>
          </table:table-cell>
          <table:table-cell table:style-name="ce12" office:value-type="string">
            <text:p>Autorizzazione apertura agenzia di viaggio e <text:s/>turismo denominata “KS Italy Travel” con sede nel Comune di Torrebelvicino (VI) in Via Schio n. 22</text:p>
          </table:table-cell>
          <table:table-cell table:style-name="ce11" office:value-type="string">
            <text:p>Nessuna spesa</text:p>
          </table:table-cell>
          <table:table-cell table:style-name="ce7" office:value-type="string">
            <text:p>Fascicolo n. 2013/1674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Funzionario</text:p>
          </table:table-cell>
          <table:table-cell table:style-name="ce12" office:value-type="string">
            <text:p>Prot. n. 89403 dell'11/12/2013</text:p>
          </table:table-cell>
          <table:table-cell table:style-name="ce25" office:value-type="string">
            <text:p>Presa d'atto chiusura <text:s/>filiale Agenzia di Viaggio e Turismo</text:p>
          </table:table-cell>
          <table:table-cell table:style-name="ce12" office:value-type="string">
            <text:p>Presa d'atto <text:s/>chiusura filiale <text:s/>agenzia Travel Network Italia Vacanze di Vicenza in Via Tornieri n. 40 <text:s/></text:p>
          </table:table-cell>
          <table:table-cell table:style-name="ce11" office:value-type="string">
            <text:p>Nessuna spesa</text:p>
          </table:table-cell>
          <table:table-cell table:style-name="ce56" office:value-type="string">
            <text:p>Fascicolo n. 2003/2286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Atto Funzionario</text:p>
          </table:table-cell>
          <table:table-cell table:style-name="ce12" office:value-type="string">
            <text:p>Prot. n. 89422 dell'11/12/2013</text:p>
          </table:table-cell>
          <table:table-cell table:style-name="ce25" office:value-type="string">
            <text:p>Presa d'atto apertura <text:s/>filiale Agenzia di Viaggio e Turismo</text:p>
          </table:table-cell>
          <table:table-cell table:style-name="ce12" office:value-type="string">
            <text:p>Presa d'atto <text:s/>apertura filiale <text:s/>agenzia Adige Viaggi di Verona in Via Tornieri n. 40 <text:s/></text:p>
          </table:table-cell>
          <table:table-cell table:style-name="ce11" office:value-type="string">
            <text:p>Nessuna spesa</text:p>
          </table:table-cell>
          <table:table-cell table:style-name="ce57" office:value-type="string">
            <text:p>F<text:span text:style-name="T3">ascicolo n. 2003/2286</text:span>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Atto Dirigenziale</text:p>
          </table:table-cell>
          <table:table-cell table:style-name="ce12" office:value-type="string">
            <text:p>Prot. n. 92734 del 24/12/2013</text:p>
          </table:table-cell>
          <table:table-cell table:style-name="ce24" office:value-type="string">
            <text:p>Revoca autorizzazione Agenzia di Viaggio e Turismo per cessata attività</text:p>
          </table:table-cell>
          <table:table-cell table:style-name="ce12" office:value-type="string">
            <text:p>Revoca autorizzazione dell'Agenzia di Viaggio e turismo denominata Saugo Viaggi con sede a Thiene (VI) in Piazza Scalcerle n. 27/a per cessata attivita' </text:p>
          </table:table-cell>
          <table:table-cell table:style-name="ce3" office:value-type="string">
            <text:p>Nessuna spesa</text:p>
          </table:table-cell>
          <table:table-cell table:style-name="ce7" office:value-type="string">
            <text:p>Fascicolo n. 2011/2340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</text:p>
          </table:table-cell>
          <table:table-cell table:style-name="ce11" office:value-type="string">
            <text:p>prot. n. 50970 del 10.07.2013</text:p>
          </table:table-cell>
          <table:table-cell table:style-name="ce2" office:value-type="string">
            <text:p>Rinnovo della classificazione valevole per il periodo 2011/2015 in casa per ferie della “Casa San Giovanni” di Vicenza</text:p>
          </table:table-cell>
          <table:table-cell table:style-name="ce8" office:value-type="string">
            <text:p>L.r. n. 11/20013 e L..r. n. 33/2002 : rinnovo della classificazione della struttura ricettiva extralberghiera Casa religiosa di ospitalita' denominata Casa San Giovanni sita nel comune di Vicenza valevole per il quinquennio 2011/2015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1595/2007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 53725 del 23.07.2013</text:p>
          </table:table-cell>
          <table:table-cell table:style-name="ce2" office:value-type="string">
            <text:p>Revoca della classificazione in rifugio escursionistico della struttura “Rifugio Baito Coston”</text:p>
          </table:table-cell>
          <table:table-cell table:style-name="ce47" office:value-type="string">
            <text:p>Revoca della classificazione in rifugio escursionistico - categoria unica - della struttura ricettiva denominata rifugio Baito Coston di Lastebasse 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1760/2007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54104 del 24.07.2013</text:p>
          </table:table-cell>
          <table:table-cell table:style-name="ce2" office:value-type="string">
            <text:p>Revoca della classificazione in affittacamere della struttura “Gabiola” di Recoaro Terme.</text:p>
          </table:table-cell>
          <table:table-cell table:style-name="ce47" office:value-type="string">
            <text:p>Revoca della classificazione in affittacamere in esercizio di ristorazione - terza categoria - della struttura ricettiva denominata Gabiola di Recoaro Terme, loc. Recoaro Mille 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2361/2000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54105 del 24.07.2013</text:p>
          </table:table-cell>
          <table:table-cell table:style-name="ce2" office:value-type="string">
            <text:p>Revoca della classificazione in affittacamere della struttura “La Corte di Noventa” di Noventa Vicentina.</text:p>
          </table:table-cell>
          <table:table-cell table:style-name="ce47" office:value-type="string">
            <text:p>L.r. n. 11/2013 e L.r. n. 33/2002. Revoca della classificazione in affittacamere in esercizio di ristorazione - terza categoria - della struttura ricettiva denominata La Corte di Noventa di Noventa Vicentin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902/2007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7" office:value-type="string">
            <text:p>prot. n. 57072 del 06.08.2013</text:p>
          </table:table-cell>
          <table:table-cell table:style-name="ce2" office:value-type="string">
            <text:p>Classificazione nella tipologia di residence – terza categoria – della struttura denominata “Bivio Italiano” di Roana</text:p>
          </table:table-cell>
          <table:table-cell table:style-name="ce47" office:value-type="string">
            <text:p>Classificazione della struttura ricettiva extralberghiera “Bivio Italiano” sita a Roana nella tipologia di residence – terza categoria - <text:s/>valevole fino al 31.12.2015 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n. 1246/2013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Atto dirigenziale</text:p>
          </table:table-cell>
          <table:table-cell table:style-name="ce7" office:value-type="string">
            <text:p>prot. n.62436 del 03.09.2013</text:p>
          </table:table-cell>
          <table:table-cell table:style-name="ce2" office:value-type="string">
            <text:p>Rinnovo classificazione affittacamere all'Alpino di Posina</text:p>
          </table:table-cell>
          <table:table-cell table:style-name="ce48" office:value-type="string">
            <text:p>Rinnovo della classificazione in affittacamere in esercizio di ristorazione - terza categoria - della struttura ricettiva denominata "all'Alpino" di Posina. 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2005/1990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</text:p>
          </table:table-cell>
          <table:table-cell table:style-name="ce7" office:value-type="string">
            <text:p>prot. n. 62742 del 04.09.2013</text:p>
          </table:table-cell>
          <table:table-cell table:style-name="ce2" office:value-type="string">
            <text:p>Rinnovo classificazione casa per ferie Casa San Bastiano di Vicenza</text:p>
          </table:table-cell>
          <table:table-cell table:style-name="ce47" office:value-type="string">
            <text:p>Rinnovo della classificazione in casa per ferie – categoria unica - della struttura ricettiva denominata “Casa San Bastiano” di Vicenza con aggiornamento al nuovo legale rappresentante, valevole fino al 31/12/2015;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2358/2000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Atto dirigenziale</text:p>
          </table:table-cell>
          <table:table-cell table:style-name="ce11" office:value-type="string">
            <text:p>prot. n. 72159 del 08.10.2013</text:p>
          </table:table-cell>
          <table:table-cell table:style-name="ce2" office:value-type="string">
            <text:p>Classificazione nella tipologia di country house – categoria unica – della struttura denominata “Country house Val d'Inverno” di Marostica</text:p>
          </table:table-cell>
          <table:table-cell table:style-name="ce43" office:value-type="string">
            <text:p>Classificazione della struttura ricettiva extralberghiera “Country House Val d'Inverno” sita a Marostica nella tipologia di country house – categoria unica – valevole fino al 31.12.2015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1160/2013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</text:p>
          </table:table-cell>
          <table:table-cell table:style-name="ce11" office:value-type="string">
            <text:p>prot. n. 72290 del 08.10.2013</text:p>
          </table:table-cell>
          <table:table-cell table:style-name="ce2" office:value-type="string">
            <text:p>Rinnovo classificazione valevole fino al 31.12.2015 con modifica capacità ricettiva della Residenza ai Pini di Roana</text:p>
          </table:table-cell>
          <table:table-cell table:style-name="ce43" office:value-type="string">
            <text:p>Rinnovo della classificazione valevole fino al 31.12.2015 della struttura ricettiva extralberghiera denominata “Residenza ai Pini” sita a Roana <text:s/>nella tipologia di unità abitativa ad uso turistico – terza categoria - con modifica della capacità ricettiv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1688/2009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</text:p>
          </table:table-cell>
          <table:table-cell table:style-name="ce11" office:value-type="string">
            <text:p>prot. n. 72293 del 08.10.2013</text:p>
          </table:table-cell>
          <table:table-cell table:style-name="ce2" office:value-type="string">
            <text:p>Rinnovo classificazione valevole fino al 31.12.2015 con modifica capacità ricettiva delle unità abitative “Kot Haus”</text:p>
          </table:table-cell>
          <table:table-cell table:style-name="ce43" office:value-type="string">
            <text:p>Rinnovo della classificazione valevole fino al 31.12.2015 della struttura ricettiva extralberghiera denominata “Kot Haus” sita a Roana <text:s/>nella tipologia di unità abitativa ad uso turistico – terza categoria – con modifica della capacità ricettiva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180/2006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Atto dirigenziale</text:p>
          </table:table-cell>
          <table:table-cell table:style-name="ce11" office:value-type="string">
            <text:p>prot. n. 72294 del 08.10.2013</text:p>
          </table:table-cell>
          <table:table-cell table:style-name="ce2" office:value-type="string">
            <text:p>Rinnovo classificazione valevole fino al 31.12.2015 delle unità abitative “Casa Pack” di Roana</text:p>
          </table:table-cell>
          <table:table-cell table:style-name="ce43" office:value-type="string">
            <text:p>Rinnovo della classificazione valevole fino al 31.12.2015 della struttura ricettiva extralberghiera denominata “Casa Pack” sita a Roana <text:s/>nella tipologia di unità abitativa ad uso turistico – terza categoria.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178/2006</text:p>
          </table:table-cell>
          <table:table-cell table:number-columns-repeated="1016"/>
        </table:table-row>
        <table:table-row table:style-name="ro13">
          <table:table-cell table:style-name="ce8" office:value-type="string">
            <text:p>Atto dirigenziale</text:p>
          </table:table-cell>
          <table:table-cell table:style-name="ce8" office:value-type="string">
            <text:p>prot. n. 76169 del 22.10.2013</text:p>
          </table:table-cell>
          <table:table-cell table:style-name="ce8" office:value-type="string">
            <text:p>Aggiornamento classificazione per modifica capacità ricettiva e passaggio dalla seconda alla prima categoria dell'affittacamere Locanda Stella Alpina di Roana valevole fino al 31.12.2015</text:p>
          </table:table-cell>
          <table:table-cell table:style-name="ce43" office:value-type="string">
            <text:p>Aggiornamento classificazione per modifica capacità ricettiva e passaggio dalla seconda alla prima categoria della struttura ricettiva extralberghiera dell'affittacamere Locanda Stella Alpina di Roana valevole fino al 31.12.2015</text:p>
          </table:table-cell>
          <table:table-cell table:style-name="ce2" office:value-type="string">
            <text:p>Nessuna spesa</text:p>
          </table:table-cell>
          <table:table-cell table:style-name="ce11" office:value-type="string">
            <text:p>Fascicolo 2268/20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Atto dirigenziale</text:p>
          </table:table-cell>
          <table:table-cell table:style-name="ce8" office:value-type="string">
            <text:p>prot. n. 76636 del 23.10.2014</text:p>
          </table:table-cell>
          <table:table-cell table:style-name="ce8" office:value-type="string">
            <text:p>Classificazione della struttura Locanda Mirella di Asiago nella tipologia di affittacamere in esercizio di ristorazione – terza categoria – valevole fino al 31.01.2015</text:p>
          </table:table-cell>
          <table:table-cell table:style-name="ce8" office:value-type="string">
            <text:p>Classificazione della struttura ricettiva extralberghiera Locanda Mirella di Asiago nella tipologia di affittacamere in esercizio di ristorazione – terza categoria – valevole fino al 31.01.2015</text:p>
          </table:table-cell>
          <table:table-cell table:style-name="ce2" office:value-type="string">
            <text:p>Nessuna spesa</text:p>
          </table:table-cell>
          <table:table-cell table:style-name="ce8" office:value-type="string">
            <text:p>Fascicolo 1032/2013</text:p>
          </table:table-cell>
          <table:table-cell table:number-columns-repeated="1016"/>
        </table:table-row>
        <table:table-row table:style-name="ro13">
          <table:table-cell table:style-name="ce8" office:value-type="string">
            <text:p>Atto dirigenziale</text:p>
          </table:table-cell>
          <table:table-cell table:style-name="ce8" office:value-type="string">
            <text:p>prot. n. 74779 del 16/10/2013</text:p>
          </table:table-cell>
          <table:table-cell table:style-name="ce8" office:value-type="string">
            <text:p>Aggiornamento della classificazione per cambio gestione dell' affittacamere Al Mondo di Valstagna</text:p>
          </table:table-cell>
          <table:table-cell table:style-name="ce8" office:value-type="string">
            <text:p>Aggiornamento della classificazione per cambio gestione della struttura ricettiva extralberghiera affittacamere in esercizio di ristorazione – terza categoria - Al Mondo di Valstagna valevole fino al 31.01.2015</text:p>
          </table:table-cell>
          <table:table-cell table:style-name="ce53" office:value-type="string">
            <text:p>Nessuna spesa</text:p>
          </table:table-cell>
          <table:table-cell table:style-name="ce53" office:value-type="string">
            <text:p>Fascicolo 2103/2001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Atto dirigenziale</text:p>
          </table:table-cell>
          <table:table-cell table:style-name="ce8" office:value-type="string">
            <text:p>prot. n. 78839 del 30/10/2013</text:p>
          </table:table-cell>
          <table:table-cell table:style-name="ce8" office:value-type="string">
            <text:p>Rinnovo della classificazione della struttura Camping Vicenza di Vicenza con aggiornamento a seguito cambio legale rappresentante valevole fino al 31.01.2015</text:p>
          </table:table-cell>
          <table:table-cell table:style-name="ce8" office:value-type="string">
            <text:p>Rinnovo della classificazione della struttura ricettiva extralberghiera Camping Vicenza con aggiornamento a seguito cambio legale rappresentante valevole fino al 31.01.2015</text:p>
          </table:table-cell>
          <table:table-cell table:style-name="ce53" office:value-type="string">
            <text:p>Nessuna spesa</text:p>
          </table:table-cell>
          <table:table-cell table:style-name="ce53" office:value-type="string">
            <text:p>Fascicolo 3409/20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Atto dirigenziale</text:p>
          </table:table-cell>
          <table:table-cell table:style-name="ce8" office:value-type="string">
            <text:p>prot. n. 83217 del 18/11/2013</text:p>
          </table:table-cell>
          <table:table-cell table:style-name="ce8" office:value-type="string">
            <text:p>Rinnovo della classificazione della struttura Casa per ferie Villa Saraceno di Agugliaro con aggiornamento a seguito cambio legale rappresentante valevole fino al 31.01.2015</text:p>
          </table:table-cell>
          <table:table-cell table:style-name="ce8" office:value-type="string">
            <text:p>Rinnovo della classificazione della struttura ricettiva extralberghiera Casa per ferie Villa Saraceno di Agugliaro con aggiornamento a seguito cambio legale rappresentante valevole fino al 31.01.2015</text:p>
          </table:table-cell>
          <table:table-cell table:style-name="ce53" office:value-type="string">
            <text:p>Nessuna spesa</text:p>
          </table:table-cell>
          <table:table-cell table:style-name="ce53" office:value-type="string">
            <text:p>Fascicolo 2444/20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Atto dirigenziale</text:p>
          </table:table-cell>
          <table:table-cell table:style-name="ce8" office:value-type="string">
            <text:p>prot. n. 85669 del 27.11.2013</text:p>
          </table:table-cell>
          <table:table-cell table:style-name="ce8" office:value-type="string">
            <text:p>Classificazione della struttura Casa per ferie Casa Alpina Lucia Povelato di Gallio nella tipologia di casa per ferie – categoria unica – valevole fino al 31.01.2015</text:p>
          </table:table-cell>
          <table:table-cell table:style-name="ce8" office:value-type="string">
            <text:p>Classificazione della struttura ricettiva extralberghiera Casa per ferie Casa Alpina Lucia Povelato di Gallio nella tipologia di casa per ferie – categoria unica – valevole fino al 31.01.2015</text:p>
          </table:table-cell>
          <table:table-cell table:style-name="ce2" office:value-type="string">
            <text:p>Nessuna spesa</text:p>
          </table:table-cell>
          <table:table-cell table:style-name="ce53" office:value-type="string">
            <text:p>Fascicolo 2347/2007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Atto dirigenziale</text:p>
          </table:table-cell>
          <table:table-cell table:style-name="ce8" office:value-type="string">
            <text:p>prot. n. 89877 del 12.12.2013</text:p>
          </table:table-cell>
          <table:table-cell table:style-name="ce8" office:value-type="string">
            <text:p>Classificazione della struttura Locanda Dai Bei di Longare <text:s/>nella tipologia di affittacamere in esercizio di ristorazione – prima categoria – valevole fino al 31.01.2015</text:p>
          </table:table-cell>
          <table:table-cell table:style-name="ce8" office:value-type="string">
            <text:p>Classificazione della struttura ricettiva extralberghiera Locanda Dai Bei di Vicenza nella tipologia di affittacamere in esercizio di ristorazione – terza categoria – valevole fino al 31.01.2015</text:p>
          </table:table-cell>
          <table:table-cell table:style-name="ce2" office:value-type="string">
            <text:p>Nessuna spesa</text:p>
          </table:table-cell>
          <table:table-cell table:style-name="ce53" office:value-type="string">
            <text:p>Fascicolo 1540/201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Atto dirigenziale</text:p>
          </table:table-cell>
          <table:table-cell table:style-name="ce8" office:value-type="string">
            <text:p>prot. n. 32091 del 20.12.2013</text:p>
          </table:table-cell>
          <table:table-cell table:style-name="ce8" office:value-type="string">
            <text:p>Classificazione della struttura Locanda Da Porto di Arzignano nella tipologia di affittacamere in esercizio di ristorazione – terza categoria – valevole fino al 31.01.2015</text:p>
          </table:table-cell>
          <table:table-cell table:style-name="ce8" office:value-type="string">
            <text:p>Classificazione della struttura ricettiva extralberghiera Locanda Da Porto di Arzignano nella tipologia di affittacamere in esercizio di ristorazione – terza categoria – valevole fino al 31.01.2015</text:p>
          </table:table-cell>
          <table:table-cell table:style-name="ce2" office:value-type="string">
            <text:p>Nessuna spesa</text:p>
          </table:table-cell>
          <table:table-cell table:style-name="ce53" office:value-type="string">
            <text:p>Fascicolo 759/2013</text:p>
          </table:table-cell>
          <table:table-cell table:number-columns-repeated="1016"/>
        </table:table-row>
        <table:table-row table:style-name="ro3" table:number-rows-repeated="65422">
          <table:table-cell table:style-name="ce9" table:number-columns-repeated="2"/>
          <table:table-cell/>
          <table:table-cell table:style-name="ce49"/>
          <table:table-cell/>
          <table:table-cell table:style-name="ce58"/>
          <table:table-cell table:number-columns-repeated="101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66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2.2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2:22:33.75</dc:date>
    <meta:editing-duration>PT4H16M50S</meta:editing-duration>
    <meta:editing-cycles>65</meta:editing-cycles>
    <meta:generator>LibreOffice/3.4$Win32 LibreOffice_project/340m1$Build-402</meta:generator>
    <meta:print-date>2013-06-18T14:58:35.67</meta:print-date>
    <meta:document-statistic meta:table-count="3" meta:cell-count="672" meta:object-count="0"/>
  </office:meta>
</office:document-meta>
</file>