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/>
    </style:style>
    <style:style style:name="ce7" style:family="table-cell" style:parent-style-name="Default">
      <style:table-cell-properties fo:wrap-option="wrap" fo:border="0.06pt solid #000000" style:shrink-to-fit="true"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 style:shrink-to-fit="true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0pt" fo:language="en" fo:country="US" style:font-size-asian="10pt" style:language-asian="en" style:country-asian="US" style:font-size-complex="10pt" style:language-complex="en" style:country-complex="US" fo:hyphenate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</style:style>
    <style:style style:name="ce13" style:family="table-cell" style:parent-style-name="Default">
      <style:table-cell-properties style:text-align-source="fix" style:repeat-content="false" fo:border="0.06pt solid #000000" style:shrink-to-fit="false" style:vertical-align="middle"/>
      <style:paragraph-properties fo:text-align="justify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19" style:family="table-cell" style:parent-style-name="Default">
      <style:table-cell-properties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3" style:family="text">
      <style:text-properties fo:color="#000000" fo:font-size="10pt" style:font-name-asian="Arial1" style:font-size-asian="10pt" style:font-name-complex="Arial1" style:font-size-complex="10pt"/>
    </style:style>
    <style:style style:name="T4" style:family="text">
      <style:text-properties fo:font-size="12pt"/>
    </style:style>
    <style:style style:name="T5" style:family="text">
      <style:text-properties fo:color="#000000" style:font-name="Arial1" fo:font-size="10pt" style:font-name-asian="Arial1" style:font-size-asian="10pt" style:font-name-complex="Arial1" style:font-size-complex="5.69999980926514pt"/>
    </style:style>
    <style:style style:name="T6" style:family="text">
      <style:text-properties fo:color="#000000" fo:font-size="12pt" style:font-name-asian="Arial1" style:font-size-asian="10pt" style:font-name-complex="Arial1" style:font-size-complex="5.69999980926514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8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style-name="ce4"/>
          <table:covered-table-cell table:number-columns-repeated="4" table:style-name="ce1"/>
          <table:table-cell table:number-columns-repeated="1013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4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5" office:value-type="string">
            <text:p>Prot. n. 29808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1" office:value-type="string">
            <text:p><text:span text:style-name="T1">Licenza provvisoria veicolo telaio </text:span><text:span text:style-name="T2">017893 D</text:span><text:span text:style-name="T1">itta <text:s/></text:span><text:span text:style-name="T3">COSTRUZIONI ZANCAN SAS DI ZANCAN </text:span><text:span text:style-name="T3">FRANCESCO &amp; C. <text:s/>con</text:span><text:span text:style-name="T1"> sede a Nanto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7369 <text:s/>del <text:s/>12/04/2013 <text:s text:c="16"/>- Autorizzazione dirigenziale prot. n. 27421 del 12/04/2013</text:p>
          </table:table-cell>
          <table:table-cell table:style-name="ce1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5" office:value-type="string">
            <text:p>Prot. n. 29811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1" office:value-type="string">
            <text:p><text:span text:style-name="T1">Licenza provvisoria veicolo telaio </text:span><text:span text:style-name="T2">ZCFE2JPH101155818 <text:s/>D</text:span><text:span text:style-name="T1">itta</text:span><text:span text:style-name="T3"> <text:s text:c="2"/>SOCIETA' AGRI</text:span><text:span text:style-name="T3"/><text:span text:style-name="T3">COLA AL.CA SRL con</text:span><text:span text:style-name="T1"> sede a </text:span><text:span text:style-name="T3">MON</text:span><text:span text:style-name="T3"/><text:span text:style-name="T3">TEGALDELLA 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8523 <text:s/>del <text:s/>17/04/2013 <text:s text:c="16"/>- Autorizzazione dirigenziale prot. n. 29343 <text:s/>del <text:s/>19/04/2013 </text:p>
          </table:table-cell>
          <table:table-cell table:style-name="ce1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5" office:value-type="string">
            <text:p>Prot. n. 29812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1" office:value-type="string">
            <text:p><text:span text:style-name="T1">Licenza definitiva veicolo telaio </text:span><text:span text:style-name="T2"><text:s/>ZCFA1TH</text:span><text:span text:style-name="T2"/><text:span text:style-name="T2">H001006271 D</text:span><text:span text:style-name="T1">itta</text:span><text:span text:style-name="T3"> <text:s text:c="3"/>COSTRUZIONI EDILI </text:span><text:span text:style-name="T3">MIFTAROSKI SNC DI MIFTAROSKI FAREDIN &amp; </text:span><text:span text:style-name="T3">MEVMED <text:s/>con</text:span><text:span text:style-name="T1"> sede a <text:s text:c="3"/>SCHIO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<text:s/>28528 <text:s/>del <text:s/>17/04/2013 <text:s text:c="15"/>- Autorizzazione dirigenziale prot. n. 29343 <text:s/>del 19/04/2013 </text:p>
          </table:table-cell>
          <table:table-cell table:style-name="ce1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5" office:value-type="string">
            <text:p>Prot. n. 29814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1" office:value-type="string">
            <text:p><text:span text:style-name="T1">Licenza definitiva veicolo telaio </text:span><text:span text:style-name="T2">WMA05XZZ4D</text:span><text:span text:style-name="T2"/><text:span text:style-name="T2">P042330 <text:s text:c="2"/>D</text:span><text:span text:style-name="T1">itta</text:span><text:span text:style-name="T3"> <text:s text:c="2"/>MALTAURO GIOVANNI S.R.L. </text:span><text:span text:style-name="T3">con</text:span><text:span text:style-name="T1"> sede a <text:s text:c="3"/>ZANE' 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8534 <text:s/>del 17/04/2013 <text:s text:c="17"/>- Autorizzazione dirigenziale prot. n. 29343 <text:s/>del <text:s/>19/04/2013 </text:p>
          </table:table-cell>
          <table:table-cell table:style-name="ce1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5" office:value-type="string">
            <text:p>Prot. n. 29832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1" office:value-type="string">
            <text:p><text:span text:style-name="T1">Licenza provvisoria veicolo telaio </text:span><text:span text:style-name="T2">VLUP6X20009124194 D</text:span><text:span text:style-name="T1">itta</text:span><text:span text:style-name="T3"> <text:s/>TRIMEC SRL <text:s/>con</text:span><text:span text:style-name="T1"> </text:span><text:span text:style-name="T1">sede a <text:s text:c="2"/>TEZZE SUL BRENTA <text:s/>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<text:s/>28559 <text:s/>del <text:s/>17/04/2013 <text:s text:c="15"/>- Autorizzazione dirigenziale prot. n. 29343 <text:s/>del 19/04/2013 <text:s/></text:p>
          </table:table-cell>
          <table:table-cell table:style-name="ce1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5" office:value-type="string">
            <text:p>Prot. n. 29835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1" office:value-type="string">
            <text:p><text:span text:style-name="T4">Licenza provvisoria veicolo telaio </text:span><text:span text:style-name="T5">VLUP6X20009124194 D</text:span><text:span text:style-name="T4">itta</text:span><text:span text:style-name="T6"> <text:s/>TRIMEC SRL <text:s/></text:span><text:span text:style-name="T6">con</text:span><text:span text:style-name="T4"> sede a <text:s text:c="2"/>TEZZE SUL BRENTA <text:s/>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9219 <text:s/>del 19/04/2013 <text:s text:c="17"/>- Autorizzazione dirigenziale prot. n. <text:s/>29343 <text:s/>del 19/04/2013 </text:p>
          </table:table-cell>
          <table:table-cell table:style-name="ce19"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5" office:value-type="string">
            <text:p>Prot. n. 29837 del 23/04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<text:span text:style-name="T1">Licenza definitiva veicolo telaio </text:span><text:span text:style-name="T2"><text:s/>500817 <text:s/>D</text:span><text:span text:style-name="T1">itta</text:span><text:span text:style-name="T3"> <text:s text:c="2"/></text:span><text:span text:style-name="T3">PERUZZO SRL <text:s/>con</text:span><text:span text:style-name="T1"> sede a <text:s text:c="2"/>CASSOLA <text:s/></text:span>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9249 <text:s/>del 19/04/2013 <text:s text:c="17"/>- Autorizzazione dirigenziale prot. n. 29343 <text:s text:c="2"/>del <text:s/>19/04/2013 </text:p>
          </table:table-cell>
          <table:table-cell table:style-name="ce19"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29841 del 08/05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3" office:value-type="string">
            <text:p>Licenza provvisoria veicolo telaio <text:s text:c="2"/>WJME2JSJ004174243 <text:s text:c="2"/>Ditta <text:s/>CIME S.R.L.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<text:s/>29256 <text:s/>del 19/04/2013 <text:s text:c="16"/>- Autorizzazione dirigenziale prot. n. 29343 <text:s/>del <text:s/>19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29842 del 08/05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L00002176310 <text:s text:c="2"/>Ditta <text:s/>CIME S.R.L.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9260 del 19/04/2013 <text:s text:c="18"/>- Autorizzazione dirigenziale prot. n. 29343 <text:s/>del <text:s/>19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29843 del <text:s text:c="2"/>08/05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C65A0005514196 <text:s text:c="2"/>Ditta <text:s/>CIME S.R.L.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9276 <text:s/>del 19/04/2013 <text:s text:c="17"/>- Autorizzazione dirigenziale prot. n. 29343 <text:s/>del <text:s/>19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0387 del <text:s/>24/04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M1VRP004295943 <text:s text:c="2"/>Ditta <text:s/>CECCATO AUTOMOBILI S.P.A. <text:s text:c="2"/>sede in <text:s text:c="2"/>THIEN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8838 del 18/04/2013 <text:s text:c="18"/>- Autorizzazione dirigenziale prot. n. 29343 <text:s/>del <text:s/>19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10 <text:s text:c="2"/>del 30/04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AC0202495499 <text:s text:c="2"/>Ditta <text:s/>DALLA GRANA DOTT. ENRICO SPA <text:s text:c="2"/>sede in <text:s text:c="2"/>LONIG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9745 <text:s/>del <text:s/>22/04/2013 <text:s text:c="16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13 del 30/04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SHH001150955 <text:s text:c="2"/>Ditta <text:s/>MOLINI CASAROTTO S.A.S. DI CASAROTTO LUIGI &amp; C.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9231 <text:s/>del <text:s/>19/04/2013 <text:s text:c="16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15 <text:s/>del 30/04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GJ0102383734 <text:s text:c="2"/>Ditta <text:s/>SC DI CAROTTA MARCELLO – S.A.S. <text:s text:c="3"/>sede in <text:s text:c="2"/>ARSIER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312 <text:s/>del <text:s/>24/04/2013 <text:s text:c="16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17 del <text:s/>30/04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MAM081939Y013244 <text:s text:c="2"/>Ditta <text:s/>METTIFOGO ROBERTO <text:s text:c="3"/>sede in <text:s text:c="2"/>SAN PIETRO MUSSOL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873 <text:s/>del <text:s/>29/04/2013 <text:s text:c="16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19 del 30/04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C70C0005879635 <text:s text:c="2"/>Ditta <text:s/>ESSEQUATTRO S.P.A. <text:s text:c="2"/>sede in <text:s text:c="2"/>GRISIGNANO DI ZOCC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865 <text:s/>del <text:s/>29/04/2013 <text:s text:c="16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21 del <text:s/>30/04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ED0002140350 <text:s text:c="2"/>Ditta <text:s/>TERRANOVA SRL <text:s text:c="2"/>sede in <text:s text:c="2"/>ARZIGNA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918 <text:s/>del 29/04/2013 <text:s text:c="17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424 <text:s text:c="2"/>del 30/04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E2NP0004262091 <text:s text:c="2"/>Ditta <text:s/>F.M. S.R.L. <text:s text:c="3"/>sede in <text:s text:c="2"/>ARZIGNA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1595 <text:s/>del 22/03/2013 <text:s text:c="17"/><text:s/>- Autorizzazione dirigenziale prot. n. 21724 <text:s/>del <text:s/>22/03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943 <text:s text:c="2"/>del 02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VLURH4X2A09006343 <text:s text:c="2"/>Ditta <text:s/>METAL CLIN SRL <text:s text:c="2"/>sede in <text:s text:c="2"/>MUSSOLENT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943 <text:s/>del 29/04/2013 <text:s text:c="17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1944 <text:s text:c="2"/>del 02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MA06SZZ58W106791 <text:s text:c="2"/>Ditta <text:s/>METAL CLIN SRL <text:s text:c="2"/>sede in <text:s text:c="2"/>MUSSOLENT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947 <text:s/>del 29/04/2013 <text:s text:c="17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2539 <text:s text:c="2"/>del 03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9702751K547286 <text:s text:c="2"/>Ditta <text:s/>BASSANO NOLEGGI SRL <text:s text:c="3"/>sede in <text:s text:c="2"/>CASSOL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3385 <text:s/>del 28/03/2013 <text:s text:c="17"/>- Autorizzazione dirigenziale prot. n. 24022 <text:s/>del <text:s/>02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2953 <text:s text:c="2"/>del 06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VMK004171610 <text:s text:c="2"/>Ditta <text:s/>T.R.N. IMBALLAGGI SRL <text:s text:c="2"/>sede in <text:s text:c="2"/>SCHI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911 <text:s/>del 29/04/2013 <text:s text:c="17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3159 <text:s text:c="2"/>del 07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EJ0202413314 <text:s text:c="2"/>Ditta <text:s/>ENOTECNICA PILLAN SRL <text:s text:c="3"/>sede in <text:s text:c="2"/>CAMISANO VICENT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1727 <text:s/>del 02/05/2013 <text:s text:c="17"/>- Autorizzazione dirigenziale prot. n. 32516 <text:s/>del <text:s/>03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3162 <text:s text:c="2"/>del 07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JG0302496362 <text:s text:c="2"/>Ditta <text:s/>STRAGLIOTTO SPA <text:s text:c="3"/>sede in <text:s text:c="2"/>ROSSANO VENET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2946 del 03/05/2013 <text:s text:c="18"/>- Autorizzazione dirigenziale prot. n. 32516 <text:s/>del <text:s/>03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3901 <text:s text:c="2"/>del 08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YS2P4X20009175143 <text:s text:c="2"/>Ditta <text:s/>POGGI SANDRI MAURIZIO <text:s text:c="3"/>sede in <text:s text:c="2"/>ENEG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2504 <text:s/>del 03/05/2013 <text:s text:c="17"/>- Autorizzazione dirigenziale prot. n. 32516 <text:s/>del <text:s/>03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3954 <text:s text:c="2"/>del 0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TJ0402600586 <text:s text:c="2"/>Ditta <text:s/>EDIL BATTISTIN S.R.L. <text:s text:c="2"/>sede in <text:s text:c="2"/>VALDAGN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1717 <text:s/>del 02/05/2013 <text:s text:c="17"/>- Autorizzazione dirigenziale prot. n. 32516 <text:s/>del <text:s/>03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4127 <text:s text:c="2"/>del 0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DD0001119425 <text:s text:c="2"/>Ditta <text:s/>DIQUIGIOVANNI RENATO <text:s text:c="3"/>sede in <text:s text:c="2"/>TRISS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0414 <text:s/>del 24/04/2013 <text:s text:c="17"/>- Autorizzazione dirigenziale prot. n. 31159 <text:s/>del <text:s/>30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056 <text:s text:c="2"/>del 14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AF1202461796 <text:s text:c="2"/>Ditta <text:s/>ESTEL GROUP SRL <text:s text:c="2"/>sede in <text:s text:c="2"/>THIEN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4603 del 10/05/2013 <text:s text:c="18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057 <text:s text:c="2"/>del 14/05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MAL243150G122554 <text:s text:c="2"/>Ditta <text:s/>ESTEL GROUP SRL <text:s text:c="2"/>sede in <text:s text:c="2"/>THIEN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4598 <text:s/>del 10/05/2013 <text:s text:c="17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059 <text:s text:c="2"/>del 14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TM0402548321 <text:s text:c="2"/>Ditta <text:s/>P.R.I.M.A. SRL <text:s text:c="3"/>sede in <text:s text:c="2"/>MONTEVIAL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4173 <text:s/>del 09/05/2013 <text:s text:c="17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060 <text:s text:c="2"/>del 14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020705 <text:s text:c="2"/>Ditta <text:s/>BORTOLI LUCA <text:s text:c="3"/>sede in <text:s text:c="2"/>ISOL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3854 del 08/05/2013 <text:s text:c="18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064 <text:s text:c="2"/>del 14/05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75C0202466892 <text:s text:c="2"/>Ditta <text:s/>ORTOFRUTTA SBALCHIERO S.R.L. <text:s text:c="2"/>sede in <text:s text:c="2"/>SCHI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6978 del 11/04/2013 <text:s text:c="18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803 <text:s text:c="2"/>del 16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A1VNH40C266470 <text:s text:c="2"/>Ditta <text:s/>EUGANEA PANNELLI SRL <text:s text:c="3"/>sede in <text:s text:c="2"/>CAMPIGLIA DEI BERICI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7236 <text:s/>del 12/04/2013 <text:s text:c="17"/>- Autorizzazione dirigenziale prot. n. 27421 <text:s/>del 12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5860 <text:s text:c="2"/>del 16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LD0002299083 <text:s text:c="2"/>Ditta <text:s/>G. &amp; C. IMPRESA COSTRUZIONI SRL <text:s text:c="3"/>sede in <text:s text:c="2"/>CHIAMP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28540 <text:s/>del <text:s/>17/04/2013 <text:s text:c="16"/>- Autorizzazione dirigenziale prot. n. 29343 <text:s/>del <text:s/>19/04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6942 <text:s text:c="2"/>del 21/05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80C1102377438 <text:s text:c="2"/>Ditta <text:s/>ARCHEO COSTRUZIONI SNC DI CORTESE EMANUEL &amp; C.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1709 <text:s/>del 02/05/2013 <text:s text:c="17"/>- Autorizzazione dirigenziale prot. n. 32516 <text:s/>del <text:s/>03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6947 <text:s text:c="2"/>del 21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LD0002078200 <text:s text:c="2"/>Ditta <text:s/>EDIL PASSARIN SAS DI GIUSEPPE PASSARIN &amp; C. <text:s text:c="3"/>sede in <text:s text:c="2"/>SARCED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5889 <text:s/>del 16/05/2013 <text:s text:c="17"/>- Autorizzazione dirigenziale prot. n. 336385 <text:s/>del <text:s/>17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6955 <text:s text:c="2"/>del 21/05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AD0002038170 <text:s text:c="2"/>Ditta <text:s/>CAVEDON DENIS <text:s text:c="3"/>sede in <text:s text:c="2"/>ZANE'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6223 <text:s/>del 17/05/2013 <text:s text:c="17"/>- Autorizzazione dirigenziale prot. n. 336385 <text:s/>del <text:s/>17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6959 <text:s text:c="2"/>del 21/05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MAL88ZZZYY049997 <text:s text:c="2"/>Ditta <text:s/>NEGRO DANILLO COSTRUZIONI SRL <text:s text:c="3"/>sede in <text:s text:c="2"/>SAREG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6343 <text:s/>del 17/05/2013 <text:s text:c="17"/>- Autorizzazione dirigenziale prot. n. 336385 <text:s/>del <text:s/>17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7112 <text:s text:c="2"/>del 21/05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M1VTH40C252327 <text:s text:c="2"/>Ditta <text:s/>VACCARI ANTONIO GIULIO S.P.A. <text:s text:c="2"/>sede in <text:s text:c="2"/>MONTECCHIO PRECALC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4594 <text:s/>del 10/05/2013 <text:s text:c="17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7504 <text:s text:c="2"/>del 22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MA39SZZ59M529341 <text:s text:c="2"/>Ditta <text:s/>ZOSO R. S.R.L. <text:s text:c="2"/>sede in <text:s text:c="2"/>SOVIZZ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6335 <text:s/>del 17/05/2013 <text:s text:c="17"/>- Autorizzazione dirigenziale prot. n. 336385 <text:s/>del <text:s/>17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032 <text:s text:c="2"/>del 28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LJ0202428608 <text:s text:c="2"/>Ditta <text:s/>LOVATO ANTONIO DI LOVATO GIANFRANCO E C. SNC <text:s text:c="3"/>sede in <text:s text:c="2"/>CHIAMP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6237 <text:s/>del 17/05/2013 <text:s text:c="17"/>- Autorizzazione dirigenziale prot. n. 336385 <text:s/>del <text:s/>17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257 <text:s text:c="2"/>del 2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YV2A4B2C1SB129471 <text:s text:c="2"/>Ditta <text:s/>SANDRI RECUPERI S.R.L. <text:s text:c="2"/>sede in <text:s text:c="2"/>RECOARO TERM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4554 <text:s/>del 10/05/2013 <text:s text:c="17"/>- Autorizzazione dirigenziale prot. n. 34636 <text:s/>del 10/05/2013 </text:p>
          </table:table-cell>
          <table:table-cell table:style-name="ce19"/>
          <table:table-cell table:number-columns-repeated="22"/>
          <table:table-cell table:style-name="ce19" table:number-columns-repeated="990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384 <text:s text:c="2"/>del 2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75D0302510690 <text:s text:c="2"/>Ditta <text:s/>BAGGETTO S.R.L. <text:s text:c="2"/>sede in <text:s text:c="2"/>MOLVE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450 <text:s/>del 27/05/2013 <text:s text:c="17"/>- Autorizzazione dirigenziale prot. n. 38608 <text:s/>del 27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399 <text:s text:c="2"/>del 2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LD1102386721 <text:s text:c="2"/>Ditta <text:s/>MAINO ANDREA <text:s text:c="3"/>sede in <text:s text:c="2"/>CALVEN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433 <text:s/>del 27/05/2013 <text:s text:c="17"/>- Autorizzazione dirigenziale prot. n. 38608 <text:s/>del 27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401 <text:s text:c="2"/>del 29/05/2013 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65913715499444 <text:s text:c="2"/>Ditta <text:s/>GROTTO CALCESTRUZZI S.R.L. <text:s text:c="2"/>sede in <text:s text:c="2"/>MAL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435 <text:s/>del 27/05/2013 <text:s text:c="17"/>- Autorizzazione dirigenziale prot. n. 38608 <text:s/>del 27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404 <text:s text:c="2"/>del 2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VPJ004075523 <text:s text:c="2"/>Ditta <text:s/>COSTRUZIONI GENERALI GIRARDINI S.P.A. <text:s text:c="3"/>sede in <text:s text:c="2"/>SANDRIG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483 <text:s/>del 27/05/2013 <text:s text:c="17"/>- Autorizzazione dirigenziale prot. n. 38608 <text:s/>del 27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39406 <text:s text:c="2"/>del 29/05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BA0002354551 <text:s text:c="2"/>Ditta <text:s/>MENEGOTTO COSTRUZIONI SNC DI MENEGOTTO CLAUDIO E ALBERTO <text:s text:c="3"/>sede in <text:s text:c="2"/>NOVENT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490 del 27/05/2013 <text:s text:c="18"/>- Autorizzazione dirigenziale prot. n. 38608 <text:s/>del 27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0376 <text:s text:c="2"/>del 10/06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ED0002046466 <text:s text:c="2"/>Ditta <text:s/>SEMAT S.N.C. DI GASPARI SEVERINO E TALIN MATTEO LUPO <text:s text:c="3"/>sede in <text:s text:c="2"/>BRENDOL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441 <text:s/>del 27/05/2013 <text:s text:c="17"/>- Autorizzazione dirigenziale prot. n. 40164 <text:s/>del 31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0379 <text:s text:c="2"/>del 03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M1VTH40C238930 <text:s text:c="2"/>Ditta <text:s/>SVECO S.R.L. <text:s text:c="2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0094 <text:s/>del 31/05/2013 <text:s text:c="17"/>- Autorizzazione dirigenziale prot. n. 40164 <text:s/>del 31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1407 <text:s text:c="2"/>del 05/06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9702111L730936 <text:s text:c="2"/>Ditta <text:s/>CONSORZIO FRA I CASEIFICI DELL'ALTOPIANO DI ASIAGO SCARL <text:s text:c="2"/>sede in <text:s text:c="2"/>ASIAG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0121 <text:s/>del 31/05/2013 <text:s text:c="17"/>- Autorizzazione dirigenziale prot. n. 40164 <text:s/>del 31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1995 <text:s text:c="2"/>del 06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JD0202495311 <text:s text:c="2"/>Ditta <text:s/>POZZA MICHELE <text:s text:c="2"/>sede in <text:s text:c="2"/>MONTEVIAL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0099 <text:s/>del 31/05/2013 <text:s text:c="17"/>- Autorizzazione dirigenziale prot. n. 40164 <text:s/>del 31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72 <text:s text:c="2"/>del 11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80A0002261000 <text:s text:c="2"/>Ditta <text:s/>GARELLO MARIO &amp; TOMASI LUCIANO SNC <text:s text:c="3"/>sede in <text:s text:c="2"/>BROGLIAN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42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74 <text:s text:c="2"/>del 11/06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90D0202437159 <text:s text:c="2"/>Ditta <text:s/>THIELLA FRATELLI DI THIELLA ADOLFO &amp; C. SNC <text:s text:c="3"/>sede in <text:s text:c="2"/>MONTECCHIO PRECALC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47 <text:s/>del 07/06/2013 <text:s text:c="16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77 <text:s text:c="2"/>del 11/06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YB1E4C4A3TB151956 <text:s text:c="2"/>Ditta <text:s/>BERTOLA RUGGERO <text:s text:c="3"/>sede in <text:s text:c="2"/>MONTEBELLO VICENT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50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82 <text:s text:c="2"/>del 11/06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VLUR6X20009102269 <text:s text:c="2"/>Ditta <text:s/>MONTAGNA S.A.S. DI TESSARI ANDREA &amp; C. <text:s text:c="3"/>sede in <text:s text:c="2"/>ROANA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52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86 <text:s text:c="2"/>del 11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DB67702515948449 <text:s text:c="2"/>Ditta <text:s/>LEOPEL S.R.L. <text:s text:c="2"/>sede in <text:s text:c="2"/>ARZIGNAN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54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89 <text:s text:c="2"/>del 11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9302061L557725 <text:s text:c="2"/>Ditta <text:s/>CA.FORM SRL <text:s text:c="3"/>sede in <text:s text:c="2"/>THIEN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55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92 <text:s text:c="2"/>del 17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YV2AG20C8DB654802 <text:s text:c="2"/>Ditta <text:s/>MANGIMI VIERO SNC DI VIERO GIANLUIGI &amp; ADRIANO <text:s text:c="3"/>sede in <text:s text:c="2"/>BREGANZ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61 <text:s/>del 07/06/2013 <text:s text:c="16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094 <text:s text:c="2"/>del <text:s/>25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MAL240074G087081 <text:s text:c="2"/>Ditta <text:s/>PAVAN VALTER <text:s text:c="3"/>sede in <text:s text:c="2"/>THIEN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59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3192 <text:s text:c="2"/>del 11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EG0002336112 <text:s text:c="2"/>Ditta <text:s/>COSTA LEVIGATRICI SPA <text:s text:c="2"/>sede in <text:s text:c="2"/>SCHI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45 <text:s/>del 07/069/2013 <text:s text:c="15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04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LLH002189995 <text:s text:c="2"/>Ditta <text:s/>BMG EDILE STRADALE S.R.L. <text:s text:c="2"/>sede in <text:s text:c="2"/>MONTECCHIO MAGGIOR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907 <text:s/>del 10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07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9590002351471 <text:s text:c="2"/>Ditta <text:s/>BMG EDILE STRADALE S.R.L. <text:s text:c="2"/>sede in <text:s text:c="2"/>MONTECCHIO MAGGIOR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911 <text:s/>del 10/06/2013 <text:s text:c="16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09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ED0002246116 <text:s text:c="2"/>Ditta <text:s/>FAMATEC S.R.L. <text:s text:c="2"/>sede in <text:s text:c="2"/>THIEN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3720 <text:s/>del 12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0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75B0202485749 <text:s text:c="2"/>Ditta <text:s/>EDILIZIA FONTANA DI FONTANA GRAZIANO E ANDREA SNC <text:s text:c="3"/>sede in <text:s text:c="2"/>NOVENT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4240 <text:s text:c="2"/>del 14/06/2013 <text:s text:c="16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1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6581002093427 <text:s text:c="2"/>Ditta <text:s/>AL SERVIZIO DEL BERE SRL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44146 <text:s/>del 14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2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TM0302522290 <text:s text:c="2"/>Ditta <text:s/>CERANTOLA PIETRO &amp; LIVIO SRL <text:s text:c="2"/>sede in <text:s text:c="2"/>ROSA'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3714 <text:s/>del 12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3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J4CSS20C169277 <text:s text:c="2"/>Ditta <text:s/>G &amp; G COSTRUZIONI SRL <text:s text:c="3"/>sede in <text:s text:c="2"/>CREAZZ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3722 <text:s/>del 12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5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M1VSK004265191 <text:s text:c="2"/>Ditta <text:s/>G &amp; G COSTRUZIONI SRL <text:s text:c="3"/>sede in <text:s text:c="2"/>CREAZZ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<text:s/>43723 <text:s/>del 12/06/2013 <text:s text:c="16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6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XLRAE75RC0E426735 <text:s text:c="2"/>Ditta <text:s/>RD ITALIA SRL <text:s text:c="3"/>sede in <text:s text:c="2"/>BREGANZ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4232 <text:s/>del 14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4918 <text:s text:c="2"/>del 18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00000136 <text:s text:c="2"/>Ditta <text:s/>ZOSO R. S.R.L. <text:s text:c="2"/>sede in <text:s text:c="2"/>SOVIZZ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6335 <text:s/>del 17/05/2013 <text:s text:c="17"/>- Autorizzazione dirigenziale prot. n. 36385 <text:s/>del 17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5592 <text:s text:c="2"/>del 20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TJ0102396110 <text:s text:c="2"/>Ditta <text:s/>GRESELIN MAURIZIO <text:s text:c="3"/>sede in <text:s text:c="2"/>TORRI DI QUARTESOL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4248 <text:s/>del 14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5594 <text:s text:c="2"/>del 20/06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6554091K078206 <text:s text:c="2"/>Ditta <text:s/>STOJCOV DIMCO <text:s text:c="3"/>sede in <text:s text:c="2"/>VICENZ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2563 <text:s/>del 07/06/2013 <text:s text:c="17"/>- Autorizzazione dirigenziale prot. n. 42564 <text:s/>del 07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5899 <text:s text:c="2"/>del 25/06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VF640ACB00005045 <text:s text:c="2"/>Ditta <text:s/>AGEVOLA SRL <text:s text:c="2"/>sede in <text:s text:c="2"/>BOLZANO VICENT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5661 del 20/06/2013 <text:s text:c="18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5901 <text:s text:c="2"/>del 25/06/2013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C65A0005363465 <text:s text:c="2"/>Ditta <text:s/>SUMMANIA BETON PREFABBRICATI SRL <text:s text:c="2"/>sede in <text:s text:c="2"/>ZANE'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6223 <text:s/>del 21/06/2013 <text:s text:c="16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6104 <text:s text:c="2"/>del 21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67601215268934 <text:s text:c="2"/>Ditta <text:s/>SCAPIN BRUNO <text:s text:c="3"/>sede in <text:s text:c="2"/>MAL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4162 <text:s/>del 14/06/2013 <text:s text:c="17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6898 <text:s text:c="2"/>del 25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VF622CXA090004216 <text:s text:c="2"/>Ditta <text:s/>ART.FER ARTIGIANI DEL FERRO SRL <text:s text:c="3"/>sede in <text:s text:c="2"/>BARBARANO VICENT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6234 <text:s/>del 21/06/2013 <text:s text:c="17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7637 <text:s text:c="2"/>del 27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9506021L170715 <text:s text:c="2"/>Ditta <text:s/>LORO F.LLI S.P.A. <text:s text:c="2"/>sede in <text:s text:c="2"/>LONIG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5459 <text:s/>del 19/06/2013 <text:s text:c="17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7639 <text:s text:c="2"/>del 27/06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J4CS800C079184 <text:s text:c="2"/>Ditta <text:s/>C.B.N. IMPIANTI E SERVIZI SRL <text:s text:c="3"/>sede in <text:s text:c="2"/>ARZIGNA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6245 <text:s/>del 21/06/2013 <text:s text:c="17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8368 <text:s text:c="2"/>del 01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75B0202440797 <text:s text:c="2"/>Ditta <text:s/>MAZZUCCO CRISTIAN <text:s text:c="3"/>sede in <text:s text:c="2"/>ARCUGNAN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5708 <text:s/>del 20/06/2013 <text:s text:c="17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8437 <text:s text:c="2"/>del 02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C65A6005959198 <text:s text:c="2"/>Ditta <text:s/>AGNO-CHIAMPO-AMBIENTE <text:s/>- <text:s/>SRL <text:s text:c="2"/>sede in <text:s text:c="2"/>MONTECCHIO MAGGIOR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8042 <text:s/>del 28/06/2013 <text:s text:c="17"/>- Autorizzazione dirigenziale prot. n. 48051 <text:s/>del 28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8438 <text:s text:c="2"/>del 02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C65A6005959197 <text:s text:c="2"/>Ditta <text:s/>AGNO-CHIAMPO-AMBIENTE <text:s/>- <text:s/>SRL <text:s text:c="2"/>sede in <text:s text:c="2"/>MONTECCHIO MAGGIOR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8044 <text:s/>del 28/06/2013 <text:s text:c="17"/>- Autorizzazione dirigenziale prot. n. 48051 <text:s/>del 28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8440 <text:s text:c="2"/>del 02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XLRAE45FF0L426592 <text:s text:c="2"/>Ditta <text:s/>FORTUNA GIUSEPPE <text:s text:c="2"/>sede in <text:s text:c="2"/>CASTELGOMBERT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7294 <text:s/>del 26/06/2013 <text:s text:c="17"/>- Autorizzazione dirigenziale prot. n. 48051 <text:s/>del 28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8444 <text:s text:c="2"/>del 02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JG0302506928 <text:s text:c="2"/>Ditta <text:s/>GONZATO ANTONIO GIUSEPPE <text:s text:c="2"/>sede in <text:s text:c="2"/>POZZOLEON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8036 <text:s/>del 28/06/2013 <text:s text:c="17"/>- Autorizzazione dirigenziale prot. n. 48051 <text:s/>del 28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8448 <text:s text:c="2"/>del 02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ED0002272065 <text:s text:c="2"/>Ditta <text:s/>F.LLI ZORDAN SRL <text:s text:c="2"/>sede in <text:s text:c="2"/>MONTORSO VICENT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6907 <text:s/>del 25/06/2013 <text:s text:c="17"/>- Autorizzazione dirigenziale prot. n. 48051 <text:s/>del 28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49825 <text:s text:c="2"/>del 05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M1VUH604369330 <text:s text:c="2"/>Ditta <text:s/>VACCARI ANTONIO GIULIO SPA <text:s text:c="2"/>sede in <text:s text:c="2"/>MONTECCHIO PRECALC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4597 <text:s/>del 10/05/2013 <text:s text:c="17"/>- Autorizzazione dirigenziale prot. n. 34636 <text:s/>del 10/05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02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VLUP6X20009059925 <text:s text:c="2"/>Ditta <text:s/>F.LLI SANDRI DI SANDRI MIRCO E MARCO SNC <text:s text:c="3"/>sede in <text:s text:c="2"/>BASSANO DEL GRAPP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973 <text:s/>del 05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04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XLER4X200+04408769 <text:s text:c="2"/>Ditta <text:s/>XOTTA SRL <text:s text:c="2"/>sede in <text:s text:c="2"/>CASTELGOMBERT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0027 <text:s/>del 05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06 <text:s text:c="2"/>del 09/07/2013 <text:s text:c="2"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E2JVH004170570 <text:s text:c="2"/>Ditta <text:s/>XOTTA SRL <text:s text:c="2"/>sede in <text:s text:c="2"/>CASTELGOMBERT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0025 <text:s/>del 05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07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GD1102373508 <text:s text:c="2"/>Ditta <text:s/>EDILTRE SNC DI BONAN MATTEO &amp; C. <text:s text:c="2"/>sede in <text:s text:c="2"/>TEZZE SUL BRENT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971 <text:s/>del 05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09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9323151K903856 <text:s text:c="2"/>Ditta <text:s/>BERTACCO ARMANDO <text:s text:c="2"/>sede in <text:s text:c="2"/>CONC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967 <text:s/>del 05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10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M1VSK004316385 <text:s text:c="2"/>Ditta <text:s/>C.B.N. IMPIANTI E SERVIZI SRL <text:s text:c="3"/>sede in <text:s text:c="2"/>ARZIGNA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964 del 05/07/2013 <text:s text:c="18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12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F9506011B977754 <text:s text:c="2"/>Ditta <text:s/>BATTISTEL RAFFAELE <text:s text:c="2"/>sede in <text:s text:c="2"/>ROMANO D'EZZELI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227 <text:s/>del 04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21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YB1E5A2A1TB159865 <text:s text:c="2"/>Ditta <text:s/>AGOSTINI GIANPIETRO SRL <text:s text:c="2"/>sede in <text:s text:c="2"/>ARSIER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220 <text:s/>del 04/07/2013 <text:s text:c="17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422 <text:s text:c="2"/>del 09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DD0001129337 <text:s text:c="2"/>Ditta <text:s/>POZZA PLAYGROUND EQUIPMENT SRL <text:s text:c="2"/>sede in <text:s text:c="2"/>RECOARO TERME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1723 <text:s/>del 02/05/52013 <text:s text:c="15"/><text:s text:c="3"/>- Autorizzazione dirigenziale prot. n. 44268 <text:s/>del 14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0960 <text:s text:c="2"/>del 10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XLRTE47MS0E996298 <text:s text:c="2"/>Ditta <text:s/>ALESSI GAS-CASSOLA SRL <text:s text:c="3"/>sede in <text:s text:c="2"/>CASSOL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5454 <text:s/>del 19/06/2013 <text:s text:c="17"/>- Autorizzazione dirigenziale prot. n. 46309 <text:s/>del 21/06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1019 <text:s text:c="2"/>del 10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MA5095211M041348 <text:s text:c="2"/>Ditta <text:s/>FACCIO GIOVANNI <text:s text:c="2"/>sede in <text:s text:c="2"/>ARZIGNAN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38501 del <text:s/>29/05/2013 <text:s text:c="16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1060 <text:s text:c="2"/>del 10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E2NP0004269143 <text:s text:c="2"/>Ditta <text:s/>LAZZAROTTO ERIC <text:s text:c="2"/>sede in <text:s text:c="2"/>VALSTAG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49224 del <text:s text:c="2"/>04/07/2013 <text:s text:c="15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1618 <text:s text:c="2"/>del 12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YV2A433C5RB120670 <text:s text:c="2"/>Ditta <text:s/>CHIPSERVICE SRL <text:s text:c="2"/>sede in <text:s text:c="2"/>CASSOL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0021 del <text:s/>05/07/2013 <text:s text:c="16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2237 <text:s text:c="2"/>del 16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XLER6X20004439876 <text:s text:c="2"/>Ditta <text:s/>F.LLI COCCO SNC DI COCCO LORENZO &amp; C. <text:s text:c="3"/>sede in <text:s text:c="2"/>BASSANO DEL GRAPPA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0006 del <text:s/>05/07/2013 <text:s text:c="16"/>- Autorizzazione dirigenziale prot. n. 50042 <text:s/>del 0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2240 <text:s text:c="2"/>del 16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LD0002176982 <text:s text:c="2"/>Ditta <text:s/>REGHELLIN ANTONIO <text:s text:c="3"/>sede in <text:s text:c="2"/>SCHIO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0900 <text:s/>del <text:s text:c="2"/>10/07/2013 <text:s text:c="15"/>- Autorizzazione dirigenziale prot. n. 51942 <text:s/>del 1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2241 <text:s text:c="2"/>del 16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BA0002357452 <text:s text:c="2"/>Ditta <text:s/>X.A. COSTRUZIONI SRL <text:s text:c="2"/>sede in <text:s text:c="2"/>MONTEVIALE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197 del <text:s/>11/07/2013 <text:s text:c="16"/>- Autorizzazione dirigenziale prot. n. 51942 <text:s/>del 1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2244 <text:s text:c="2"/>del 16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F9402031B977912 <text:s text:c="2"/>Ditta <text:s/>CONSORZIO FRA I CASEIFICI DELL'ALTOPIANO DI ASIAGO SCARL <text:s text:c="2"/>sede in <text:s text:c="2"/>ASIAG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707 <text:s/>del <text:s/>12/07/2013 <text:s text:c="16"/>- Autorizzazione dirigenziale prot. n. 51942 <text:s/>del 1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2245 <text:s text:c="2"/>del 16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VMK004179862 <text:s text:c="2"/>Ditta <text:s/>I.P.A. INDUSTRIE PLASTICHE ASSOCIATE SPA <text:s text:c="2"/>sede in <text:s text:c="2"/>BASSANO DEL GRAPP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531 <text:s/>del <text:s/>12/07/2013 <text:s text:c="16"/>- Autorizzazione dirigenziale prot. n. 51942 <text:s/>del 15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61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E2NSJ004227237 <text:s text:c="2"/>Ditta <text:s/>SOCIETA' AGRICOLA LA QUERCIA DI PRETTO ANTONIO &amp; C. SAS <text:s text:c="3"/>sede in <text:s text:c="2"/>SOVIZZ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970 <text:s/>del <text:s/>15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62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S3TSS00C087950 <text:s text:c="2"/>Ditta <text:s/>CGC SRL <text:s text:c="2"/>sede in <text:s text:c="2"/>ALTAVILL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975 <text:s/>del <text:s/>15/07/2013 <text:s text:c="15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63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WJMJ4CUS20C168842 <text:s text:c="2"/>Ditta <text:s/>CGC SRL <text:s text:c="2"/>sede in <text:s text:c="2"/>ALTAVILL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979 <text:s text:c="2"/>del <text:s text:c="2"/>15/07/2013 <text:s text:c="14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65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ZCFA1KD0001140492 <text:s text:c="2"/>Ditta <text:s/>CGC SRL <text:s text:c="2"/>sede in <text:s text:c="2"/>ALTAVILL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1980 <text:s/>del <text:s text:c="2"/>15/07/2013 <text:s text:c="15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68 <text:s text:c="2"/>del <text:s/>23/07/2013 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000507 <text:s text:c="2"/>Ditta <text:s/>PERUZZO SRL <text:s text:c="2"/>sede in <text:s text:c="2"/>CASSOL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3282 <text:s/>del <text:s/>1970772013 <text:s text:c="13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72 <text:s text:c="2"/>del <text:s/>23/07/2013 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1TM0402544404 <text:s text:c="2"/>Ditta <text:s/>MAULE COSTRUZIONI S.R.L. <text:s text:c="2"/>sede in <text:s text:c="2"/>GAMBELLARA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2690 <text:s/>del <text:s/>17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73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DB9302011L688601 <text:s text:c="2"/>Ditta <text:s/>TECNOACCIAI SRL <text:s text:c="2"/>sede in <text:s text:c="2"/>ROSA'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2699 <text:s/>del <text:s/>17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74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ZCFA75B0102391238 <text:s text:c="2"/>Ditta <text:s/>ORTOFRUTTA F.LLI NARDELLO SNC DI NARDELLO UGO E FABIO <text:s text:c="3"/>sede in <text:s text:c="2"/>CALDOGN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2878 <text:s/>del <text:s/>18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78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provvisoria veicolo telaio <text:s text:c="2"/>YV2J4CMC03B335921 <text:s text:c="2"/>Ditta <text:s/>COSTRUZIONI SAGGIORATO SNC DI SAGGIORATO MARCO E GIACOMO <text:s text:c="3"/>sede in <text:s text:c="2"/>NOVENTA VICENTINA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3276 <text:s/>del <text:s/>19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3780 <text:s text:c="2"/>del 23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005556 <text:s text:c="2"/>Ditta <text:s/>FUSARI GIO BATTA <text:s text:c="3"/>sede in <text:s text:c="2"/>ALTAVILLA VICENTINA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3364 <text:s/>del <text:s/>19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4255 <text:s text:c="2"/>del 24/07/2013 <text:s/>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E2NSJ004232494 <text:s text:c="2"/>Ditta <text:s/>REATO DENIS E F.LLI S.N.C. <text:s text:c="3"/>sede in <text:s text:c="2"/>SARCED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3341 <text:s/>del <text:s/>19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6" office:value-type="string">
            <text:p>Prot. n. <text:s text:c="2"/>54256 <text:s text:c="2"/>del <text:s/>24/07/2013 </text:p>
          </table:table-cell>
          <table:table-cell table:style-name="ce9" office:value-type="string">
            <text:p>Licenza per autotrasporto di cose in conto proprio</text:p>
          </table:table-cell>
          <table:table-cell table:style-name="ce12" office:value-type="string">
            <text:p>Licenza definitiva veicolo telaio <text:s text:c="2"/>WJME2NSJ004295183 <text:s text:c="2"/>Ditta <text:s/>REATO DENIS E F.LLI S.N.C. <text:s text:c="3"/>sede in <text:s text:c="2"/>SARCEDO </text:p>
          </table:table-cell>
          <table:table-cell table:style-name="ce15" office:value-type="string">
            <text:p>no</text:p>
          </table:table-cell>
          <table:table-cell table:style-name="ce9" office:value-type="string">
            <text:p>- Istanza prot. n. 53344 <text:s/>del <text:s/>19/07/2013 <text:s text:c="16"/>- Autorizzazione dirigenziale prot. n. 53412 <text:s/>del 19/07/2013 </text:p>
          </table:table-cell>
          <table:table-cell table:style-name="ce19"/>
          <table:table-cell table:number-columns-repeated="19"/>
          <table:table-cell table:style-name="ce19" table:number-columns-repeated="99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316 <text:s text:c="3"/>del 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M1VRN004222961 <text:s/>Ditta <text:s text:c="3"/>ZENARI S.R.L. <text:s text:c="3"/>sede in <text:s text:c="2"/>PIOVENE ROCCHETT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54516 del <text:s/>25.07.2013 <text:s text:c="16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99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AD0002227195 <text:s/>Ditta <text:s text:c="3"/>BOMAR ENGINEERING SRL UNIPERSONALE <text:s text:c="4"/>sede in <text:s text:c="2"/>MAR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4520 del <text:s/>25.07.2013 <text:s text:c="15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37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H38ZZ46M439944 <text:s/>Ditta <text:s text:c="3"/>ZARANTONELLO S.R.L. <text:s text:c="3"/>sede in <text:s text:c="2"/>CORNED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4981 del <text:s/>26.07.2013 <text:s text:c="15"/>- Autorizzazione dirigenziale prot. n. 55035 del 26/07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39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502051K298135 <text:s/>Ditta <text:s text:c="3"/>FERRARO S.R.L. <text:s text:c="3"/>sede in <text:s text:c="2"/>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4985 del <text:s/>26.07.2013 <text:s text:c="15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41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PH40C176988 <text:s/>Ditta <text:s text:c="3"/>HYDRO-MEC S.P.A. <text:s text:c="3"/>sede in <text:s text:c="2"/>SOVIZZ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55011 <text:s/>del <text:s/>26.07.2013 <text:s text:c="15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42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F611GTA000109265 <text:s/>Ditta <text:s text:c="3"/>G.M. SRL UNIPERSONALE <text:s text:c="4"/>sede in <text:s text:c="2"/>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020 <text:s/>del <text:s/>26.07.2013 <text:s text:c="14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36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JMJ4CSS00C095565 <text:s/>Ditta <text:s text:c="3"/>C.B.N. IMPIANTI E SERVIZI SRL <text:s text:c="4"/>sede in <text:s text:c="2"/>ARZIGNA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4977 <text:s/>del <text:s/>26.07.2013 <text:s text:c="14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40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YV2A4B2C0TB153942 <text:s/>Ditta <text:s text:c="3"/>CONCERIA RIVIERA S.R.L. <text:s text:c="3"/>sede in <text:s text:c="2"/>ZERMEGHED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4992 <text:s/>del <text:s/>26.07.2013 <text:s text:c="14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602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XLRAE45CEOL133559 <text:s/>Ditta <text:s text:c="3"/>CASTAGNA DORIANO <text:s text:c="4"/>sede in <text:s text:c="2"/>VALDAG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008 <text:s/>del <text:s/>26.07.2013 <text:s text:c="15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5543 <text:s text:c="3"/>del <text:s text:c="2"/>01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LG0002347858 <text:s/>Ditta <text:s text:c="3"/>ZAETTA LINO INTONACI SRL <text:s text:c="3"/>sede in <text:s text:c="2"/>SANDRIG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029 <text:s/>del <text:s/>26.07.2013 <text:s text:c="14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6287 <text:s text:c="3"/>del <text:s text:c="2"/>0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S2P6X20009176500 <text:s/>Ditta <text:s text:c="3"/>GRUPPO MASTROTTO S.P.A. <text:s text:c="3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45423 <text:s/>del <text:s/>19.06.2013 <text:s text:c="14"/>- Autorizzazione dirigenziale prot. n. 46309 del 21/06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6512 <text:s text:c="3"/>del <text:s text:c="2"/>0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JME2NN0004239832 <text:s/>Ditta <text:s text:c="3"/>DIEMME AURORA S.R.L. <text:s text:c="3"/>sede in <text:s text:c="2"/>DUEVILL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45433 <text:s/>del <text:s/>19.06.2013 <text:s text:c="14"/>- Autorizzazione dirigenziale prot. n. 53412 del 19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145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SH40C269563 <text:s/>Ditta <text:s text:c="3"/>BRUNELLO EVARISTO GIUSEPPE MA <text:s text:c="3"/>sede in <text:s text:c="2"/>MAL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3357 <text:s/>del <text:s/>19.07.2013 <text:s text:c="14"/>- Autorizzazione dirigenziale prot. n. 53412 del 19/07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089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F640ACH000001681 <text:s/>Ditta <text:s text:c="3"/>FERRARO S.R.L. <text:s text:c="3"/>sede in <text:s text:c="2"/>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382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11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092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A1VUJ004319470 <text:s/>Ditta <text:s text:c="3"/>CASEIFICIO SOCIALE PONTE DI BARBARANO SOCIETA' AGRICOLA COOPERATIVA <text:s text:c="4"/>sede in <text:s text:c="2"/>BARBAR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383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096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005553 <text:s/>Ditta <text:s text:c="3"/>BAU' COSTRUZIONI SISTEM SAS DI BAU' LORENA &amp; C. <text:s text:c="4"/>sede in <text:s text:c="2"/>MAROSTIC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398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098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001360 <text:s/>Ditta <text:s text:c="3"/>BAU' COSTRUZIONI SISTEM SAS DI BAU' LORENA &amp; C. <text:s text:c="4"/>sede in <text:s text:c="2"/>MAROSTIC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402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100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RAE65NC0E421313 <text:s/>Ditta <text:s text:c="3"/>VENETA TETTI SRL <text:s text:c="4"/>sede in <text:s text:c="2"/>CAMPIGLIA DEI BERICI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454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108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F654ANA000025573 <text:s/>Ditta <text:s text:c="3"/>MAGNABOSCO MATTEO <text:s text:c="4"/>sede in <text:s text:c="2"/>LONI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3379 <text:s/>del <text:s/>19.07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109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18SZZ7DP045933 <text:s/>Ditta <text:s text:c="3"/>MALTAURO GIOVANNI S.R.L. <text:s text:c="3"/>sede in <text:s text:c="2"/>ZANE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1992 <text:s/>del <text:s/>15.07.2013 <text:s text:c="14"/>- Autorizzazione dirigenziale prot. n. 53412 del 19/07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101 <text:s text:c="3"/>del <text:s text:c="2"/>06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MAH18ZZX7W084922 <text:s/>Ditta <text:s text:c="3"/>MMC SRL <text:s text:c="4"/>sede in <text:s text:c="2"/>MAL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457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7949 <text:s text:c="3"/>del <text:s text:c="2"/>09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C65D0005647530 <text:s/>Ditta <text:s text:c="3"/>FORMA &amp; MATERIA S.R.L. <text:s text:c="3"/>sede in <text:s text:c="2"/>GRUMOLO DELLE ABBADESS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379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8216 <text:s text:c="3"/>del <text:s text:c="2"/>1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VH1004155833 <text:s/>Ditta <text:s text:c="3"/>BARCAROLO S.R.L. <text:s text:c="3"/>sede in <text:s text:c="2"/>MAL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026 <text:s/>del <text:s/>26.07.2013 <text:s text:c="14"/>- Autorizzazione dirigenziale prot. n. 58092 del 09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8218 <text:s text:c="3"/>del <text:s text:c="2"/>1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GJ0202429686 <text:s/>Ditta <text:s text:c="3"/>MAULE COSTRUZIONI S.R.L. <text:s text:c="3"/>sede in <text:s text:c="2"/>GAMBELLAR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7443 <text:s/>del <text:s/>07.08.2013 <text:s text:c="14"/>- Autorizzazione dirigenziale prot. n. 58092 del 09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8220 <text:s text:c="3"/>del <text:s text:c="2"/>1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J4DMD6XA299212 <text:s/>Ditta <text:s text:c="3"/>FAGGION ANTONIO SRL <text:s text:c="4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7576 <text:s/>del <text:s/>07.08.2013 <text:s text:c="14"/>- Autorizzazione dirigenziale prot. n. 58092 del 09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8222 <text:s text:c="3"/>del <text:s text:c="2"/>1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IB90002350522 <text:s/>Ditta <text:s text:c="3"/>SILVESTRI FLAMINIO <text:s text:c="4"/>sede in <text:s text:c="2"/>ZANE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7969 <text:s/>del <text:s/>09.08.2013 <text:s text:c="14"/>- Autorizzazione dirigenziale prot. n. 58092 del 09/08/2013</text:p>
          </table:table-cell>
          <table:table-cell table:style-name="ce19" table:number-columns-repeated="1013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8223 <text:s text:c="3"/>del <text:s text:c="2"/>12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019325 <text:s/>Ditta <text:s text:c="3"/>SILVESTRI FLAMINIO <text:s text:c="4"/>sede in <text:s text:c="2"/>ZANE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7971 <text:s/>del <text:s/>09.08.2013 <text:s text:c="14"/>- Autorizzazione dirigenziale prot. n. 58092 del 09/08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59721 <text:s text:c="3"/>del <text:s text:c="2"/>20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65609515476667 <text:s/>Ditta <text:s text:c="3"/>VALLE FORTUNATO SNC DI VALLE GIANFRANCO E SEVERINO <text:s text:c="4"/>sede in <text:s text:c="2"/>ROSA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7573 <text:s/>del <text:s/>07.08.2013 <text:s text:c="15"/>- Autorizzazione dirigenziale prot. n. 58092 del 09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0969 <text:s text:c="3"/>del <text:s text:c="2"/>27/08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JSJ00C066356 <text:s/>Ditta <text:s text:c="3"/>ZAMBON MARIO SRL <text:s text:c="3"/>sede in <text:s text:c="2"/>MAR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0388 <text:s/>del <text:s/>23.08.2013 <text:s text:c="15"/>- Autorizzazione dirigenziale prot. n. 60626 del 23/08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2246 <text:s text:c="3"/>del <text:s text:c="2"/>03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B0202447770 <text:s/>Ditta <text:s text:c="3"/>COSTRUZIONI GEMMETTO SAS DI GEMMETTO MASSIMO E C. <text:s text:c="4"/>sede in <text:s text:c="2"/>NOVENT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2018 <text:s/>del <text:s/>02.09.2013 <text:s text:c="15"/>- Autorizzazione dirigenziale prot. n. 62076 del 02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2248 <text:s text:c="3"/>del <text:s text:c="2"/>03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EJ0302525591 <text:s/>Ditta <text:s text:c="3"/>COSTRUZIONI MECCANICHE PATERNO SRL <text:s text:c="4"/>sede in <text:s text:c="2"/>ZUGLI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003 <text:s/>del <text:s/>26.07.2013 <text:s text:c="14"/>- Autorizzazione dirigenziale prot. n. 55035 del 26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2243 <text:s text:c="3"/>del <text:s text:c="2"/>03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JMS2NSJ00C058863 <text:s/>Ditta <text:s text:c="3"/>SUMMANIA BETON PREFABBRICATI SRL <text:s text:c="3"/>sede in <text:s text:c="2"/>ZANE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1355 <text:s/>del <text:s/>28.08.2013 <text:s text:c="15"/>- Autorizzazione dirigenziale prot. n. 62076 del 02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2245 <text:s text:c="3"/>del <text:s text:c="2"/>03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VM56100C0006478 <text:s/>Ditta <text:s text:c="3"/>CAROLLO IVAN <text:s text:c="4"/>sede in <text:s text:c="2"/>ZUGLI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2025 <text:s/>del <text:s/>02.09.2013 <text:s text:c="14"/>- Autorizzazione dirigenziale prot. n. 62076 del 02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2876 <text:s text:c="3"/>del <text:s text:c="2"/>05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XLRAE45GF0L363793 <text:s/>Ditta <text:s text:c="3"/>IKEM SRL <text:s text:c="4"/>sede in <text:s text:c="2"/>MONTORS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0097 <text:s/>del <text:s/>22.08.2013 <text:s text:c="14"/>- Autorizzazione dirigenziale prot. n. 62076 del 02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2882 <text:s text:c="3"/>del <text:s text:c="2"/>05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VSKM9026KRA372220 <text:s/>Ditta <text:s text:c="3"/>IKEM SRL <text:s text:c="4"/>sede in <text:s text:c="2"/>MONTORS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0120 <text:s/>del <text:s/>22.08.2013 <text:s text:c="15"/>- Autorizzazione dirigenziale prot. n. 62076 del 02/09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10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JSJ00C026729 <text:s/>Ditta <text:s text:c="3"/>SCAMOSCERIA ARZIGNANESE SRL UNIPERSONALE <text:s text:c="4"/>sede in <text:s text:c="2"/>ARZIGNA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2761 <text:s/>del <text:s/>04.09.2013 <text:s text:c="14"/>- Autorizzazione dirigenziale prot. n. 63290 del 0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12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TLK004191758 <text:s/>Ditta <text:s text:c="3"/>NORI GIUSEPPE S.R.L. <text:s text:c="3"/>sede in <text:s text:c="2"/>ALONT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2762 <text:s/>del <text:s/>04.09.2013 <text:s text:c="14"/>- Autorizzazione dirigenziale prot. n. 63290 del 0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16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F622AXA0A0012228 <text:s/>Ditta <text:s text:c="3"/>ITALIAN PRO WELDING SRL <text:s text:c="4"/>sede in <text:s text:c="2"/>CAMPIGLIA DEI BERICI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2011 <text:s/>del <text:s/>02.09.2013 <text:s text:c="3"/>- Autorizzazione dirigenziale prot. n. 63290 del 06/09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17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L330653G093880 <text:s/>Ditta <text:s text:c="3"/>METOR LAVORAZIONE TESSILE DI CHIOCCARELLO MARGHERITA &amp; C. SNC <text:s text:c="3"/>sede in <text:s text:c="2"/>TORREBELVICI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3278 <text:s/>del <text:s/>06.09.2013 <text:s text:c="15"/>- Autorizzazione dirigenziale prot. n. 63290 del 0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19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R6X20009097540 <text:s/>Ditta <text:s text:c="3"/>PE.S.I. SRL <text:s text:c="3"/>sede in <text:s text:c="2"/>CREAZZ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3283 <text:s/>del <text:s/>06.09.2013 <text:s text:c="14"/>- Autorizzazione dirigenziale prot. n. 63290 del 0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90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JSJ004235455 <text:s/>Ditta <text:s text:c="3"/>SB S.R.L. <text:s text:c="3"/>sede in <text:s text:c="2"/>VICENZ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1573 <text:s/>del <text:s/>29.08.2013 <text:s text:c="15"/>- Autorizzazione dirigenziale prot. n. 63290 del 0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91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RGH002259350 <text:s/>Ditta <text:s text:c="3"/>ACCIAI SPECIALI ZORZETTO S.R.L. <text:s text:c="3"/>sede in <text:s text:c="2"/>MONTECCHIO MAGGIOR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3280 <text:s/>del <text:s/>06.09.2013 <text:s text:c="15"/>- Autorizzazione dirigenziale prot. n. 63290 del 0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870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AD0402578289 <text:s/>Ditta <text:s text:c="3"/>MAGAZZINI FANTIN SRL <text:s text:c="4"/>sede in <text:s text:c="2"/>ASIA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3360 <text:s/>del <text:s/>19.07.2013 <text:s text:c="15"/>- Autorizzazione dirigenziale prot. n. 53412 del 19/07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714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TLK004161669 <text:s/>Ditta <text:s text:c="3"/>NUOVA PARISE S.R.L. <text:s text:c="4"/>sede in <text:s text:c="2"/>TRISSI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0122 <text:s/>del <text:s/>22.08.2013 <text:s text:c="14"/>- Autorizzazione dirigenziale prot. n. 63290 del 0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3867 <text:s text:c="3"/>del <text:s text:c="2"/>1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JME2NP0004285322 <text:s/>Ditta <text:s text:c="3"/>JANCO SRL <text:s text:c="4"/>sede in <text:s text:c="2"/>GALLI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3274 <text:s/>del <text:s/>06.09.2013 <text:s text:c="15"/>- Autorizzazione dirigenziale prot. n. 63290 del 0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4994 <text:s text:c="3"/>del <text:s text:c="2"/>13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EA0002324810 <text:s/>Ditta <text:s text:c="3"/>EMMETIE ESCAVAZIONI SRL <text:s text:c="3"/>sede in <text:s text:c="2"/>ALONT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3287 <text:s/>del <text:s/>06.09.2013 <text:s text:c="15"/>- Autorizzazione dirigenziale prot. n. 63290 del 0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5799 <text:s text:c="3"/>del <text:s text:c="2"/>17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E4CCA01B282135 <text:s/>Ditta <text:s text:c="3"/>EDILSTRADE MONTEBELLO SRL <text:s text:c="3"/>sede in <text:s text:c="2"/>MONTEBELL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086 <text:s/>del <text:s/>13.09.2013 <text:s text:c="14"/>- Autorizzazione dirigenziale prot. n. 65374 del 1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5800 <text:s text:c="3"/>del <text:s text:c="2"/>17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L331158G098998 <text:s/>Ditta <text:s text:c="3"/>BEVILACQUA GABRIELE <text:s text:c="4"/>sede in <text:s text:c="2"/>MONTEBELL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102 <text:s/>del <text:s/>13.09.2013 <text:s text:c="14"/>- Autorizzazione dirigenziale prot. n. 65374 del 1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5804 <text:s text:c="3"/>del <text:s text:c="2"/>17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MA39SZZ29M529359 <text:s/>Ditta <text:s text:c="3"/>ZOSO R. S.R.L. <text:s text:c="3"/>sede in <text:s text:c="2"/>SOVIZZ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197 <text:s/>del <text:s/>13.09.2013 <text:s text:c="15"/>- Autorizzazione dirigenziale prot. n. 65374 del 1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5806 <text:s text:c="3"/>del <text:s text:c="2"/>17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160NCD015415 <text:s/>Ditta <text:s text:c="3"/>DALL'OSTO GIUSEPPE <text:s text:c="4"/>sede in <text:s text:c="2"/>LUGO DI 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2680 <text:s/>del <text:s/>17.07.2013 <text:s text:c="15"/>- Autorizzazione dirigenziale prot. n. 53412 del 19/07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6681 <text:s text:c="3"/>del <text:s text:c="2"/>19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B90002350447 <text:s/>Ditta <text:s text:c="3"/>DELLAI GIULIANA E C. SOCIETA' AGRICOLA SEMPLICE <text:s text:c="3"/>sede in <text:s text:c="2"/>VALSTAG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216 <text:s/>del <text:s/>13.09.2013 <text:s text:c="14"/>- Autorizzazione dirigenziale prot. n. 65374 del 1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088 <text:s text:c="3"/>del <text:s text:c="2"/>20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PM4X2B09004712 <text:s/>Ditta <text:s text:c="3"/>DALLA VALLE MAURO <text:s text:c="4"/>sede in <text:s text:c="2"/>TRISSI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1977 <text:s/>del <text:s/>02.09.2013 <text:s text:c="15"/>- Autorizzazione dirigenziale prot. n. 65374 del 1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416 <text:s text:c="3"/>del <text:s text:c="2"/>23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A4CEC14B367941 <text:s/>Ditta <text:s text:c="3"/>OMIZZOLO NIKI <text:s text:c="4"/>sede in <text:s text:c="2"/>FO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7050 <text:s/>del <text:s/>20.09.2013 <text:s text:c="14"/>- Autorizzazione dirigenziale prot. n. 67184 del 20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32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B0102384335 <text:s/>Ditta <text:s text:c="3"/>POZZA ERMENEGILDO <text:s text:c="3"/>sede in <text:s text:c="2"/>CONC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6305 <text:s/>del <text:s/>18.09.2013 <text:s text:c="15"/>- Autorizzazione dirigenziale prot. n. 67184 del 20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35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LD0002046012 <text:s/>Ditta <text:s text:c="3"/>CORICHEM SRL <text:s text:c="3"/>sede in <text:s text:c="2"/>SARE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775 <text:s/>del <text:s/>17.09.2013 <text:s text:c="14"/>- Autorizzazione dirigenziale prot. n. 67184 del 20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38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TJ0102392088 <text:s/>Ditta <text:s text:c="3"/>CORICHEM SRL <text:s text:c="3"/>sede in <text:s text:c="2"/>SARE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776 <text:s/>del <text:s/>17.09.2013 <text:s text:c="15"/>- Autorizzazione dirigenziale prot. n. 67184 del 20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40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130NCE016453 <text:s/>Ditta <text:s text:c="3"/>METALBRILL DI ALBERTON GRAZIANO &amp; C. SNC <text:s text:c="4"/>sede in <text:s text:c="2"/>ROSA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6561 <text:s/>del <text:s/>18.09.2013 <text:s text:c="14"/>- Autorizzazione dirigenziale prot. n. 67184 del 20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41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500341K283419 <text:s/>Ditta <text:s text:c="3"/>ECO GREEN S.R.L. <text:s text:c="3"/>sede in <text:s text:c="2"/>GAMBELLAR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7163 <text:s/>del <text:s/>20.09.2013 <text:s text:c="14"/>- Autorizzazione dirigenziale prot. n. 67184 del 20/09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47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67601215308796 <text:s/>Ditta <text:s text:c="3"/>VINICOLA SORMONTA SNC DI SORMONTA TARCISIO E C. <text:s text:c="4"/>sede in <text:s text:c="2"/>GRISIGNANO DI ZOCC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919 <text:s/>del <text:s/>01.08.2013 <text:s text:c="15"/>- Autorizzazione dirigenziale prot. n. 56506 del 02/08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49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RAE45CF0L245225 <text:s/>Ditta <text:s text:c="3"/>VINICOLA SORMONTA SNC DI SORMONTA TARCISIO E C. <text:s text:c="4"/>sede in <text:s text:c="2"/>GRISIGNANO DI ZOCC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5921 <text:s/>del <text:s/>01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7944 <text:s text:c="3"/>del <text:s text:c="2"/>24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AD0002021624 <text:s/>Ditta <text:s text:c="3"/>PICCOLO FIORELLA <text:s text:c="4"/>sede in <text:s text:c="2"/>CASSOL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7155 <text:s/>del <text:s/>20.09.2013 <text:s text:c="14"/>- Autorizzazione dirigenziale prot. n. 67184 del 20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8626 <text:s text:c="3"/>del <text:s text:c="2"/>26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009359 <text:s/>Ditta <text:s text:c="3"/>SOCIETA' AGRICOLA I QUADRI SOCIETA' SEMPLICE <text:s text:c="4"/>sede in <text:s text:c="2"/>CAMIS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6455 <text:s/>del <text:s/>18.09.2013 <text:s text:c="15"/>- Autorizzazione dirigenziale prot. n. 67184 del 20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8641 <text:s text:c="3"/>del <text:s text:c="2"/>26/09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S2G8X20009178002 <text:s/>Ditta <text:s text:c="3"/>METAL CLIN SRL <text:s text:c="3"/>sede in <text:s text:c="2"/>MUSSOLENT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447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29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RH4X2A09002611 <text:s/>Ditta <text:s text:c="3"/>BETTEGA CONDIZIONATURA PELLI S.R.L. <text:s text:c="3"/>sede in <text:s text:c="2"/>MONTORS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11 <text:s/>del <text:s/>25.09.2013 <text:s text:c="14"/>- Autorizzazione dirigenziale prot. n. 69313 del 27/09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32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VNK004107707 <text:s/>Ditta <text:s text:c="3"/>BETTEGA CONDIZIONATURA PELLI S.R.L. <text:s text:c="3"/>sede in <text:s text:c="2"/>MONTORS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14 <text:s/>del <text:s/>25.09.2013 <text:s text:c="15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35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M1VTH004177683 <text:s/>Ditta <text:s text:c="3"/>PARISE ROBERTO E C. S.N.C. <text:s text:c="4"/>sede in <text:s text:c="2"/>NOVENT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29 <text:s/>del <text:s/>25.09.2013 <text:s text:c="14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37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M1VPJ004108987 <text:s/>Ditta <text:s text:c="3"/>PARISE ROBERTO E C. S.N.C. <text:s text:c="4"/>sede in <text:s text:c="2"/>NOVENT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27 <text:s/>del <text:s/>25.09.2013 <text:s text:c="15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39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VLJ004096472 <text:s/>Ditta <text:s text:c="3"/>PARISE ROBERTO E C. S.N.C. <text:s text:c="4"/>sede in <text:s text:c="2"/>NOVENT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24 <text:s/>del <text:s/>25.09.2013 <text:s text:c="15"/>- Autorizzazione dirigenziale prot. n. 69313 del 27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40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80D0002213441 <text:s/>Ditta <text:s text:c="3"/>COGO RAFFAELE <text:s text:c="4"/>sede in <text:s text:c="2"/>SOSS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40 <text:s/>del <text:s/>25.09.2013 <text:s text:c="14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88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M320192Y027649 <text:s/>Ditta <text:s text:c="3"/>CESAROTTO IVONNE <text:s text:c="4"/>sede in <text:s text:c="2"/>MONTICELLO CONTE OTT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7150 <text:s/>del <text:s/>20.09.2013 <text:s text:c="15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83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R4X20009132473 <text:s/>Ditta <text:s text:c="3"/>CECCATO SRL <text:s text:c="4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9260 <text:s/>del <text:s/>27.09.2013 <text:s text:c="14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86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RH4X2A09016190 <text:s/>Ditta <text:s text:c="3"/>CECCATO SRL <text:s text:c="4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9262 <text:s/>del <text:s/>27.09.2013 <text:s text:c="14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87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116836 <text:s/>Ditta <text:s text:c="3"/>COSTRUZIONI DALL'ASPO BRUNO &amp; C. SAS <text:s text:c="4"/>sede in <text:s text:c="2"/>RECOARO TERM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9303 <text:s/>del <text:s/>27.09.2013 <text:s text:c="14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69994 <text:s text:c="3"/>del <text:s text:c="2"/>0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EG0302518124 <text:s/>Ditta <text:s text:c="3"/>AMG SPA <text:s text:c="4"/>sede in <text:s text:c="2"/>SAN VITO DI LEGUZZ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181 <text:s/>del <text:s/>13.09.2013 <text:s text:c="14"/>- Autorizzazione dirigenziale prot. n. 65374 del 16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0495 <text:s text:c="3"/>del <text:s text:c="2"/>02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GR367542GRDUFF <text:s/>Ditta <text:s text:c="3"/>MAISTRO OSCAR <text:s text:c="4"/>sede in <text:s text:c="2"/>MONTE DI MAL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293 <text:s/>del <text:s/>25.09.2013 <text:s text:c="15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1538 <text:s text:c="3"/>del <text:s text:c="2"/>04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B1CD8004114992 <text:s/>Ditta <text:s text:c="3"/>A.I.M. SERVIZI A RETE SRL <text:s text:c="4"/>sede in <text:s text:c="2"/>VICENZ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404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1543 <text:s text:c="3"/>del <text:s text:c="2"/>04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B1CD8004090529 <text:s/>Ditta <text:s text:c="3"/>A.I.M. SERVIZI A RETE SRL <text:s text:c="4"/>sede in <text:s text:c="2"/>VICENZ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56406 <text:s/>del <text:s/>02.08.2013 <text:s text:c="14"/>- Autorizzazione dirigenziale prot. n. 56506 del 02/08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26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P0004225061 <text:s/>Ditta <text:s text:c="3"/>DOMUS NATURA SYSTEM S.R.L. <text:s text:c="3"/>sede in <text:s text:c="2"/>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0551 <text:s/>del <text:s/>02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28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300371L475758 <text:s/>Ditta <text:s text:c="3"/>VALSUGANA UOVA DI CARNIELLO ILARIO &amp; C. SNC <text:s text:c="3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0570 <text:s/>del <text:s/>02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30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300371L475759 <text:s/>Ditta <text:s text:c="3"/>VALSUGANA UOVA DI CARNIELLO ILARIO &amp; C. SNC <text:s text:c="3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0579 <text:s/>del <text:s/>02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32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EG0002112593 <text:s/>Ditta <text:s text:c="3"/>ANDREOLA FIORI SRL <text:s text:c="4"/>sede in <text:s text:c="2"/>ROMANO D'EZZEL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0701 <text:s/>del <text:s/>02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34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ER4X20004381715 <text:s/>Ditta <text:s text:c="3"/>ANDREOLA FIORI SRL <text:s text:c="4"/>sede in <text:s text:c="2"/>ROMANO D'EZZEL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0705 <text:s/>del <text:s/>02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37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9A0002367214 <text:s/>Ditta <text:s text:c="3"/>ARTE MARMI SAS DI GRIGNOLO GRAZIANO &amp; C. <text:s text:c="4"/>sede in <text:s text:c="2"/>CAMPIGLIA DEI BERICI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1423 <text:s/>del <text:s/>04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2122 <text:s text:c="3"/>del <text:s text:c="2"/>08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DB67402115226488 <text:s/>Ditta <text:s text:c="3"/>PODERE SAN CRISTOFORO S.S. AGRICOLA <text:s text:c="4"/>sede in <text:s text:c="2"/>VICENZ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0547 <text:s/>del <text:s/>02.10.2013 <text:s text:c="14"/>- Autorizzazione dirigenziale prot. n. 71630 del 04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093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F6JKSC0000001795 <text:s/>Ditta <text:s text:c="3"/>ELECTRAIMPIANTI S.R.L. <text:s text:c="3"/>sede in <text:s text:c="2"/>MONTECCHIO MAGGIOR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1599 <text:s/>del <text:s/>04.10.2013 <text:s text:c="15"/>- Autorizzazione dirigenziale prot. n. 73590 del 1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096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ER6X20004507272 <text:s/>Ditta <text:s text:c="3"/>SPA.CRO. S.R.L. <text:s text:c="3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2024 <text:s/>del <text:s/>07.10.2013 <text:s text:c="15"/>- Autorizzazione dirigenziale prot. n. 73590 del 1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098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JRJ004166901 <text:s/>Ditta <text:s text:c="3"/>SPACCATRICE DANUBIO S.R.L. <text:s text:c="3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2039 <text:s/>del <text:s/>07.10.2013 <text:s text:c="14"/>- Autorizzazione dirigenziale prot. n. 73590 del 1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099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J4CUS40C202551 <text:s/>Ditta <text:s text:c="3"/>COSTRUZIONI MIOTTI SPA <text:s text:c="3"/>sede in <text:s text:c="2"/>PIANEZZ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2830 <text:s/>del <text:s/>09.10.2013 <text:s text:c="15"/>- Autorizzazione dirigenziale prot. n. 73590 del 1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102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AA0002155409 <text:s/>Ditta <text:s text:c="3"/>BONOTTO S.P.A. <text:s text:c="3"/>sede in <text:s text:c="2"/>MOLVEN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2835 <text:s/>del <text:s/>09.10.2013 <text:s text:c="14"/>- Autorizzazione dirigenziale prot. n. 73590 del 11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105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E4CCA12B311997 <text:s/>Ditta <text:s text:c="3"/>PRO PRESS S.R.L. <text:s text:c="3"/>sede in <text:s text:c="2"/>ARZIGNA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3504 <text:s/>del <text:s/>11.10.2013 <text:s text:c="14"/>- Autorizzazione dirigenziale prot. n. 73590 del 11/10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110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SHH001141607 <text:s/>Ditta <text:s text:c="3"/>PIZZATO FRANCESCO SNC DI PIZZATO BARBARA &amp; C. <text:s text:c="4"/>sede in <text:s text:c="2"/>LUSIAN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3521 <text:s/>del <text:s/>11.10.2013 <text:s text:c="15"/>- Autorizzazione dirigenziale prot. n. 73590 del 1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079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ASW0C77B472230 <text:s/>Ditta <text:s text:c="3"/>ANDREOLA FIORI SRL <text:s text:c="4"/>sede in <text:s text:c="2"/>ROMANO D'EZZEL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7162 <text:s/>del <text:s/>20.09.2013 <text:s text:c="15"/>- Autorizzazione dirigenziale prot. n. 67184 del 20/09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4239 <text:s text:c="3"/>del <text:s text:c="2"/>1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VMK004202057 <text:s/>Ditta <text:s text:c="3"/>FABRIS DANIELE <text:s text:c="4"/>sede in <text:s text:c="2"/>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3485 <text:s/>del <text:s/>11.10.2013 <text:s text:c="15"/>- Autorizzazione dirigenziale prot. n. 73590 del 11/10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80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C65D0005720741 <text:s/>Ditta <text:s text:c="3"/>PICCOLE DOLOMITI PICCOLA SOCIETA' COOPERATIVA A R.L. <text:s text:c="3"/>sede in <text:s text:c="2"/>RECOARO TERM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299 <text:s/>del <text:s/>25.09.2013 <text:s text:c="15"/>- Autorizzazione dirigenziale prot. n. 69313 del 27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52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RK004280637 <text:s/>Ditta <text:s text:c="3"/>FACCHIN IMBALLAGGI SRL <text:s text:c="4"/>sede in <text:s text:c="2"/>RECOARO TERM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4337 <text:s/>del <text:s/>15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54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LD0002195598 <text:s/>Ditta <text:s text:c="3"/>ZANELLA BRUNO <text:s text:c="4"/>sede in <text:s text:c="2"/>NOVENT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4748 <text:s/>del <text:s/>16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57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J1E1C9BB578425 <text:s/>Ditta <text:s text:c="3"/>EUROMECCANICA SRL <text:s text:c="4"/>sede in <text:s text:c="2"/>ROSA'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4758 <text:s/>del <text:s/>16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60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VPJ004073693 <text:s/>Ditta <text:s text:c="3"/>NEGRO DECIMO <text:s text:c="3"/>sede in <text:s text:c="2"/>SARE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4764 <text:s/>del <text:s/>16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61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WAM9046KSA384884 <text:s/>Ditta <text:s text:c="3"/>SGS SPORT GARDEN SYSTEM SNC DI CHIOMENTO DIEGO &amp; ESPOSITO <text:s text:c="4"/>sede in <text:s text:c="2"/>CASSOL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5578 <text:s/>del <text:s/>18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62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EP6X20004471309 <text:s/>Ditta <text:s text:c="3"/>FAGGION ANTONIO SRL <text:s text:c="4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5583 <text:s/>del <text:s/>18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5963 <text:s text:c="3"/>del <text:s text:c="2"/>21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EM0102398757 <text:s/>Ditta <text:s text:c="3"/>POZZA MIRKO &amp; C. SNC <text:s text:c="4"/>sede in <text:s text:c="2"/>LUSIA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5592 <text:s/>del <text:s/>18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6704 <text:s text:c="3"/>del <text:s text:c="2"/>23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D0402551035 <text:s/>Ditta <text:s text:c="3"/>SVECOM – P.E. S.R.L. <text:s text:c="3"/>sede in <text:s text:c="2"/>MONTECCHIO MAGGIOR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3535 <text:s/>del <text:s/>11.10.2013 <text:s text:c="14"/>- Autorizzazione dirigenziale prot. n. 73590 del 1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7380 <text:s text:c="3"/>del <text:s text:c="2"/>2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L20ZZZYY062201 <text:s/>Ditta <text:s text:c="3"/>BAGGIO DENIS <text:s text:c="3"/>sede in <text:s text:c="2"/>TEZZE SUL BRENT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5521 <text:s/>del <text:s/>18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7530 <text:s text:c="3"/>del <text:s text:c="2"/>25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M1VUH40C178354 <text:s/>Ditta <text:s text:c="3"/>FORNACE SILMA SPA <text:s text:c="3"/>sede in <text:s text:c="2"/>MAL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5543 <text:s/>del <text:s/>18.10.2013 <text:s text:c="14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72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700271K475225 <text:s/>Ditta <text:s text:c="3"/>SVECOM – P.E. S.R.L. <text:s text:c="3"/>sede in <text:s text:c="2"/>MONTECCHIO MAGGIOR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622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76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M1VSH404306677 <text:s/>Ditta <text:s text:c="3"/>CO.BE.MI. SRL <text:s text:c="3"/>sede in <text:s text:c="2"/>BRESSANVID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6924 <text:s/>del <text:s/>24.10.2013 <text:s text:c="15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80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UH00C107998 <text:s/>Ditta <text:s text:c="3"/>GAMAFRA SRL <text:s text:c="4"/>sede in <text:s text:c="2"/>BARBAR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6934 <text:s/>del <text:s/>24.10.2013 <text:s text:c="15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81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M1VSJ00C036297 <text:s/>Ditta <text:s text:c="3"/>BAIO COSTRUZIONI SRL <text:s text:c="4"/>sede in <text:s text:c="2"/>MONTECCHIO PRECALC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329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85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7510100209 <text:s/>Ditta <text:s text:c="3"/>LUNARDI ANTONIO <text:s text:c="4"/>sede in <text:s text:c="2"/>FO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606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88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19030T103847 <text:s/>Ditta <text:s text:c="3"/>MAGAZZINI BERLAFFA SRL <text:s text:c="3"/>sede in <text:s text:c="2"/>THIEN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617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92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702581K725265 <text:s/>Ditta <text:s text:c="3"/>BARDELLA MARCO <text:s text:c="4"/>sede in <text:s text:c="2"/>CREAZZ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620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96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JRJ004211301 <text:s/>Ditta <text:s text:c="3"/>PLASTIC METAL SPA <text:s text:c="4"/>sede in <text:s text:c="2"/>GAMBELLAR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5574 <text:s/>del <text:s/>18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75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AD1102405630 <text:s/>Ditta <text:s text:c="3"/>BORTOLI MARCO <text:s text:c="4"/>sede in <text:s text:c="2"/>CAMISANO VICENTI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6653 <text:s/>del <text:s/>23.10.2013 <text:s text:c="15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78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ED0202455387 <text:s/>Ditta <text:s text:c="3"/>SELLA SRL <text:s text:c="4"/>sede in <text:s text:c="2"/>BARBAR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6930 <text:s/>del <text:s/>24.10.2013 <text:s text:c="15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83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MAH30ZZ67M468106 <text:s/>Ditta <text:s text:c="3"/>ECO MARTINI A&amp;G SRL <text:s text:c="4"/>sede in <text:s text:c="2"/>MONTECCHIO PRECALCI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369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287 <text:s text:c="3"/>del <text:s text:c="2"/>29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118038 <text:s/>Ditta <text:s text:c="3"/>SEGHERIA BROGLIO S.A.S. DI BROGLIO VIRGILIO E ROBERTO &amp; C. <text:s text:c="3"/>sede in <text:s text:c="2"/>LUSIAN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610 <text:s/>del <text:s/>25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688 <text:s text:c="3"/>del <text:s text:c="2"/>30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T481202M225811 <text:s/>Ditta <text:s text:c="3"/>LOVATO RENATO <text:s text:c="4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4787 <text:s/>del <text:s/>16.10.2013 <text:s text:c="14"/>- Autorizzazione dirigenziale prot. n. 75639 del 18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8689 <text:s text:c="3"/>del <text:s text:c="2"/>30/10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H38ZZ96M435615 <text:s/>Ditta <text:s text:c="3"/>LOVATO RENATO <text:s text:c="4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4729 <text:s/>del <text:s/>16.10.2013 <text:s text:c="15"/>- Autorizzazione dirigenziale prot. n. 75639 del 18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9419 <text:s text:c="3"/>del <text:s text:c="2"/>04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D0402545356 <text:s/>Ditta <text:s text:c="3"/>BEGGIO CARLO <text:s text:c="4"/>sede in <text:s text:c="2"/>BRENDOL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7604 <text:s/>del <text:s/>25.10.2013 <text:s text:c="15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9707 <text:s text:c="3"/>del <text:s text:c="2"/>0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C0202477043 <text:s/>Ditta <text:s text:c="3"/>SIMONETTO SANDRINO <text:s text:c="4"/>sede in <text:s text:c="2"/>CASSOL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8819 <text:s/>del <text:s/>30.10.2013 <text:s text:c="14"/>- Autorizzazione dirigenziale prot. n. 79447 del 31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79712 <text:s text:c="3"/>del <text:s text:c="2"/>0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3TST00C101154 <text:s/>Ditta <text:s text:c="3"/>ROSSI S.R.L. <text:s text:c="4"/>sede in <text:s text:c="2"/>MONTE DI MAL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9368 <text:s/>del <text:s/>04.11.2013 <text:s text:c="14"/>- Autorizzazione dirigenziale prot. n. 79447 del 41578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481 <text:s text:c="3"/>del <text:s text:c="2"/>11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A4B2A5VB169913 <text:s/>Ditta <text:s text:c="3"/>NEGRO STEFANO <text:s text:c="4"/>sede in <text:s text:c="2"/>GAMBELLAR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6918 <text:s/>del <text:s/>24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744 <text:s text:c="3"/>del <text:s text:c="2"/>1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80002082867 <text:s/>Ditta <text:s text:c="3"/>TESSARO BRUNO &amp; C. SNC <text:s text:c="4"/>sede in <text:s text:c="2"/>SARCED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1169 <text:s/>del <text:s/>08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747 <text:s text:c="3"/>del <text:s text:c="2"/>1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KD0001132356 <text:s/>Ditta <text:s text:c="3"/>GIEMME STILE SPA <text:s text:c="3"/>sede in <text:s text:c="2"/>ROMANO D'EZZEL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0589 <text:s/>del <text:s/>07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754 <text:s text:c="3"/>del <text:s text:c="2"/>1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67601215521285 <text:s/>Ditta <text:s text:c="3"/>BMB TECNOSERVICE S.R.L. <text:s text:c="3"/>sede in <text:s text:c="2"/>NOV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1176 <text:s/>del <text:s/>08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755 <text:s text:c="3"/>del <text:s text:c="2"/>1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RAE45CE0L218332 <text:s/>Ditta <text:s text:c="3"/>BMB TECNOSERVICE S.R.L. <text:s text:c="3"/>sede in <text:s text:c="2"/>NOV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1178 <text:s/>del <text:s/>08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757 <text:s text:c="3"/>del <text:s text:c="2"/>1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ER6X20005156190 <text:s/>Ditta <text:s text:c="3"/>LA MATASSINA SRL <text:s text:c="4"/>sede in <text:s text:c="2"/>ISOL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1186 <text:s/>del <text:s/>08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1750 <text:s text:c="3"/>del <text:s text:c="2"/>1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75A0002231822 <text:s/>Ditta <text:s text:c="3"/>DAL MASO DI DAL MASO NICOLA, SILVIA ED ANNA SOCIETA' AGRICOLA SNC <text:s text:c="4"/>sede in <text:s text:c="2"/>MONTEBELL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1166 <text:s/>del <text:s/>08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2806 <text:s text:c="3"/>del <text:s text:c="2"/>1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MM0402617088 <text:s/>Ditta <text:s text:c="3"/>SCANAGATTA CARBURANTI SRL <text:s text:c="3"/>sede in <text:s text:c="2"/>MAROSTIC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3529 <text:s/>del <text:s/>11.10.2013 <text:s text:c="14"/>- Autorizzazione dirigenziale prot. n. 73590 del 11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3028 <text:s text:c="3"/>del <text:s text:c="2"/>18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A4B2A5VB169913 <text:s/>Ditta <text:s text:c="3"/>NEGRO STEFANO <text:s text:c="4"/>sede in <text:s text:c="2"/>GAMBELLAR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6918 <text:s/>del <text:s/>24.10.2013 <text:s text:c="14"/>- Autorizzazione dirigenziale prot. n. 77624 del 25/10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3169 <text:s text:c="3"/>del <text:s text:c="2"/>18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21XZZ8EM636085 <text:s/>Ditta <text:s text:c="3"/>C.M. SPA <text:s text:c="4"/>sede in <text:s text:c="2"/>CARTIGLI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5157 <text:s/>del <text:s/>13.09.2013 <text:s text:c="14"/>- Autorizzazione dirigenziale prot. n. 65374 del 16/09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3504 <text:s text:c="3"/>del <text:s text:c="2"/>19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D0302532229 <text:s/>Ditta <text:s text:c="3"/>TIEMME SNC DI TREGNAGHI MAURIZIO &amp; C. <text:s text:c="4"/>sede in <text:s text:c="2"/>NOVENTA VICENT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68536 <text:s/>del <text:s/>25.09.2013 <text:s text:c="14"/>- Autorizzazione dirigenziale prot. n. 82929 del 15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3507 <text:s text:c="3"/>del <text:s text:c="2"/>19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TJ0402617312 <text:s/>Ditta <text:s text:c="3"/>ALBAN GIACOMO – S.P.A. <text:s text:c="4"/>sede in <text:s text:c="2"/>ROMANO D'EZZEL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2201 <text:s/>del <text:s/>13.11.2013 <text:s text:c="14"/>- Autorizzazione dirigenziale prot. n. 82929 del 15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3530 <text:s text:c="3"/>del <text:s text:c="2"/>19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F019987M150714 <text:s/>Ditta <text:s text:c="3"/>BASSO SRL <text:s text:c="3"/>sede in <text:s text:c="2"/>DUEVILLE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2190 <text:s/>del <text:s/>13.11.2013 <text:s text:c="14"/>- Autorizzazione dirigenziale prot. n. 82929 del 15/11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4529 <text:s text:c="3"/>del <text:s text:c="2"/>22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RTE47XS0E594971 <text:s/>Ditta <text:s text:c="3"/>COOPSEMENTI SOCIETA' COOPERATIVA AGRICOLA <text:s text:c="4"/>sede in <text:s text:c="2"/>SOSSA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8640 <text:s/>del <text:s/>30.10.2013 <text:s text:c="14"/>- Autorizzazione dirigenziale prot. n. 79447 del 31/10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4871 <text:s text:c="3"/>del <text:s text:c="2"/>2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80F1202453464 <text:s/>Ditta <text:s text:c="3"/>MAGAZZINI FANTIN SRL <text:s text:c="4"/>sede in <text:s text:c="2"/>ASIA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3553 <text:s/>del <text:s/>19.11.2013 <text:s text:c="15"/>- Autorizzazione dirigenziale prot. n. 84667 del 22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4874 <text:s text:c="3"/>del <text:s text:c="2"/>2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R4X20009128219 <text:s/>Ditta <text:s text:c="3"/>MENEGATTI BRUNO <text:s text:c="4"/>sede in <text:s text:c="2"/>CARRE'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4517 <text:s/>del <text:s/>22.11.2013 <text:s text:c="14"/>- Autorizzazione dirigenziale prot. n. 84667 del 22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4876 <text:s text:c="3"/>del <text:s text:c="2"/>2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F2B3A6JA321191 <text:s/>Ditta <text:s text:c="3"/>BERGOZZA ALCIDE <text:s text:c="4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4671 <text:s/>del <text:s/>22.11.2013 <text:s text:c="14"/>- Autorizzazione dirigenziale prot. n. 84667 del 22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4872 <text:s text:c="3"/>del <text:s text:c="2"/>2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MAN15ZZ46Y158632 <text:s/>Ditta <text:s text:c="3"/>DEPRETTO SRL <text:s text:c="4"/>sede in <text:s text:c="2"/>THIEN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4504 <text:s/>del <text:s/>22.11.2013 <text:s text:c="14"/>- Autorizzazione dirigenziale prot. n. 84667 del 22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4873 <text:s text:c="3"/>del <text:s text:c="2"/>25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MAL770807Y041945 <text:s/>Ditta <text:s text:c="3"/>DEPRETTO SRL <text:s text:c="4"/>sede in <text:s text:c="2"/>THIEN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4516 <text:s/>del <text:s/>22.11.2013 <text:s text:c="14"/>- Autorizzazione dirigenziale prot. n. 84667 del 22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250 <text:s text:c="3"/>del <text:s text:c="2"/>29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VRH004047987 <text:s/>Ditta <text:s text:c="3"/>SEMBOLOVA' NIKOLA <text:s text:c="3"/>sede in <text:s text:c="2"/>CORNEDO VICENTI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0627 <text:s/>del <text:s/>07.11.2013 <text:s text:c="15"/>- Autorizzazione dirigenziale prot. n. 84667 del 22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403 <text:s text:c="3"/>del <text:s text:c="2"/>29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84SZZ7EL068065 <text:s/>Ditta <text:s text:c="3"/>DALLA PALMA DANIELE <text:s text:c="3"/>sede in <text:s text:c="2"/>ENEG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471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5184 <text:s text:c="3"/>del <text:s text:c="2"/>29/11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8A0002356298 <text:s/>Ditta <text:s text:c="3"/>MADDALENA LUCIANO S.R.L. <text:s text:c="3"/>sede in <text:s text:c="2"/>VILLAVERL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3752 <text:s/>del <text:s/>20.11.2013 <text:s text:c="14"/>- Autorizzazione dirigenziale prot. n. 84667 del 22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36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I00266713VI <text:s/>Ditta <text:s text:c="3"/>C.G.M. GRUPPI ELETTROGENI S.R.L. <text:s text:c="3"/>sede in <text:s text:c="2"/>ARZIGN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598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40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B0202487301 <text:s/>Ditta <text:s text:c="3"/>TESCARI COSTRUZIONI DI TESCARI DAVIDE E ANDREA &amp; C. SNC <text:s text:c="4"/>sede in <text:s text:c="2"/>LUSIAN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6372 <text:s/>del <text:s/>29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43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TN0009360TN <text:s/>Ditta <text:s text:c="3"/>VITACCA BRUNO <text:s text:c="3"/>sede in <text:s text:c="2"/>FARA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553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44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21SZZ2EM638143 <text:s/>Ditta <text:s text:c="3"/>COMMERCIALE F.LLI RIGON SRL <text:s text:c="4"/>sede in <text:s text:c="2"/>MOLVE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579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46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6554341K238109 <text:s/>Ditta <text:s text:c="3"/>TECNO-GIARDINI SNC DI DAL SANTO GIULIANO &amp; C. <text:s text:c="4"/>sede in <text:s text:c="2"/>PIOVENE ROCCHETT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590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9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54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I00263313VI <text:s/>Ditta <text:s text:c="3"/>FONTI DI POSINA S.P.A. <text:s text:c="3"/>sede in <text:s text:c="2"/>POSI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6370 <text:s/>del <text:s/>29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56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C65A0005503856 <text:s/>Ditta <text:s text:c="3"/>LOVISON AMEDEO <text:s text:c="4"/>sede in <text:s text:c="2"/>TORRI DI QUARTESOL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558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47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MAH20ZZZ1W041844 <text:s/>Ditta <text:s text:c="3"/>PRANDINA DESIGN SRL <text:s text:c="4"/>sede in <text:s text:c="2"/>SCHIAVON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6388 <text:s/>del <text:s/>29.11.2013 <text:s text:c="15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48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ZCFA1LG0002318589 <text:s/>Ditta <text:s text:c="3"/>S.I.R.A. SCAVI E TRASPORTI SRL <text:s text:c="3"/>sede in <text:s text:c="2"/>MAROSTIC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6376 <text:s/>del <text:s/>29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50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DB67504615938111 <text:s/>Ditta <text:s text:c="3"/>S.I.R.A. SCAVI E TRASPORTI SRL <text:s text:c="3"/>sede in <text:s text:c="2"/>MAROSTIC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6378 <text:s/>del <text:s/>29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6852 <text:s text:c="3"/>del <text:s text:c="2"/>0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provvisoria veicolo telaio <text:s text:c="2"/>WDB65913715953688 <text:s/>Ditta <text:s text:c="3"/>S.I.R.A. SCAVI E TRASPORTI SRL <text:s text:c="3"/>sede in <text:s text:c="2"/>MAROSTIC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6381 <text:s/>del <text:s/>29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7205 <text:s text:c="3"/>del <text:s text:c="2"/>04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V2E4CAA31B283282 <text:s/>Ditta <text:s text:c="3"/>CRISTOFORI BORTOLOMEO &amp; C. S.A.S. <text:s text:c="3"/>sede in <text:s text:c="2"/>BOLZAN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5541 <text:s/>del <text:s/>27.11.2013 <text:s text:c="14"/>- Autorizzazione dirigenziale prot. n. 86394 del 29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7208 <text:s text:c="3"/>del <text:s text:c="2"/>04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302151L690813 <text:s/>Ditta <text:s text:c="3"/>ZAMPERETTI LEGNAMI SPA <text:s text:c="3"/>sede in <text:s text:c="2"/>CORNED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79468 <text:s/>del <text:s/>04.11.2013 <text:s text:c="14"/>- Autorizzazione dirigenziale prot. n. 81195 del 08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7382 <text:s text:c="3"/>del <text:s text:c="2"/>04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TH40C180865 <text:s/>Ditta <text:s text:c="3"/>RE.CO. S.R.L. <text:s text:c="3"/>sede in <text:s text:c="2"/>CASSOL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2223 <text:s/>del <text:s/>13.11.2013 <text:s text:c="14"/>- Autorizzazione dirigenziale prot. n. 82929 del 15/11/2013</text:p>
          </table:table-cell>
          <table:table-cell table:style-name="ce19" table:number-columns-repeated="1013"/>
        </table:table-row>
        <table:table-row table:style-name="ro8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7722 <text:s text:c="3"/>del <text:s text:c="2"/>05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YS2R4X20009180756 <text:s/>Ditta <text:s text:c="3"/>POGGI SANDRI MAURIZIO <text:s text:c="3"/>sede in <text:s text:c="2"/>ENEG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2915 <text:s/>del <text:s/>15.11.2013 <text:s text:c="14"/>- Autorizzazione dirigenziale prot. n. 82929 del 15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8671 <text:s text:c="3"/>del <text:s text:c="2"/>10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JME2NTH404336201 <text:s/>Ditta <text:s text:c="3"/>ZARPELLON S.P.A. <text:s text:c="4"/>sede in <text:s text:c="2"/>ROMANO D'EZZEL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2275 <text:s/>del <text:s/>14.11.2013 <text:s text:c="14"/>- Autorizzazione dirigenziale prot. n. 82929 del 15/11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8711 <text:s text:c="3"/>del <text:s text:c="2"/>10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MAT462550M267975 <text:s/>Ditta <text:s text:c="3"/>RUARO GUERRINO &amp; C. SNC <text:s text:c="3"/>sede in <text:s text:c="2"/>SCHI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8126 <text:s/>del <text:s/>06.12.2013 <text:s text:c="15"/>- Autorizzazione dirigenziale prot. n. 88148 del 06/12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8712 <text:s text:c="3"/>del <text:s text:c="2"/>10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TM0102370135 <text:s/>Ditta <text:s text:c="3"/>PASUBIO RETE GAS SRL UNIPERSONALE <text:s text:c="4"/>sede in <text:s text:c="2"/>SCHI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7302 <text:s/>del <text:s/>04.12.2013 <text:s text:c="15"/>- Autorizzazione dirigenziale prot. n. 88148 del 06/12/2013</text:p>
          </table:table-cell>
          <table:table-cell table:style-name="ce19" table:number-columns-repeated="1013"/>
        </table:table-row>
        <table:table-row table:style-name="ro8" table:visibility="collapse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88790 <text:s text:c="3"/>del <text:s text:c="2"/>10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RAE45GF0L428770 <text:s/>Ditta <text:s text:c="3"/>BUSA COMBUSTIBILI DI BUSA GIORGIO &amp; C. SAS <text:s text:c="4"/>sede in <text:s text:c="2"/>MAROSTIC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8131 <text:s/>del <text:s/>06.12.2013 <text:s text:c="15"/>- Autorizzazione dirigenziale prot. n. 88148 del 06/12/2013</text:p>
          </table:table-cell>
          <table:table-cell table:style-name="ce19" table:number-columns-repeated="1013"/>
        </table:table-row>
        <table:table-row table:style-name="ro8" table:visibility="collapse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0892 <text:s text:c="3"/>del <text:s text:c="2"/>17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TYBFE84BC6DU10742 <text:s/>Ditta <text:s text:c="3"/>EDILDUE DI CATENO E MARIO FONTANA SNC <text:s text:c="4"/>sede in <text:s text:c="2"/>CALTRAN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0216 <text:s/>del <text:s/>13.12.2013 <text:s text:c="14"/>- Autorizzazione dirigenziale prot. n. 90253 del 13/12/2013</text:p>
          </table:table-cell>
          <table:table-cell table:style-name="ce19"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0894 <text:s text:c="3"/>del <text:s text:c="2"/>17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MJ0402617304 <text:s/>Ditta <text:s text:c="3"/>VALORE CITTA' AMCPS SRL <text:s text:c="3"/>sede in <text:s text:c="2"/>VICENZ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9451 <text:s/>del <text:s/>11.12.2013 <text:s text:c="15"/>- Autorizzazione dirigenziale prot. n. 90253 del 13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0895 <text:s text:c="3"/>del <text:s text:c="2"/>17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XLRAE55CF0L233951 <text:s/>Ditta <text:s text:c="3"/>EURO HYGIENE SRL <text:s text:c="4"/>sede in <text:s text:c="2"/>CASTEGNER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0183 <text:s/>del <text:s/>13.12.2013 <text:s text:c="15"/>- Autorizzazione dirigenziale prot. n. 90253 del 13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0896 <text:s text:c="3"/>del <text:s text:c="2"/>17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C65A0005455407 <text:s/>Ditta <text:s text:c="3"/>CS IMMOBILIARE S.R.L. <text:s text:c="3"/>sede in <text:s text:c="2"/>CORNEDO VICENTIN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9465 <text:s/>del <text:s/>11.12.2013 <text:s text:c="15"/>- Autorizzazione dirigenziale prot. n. 90253 del 13/12/2013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0897 <text:s text:c="3"/>del <text:s text:c="2"/>17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WDB9500461K741451 <text:s/>Ditta <text:s text:c="3"/>BASSAN TRATTORI SNC DI BASSAN ALESSANDRO &amp; C. <text:s text:c="4"/>sede in <text:s text:c="2"/>CREAZZO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88940 <text:s/>del <text:s/>10.12.2013 <text:s text:c="15"/>- Autorizzazione dirigenziale prot. n. 90253 del 13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1491 <text:s text:c="3"/>del <text:s text:c="2"/>19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C70F0005972843 <text:s/>Ditta <text:s text:c="3"/>FILIPPOZZI STEFANO <text:s text:c="4"/>sede in <text:s text:c="2"/>CHIAMP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0230 <text:s/>del <text:s/>13.12.2013 <text:s text:c="15"/>- Autorizzazione dirigenziale prot. n. 90253 del 13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2353 <text:s text:c="3"/>del <text:s text:c="2"/>2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VLUP6X20009075872 <text:s/>Ditta <text:s text:c="3"/>SERGIO BASSAN SRL <text:s text:c="4"/>sede in <text:s text:c="2"/>COSTABISSARA 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0162 <text:s/>del <text:s/>13.12.2013 <text:s text:c="15"/>- Autorizzazione dirigenziale prot. n. 90253 del 13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2355 <text:s text:c="3"/>del <text:s text:c="2"/>23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LJ0202420168 <text:s/>Ditta <text:s text:c="3"/>COSTRUZIONI LAZZAROTTO S.R.L. <text:s text:c="3"/>sede in <text:s text:c="2"/>VALSTAGNA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2220 <text:s/>del <text:s/>20.12.2013 <text:s text:c="15"/>- Autorizzazione dirigenziale prot. n. 92222 del 20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2610 <text:s text:c="3"/>del <text:s text:c="2"/>24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1EJ0402622381 <text:s/>Ditta <text:s text:c="3"/>PROGETTO FUOCO SRL <text:s text:c="4"/>sede in <text:s text:c="2"/>BRESSANVIDO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0224 <text:s/>del <text:s/>13.12.2013 <text:s text:c="15"/>- Autorizzazione dirigenziale prot. n. 90253 del 13/12/2013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Autorizzazione</text:p>
          </table:table-cell>
          <table:table-cell table:style-name="ce7" office:value-type="string">
            <text:p>Prot. n. <text:s text:c="3"/>93208 <text:s text:c="3"/>del <text:s text:c="2"/>30/12/2013</text:p>
          </table:table-cell>
          <table:table-cell table:style-name="ce10" office:value-type="string">
            <text:p>Licenza per autotrasporto di cose in conto proprio</text:p>
          </table:table-cell>
          <table:table-cell table:style-name="ce14" office:value-type="string">
            <text:p>Licenza definitiva veicolo telaio <text:s text:c="2"/>ZCFA75D0402622282 <text:s/>Ditta <text:s text:c="3"/>INDUSTRIAL CARS SPA <text:s text:c="3"/>sede in <text:s text:c="2"/>THIENE</text:p>
          </table:table-cell>
          <table:table-cell table:style-name="ce16" office:value-type="string">
            <text:p>no</text:p>
          </table:table-cell>
          <table:table-cell table:style-name="ce18" office:value-type="string">
            <text:p>- Istanza prot. n. <text:s/>92219 <text:s/>del <text:s/>20.12.2013 <text:s text:c="15"/>- Autorizzazione dirigenziale prot. n. 92222 del 20/12/2013</text:p>
          </table:table-cell>
          <table:table-cell table:number-columns-repeated="1013"/>
        </table:table-row>
        <table:table-row table:style-name="ro5" table:number-rows-repeated="1048286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  <table:named-expressions>
        <table:named-range table:name="Excel_BuiltIn_Print_Area_1" table:base-cell-address="$Foglio1.$A$1" table:cell-range-address="$Foglio1.$B$1:.$P$10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6/02/2014</text:date>, <text:time>17.1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6T17:12:13.90</dc:date>
    <meta:editing-duration>PT10H18M59S</meta:editing-duration>
    <meta:editing-cycles>53</meta:editing-cycles>
    <meta:generator>LibreOffice/3.4$Win32 LibreOffice_project/340m1$Build-402</meta:generator>
    <meta:print-date>2013-07-26T14:13:37.96</meta:print-date>
    <meta:document-statistic meta:table-count="3" meta:cell-count="1729" meta:object-count="0"/>
  </office:meta>
</office:document-meta>
</file>