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8.36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1" style:family="table" style:master-page-name="PageStyle_5f_20apr-11giu2013_20_TPL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20apr-11giu2013 TP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20apr-11giu2013 fermate e percorsi trasporto pubblico loc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ovvedimenti in fasc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iniego dirigenziale</text:p>
          </table:table-cell>
          <table:table-cell table:style-name="ce3" office:value-type="string">
            <text:p>prot. 32529 del 03/05/2013</text:p>
          </table:table-cell>
          <table:table-cell table:style-name="ce3" office:value-type="string">
            <text:p>LR 25/98. Fermata FTV sulla SP 246 km 18+700. Comune di Cornedo Vicentino loc. Spagnago.</text:p>
          </table:table-cell>
          <table:table-cell table:style-name="ce3" office:value-type="string">
            <text:p>Fermata FTV sulla SP 246 km 18+700. Comune di Cornedo Vicentino loc. Spagnago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prot. arrivo 30167/2013.</text:p>
          </table:table-cell>
          <table:table-cell table:style-name="ce9" table:number-columns-repeated="1018"/>
        </table:table-row>
        <table:table-row table:style-name="ro4">
          <table:table-cell table:style-name="ce3" office:value-type="string">
            <text:p>Autorizzazione dirigenziale</text:p>
          </table:table-cell>
          <table:table-cell table:style-name="ce3" office:value-type="string">
            <text:p>prot. 40536 del 03/06/2013</text:p>
          </table:table-cell>
          <table:table-cell table:style-name="ce3" office:value-type="string">
            <text:p>LR 25/98. Percorso linea FTV 37 e fermata FTV presso il polo ospedaliero di Santorso.</text:p>
          </table:table-cell>
          <table:table-cell table:style-name="ce3" office:value-type="string">
            <text:p>Percorso linea FTV 37 e fermata FTV presso il polo ospedaliero di Santorso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Lettera del Comm. Str. Prot. 12817/2013. Nulla osta dell'Ulss prot. arrivo 40361/2013.</text:p>
          </table:table-cell>
          <table:table-cell table:style-name="ce9" table:number-columns-repeated="1018"/>
        </table:table-row>
        <table:table-row table:style-name="ro4">
          <table:table-cell table:style-name="ce3" office:value-type="string">
            <text:p>Autorizzazione dirigenziale</text:p>
          </table:table-cell>
          <table:table-cell table:style-name="ce3" office:value-type="string">
            <text:p>prot. 41316 del 05/06/2013</text:p>
          </table:table-cell>
          <table:table-cell table:style-name="ce3" office:value-type="string">
            <text:p>LR 25/98. Percorso linee FTV 4 e 28 lungo la SP 247 Var. Fermata FTV sulla SP 247 km 10+000. Comune di Longare.</text:p>
          </table:table-cell>
          <table:table-cell table:style-name="ce3" office:value-type="string">
            <text:p>Percorso linee FTV 4 e 28 lungo la SP 247 Var. Fermata FTV sulla SP 247 km 10+000. Comune di Longare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Lettera del dirigente Trasporti prot. 69461/2012.</text:p>
          </table:table-cell>
          <table:table-cell table:style-name="ce9" table:number-columns-repeated="1018"/>
        </table:table-row>
        <table:table-row table:style-name="ro4">
          <table:table-cell table:style-name="ce3" office:value-type="string">
            <text:p>Autorizzazione dirigenziale</text:p>
          </table:table-cell>
          <table:table-cell table:style-name="ce3" office:value-type="string">
            <text:p>prot. 42891 del 10/06/2013</text:p>
          </table:table-cell>
          <table:table-cell table:style-name="ce3" office:value-type="string">
            <text:p>LR 25/98. Capolinea ad Arsiero linee FTV 17 e 36.</text:p>
          </table:table-cell>
          <table:table-cell table:style-name="ce3" office:value-type="string">
            <text:p>Capolinea ad Arsiero linee FTV 17 e 36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di FTV prot. arrivo 41175/2013.</text:p>
          </table:table-cell>
          <table:table-cell table:style-name="ce9" table:number-columns-repeated="1018"/>
        </table:table-row>
        <table:table-row table:style-name="ro4">
          <table:table-cell table:style-name="ce3" office:value-type="string">
            <text:p>Autorizzazione dirigenziale</text:p>
          </table:table-cell>
          <table:table-cell table:style-name="ce3" office:value-type="string">
            <text:p>prot. 43196 del 11/06/2013</text:p>
          </table:table-cell>
          <table:table-cell table:style-name="ce3" office:value-type="string">
            <text:p>LR 25/98. Fermata FTV sulla SP 10. Comune di Albettone.</text:p>
          </table:table-cell>
          <table:table-cell table:style-name="ce3" office:value-type="string">
            <text:p>Fermata FTV sulla SP 10. Comune di Albettone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di FTV prot. arrivo 71287/2010.</text:p>
          </table:table-cell>
          <table:table-cell table:style-name="ce9" table:number-columns-repeated="1018"/>
        </table:table-row>
        <table:table-row table:style-name="ro5">
          <table:table-cell table:style-name="ce3" office:value-type="string">
            <text:p>Autorizzazione dirigenziale</text:p>
          </table:table-cell>
          <table:table-cell table:style-name="ce3" office:value-type="string">
            <text:p>prot. 47760 del 28/06/2013</text:p>
          </table:table-cell>
          <table:table-cell table:style-name="ce3" office:value-type="string">
            <text:p>LR 25/98. Prolungamento della linae FTV 11 per l'estate 2013.</text:p>
          </table:table-cell>
          <table:table-cell table:style-name="ce3" office:value-type="string">
            <text:p>Prolungamento della linea FTV 11 per l'estate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di FTV prot. arrivo 47611/2013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 dirigenziale</text:p>
          </table:table-cell>
          <table:table-cell table:style-name="ce3" office:value-type="string">
            <text:p>prot. 59843 del 20/08/2013</text:p>
          </table:table-cell>
          <table:table-cell table:style-name="ce3" office:value-type="string">
            <text:p>LR 25/98. Variazione percorso linea FTV 36 e spostamento nuova fermata nuovo polo ospedaliero unico Comune di Santorso.</text:p>
          </table:table-cell>
          <table:table-cell table:style-name="ce3" office:value-type="string">
            <text:p>Variazione percorso linea FTV 36 e spostamento fermata nuovo polo ospedaliero unico Santorso.</text:p>
          </table:table-cell>
          <table:table-cell table:style-name="ce6" office:value-type="string">
            <text:p>no</text:p>
          </table:table-cell>
          <table:table-cell table:style-name="ce8" office:value-type="string">
            <text:p>Autorizzazione percorso da parte della Provincia prot. 40536/2013, nulla osta Azienda ULSS 4 prot. arrivo 59403/2013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 dirigenziale</text:p>
          </table:table-cell>
          <table:table-cell table:style-name="ce3" office:value-type="string">
            <text:p>prot. 61856 del 30/08/2013</text:p>
          </table:table-cell>
          <table:table-cell table:style-name="ce3" office:value-type="string">
            <text:p>LR 25/98. Nuova fermate FTV sulla SP 69 tra il km 8 e 9 via Cucco Comune di Salcedo.</text:p>
          </table:table-cell>
          <table:table-cell table:style-name="ce3" office:value-type="string">
            <text:p>Nuova fermata FTV sulla SP 69 tra il km 8 e 9 direzione Breganze, fronte civico 5 Comune di Salcedo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istituzione nuova fermata prot. arrivo 18292/2012, verbale prot. 34891/2012.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 dirigenziale</text:p>
          </table:table-cell>
          <table:table-cell table:style-name="ce3" office:value-type="string">
            <text:p>prot. 64315 del 11/09/2013</text:p>
          </table:table-cell>
          <table:table-cell table:style-name="ce3" office:value-type="string">
            <text:p>L.R. 25/98 Percorso e fermate collegamento Thiene-Ospedale Santorso, andata e ritorno.</text:p>
          </table:table-cell>
          <table:table-cell table:style-name="ce3" office:value-type="string">
            <text:p>Percorso e fermate collegamento Thiene-Ospedale Santorso.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Richiesta di FTV prot. arrivo 63386/2013, lettera Comune di Zanè prot. arrivo 63440/2013.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utorizzazione dirigenziale</text:p>
          </table:table-cell>
          <table:table-cell table:style-name="ce4" office:value-type="string">
            <text:p>prot. 64596 del 12/09/2013</text:p>
          </table:table-cell>
          <table:table-cell table:style-name="ce4" office:value-type="string">
            <text:p>L.R. 25/98 Percorso e fermate Bristol Autoservizi linea 2 Santa Caterina di Tretto-Schio.</text:p>
          </table:table-cell>
          <table:table-cell table:style-name="ce4" office:value-type="string">
            <text:p>Percorso e fermate Bristol Autoservizi linea 2 Santa Caterina di Tretto-Schio.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Richiesta Bristol Autoservizi prot. arrivo 63049/2013.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utorizzazione dirigenziale</text:p>
          </table:table-cell>
          <table:table-cell table:style-name="ce4" office:value-type="string">
            <text:p>prot. 71658 del 04/10/2013</text:p>
          </table:table-cell>
          <table:table-cell table:style-name="ce4" office:value-type="string">
            <text:p>L.R. 25/98 Fermata FTV sulla SP 248 <text:s/>a Longa di Schiavon spostamento.</text:p>
          </table:table-cell>
          <table:table-cell table:style-name="ce4" office:value-type="string">
            <text:p>Fermata FTV sulla SP 248 a Longa di Schiavon direzione Bassano, spostamento.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Richiesta del Comune di Schiavon prot. arrivo 69212/2013.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 dirigenziale</text:p>
          </table:table-cell>
          <table:table-cell table:style-name="ce4" office:value-type="string">
            <text:p>prot. 72256 del 08/10/2013</text:p>
          </table:table-cell>
          <table:table-cell table:style-name="ce4" office:value-type="string">
            <text:p>L.R. 25/98 Fermate <text:s/>FTV linea 1 utilizzo di due fermate Comune di Valdagno.</text:p>
          </table:table-cell>
          <table:table-cell table:style-name="ce4" office:value-type="string">
            <text:p>Fermate FTV linea 1 Vicenza-San Vitale-Valdagno-Recoaro utilizzo due fermate in via Corrè e quartiere Fanfani seconda Comune di Valdagno.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Richiesta di FTV prot. arrivo 69202/2013.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utorizzazione dirigenziale</text:p>
          </table:table-cell>
          <table:table-cell table:style-name="ce4" office:value-type="string">
            <text:p>prot. 82946 del 15/11/2013</text:p>
          </table:table-cell>
          <table:table-cell table:style-name="ce4" office:value-type="string">
            <text:p>L.R. 25/98 Percorso e fermate Arsiero-Padova, Recoaro T.-Padova, Arsiero-Verona, andata e ritorno.</text:p>
          </table:table-cell>
          <table:table-cell table:style-name="ce4" office:value-type="string">
            <text:p>Percorso e fermate Arsiero-Padova e Verona, Recoaro T.-Padova andata e ritorno.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Richiesta di FTV prot. arrivo 76049/2013.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 dirigenziale</text:p>
          </table:table-cell>
          <table:table-cell table:style-name="ce4" office:value-type="string">
            <text:p>prot. 87738 del 05/12/2013</text:p>
          </table:table-cell>
          <table:table-cell table:style-name="ce4" office:value-type="string">
            <text:p>L.R. 25/98 Prolungamento e potenziamento linee FTV 18 e 80 Comuni di Recoaro T.-Valdagno e Arsiero-Piovene R.-Thiene con Padova e Verona.</text:p>
          </table:table-cell>
          <table:table-cell table:style-name="ce4" office:value-type="string">
            <text:p>Prolungamento e potenziamento linee FTV 1, 18 e 80 collegamento Recoaro T.-Valdagno e Arsiero-Piovene R.-Thiene con Padova e Verona.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Determina Dirigenziale prot. 24687/2013, Autorizzazione Servizio aggiuntivo sperimentale prot. 24793/2013, modifica decreto prot. 82946/2013.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utorizzazione dirigenziale</text:p>
          </table:table-cell>
          <table:table-cell table:style-name="ce4" office:value-type="string">
            <text:p>prot. 87887 del 05/12/2013</text:p>
          </table:table-cell>
          <table:table-cell table:style-name="ce4" office:value-type="string">
            <text:p>L.R. 25/98 Spostamento fermata FTV "Teonghio Carpenteria" Comune di Orgiano.</text:p>
          </table:table-cell>
          <table:table-cell table:style-name="ce4" office:value-type="string">
            <text:p>Spostamento fermata FTV "Teonghio Carpenteria" via Teonghio prossimità civ. 161 Comune di Orgiano. 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Lettera FTV prot. 4586/2013, richiesta del Comune di Orgiano prot. arrivo 84627/2013.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 dirigenziale</text:p>
          </table:table-cell>
          <table:table-cell table:style-name="ce4" office:value-type="string">
            <text:p>prot. 92108 del 20/12/2013</text:p>
          </table:table-cell>
          <table:table-cell table:style-name="ce4" office:value-type="string">
            <text:p>L.R. 25/98 Spostamento di due fermate FTV "Canove Croce" e "Camporovere Tortora" Comune di Roana.</text:p>
          </table:table-cell>
          <table:table-cell table:style-name="ce4" office:value-type="string">
            <text:p>Spostamento di due fermata FTV "Canove Croce" via Lemerle e "Camporovere Tortora" via Belvedere prossimità civ. 39 Comune di Roana. 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Richiesta di FTV del 14/11/2013.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-€ </number:text>
      <number:number number:decimal-places="2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6.4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apr-11giu2013_20_TPL" style:display-name="PageStyle_20apr-11giu2013 TP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4-07-22T16:44:58.07</dc:date>
    <meta:print-date>2013-06-11T16:30:33</meta:print-date>
    <meta:generator>LibreOffice/3.4$Win32 LibreOffice_project/340m1$Build-402</meta:generator>
    <meta:document-statistic meta:table-count="1" meta:cell-count="104" meta:object-count="0"/>
  </office:meta>
</office:document-meta>
</file>