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51cm" fo:break-before="auto" style:use-optimal-row-height="false"/>
    </style:style>
    <style:style style:name="ro2" style:family="table-row">
      <style:table-row-properties style:row-height="2.947cm" fo:break-before="auto" style:use-optimal-row-height="true"/>
    </style:style>
    <style:style style:name="ro3" style:family="table-row">
      <style:table-row-properties style:row-height="2.473cm" fo:break-before="auto" style:use-optimal-row-height="tru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3.895cm" fo:break-before="auto" style:use-optimal-row-height="true"/>
    </style:style>
    <style:style style:name="ro7" style:family="table-row">
      <style:table-row-properties style:row-height="2.438cm" fo:break-before="auto" style:use-optimal-row-height="true"/>
    </style:style>
    <style:style style:name="ro8" style:family="table-row">
      <style:table-row-properties style:row-height="1.974cm" fo:break-before="auto" style:use-optimal-row-height="true"/>
    </style:style>
    <style:style style:name="ro9" style:family="table-row">
      <style:table-row-properties style:row-height="2.903cm" fo:break-before="auto" style:use-optimal-row-height="true"/>
    </style:style>
    <style:style style:name="ro10" style:family="table-row">
      <style:table-row-properties style:row-height="1.51cm" fo:break-before="auto" style:use-optimal-row-height="true"/>
    </style:style>
    <style:style style:name="ro11" style:family="table-row">
      <style:table-row-properties style:row-height="4.336cm" fo:break-before="auto" style:use-optimal-row-height="true"/>
    </style:style>
    <style:style style:name="ro12" style:family="table-row">
      <style:table-row-properties style:row-height="3.406cm" fo:break-before="auto" style:use-optimal-row-height="true"/>
    </style:style>
    <style:style style:name="ro13" style:family="table-row">
      <style:table-row-properties style:row-height="5.768cm" fo:break-before="auto" style:use-optimal-row-height="true"/>
    </style:style>
    <style:style style:name="ro14" style:family="table-row">
      <style:table-row-properties style:row-height="0.524cm" fo:break-before="auto" style:use-optimal-row-height="true"/>
    </style:style>
    <style:style style:name="ta1" style:family="table" style:master-page-name="PageStyle_5f_elenco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name-asian="Arial Unicode MS" style:font-size-asian="10pt" style:font-style-asian="italic" style:font-weight-asian="bold" style:font-name-complex="Arial Unicode MS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elenco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4"/>
        <table:table-column table:style-name="co2" table:default-cell-style-name="Default"/>
        <table:table-column table:style-name="co4" table:number-columns-repeated="1018" table:default-cell-style-name="Default"/>
        <table:table-header-rows>
          <table:table-row table:style-name="ro1">
            <table:table-cell table:style-name="ce1" office:value-type="string">
              <text:p>Tipo</text:p>
            </table:table-cell>
            <table:table-cell table:style-name="ce1" office:value-type="string">
              <text:p>Estremi</text:p>
            </table:table-cell>
            <table:table-cell table:style-name="ce1" office:value-type="string">
              <text:p>Oggetto</text:p>
            </table:table-cell>
            <table:table-cell table:style-name="ce1" office:value-type="string">
              <text:p>Contenuto</text:p>
            </table:table-cell>
            <table:table-cell table:style-name="ce1" office:value-type="string">
              <text:p>Spesa</text:p>
            </table:table-cell>
            <table:table-cell table:style-name="ce1" office:value-type="string">
              <text:p>Estremi provvedimento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Autorizzazione</text:p>
          </table:table-cell>
          <table:table-cell table:style-name="ce2" office:value-type="string">
            <text:p>nr reg.ATE1003, data rilascio 28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A AGRICOLA CA' LOSCA DI BURATTI PIERLUIGI E C. S.S. - portante 8.225 - largh. 3.30 - alt. 4.00 - kg.7400 - trainante lungh.11.925 - largh. 2.90 - alt. 4.00 - kg.11400 - valida dal 28/05/2013 al 27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. 153 DEL 27/05/2013, oneri € 46,00, indennizzo usura € 0,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2" office:value-type="string">
            <text:p>nr reg.ATE1002, data rilascio 28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A AGRICOLA CA' LOSCA DI BURATTI PIERLUIGI E C. S.S. - portante 8.235 - largh. 3.30 - alt. 4.00 - kg.8725 - trainante lungh.11.935 - largh. 2.90 - alt. 4.00 - kg.12725 - valida dal 28/05/2013 al 27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. 154 DEL 27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1006, data rilascio 28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DELLINA SOCIETA' AGRICOLA DI RIGON ALBINO, GIACOMO E SAUL S.S. - portante 11,55 - largh. 3,00 - alt. 4,00 - kg.7840 - valida dal 28/05/2013 al 27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5/2013, copia doc. identità,copia dich. responsabilità, BOLL. N. 49 DEL 16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1001, data rilascio 28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MECCANICA COVOLO SNC - portante 12.183 - largh. 3.19 - alt. 4.00 - kg.8700 - trainante lungh.13.923 - largh. 2.88 - alt. 4.00 - kg.13000 - valida dal 28/05/2013 al 27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. 155 DEL 27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1010, data rilascio 28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DELLINA SOCIETA' AGRICOLA DI RIGON ALBINO, GIACOMO E SAUL S.S. - portante 9,598 - largh. 3,00 - alt. 4,00 - kg.5310 - valida dal 28/05/2013 al 27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5/2013, copia doc. identità,copia dich. responsabilità, BOLL.N.48 DEL 16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1013, data rilascio 28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MBERLATO GIOBATTA - portante 7.72 - largh. 3.03 - alt. 4.00 - kg.9700 - trainante lungh.14.770 - largh. 3.030 - alt. 4.00 - kg.12300 - valida dal 28/05/2013 al 27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.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971, data rilascio 30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IROLTRANS NUOVA SRL - lungh. 20.50 - largh. 3.25 - alt. 4.40 - kg.75000 - valida dal 31/05/2013 al 30/06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5/2013, copia doc. identità,copia dich. responsabilità, BOLLETT. N. 75 DEL 21/05/2013, oneri € 90,00, indennizzo usura € 14,2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1032, data rilascio 30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A AGRICOLA LA SORGENTE DI BAGNARA LUCIA - portante 9.50 - largh. 3.00 - alt. 3.75 - kg.5210 - valida dal 01/06/2013 al 31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ETT. N. 43 DEL 30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1030, data rilascio 30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4.70 - alt. 4.30 - kg.44000 - valida dal 01/03/2013 al 31/05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ETT. N. 2 DEL 30/05/2013 RICHIESTA PROROGA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962, data rilascio 30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GLIA TRASPORTI SRL - lungh. 27.53 - largh. 2.55 - alt. 4.30 - kg.77930 - valida dal 10/06/2013 al 09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5/2013, copia doc. identità,copia dich. responsabilità, BOLLETT. N.630 DEL 16/05/2013, oneri € 90,00, indennizzo usura € 66,29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1031, data rilascio 30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A AGRICOLA LA SORGENTE DI BAGNARA LUCIA - portante 9.20 - largh. 3.00 - alt. 3.75 - kg.4032 - valida dal 01/06/2013 al 31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ETT. N. 44 DEL 30/05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1012, data rilascio 31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EM-TIR ITALIANA SRL - lungh. 20.00 - largh. 3.40 - alt. 4.50 - kg.44000 - valida dal 31/05/2013 al 30/08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. 1121 DEL 24/05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43, data rilascio 03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URO TRANSPORT SRL - lungh. 18.50 - largh. 2.55 - alt. 4.30 - kg.44000 - valida dal 03/06/2013 al 02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ETT. N. 58 DEL 31/05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39, data rilascio 03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UMERLATO GIAN PAOLO - portante 8.99 - largh. 3.10 - alt. 4.00 - kg.5800 - valida dal 03/06/2013 al 02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ETT. N. 14 DEL 14/05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38, data rilascio 03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ONZO GINO - portante 8.00 - largh. 3.00 - alt. 2.60 - kg.3300 - valida dal 03/06/2013 al 02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ETT. N. 144 DEL 29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042, data rilascio 03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TINI CARLO,STEFANO E MARIO SNC - portante 11.205 - largh. 3.63 - alt. 4.00 - kg.15900 - trainante lungh.16.50 - largh. 3.63 - alt. 4.00 - kg.17100 - valida dal 03/06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ETT. NN. 6, 70 E 71 DEL 23/05 E 29/05 2013, oneri € 46,00, indennizzo usura € 171,4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41, data rilascio 03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ANGONI VITTORIO E RENATO SNC - portante 11.30 - largh. 3.90 - alt. 4.00 - kg.17830 - valida dal 03/06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ETT. NN. 72 E 73 DEL 23/05/2013, oneri € 46,00, indennizzo usura € 171,4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40, data rilascio 03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.G.E. SNC DI SBALCHIERO GIANC. ED EG. - portante 11.72 - largh. 2.74 - alt. 4.00 - kg.13000 - valida dal 03/06/2013 al 02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ETT. N. 5 DEL 29/05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47, data rilascio 0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IR SNC DI TREPPO G.E C. - lungh. 16.50 - largh. 4.50 - alt. 4.00 - kg.43425 - valida dal 17/06/2013 al 16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ETT. N. 25 DEL 31/05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71, data rilascio 0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REDI DI PICCO MINO DI PICCO MANUEL &amp; C. SAS - lungh. 12,00 - largh. 3,00 - alt. 4,30 - kg.40000 - valida dal 09/07/2013 al 08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5/2013, copia doc. identità,copia dich. responsabilità, BOLL.N. 33del 15/05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70, data rilascio 0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ORENZIN SRL - lungh. 20,00 - largh. 3,00 - alt. 4,30 - kg.44000 - valida dal 05/06/2013 al 0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5/2013, copia doc. identità,copia dich. responsabilità, BOLLETTINO CCP N. 35 del 16/05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68, data rilascio 0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LBANELLO ANDREA - trainante lungh.19,85 - largh. 2.55 - alt. 4,00 - kg.17100 - valida dal 05/06/2013 al 04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05/2013, copia doc. identità,copia dich. responsabilità, BOLL. CP N. 10 DEL 24/04/2013 ONERI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61, data rilascio 0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RUZZI PAOLO - portante 6,62 - largh. 3,19 - alt. 4,00 - kg.4400 - valida dal 05/06/2013 al 04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5/2013, copia doc. identità,copia dich. responsabilità, BOLLETTINO C.C.P. 96DEL 15/05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60, data rilascio 0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RUZZI PAOLO - valida dal 05/06/2013 al 04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5/2013, copia doc. identità,copia dich. responsabilità, BOLLETTINO C.C.P. 94 DEL 15/05/2013, oneri € 46,00, indennizzo usura €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2" office:value-type="string">
            <text:p>nr reg.ATE 2013/1053, data rilascio 0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.M. LENZI TRASPORTI SRL - lungh. 20.00 - largh. 3.00 - alt. 4.30 - kg.56000 - valida dal 05/06/2013 al 04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5/2013, copia doc. identità,copia dich. responsabilità, BOLL.ONERI N.99 DEL 20/05/2013 USURA N. 110 DEL 20/05/2013 USURA TOTALE 619,74 DIVISA PER 22 REGIONI/PROV, oneri € 46,00, indennizzo usura € 28,17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2" office:value-type="string">
            <text:p>nr reg.ATE 2013/1052, data rilascio 0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.M. LENZI TRASPORTI SRL - lungh. 20.00 - largh. 3.00 - alt. 4.30 - kg.56000 - valida dal 05/06/2013 al 04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5/2013, copia doc. identità,copia dich. responsabilità, BOLL.ONERI N.141 DEL 20/05/2103 USURA N. 117 DEL 20/05/2013 (IMPORTO TOTALE DI € 617,74 SUDDDIVISO SU 22 PROVINCE/REGIONI + QUOTA ANAS € 489,04 BOLL N. 116 DEL 20/05/2013, oneri € 46,00, indennizzo usura € 28,17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54, data rilascio 0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OP. POPOLO DI ROTZO SOC. COOP. - lungh. 20,00 - largh. 2,55 - alt. 4,00 - kg.44000 - valida dal 05/06/2013 al 0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5/2013, copia doc. identità,copia dich. responsabilità, BOLL. C.C.P. 48 DEL 21/05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72, data rilascio 0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IMPIANTI TELEFONICI ELETTTRICI SRL - lungh. 12,00 - largh. 2,51 - alt. 4,30 - kg.18000 - valida dal 05/06/2013 al 04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2, copia doc. identità,copia dich. responsabilità, BOLL. N. 32 del 15/05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985, data rilascio 0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.70 - largh. 2.50 - alt. 3.80 - kg.55500 - valida dal 05/06/2013 al 04/07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5/2013, copia doc. identità,copia dich. responsabilità, BOLLETT. N. 213 DEL 21/05/2013, oneri € 90,00, indennizzo usura € 26,4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35, data rilascio 0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3780 - valida dal 07/06/2013 al 06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ETT. N. 967 DEL 30/05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69, data rilascio 0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.I.G. SRL - lungh. 18,00 - largh. 3,00 - alt. 4,30 - kg.44000 - valida dal 05/06/2013 al 0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5/2013, copia doc. identità,copia dich. responsabilità, BOLLETTINO C.C.P. 34 DEL 16/05/2013, oneri € 46,00, indennizzo usura 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062, data rilascio 0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RUZZI PAOLO - portante 7,192 - largh. 3,19 - alt. 4,00 - kg.7180 - trainante lungh.11,392 - largh. 3,07 - alt. 4.00 - kg.10860 - valida dal 05/06/2013 al 04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5/2013, copia doc. identità,copia dich. responsabilità, BOLLETTINO C.C.P. 95 DEL 15/05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55, data rilascio 0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OP.POPOLO DI ROTZO - lungh. 20,00 - largh. 2,55 - alt. 4,00 - kg.44000 - valida dal 05/06/2013 al 0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5/2013, copia doc. identità,copia dich. responsabilità, BOLL. C.C.P. 49 DEL 21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076, data rilascio 06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MAN SERENO - lungh. 20,00 - largh. 3,00 - alt. 4,30 - kg.43900 - valida dal 06/06/2013 al 05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.N. 40 DEL 24/05/2013 (UNICO PER 5 PRATICHE € 230,00), oneri € 46,00, indennizzo usura 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080, data rilascio 06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MAN SERENO - lungh. 20,00 - largh. 3,00 - alt. 4,30 - kg.44000 - valida dal 06/06/2013 al 05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.N. 40 DEL 24/05/2013 (UNICO PER 5 PRATICHE € 230,00)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81, data rilascio 06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IZ FRANCESCO - lungh. 17,89 - largh. 2,50 - alt. 4,30 - kg.42300 - valida dal 28/06/2013 al 27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. CP N. 140 DEL 28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078, data rilascio 06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MAN SERENO - lungh. 25,00 - largh. 2,50 - alt. 4,30 - kg.43900 - valida dal 06/06/2013 al 05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.N. 40 DEL 24/05/2013 (UNICO PER 5 PRATICHE € 230,00), oneri € 46,00, indennizzo usura 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077, data rilascio 06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MAN SERENO - lungh. 25,00 - largh. 2,55 - alt. 4,30 - kg.44000 - valida dal 06/06/2013 al 05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.N. 40 DEL 24/05/2013 (UNICO PER 5 PRATICHE € 230,00)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75, data rilascio 06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 MARAGNOLE DI FARESIN G. &amp; C. SNC - lungh. 18.50 - largh. 3.00 - alt. 4.30 - kg.44000 - valida dal 06/06/2013 al 05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. N. 30del 24/05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74, data rilascio 06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FARESIN E. &amp; G.AUTOTRASPORTI SNC - lungh. 18.50 - largh. 3.00 - alt. 4.30 - kg.44000 - valida dal 06/06/2013 al 05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. CP N° 29 DEL 24/05/2013 ONERI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079, data rilascio 06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MAN SERENO - lungh. 20,00 - largh. 3,00 - alt. 4,30 - kg.44000 - valida dal 06/06/2013 al 05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1/2012, copia doc. identità,copia dich. responsabilità, BOLL.N. 40 DEL 24/05/2013 (UNICO PER 5 PRATICHE € 230,00)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04, data rilascio 0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IZ FRANCESCO - lungh. 21,22 - largh. 2,50 - alt. 4,30 - kg.32000 - valida dal 24/06/2013 al 23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. CP N. 142 DEL 28/05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983, data rilascio 0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IACCA TRASPORTI - lungh. 16.48 - largh. 3.20 - alt. 4.40 - kg.44000 - valida dal 07/06/2013 al 06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5/2013, copia doc. identità,copia dich. responsabilità, BOLLETT. N. 295 DEL 22/05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22, data rilascio 0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.T.S. S.C.C.P.A. - lungh. 18.10 - largh. 3.55 - alt. 4.30 - kg.59500 - valida dal 10/06/2013 al 09/07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5/2013, copia doc. identità,copia dich. responsabilità, BOLLETT. NN. 116 E 115 DEL 28/05/2013, oneri € 90,00, indennizzo usura € 38,5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08, data rilascio 0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22.27 - largh. 3.20 - alt. 4.55 - kg.87870 - valida dal 10/06/2013 al 09/07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. 37 DEL 27/05/2013, oneri € 90,00, indennizzo usura € 46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02, data rilascio 0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ERAFINI CANDIDA - portante 8.07 - largh. 3.05 - alt. 4.00 - kg.3590 - valida dal 07/06/2013 al 06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06/2013, copia doc. identità,copia dich. responsabilità, BOLLETT. N. 62 DEL 06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03, data rilascio 0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MAN SERENO - lungh. 20,00 - largh. 3,00 - alt. 4,30 - kg.44000 - valida dal 07/06/2013 al 06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.N. 40DEL 24/05/2013(UNICO PER 5 PRATICHE € 230,00)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83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82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07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.T.S. S.C.C.P.A. - lungh. 16.50 - largh. 6.40 - alt. 4.55 - kg.86550 - valida dal 10/06/2013 al 09/07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N. 146 E 146 DEL 27/05/2013, oneri € 90,00, indennizzo usura € 62,4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91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89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84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96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94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88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92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95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90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33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3.95 - alt. 4.30 - kg.44000 - valida dal 10/06/2013 al 09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ETT. N. 9 DEL 24/05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23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RUBER LOGISTICS SPA - lungh. 16.50 - largh. 3.25 - alt. 4.30 - kg.43000 - valida dal 17/06/2013 al 16/07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5/2013, copia doc. identità,copia dich. responsabilità, BOLLETT. N. 51 DEL 28/05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87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86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93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85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87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852, data rilascio 1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ETTENTRIONALE TRASPORTI SPA - lungh. 19.30 - largh. 3.43 - alt. 4.44 - kg.60700 - valida dal 10/06/2013 al 09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5/2013, copia doc. identità,copia dich. responsabilità, BOLLETT. N. 92 DEL 08/05/2013, oneri € 90,00, indennizzo usura € 18,9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06, data rilascio 1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NANOMI TRASPORTI SRL - lungh. 16.50 - largh. 2.55 - alt. 4.00 - kg.63000 - valida dal 24/06/2013 al 23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06/2013, copia doc. identità,copia dich. responsabilità, BOLLETT. N. 39 DEL 06/06/2013, oneri € 90,00, indennizzo usura € 10,79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63, data rilascio 1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RESI ENZO E C. AUTOTRASP.SNC - lungh. 16.50 - largh. 3.00 - alt. 4.00 - kg.68000 - valida dal 17/06/2013 al 16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ETT. N. 71 DEL 03/06/2013, oneri € 90,00, indennizzo usura € 64,68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65, data rilascio 1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AROTRANS SNC - lungh. 16.50 - largh. 3.70 - alt. 4.25 - kg.40000 - valida dal 21/06/2013 al 20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ETT. N. 216 DEL 18/02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10, data rilascio 1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HETTI TRASPORTI S.R.L. - lungh. 20.00 - largh. 3.00 - alt. 4.30 - kg.44000 - valida dal 17/06/2013 al 16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06/2013, copia doc. identità,copia dich. responsabilità, BOLLETT. N. 2654 DEL 07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00, data rilascio 1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IROLTRANS NUOVA SRL - lungh. 16.50 - largh. 4.50 - alt. 4.00 - kg.44000 - valida dal 11/06/2013 al 10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678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09, data rilascio 1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MT TRANSPORT GMBH - lungh. 21.00 - largh. 3.50 - alt. 4.20 - kg.40000 - valida dal 17/06/2013 al 16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6/2013, copia doc. identità,copia dich. responsabilità, BOLLETT. N. 105 DEL 07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64, data rilascio 1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RESI ENZO E C. AUTOTRASP.SNC - lungh. 16.50 - largh. 2.55 - alt. 4.15 - kg.62000 - valida dal 17/06/2013 al 16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ETT. N. 77 DEL 03/06/2013, oneri € 90,00, indennizzo usura € 18,4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01, data rilascio 1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OPPIANI F.LLI TRASPORTI SRL - lungh. 16.50 - largh. 3.70 - alt. 4.30 - kg.42000 - valida dal 11/06/2013 al 10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33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99, data rilascio 1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IROLTRANS NUOVA SRL - lungh. 16.50 - largh. 4.75 - alt. 4.00 - kg.44000 - valida dal 11/06/2013 al 10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67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959, data rilascio 12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RAM SRL AUTOTRASPORTI - lungh. 27.81 - largh. 4.00 - alt. 4.00 - kg.153000 - valida dal 13/06/2013 al 12/07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5/2013, copia doc. identità,copia dich. responsabilità, BOLLETT. N. 228 DEL 20/05/2013, oneri € 90,00, indennizzo usura € 68,8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15, data rilascio 12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ULVINI F.LLI S.N.C. AUTOTRASPORTI DI STEFANO &amp; PAOLO - lungh. 20.00 - largh. 3.00 - alt. 4.30 - kg.44000 - valida dal 04/07/2013 al 03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6/2013, copia doc. identità,copia dich. responsabilità, BOLLETT. N. 29 DEL 11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48, data rilascio 13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TURAN AUTOTRASPORTI SRL - lungh. 35.00 - largh. 2.55 - alt. 4.30 - kg.69500 - valida dal 17/06/2013 al 16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ETT. N. 4 DEL 31/05/2013, oneri € 90,00, indennizzo usura € 9,4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17, data rilascio 13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MI SPA - lungh. 20,00 - largh. 3,00 - alt. 4,30 - kg.44000 - valida dal 18/08/2013 al 17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6/2013, copia doc. identità,copia dich. responsabilità, BOLLETT. N. 249 DEL 04/06/2013, oneri € 46.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07, data rilascio 13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STRA DI MASSERDOTTI - lungh. 16.50 - largh. 3.20 - alt. 4.00 - kg.40000 - valida dal 20/06/2013 al 19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6/2013, copia doc. identità,copia dich. responsabilità, BOLLETT. N. 13 DEL 05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25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IL RIO DI GOTTIN E VENCATO S.S. - portante 7,29 - largh. 2,95 - alt. 3,50 - kg.3535 - valida dal 14/06/2013 al 1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 23 DEL 31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23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IL RIO DI GOTTIN E VENCATO S.S. - portante 7,135 - largh. 3,00 - alt. 3,10 - kg.6600 - trainante lungh.10,63 - largh. 3,00 - alt. 3,10 - kg.6700 - valida dal 14/06/2013 al 1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 21 DEL 31/05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20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ALLA PALMA GIUSEPPINA - portante 6.42 - largh. 2.90 - alt. 4.00 - kg.3725 - valida dal 14/06/2013 al 1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6/2013, copia doc. identità,copia dich. responsabilità, BOLLETT. N. 8 DEL 22/05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26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SSANESE BENIAMINO - portante 9,40 - largh. 2,55 - alt. 4,00 - kg.10700 - valida dal 14/06/2013 al 1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 04 DEL 04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67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18.42 - largh. 4.70 - alt. 4.50 - kg.85900 - valida dal 24/06/2013 al 23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ETT. N. 75 DEL 04/06/2013, oneri € 90,00, indennizzo usura € 9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16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OPPIANI F.LLI TRASPORTI SRL - lungh. 16.50 - largh. 3.50 - alt. 4.30 - kg.57000 - valida dal 21/06/2013 al 20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6/2013, copia doc. identità,copia dich. responsabilità, BOLLETT. N. 108 DEL 10/06/2013, oneri € 90,00, indennizzo usura € 0,4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24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IL RIO DI GOTTIN E VENCATO S.S. - portante 11,81 - largh. 3,00 - alt. 4,00 - kg.4300 - valida dal 14/06/2013 al 1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22 DEL 31/05/2013, oneri € 46,00, indennizzo usura € 0,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2" office:value-type="string">
            <text:p>nr reg.ATE 2013/1121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F.LLI DI ZANON FIORENZO, ANGELO &amp; C. - portante 10,52 - largh. 3,65 - alt. 4,00 - kg.14160 - trainante lungh.16,485 - largh. 3,65 - alt. 4,00 - kg.12290 - valida dal 26/05/2013 al 25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5/2013, copia doc. identità,copia dich. responsabilità, BOLL. N. 11 DEL 17/04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32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UGLIELMI MICHELE - portante 9,16 - largh. 4,00 - alt. 4,00 - kg.15380 - trainante lungh.16,50 - largh. 4,00 - alt. 4,00 - kg.18780 - valida dal 0106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 25 DEL 31/05/2013 BOLL. N. 11 DEL 31/05/2013, oneri € 46,00, indennizzo usura € 171,4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33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UGLIELMI MICHELE - portante 7,187 - largh. 3,20 - alt. 4,00 - kg.7400 - trainante lungh.12,44 - largh. 3,20 - alt. 4,00 - kg.13770 - valida dal 03/06/2013 al 02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 26 DEL 31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31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LOTTO BRUNO E C. SS - portante 8,06 - largh. 3,10 - alt. 4,00 - kg.6800 - trainante lungh.12,13 - largh. 3,10 - alt. 4,00 - kg.8050 - valida dal 09/06/2013 al 08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 05 DEL 04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22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FAVA DI ANDREA CRISTIAN &amp; C. SNC - lungh. 18.50 - largh. 3.00 - alt. 4.30 - kg.44000 - valida dal 14/06/2013 al 13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6/2013, copia doc. identità,copia dich. responsabilità, BOLL. N. 59 DEL 14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28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OLO PAOLO - portante 7,64 - largh. 3,58 - alt. 4,00 - kg.4705 - valida dal 28/06/2013 al 27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 08 DEL 04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98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ITALSPED SRL - lungh. 19.33 - largh. 3.50 - alt. 4.30 - kg.61050 - valida dal 1706/2013 al 16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251 DEL 04/06/2013, oneri € 90,00, indennizzo usura € 15,6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27, data rilascio 1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LLIZZARO ANGELO - portante 11,30 - largh. 3,60 - alt. 4,00 - kg.6460 - trainante lungh.16,45 - largh. 3,60 - alt. 4,00 - kg.6960 - valida dal 14/07/2013 al 13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07 DEL04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1/1244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ASCIMBEN DOMENICO E RAFFAELLA S.S. SOCIETA' AGRICOLA - portante 6,500 - largh. 2,980 - alt. 4,00 - kg.7500 - valida dal 17/06/2013 al 16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6/2013, copia doc. identità,copia dich. responsabilità, BOLL. N.236DEL 03/06/2013, oneri € 46,00, indennizzo usura € 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35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ASCIMBEN DOMENICO - portante 12,00 - largh. 3,650 - alt. 4,00 - kg.17830 - trainante lungh.16,500 - largh. 3,650 - alt. 4,00 - kg.17630 - valida dal 17/06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6/2013, copia doc. identità,copia dich. responsabilità, BOLL. CP238 DEL 03/06/2013 ONERI+USURA, oneri € 46,00, indennizzo usura € 146.9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46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RARON ADRIANO - portante 12.00 - largh. 3.75 - alt. 4.050 - kg.21000 - trainante lungh.15.81 - largh. 3.75 - alt. 4.050 - kg.19560 - valida dal 17/06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6/2013, copia doc. identità,copia dich. responsabilità, BOLLETT. NN. 136 E 137 DEL 27/05/2013, oneri € 46,00, indennizzo usura € 146,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2" office:value-type="string">
            <text:p>nr reg.ATE 2013/1147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. AGR. LA CAMPAGNOLA DI BALDISSERI G. E C. - portante 14,13 - largh. 3,10 - alt. 3,50 - kg.7870 - trainante lungh.13,63 - largh. 3,00 - alt. 3,50 - kg.5870 - valida dal 17/06/2013 al 16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 12 DEL31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44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RARON ADRIANO - portante 12.00 - largh. 3.90 - alt. 3.98 - kg.19225 - trainante lungh.15.97 - largh. 3.90 - alt. 3.98 - kg.18050 - valida dal 17/06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6/2013, copia doc. identità,copia dich. responsabilità, BOLLETT. N. 134 DEL 27/05/2013, oneri € 46,00, indennizzo usura € 100,9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45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RARON ADRIANO - portante 10.47 - largh. 3.46 - alt. 4.060 - kg.22700 - trainante lungh.15.34 - largh. 3.46 - alt. 4.060 - kg.21900 - valida dal 17/06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6/2013, copia doc. identità,copia dich. responsabilità, BOLLETT. NN. 132E 133 DEL 27/05/2013, oneri € 46,00, indennizzo usura € 146,9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49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IVA CLAUDIO - portante 10,40 - largh. 3,46 - alt. 4,06 - kg.22550 - valida dal 17/06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VERS CCP N. 134 E 135 DEL 30/05/2013 (USURA+ONERI), oneri € 46,00, indennizzo usura € 103,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2" office:value-type="string">
            <text:p>nr reg.ATE 2013/1150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. AGR. LA CAMPAGNOLA DI BALDISSERI G. E C. - portante 15,21 - largh. 3,20 - alt. 4,00 - kg.12190 - trainante lungh.15,91 - largh. 3,00 - alt. 4,00 - kg.19090 - valida dal 17/06/2013 al 16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14 DEL31/05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54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SCAVAZIONE TERRA ROSSI CLAUDIO E G. SNC - lungh. 20,00 - largh. 3,00 - alt. 4,30 - kg.44000 - valida dal 17/06/2013 al 16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. ONERI N.47 del 03/06/2013, oneri € 46,00, indennizzo usura 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41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OCIETA' AGR. ENOMAS S.S, DI MURARO SERGIO E ALESSANDRO - portante 5.67 - largh. 3.035 - alt. 4.00 - kg.10000 - valida dal 14/08/2013 al 13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6/2013, copia doc. identità,copia dich. responsabilità, BOLLETT. N. 22141 DEL 13/06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43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RTILE STEFANO - portante 8,94 - largh. 3,620 - alt. 4,00 - kg.19225 - trainante lungh.16,50 - largh. 3,620 - alt. 4,00 - kg.18050 - valida dal 17/06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6/2013, copia doc. identità,copia dich. responsabilità, BOLL. N. 232DEL 03/06/2013, oneri € 46,00, indennizzo usura € 146,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2" office:value-type="string">
            <text:p>nr reg.ATE 2013/1148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. AGR. LA CAMPAGNOLA DI BALDISSERI G. E C. - portante 14,13 - largh. 3,10 - alt. 3,50 - kg.6870 - trainante lungh.13,23 - largh. 3,00 - alt. 2,50 - kg.4870 - valida dal 17/06/2013 al 16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 13 DEL 31/05/2013, oneri € 46,00, indennizzo usura € 0,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2" office:value-type="string">
            <text:p>nr reg.ATE 2013/1151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. AGR. LA CAMPAGNOLA DI BALDISSERI G. E C. - portante 15,48 - largh. 3,10 - alt. 4,00 - kg.12950 - trainante lungh.16,18 - largh. 3,00 - alt. 4,00 - kg.19850 - valida dal 17/06/2013 al 16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N.15 DEL 31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52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E GUIO DANIELA - portante 11.63 - largh. 3.65 - alt. 4.00 - kg.14100 - trainante lungh.15.90 - largh. 3.65 - alt. 4.00 - kg.14744 - valida dal 25/06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6/2013, copia doc. identità,copia dich. responsabilità, BOLLETT. N. 11 DEL 04/06/2013, oneri € 46,00, indennizzo usura € 12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38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ASSA ANDREA - portante 12.330 - largh. 3.60 - alt. 4.260 - kg.15600 - trainante lungh.18,135 - largh. 3,60 - alt. 4,260 - kg.17150 - valida dal 17/06/2013 al 16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6/2013, copia doc. identità,copia dich. responsabilità, BOLLETTINO CCP N. 235 DEL 03/06/2013 ONERI +USURA, oneri € 46,00, indennizzo usura € 122,4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40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ASCIMBEN DOMENICO E RAFFAELLA S.S. SOCIETA' AGRICOLA - portante 6,500 - largh. 2,980 - alt. 4,00 - kg.7500 - valida dal 28/06/2013 al 27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6/2013, copia doc. identità,copia dich. responsabilità, BOLL. N. 236 DEL 03/06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55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ERRARO ANDREA - portante 6,314 - largh. 3,00 - alt. 2,60 - kg.6190 - valida dal 17/06/2013 al 16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INO CCP N 201 DEL 13/05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19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16.50 - largh. 4.00 - alt. 4.30 - kg.42000 - valida dal 17/06/2013 al 16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6/2013, copia doc. identità,copia dich. responsabilità, BOLLETT. N. 103 DEL 11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29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IROLTRANS NUOVA SRL - lungh. 25.77 - largh. 2.55 - alt. 4.40 - kg.110400 - valida dal 01/07/2013 al 30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6/2013, copia doc. identità,copia dich. responsabilità, BOLLETT. NN. 56 E 57 DEL 11/06/2013, oneri € 90,00, indennizzo usura € 9,0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36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ASCIMBEN SILVANO - portante 12,00 - largh. 3,90 - alt. 4,00 - kg.19225 - trainante lungh.16,500 - largh. 3,90 - alt. 4,00 - kg.18050 - valida dal 17/06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6/2013, copia doc. identità,copia dich. responsabilità, BOLL. C.C.P. 237 del 03/06/2013 (oneri+usura), oneri € 46,00, indennizzo usura € 146,9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53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ODURO ERMENEGILDO - portante 9,20 - largh. 2,90 - alt. 4,00 - kg.9310 - valida dal 17/06/2013 al 16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24 DEL31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37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O MEC DI BAZZAN RENATO - portante 12,00 - largh. 3,90 - alt. 4,080 - kg.24455 - trainante lungh.16,500 - largh. 3,90 - alt. 4,08 - kg.24250 - valida dal 17/06/2013 al 16/07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6/2013, copia doc. identità,copia dich. responsabilità, BOLL. CCP 173 DEL 25/03/2013 - CCP 233 DEL 03/06/2016 (ONERI+ USURA), oneri € 46,00, indennizzo usura € 42.87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66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27.70 - largh. 3.20 - alt. 4.40 - kg.61000 - valida dal 17/06/2013 al 16/12/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ETT. N. 380 DEL 04/06/2013, oneri € 90,00, indennizzo usura € 149,57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984, data rilascio 17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ESS-TRASPORTI ECCEZ.STRAD.SRL - lungh. 16.50 - largh. 4.50 - alt. 4.00 - kg.44000 - valida dal 17/06/2013 al 16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5/2013, copia doc. identità,copia dich. responsabilità, BOLLETT. N. 45 DEL 21/05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56, data rilascio 18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IDONE CHIARA - trainante lungh.12.00 - largh. 2.75 - alt. 3,00 - kg.10780 - valida dal 18/06/2013 al 17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INO CCP 200 DEL 13/05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58, data rilascio 18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ILEO COSTRUZIONI SRL - lungh. 17.360 - largh. 3,00 - alt. 4,30 - kg.44000 - valida dal 18/06/2013 al 17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. CCP 210 DEL 03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57, data rilascio 18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RDIGNON DORIANO - trainante lungh.12.00 - largh. 2.75 - alt. 2.96 - kg.10610 - valida dal 18/06/2013 al 17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. CC N. 202 DEL 13/05/2013, oneri € 46,00, indennizzo usura 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61, data rilascio 19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.I.G. SPA - lungh. 17,30 - largh. 2,50 - alt. 3,80 - kg.56000 - valida dal 19/06/2013 al 18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5/2013, copia doc. identità,copia dich. responsabilità, BOLL. USURA N. 108 DEL 07/06/2013- ONERI N. 116 DEL 14/05/2013, oneri € 46,00, indennizzo usura € 308,87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59, data rilascio 19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OCIETA' AGRICOLA CHEMELLO MARIANO E FIGLI S.S - trainante lungh.7,50 - largh. 2,95 - alt. 4,00 - kg.4630 - valida dal 19/06/2013 al 18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. 75 DEL 27/05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62, data rilascio 19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OCIETA' AGRICOLA IL CEDRO SRL - portante 12,760 - largh. 2,995 - alt. 4,00 - kg.6100 - valida dal 19/06/2013 al 18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6/2013, copia doc. identità,copia dich. responsabilità, BOLLETT DEL 60 DEL 14/06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64, data rilascio 19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IOTELLO GIANNI - lungh. 21,40 - largh. 2,50 - alt. 4,30 - kg.44000 - valida dal 21/06/2013 al 20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6/2013, copia doc. identità,copia dich. responsabilità, BOLL. N.25 DEL 18/06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65, data rilascio 19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CHIO (COMUNE) - portante 6,130 - largh. 3,00 - alt. REG - kg.7060 - valida dal 19/06/2013 al 18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6/2013, copia doc. identità,copia dich. responsabilità, BOLL. 18/ del 30/10/2012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66, data rilascio 19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CHIO (COMUNE) - portante 7,330 - largh. 2,610 - alt. REG - kg.7450 - valida dal 19/06/2013 al 18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6/2013, copia doc. identità,copia dich. responsabilità, BOLL. 19 DEL 30/12/2012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63, data rilascio 19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OCIETA' AGRICOLA IL CEDRO SRL - portante 6,360 - largh. 2,930 - alt. 4,00 - kg.5210 - valida dal 19/06/2013 al 18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6/2013, copia doc. identità,copia dich. responsabilità, BOLLETT DEL 60 del 14/06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60, data rilascio 19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HIRETTI E BONATI AUTOTRASP. SNC - lungh. 12,00 - largh. 3,00 - alt. 4,30 - kg.16000 - valida dal 19/06/2013 al 18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6/2013, copia doc. identità,copia dich. responsabilità, BOLL.N. 64 DEL 10/06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37, data rilascio 19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IOTTO ANIBALE S.R.L. - lungh. 16.50 - largh. 3.50 - alt. 4.55 - kg.65530 - valida dal 19/06/2013 al 19/07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ETT. N. 162 DEL 27/05/2013, oneri € 90,00, indennizzo usura € 12,2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68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ONGO CLEMENTE - portante 9,98 - largh. 3,00 - alt. 4,00 - kg.12020 - trainante lungh.16.50 - largh. 3,00 - alt. 4,00 - kg.16170 - valida dal 20/06/2013 al 19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16 DEL 31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71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ONGO CLEMENTE - portante 10,50 - largh. 3,00 - alt. 4,00 - kg.11260 - trainante lungh.16,50 - largh. 3,00 - alt. 4,00 - kg.15410 - valida dal 14/06/2013 al 1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N.18 DEL 31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80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OLON L.C.T. DI FERRON LUCIANA E C. SAS - portante 12,00 - largh. 3,20 - alt. 4,00 - kg.13990 - trainante lungh.16,50 - largh. 2,944 - alt. 4,00 - kg.34000 - valida dal 28/06/2012 al 27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6/2013, copia doc. identità,copia dich. responsabilità, BOLLETTINO CCP N. 117 DEL 13/06/2013, oneri € 46,00, indennizzo usura 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81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OLON L.C.T. DI FERRON LUCIANA E C. SAS - portante 12,273 - largh. 3,850 - alt. 4,00 - kg.13000 - trainante lungh.16,500 - largh. 3,20 - alt. 4,00 - kg.33000 - valida dal 28/06/2012 al 27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6/2013, copia doc. identità,copia dich. responsabilità, BOLLETTINO C.C.P.130 DEL 13/06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78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OCCA ADRIANO E RENATO SNC - portante 11,03 - largh. 3,20 - alt. 4,00 - kg.13550 - valida dal 14/07/2013 al 13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6/2013, copia doc. identità,copia dich. responsabilità, BOLL. CCP N.33DEL 12/06/2013, oneri € 46,00, indennizzo usura 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76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OCCA ADRIANO E RENATO SNC - portante 10,00 - largh. 3,20 - alt. 3,70 - kg.7120 - trainante lungh.10,60 - largh. 3,20 - alt. 3,90 - kg.10000 - valida dal 14/07/2013 al 13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6/2013, copia doc. identità,copia dich. responsabilità, BOLL. CCP N.35 DEL 12/06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79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OLON L.C.T. DI FERRON LUCIANA E C. SAS - portante 10,350 - largh. 3,00 - alt. 4,00 - kg.10500 - valida dal 13/07/2013 al 12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6/2013, copia doc. identità,copia dich. responsabilità, bollettino c.c.p. 116 DEL 13/06/2013 ONERI, oneri € 46,00, indennizzo usura 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77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OCCA ADRIANO E RENATO SNC - portante 12,00 - largh. 3,20 - alt. 3,90 - kg.12500 - trainante lungh.11,60 - largh. 3,20 - alt. 3,90 - kg.12500 - valida dal 14/07/2013 al 13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6/2013, copia doc. identità,copia dich. responsabilità, BOLL. CCP N.34DEL 12/06/2013, oneri € 46,00, indennizzo usura 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70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GLIARUSCO GIUSEPPE SNC DI PAGLIARUSCO ELIA MARIA MARIA &amp; C. - lungh. 20.00 - largh. 3.00 - alt. 4.30 - kg.44000 - valida dal 22/06/2013 al 21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6/2013, copia doc. identità,copia dich. responsabilità, BOLL. N. 94 del 05/06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69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ONGO CLEMENTE - portante 9,98 - largh. 3,00 - alt. 4,00 - kg.12020 - trainante lungh.16,50 - largh. 3,00 - alt. 4,00 - kg.16170 - valida dal 14/06/2013 al 1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. N.17 DEL31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67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ARRARAN FLAVIO, STEFANO E ALESSANDRO SNC - portante 9,03 - largh. 3,65 - alt. 4,00 - kg.16620 - valida dal 15/06/2013 al 15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6/2013, copia doc. identità,copia dich. responsabilità, BOLL. N. 09 DEL 06/06/2013 BOLL. N.04 DEL 06/06/2013, oneri € 46,00, indennizzo usura € 120,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2" office:value-type="string">
            <text:p>nr reg.ATE 2013/1184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EVISAN EDOARDO - lungh. 2,285 - largh. 4,715 - alt. 4,00 - kg.6200 - portante 8,015 - largh. 3,20 - alt. 4,00 - kg.6200 - trainante lungh.11,915 - largh. 3,20 - alt. 4,00 - kg.10600 - valida dal 28/07/2013 al 27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6/2013, copia doc. identità,copia dich. responsabilità, BOLL. 163 DEL 10/06/2013 ONERI, oneri € 46, indennizzo usura 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75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RTILE VENANZIO - portante 10,440 - largh. 3,20 - alt. 4,00 - kg.14800 - trainante lungh.16,30 - largh. 3,20 - alt. 4,00 - kg.14300 - valida dal 01/06/2012 al 31/12/2012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6/2013, copia doc. identità,copia dich. responsabilità, BOLL. C.C.P .269 e 270 DEL 09/05/2012 (USURA + ONERI), oneri € 46,00, indennizzo usura € 12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74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ARRARAN FLAVIO, STEFANO E ALESSANDRO SNC - portante 10,055 - largh. 3,00 - alt. 4,00 - kg.10,514 - valida dal 20/06/2013 al 19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6/2013, copia doc. identità,copia dich. responsabilità, BOLL. N. 10 DEL 06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73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UERRA ARMANDO SOCIETA' AGRICOLA SEMPLICE - portante 11,935 - largh. 3,00 - alt. 4,00 - kg.5900 - valida dal 20/06/2013 al 19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6/2013, copia doc. identità,copia dich. responsabilità, BOLL. N.06 DEL 04/06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182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OLON L.C.T. DI FERRON LUCIANA E C. SAS - portante 11,740 - largh. 3,850 - alt. 4,00 - kg.8700 - trainante lungh.16,500 - largh. 3,20 - alt. 4,00 - kg.28700 - valida dal 27/06/2013 al 26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6/2013, copia doc. identità,copia dich. responsabilità, BOLLETTINO C.C.P.117 DEL 13/06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72, data rilascio 20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IEDERSTATTER SPA - lungh. 25,00 - largh. 2,55 - alt. 4,00 - kg.44000 - valida dal 20/06/2013 al 19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06/2013, copia doc. identità,copia dich. responsabilità, BOLL. N. 150 DEL 05/06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11, data rilascio 2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17.50 - largh. 4.00 - alt. 4.00 - kg.56000 - valida dal 01/07/2013 al 30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. 317 DEL 24/05/2013, oneri € 90,00, indennizzo usura € 68,3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97, data rilascio 2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TURAN AUTOTRASPORTI SRL - lungh. 27.00 - largh. 2.55 - alt. 4.30 - kg.44000 - valida dal 21/06/2013 al 17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6/2013, copia doc. identità,copia dich. responsabilità, BOLLETT. N. 137 DEL 04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08, data rilascio 2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OSETTO ANACLETO - trainante lungh.16,36 - largh. 3,70 - alt. 4,00 - kg.16163 - valida dal 27/06/2013 al 26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6/2013, copia doc. identità,copia dich. responsabilità, BOLL. N. 78DEL 07/6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15, data rilascio 2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OSETTO ANACLETO - trainante lungh.16,54 - largh. 3,76 - alt. 4,00 - kg.12690 - valida dal 27/06/2013 al 26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6/2013, copia doc. identità,copia dich. responsabilità, BOLL. N. 79 DEL 07/6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06, data rilascio 2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OSETTO ANACLETO - trainante lungh.16,500 - largh. 3.28 - alt. 4,00 - kg.16650 - valida dal 27/06/2013 al 26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6/2013, copia doc. identità,copia dich. responsabilità, BOLL. N. 80 DEL 07/6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18, data rilascio 2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APPO SILVANO - portante 5,55 - largh. 2,60 - alt. 4,00 - kg.13000 - valida dal 22/06/2013 al 21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06/2013, copia doc. identità,copia dich. responsabilità, BOLL. 132 DEL 10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17, data rilascio 21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OSETTO ANACLETO - trainante lungh.12,05 - largh. 3.10 - alt. 4.20 - kg.10265 - valida dal 27/06/2013 al 26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6/2013, copia doc. identità,copia dich. responsabilità, BOLL. N. 77 DEL 07/6/2013, oneri € 46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31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OMECCANICA SERVICE S.R.L - portante 12.50 - largh. 3.20 - alt. 4.00 - kg.11170 - valida dal 24/06/2013 al 2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135 DEL 12/06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236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ISSINO ROBERTO - portante 11.715 - largh. 3.743 - alt. 3.925 - kg.18777 - trainante lungh.16.50 - largh. 2.55 - alt. 4.00 - kg.17850 - valida dal 24/06/2013 al 14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N. 64 E 76 DEL 20/06/2013, oneri € 46,00, indennizzo usura € 146,9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33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OMECCANICA SERVICE S.R.L - portante 6.35 - largh. 2.80 - alt. 4.00 - kg.4150 - valida dal 24/06/2013 al 2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132 DEL 12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32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OMECCANICA SERVICE S.R.L - portante 12.47 - largh. 3.20 - alt. 4.00 - kg.10500 - valida dal 24/06/2013 al 2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131 DEL 12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30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OMECCANICA SERVICE S.R.L - portante 12.50 - largh. 3.20 - alt. 4.00 - kg.11170 - valida dal 24/06/2013 al 2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10 DEL 18/06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221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A CAMPAGNOLA - portante 14.77 - largh. 3.10 - alt. 4.00 - kg.10880 - trainante lungh.15.47 - largh. 3.00 - alt. 4.00 - kg.25880 - valida dal 24/06/2013 al 2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126 DEL 12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19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UARDA RENATO - trainante lungh.16.54 - largh. 3.76 - alt. 3.80 - kg.12120 - valida dal 28/06/2013 al 27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127 DEL 12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24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DORE MARIO - portante 11.649 - largh. 3.20 - alt. 4.00 - kg.11900 - valida dal 24/06/2013 al 2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125 DEL 12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27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SCATO ALESSANDRO - portante 7.70 - largh. 2.90 - alt. 4.00 - kg.3150 - valida dal 24/06/2013 al 2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129 DEL 12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91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lungh. 31.00 - largh. 3.00 - alt. 4.00 - kg.75000 - valida dal 25/07/2013 al 24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. 195 DEL 17/06/2013, oneri € 90,00, indennizzo usura € 1,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26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SCATO ALESSANDRO - portante 8.37 - largh. 2.90 - alt. 4.00 - kg.5380 - valida dal 24/06/2013 al 2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130 DEL 12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28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STELLAN - portante 10.44 - largh. 3.20 - alt. 3.99 - kg.13950 - valida dal 24/06/2013 al 2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58 DEL 19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22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ERTINAZZO FABIO - portante 10.60 - largh. 3.10 - alt. 4.00 - kg.4370 - trainante lungh.6.20 - largh. 3.00 - alt. 4.00 - kg.3890 - valida dal 24/06/2013 al 2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25 DEL 14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23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AL MONTE MASSIMO E SEVERINO S.S. - portante 8.60 - largh. 3.46 - alt. 3.95 - kg.11680 - valida dal 29/06/2013 al 28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24 DEL 14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35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OMECCANICA SERVICE S.R.L - portante 8.41 - largh. 3.64 - alt. 4.00 - kg.11940 - valida dal 24/06/2013 al 2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134 DEL 12/06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239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IGODANZA DANILO SRL - portante 11.840 - largh. 3.984 - alt. 4.00 - kg.20520 - trainante lungh.16.50 - largh. 3.964 - alt. 4.00 - kg.19250 - valida dal 01/07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N. 66 E 69 DEL 20/06/2013, oneri € 46,00, indennizzo usura € 214,3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90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lungh. 31.00 - largh. 4.00 - alt. 4.65 - kg.136000 - valida dal 25/07/2013 al 24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. 192 DEL 17/06/2013, oneri € 90,00, indennizzo usura € 4,9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34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OMECCANICA SERVICE S.R.L - portante 12.50 - largh. 3.20 - alt. 4.00 - kg.11000 - valida dal 24/06/2013 al 2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133 DEL 12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20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ECENERO RENATO - portante 7.18 - largh. 2.40 - alt. 4.00 - kg.3500 - valida dal 24/06/2013 al 2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26 DEL 14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96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.60 - largh. 3.20 - alt. 3.80 - kg.46500 - valida dal 10/07/2013 al 09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. 158 DEL 19/06/2013, oneri € 90,00, indennizzo usura € 0,0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237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LLARDIN ROBERTO - portante 15.950 - largh. 3.80 - alt. 4.00 - kg.14570 - trainante lungh.15.950 - largh. 3.80 - alt. 4.00 - kg.14570 - valida dal 24/06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N. 65 E 71 DEL 20/06/2013, oneri € 46,00, indennizzo usura € 171,4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238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IGODANZA DANILO SRL - portante 11.990 - largh. 4.00 - alt. 4.00 - kg.17880 - trainante lungh.16.50 - largh. 4.00 - alt. 4.00 - kg.18560 - valida dal 01/07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N. 67 E 70 DEL 20/06/2013, oneri € 46,00, indennizzo usura € 122,4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40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IGODANZA DANILO SRL - portante 10.397 - largh. 3.856 - alt. 4.00 - kg.19100 - valida dal 01/08/2013 al 30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N. 68 E 72 DEL 20/06/2013, oneri € 46,00, indennizzo usura € 73,47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25, data rilascio 24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DORE MARIO - portante 8.71 - largh. 2.99 - alt. 3.984 - kg.12320 - valida dal 24/06/2013 al 23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. N. 128 DEL 12/06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34, data rilascio 2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4.50 - alt. 4.75 - kg.440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ETT. N. 1 DEL 30/05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97, data rilascio 2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RUBER LOGISTICS SPA - lungh. 34.50 - largh. 2.55 - alt. 4.00 - kg.64000 - valida dal 10/07/2013 al 09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. 65 DEL 19/06/2013, oneri € 90,00, indennizzo usura € 15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95, data rilascio 2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.50 - largh. 4.85 - alt. 3.90 - kg.42900 - valida dal 25/06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. 159 DEL 19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188, data rilascio 2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ZI ADRIANO AUTOTRASPORTI - lungh. 16.50 - largh. 3.60 - alt. 4.00 - kg.44000 - valida dal 01/08/2013 al 31/0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. 74 DEL 18/06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01, data rilascio 2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.50 - largh. 3.20 - alt. 3.80 - kg.33000 - valida dal 10/07/2013 al 09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. 140 DEL 20/06/2013, oneri € 90,00, indennizzo usura €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00, data rilascio 2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7.00 - largh. 2.70 - alt. 4.90 - kg.53000 - valida dal 05/07/2013 al 04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. 139 DEL 20/06/2013, oneri € 90,00, indennizzo usura € 4,2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42, data rilascio 2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HEMELLO STEFANO - trainante lungh.8.00 - largh. 2.95 - alt. 4.00 - kg.5080 - valida dal 25/06/2013 al 24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6/2013, copia doc. identità,copia dich. responsabilità, BOLLETT. N. 74 DEL 27/05/2013, oneri € 0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202, data rilascio 25/06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.60 - largh. 3.60 - alt. 3.80 - kg.27000 - valida dal 08/07/2013 al 07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. 141 DEL 20/06/2013, oneri € 90,00, indennizzo usura 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006, data rilascio 28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DELLINA SOCIETA' AGRICOLA DI RIGON ALBINO, GIACOMO E SAUL S.S. - portante 11,55 - largh. 3,00 - alt. 4,00 - kg.7840 - valida dal 28/05/2013 al 27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5/2013, copia doc. identità,copia dich. responsabilità, BOLL. N. 49 DEL 16/05/2013, oneri € 46,00, indennizzo usura € 0,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2" office:value-type="string">
            <text:p>nr reg.ATE 2013/1002, data rilascio 28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A AGRICOLA CA' LOSCA DI BURATTI PIERLUIGI E C. S.S. - portante 8.235 - largh. 3.30 - alt. 4.00 - kg.8725 - trainante lungh.11.935 - largh. 2.90 - alt. 4.00 - kg.12725 - valida dal 28/05/2013 al 27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. 154 DEL 27/05/2013, oneri € 46,00, indennizzo usura € 0,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2" office:value-type="string">
            <text:p>nr reg.ATE 2013/1003, data rilascio 28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A AGRICOLA CA' LOSCA DI BURATTI PIERLUIGI E C. S.S. - portante 8.225 - largh. 3.30 - alt. 4.00 - kg.7400 - trainante lungh.11.925 - largh. 2.90 - alt. 4.00 - kg.11400 - valida dal 28/05/2013 al 27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. 153 DEL 27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013, data rilascio 28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MBERLATO GIOBATTA - portante 7.72 - largh. 3.03 - alt. 4.00 - kg.9700 - trainante lungh.14.770 - largh. 3.030 - alt. 4.00 - kg.12300 - valida dal 28/05/2013 al 27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.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010, data rilascio 28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DELLINA SOCIETA' AGRICOLA DI RIGON ALBINO, GIACOMO E SAUL S.S. - portante 9,598 - largh. 3,00 - alt. 4,00 - kg.5310 - valida dal 28/05/2013 al 27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5/2013, copia doc. identità,copia dich. responsabilità, BOLL.N.48 DEL 16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001, data rilascio 28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MECCANICA COVOLO SNC - portante 12.183 - largh. 3.19 - alt. 4.00 - kg.8700 - trainante lungh.13.923 - largh. 2.88 - alt. 4.00 - kg.13000 - valida dal 28/05/2013 al 27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. 155 DEL 27/05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</text:p>
          </table:table-cell>
          <table:table-cell table:style-name="ce2" office:value-type="string">
            <text:p>nr reg.ATE 2013/1030, data rilascio 30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4.70 - alt. 4.30 - kg.44000 - valida dal 01/03/2013 al 31/05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ETT. N. 2 DEL 30/05/2013 RICHIESTA PROROGA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962, data rilascio 30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GLIA TRASPORTI SRL - lungh. 27.53 - largh. 2.55 - alt. 4.30 - kg.77930 - valida dal 10/06/2013 al 09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5/2013, copia doc. identità,copia dich. responsabilità, BOLLETT. N.630 DEL 16/05/2013, oneri € 90,00, indennizzo usura € 66,29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32, data rilascio 30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A AGRICOLA LA SORGENTE DI BAGNARA LUCIA - portante 9.50 - largh. 3.00 - alt. 3.75 - kg.5210 - valida dal 01/06/2013 al 31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ETT. N. 43 DEL 30/05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31, data rilascio 30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A AGRICOLA LA SORGENTE DI BAGNARA LUCIA - portante 9.20 - largh. 3.00 - alt. 3.75 - kg.4032 - valida dal 01/06/2013 al 31/05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5/2013, copia doc. identità,copia dich. responsabilità, BOLLETT. N. 44 DEL 30/05/2013, oneri € 46,00, indennizzo usura € 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971, data rilascio 30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IROLTRANS NUOVA SRL - lungh. 20.50 - largh. 3.25 - alt. 4.40 - kg.75000 - valida dal 31/05/2013 al 30/06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5/2013, copia doc. identità,copia dich. responsabilità, BOLLETT. N. 75 DEL 21/05/2013, oneri € 90,00, indennizzo usura € 14,2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nr reg.ATE 2013/1012, data rilascio 31/05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EM-TIR ITALIANA SRL - lungh. 20.00 - largh. 3.40 - alt. 4.50 - kg.44000 - valida dal 31/05/2013 al 30/08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. 1121 DEL 24/05/2013, oneri € 90,00, indennizzo usura € 0,00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52, data rilascio 01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.T.S. S.C.C.P.A. - lungh. 18.10 - largh. 3.55 - alt. 4.30 - kg.59500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07/2013, copia doc. identità,copia dich. responsabilità, BOLLETT. NN. 116 DEL 27/06/2013 RICHIESTA PROROGA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211, data rilascio 02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NSMODAL SPEDIZIONI SRL - lungh. 20.00 - largh. 3.60 - alt. 4.60 - kg.40000 - valida dal 08/07/2013 al 07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. 99 DEL 19/06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009, data rilascio 02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IROLTRANS NUOVA SRL - lungh. 16.50 - largh. 3.40 - alt. 4.00 - kg.63000 - valida dal 08/07/2013 al 07/08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5/2013, copia doc. identità,copia dich. responsabilità, BOLLETT. N. 36 E 37 DEL 27/05/2013, oneri € 90,00, indennizzo usura € 10,2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262, data rilascio 02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.T.S. S.C.C.P.A. - lungh. 20.00 - largh. 2.55 - alt. 4.00 - kg.54500 - valida dal 10/07/2013 al 10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6/2013, copia doc. identità,copia dich. responsabilità, BOLLETT. NN. 142 E 143 DEL 25/06/2013, oneri € 90,00, indennizzo usura € 11,76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01, data rilascio 03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OUBLE G LOGISTIC SRL - lungh. 18,00 - largh. 3,50 - alt. 4,50 - kg.44000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90,00 euro su VCYL 50 del 29/06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213, data rilascio 0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LLEDIPI SRL - lungh. 20.00 - largh. 2.85 - alt. 4.00 - kg.84300 - valida dal 04/07/2013 al 03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. 46 DEL 19/06/2013, oneri € 90,00, indennizzo usura € 144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118, data rilascio 0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21.80 - largh. 2.90 - alt. 4.00 - kg.110000 - valida dal 04/07/2013 al 01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6/2013, copia doc. identità,copia dich. responsabilità, BOLLETT. N. 134 DEL 12/06/2013, oneri € 90,00, indennizzo usura € 6,2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210, data rilascio 0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ONTOGLIO FABRIZIO SRL - lungh. 16.50 - largh. 3.40 - alt. 4.45 - kg.64000 - valida dal 18/07/2013 al 16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. 33 DEL 19/06/2013, oneri € 90,00, indennizzo usura € 7,96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205, data rilascio 0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.T.S. S.C.C.P.A. - lungh. 16.50 - largh. 3.70 - alt. 4.45 - kg.32600 - valida dal 14/07/2013 al 13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N. 59 DEL 20/06/2013, oneri € 90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185, data rilascio 0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UNARI F.LLI SNC - lungh. 20.00 - largh. 3.30 - alt. 4.30 - kg.43100 - valida dal 04/07/2013 al 03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. 133 DEL 17/06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23, data rilascio 0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16,50 - largh. 5,94 - alt. 4,00 - kg.40000 - valida dal 11/07/2013 al 10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7/2013, copia doc. identità,copia dich. responsabilità, RICHIESTA NULLA OSTA DA PROVINCIA PADOVA CON PROT. 96320/13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058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ILEO S.R.L - lungh. 16.20 - largh. 3.00 - alt. 3.98 - kg.77000 - portante 16,200 - largh. 3,00 - alt. 3,98 - kg.77000 - valida dal 08/07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ETT. NN. 99 E 50 DEL 09/04/2013 E 17/05/2013, oneri € 46,00, indennizzo usura € 207,3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056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ILEO S.R.L - portante 13,870 - largh. 2,50 - alt. 4,00 - kg.52000 - valida dal 08/07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ETT. NN. 152 E 50 DEL 26/06/2013 E 17/05/2013, oneri € 46,00, indennizzo usura € 102,96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059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ILEO S.R.L - lungh. 11.070 - largh. 2.50 - alt. 3.30 - kg.27400 - portante 11,070 - largh. 2,50 - alt. 3,30 - kg.27400 - valida dal 08/07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ETT. NN. 32 E 50 DEL 22/05/2013 E 17/05/2013, oneri € 46,00, indennizzo usura € 360,11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08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2.00 - largh. 3,00 - alt. 4,30 - kg.26000 - valida dal 24/07/2013 al 23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6/2013, copia doc. identità,copia dich. responsabilità, BOLL. N.4 DEL 26/06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17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OPSEMENTI COOPERATIVA AGRICOLA FRA PRODUTTORI S.C.A.R.L. - portante 5,60 - largh. 3,00 - alt. 4,00 - kg.6400 - valida dal 16/07/2013 al 15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6/2013, copia doc. identità,copia dich. responsabilità, BOLL. C.C.P.204 DEL 27/06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15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I.L.E.S.A. SPA - lungh. 20,00 - largh. 3,00 - alt. 4,30 - kg.56000 - valida dal 08/07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7/2013, copia doc. identità,copia dich. responsabilità, BOLL CCP N. 197 DEL 27/06/2013 E N. 212 DEL 27/06/2013 ( PER 8 REGIONI), oneri € 46,00, indennizzo usura € 45,15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10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UCCATO AUTOGRU SRL - lungh. 20,00 - largh. 3,00 - alt. 4,30 - kg.44000 - valida dal 08/07/2013 al 07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6/2013, copia doc. identità,copia dich. responsabilità, BOLL. N. 50 DE3L 26/06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09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CCHIN CALCESTRUZZI SRL - lungh. 18,00 - largh. 3,00 - alt. 4,30 - kg.44000 - valida dal 08/07/2013 al 07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6/2013, copia doc. identità,copia dich. responsabilità, BOLL.N 001 DEL 21/06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05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SSI SRL - lungh. 16,00 - largh. 3,00 - alt. 4,30 - kg.44000 - valida dal 11/07/2013 al 10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7/2013, copia doc. identità,copia dich. responsabilità, BOLL. N.115 del 01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04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HETTI TRASPORTI S.R.L. - lungh. 20,00 - largh. 3,00 - alt. 4,30 - kg.44000 - valida dal 10/07/2013 al 09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07/2013, copia doc. identità,copia dich. responsabilità, BOLL. BANCO POSTA 55111-1-PGR-00002600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11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UCCATO AUTOGRU SRL - lungh. 20,00 - largh. 3,00 - alt. 4,30 - kg.44000 - valida dal 08/07/2013 al 07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6/2013, copia doc. identità,copia dich. responsabilità, BOLL. N. 49DEL 26/06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06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0,45 - largh. 3,00 - alt. 4,30 - kg.32000 - valida dal 24/07/2013 al 23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6/2013, copia doc. identità,copia dich. responsabilità, BOLL. N.3 DEL 26/06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18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NOVA DI BERNARDI ELIO E C. SNC - portante 11,785 - largh. 3,763 - alt. 4,00 - kg.16780 - trainante lungh.16,50 - largh. 3,763 - alt. 4,00 - kg.17200 - valida dal 08/07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6/2013, copia doc. identità,copia dich. responsabilità, BOLLETTINO N. 55 e 56 DEL 19/06/2013 ONERI+USURA, oneri € 46,00, indennizzo usura € 102,86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13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STRUZIONI GENERALI GIRARDINI SPA - portante 6,975 - largh. 2.50 - alt. 4.00 - kg.19540 - valida dal 08/07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6/2013, copia doc. identità,copia dich. responsabilità, BOLLETTINI N. 26 DEL 01/07/2013 E N. 122 DEL 24/04/2013 (ONERI + USURA), oneri € 46,00, indennizzo usura € 205,72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07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,50 - largh. 3,00 - alt. 4,30 - kg.44000 - valida dal 18/08/2013 al 17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6/2013, copia doc. identità,copia dich. responsabilità, boll. n. 1 del 26/06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057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ILEO S.R.L - lungh. 12,550 - largh. 2,50 - alt. 3,980 - kg.38800 - portante 12.550 - largh. 2,50 - alt. 3,98 - kg.38800 - valida dal 08/07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6/2013, copia doc. identità,copia dich. responsabilità, BOLLETT. NN. 158 E 50 DEL 26/06/2013 E 17/05/2013, oneri € 46,00, indennizzo usura € 102,96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16, data rilascio 0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OPSEMENTI COOPERATIVA AGRICOLA FRA PRODUTTORI S.C.A.R.L. - portante 5,40 - largh. 3,00 - alt. 4,00 - kg.5300 - valida dal 16/07/2013 al 15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6/2013, copia doc. identità,copia dich. responsabilità, BOLL. C.C.P. 205 DEL 27/06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27, data rilascio 1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RAUSSE STEFANO E ROBERTO - trainante lungh.13.56 - largh. 3.20 - alt. 4,00 - kg.13270 - valida dal 10/07/2013 al 09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BOLL. C.C.P. 155 DEL 02/07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24, data rilascio 1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' MASCARI SOC. AGR. SEMPLICE - portante 6,42 - largh. 2,90 - alt. 4,00 - kg.3650 - trainante lungh.8,92 - largh. 2,75 - alt. 4,00 - kg.4250 - valida dal 10/07/2013 al 09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BOLLETTINO CCP N. 111 DEL 01/07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25, data rilascio 1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' MASCARI SOC. AGR. SEMPLICE - portante 6,241 - largh. 2,90 - alt. 4,00 - kg.4200 - trainante lungh.8,741 - largh. 2.75 - alt. 4,00 - kg.4800 - valida dal 10/07/2013 al 09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BOLLETTINO CCP N. 110 DEL 01/07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26, data rilascio 1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' MASCARI SOC. AGR. SEMPLICE - portante 6.50 - largh. 2.90 - alt. 4,00 - kg.5210 - trainante lungh.9,00 - largh. 2,75 - alt. 4,00 - kg.5810 - valida dal 10/07/2013 al 09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BOLLETTINO CCP N. 109 DEL 01/07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40, data rilascio 11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16.50 - largh. 2.55 - alt. 4.20 - kg.60000 - valida dal 18/04/2013 al 17/07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07/2013, copia doc. identità,copia dich. responsabilità, BOLLETT. N. 131 DEL 10/07/2013 RICHIESTA PROROGA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30, data rilascio 12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EGHELIN EMILIO - portante 9,07 - largh. 3,00 - alt. 2,60 - kg.4370 - valida dal 10/07/2013 al 09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7/2013, copia doc. identità,copia dich. responsabilità, BOLL. N. 105 DEL 04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28, data rilascio 12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EGHELIN EMILIO - portante 9,74 - largh. 3,00 - alt. 4,00 - kg.5132 - valida dal 10/07/2013 al 09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7/2013, copia doc. identità,copia dich. responsabilità, BOLL. N.105 DEL 04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29, data rilascio 12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EGHELIN EMILIO - portante 10,464 - largh. 3,00 - alt. 4,00 - kg.7041 - valida dal 10/07/2013 al 09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7/2013, copia doc. identità,copia dich. responsabilità, BOLL. N. 105 DEL 04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21, data rilascio 1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LK TRANSPORT B.V. - lungh. 16,50 - largh. 3,15 - alt. 4,00 - kg.43000 - valida dal 22/07/2013 al 21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7/2013, copia doc. identità,copia dich. responsabilità, 90,00 EURO SU VCYL 57 DEL 03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204, data rilascio 1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.T.S. S.C.C.P.A. - lungh. 25.50 - largh. 4.30 - alt. 5.75 - kg.64500 - valida dal 15/07/2013 al 14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N. 58 E 60 DEL 20/06/2013, oneri € 90,00, indennizzo usura € 69,6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48, data rilascio 1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ETRASPED TISS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RICHIESTA NULLA OSTA DALLA PROVINCIA DI VENEZIA CON PROT. N. 2099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12, data rilascio 1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6,50 - largh. 3,50 - alt. 4,00 - kg.44000 - valida dal 22/07/2013 al 21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7/2013, copia doc. identità,copia dich. responsabilità, 90,00 EURO SU VCYL 309 DEL 02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19, data rilascio 1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-DE SNC DI SPEROTTO LUIGI &amp; C. - lungh. 16,50 - largh. 4,60 - alt. 4,00 - kg.38000 - valida dal 15/07/2013 al 14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90,00 euro su VCYL 72 del 29/06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39, data rilascio 1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16.50 - largh. 3.40 - alt. 4.20 - kg.58000 - valida dal 29/07/2013 al 28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BOLLETT. N. 159 DEL 11/07/2013, oneri € 90,00, indennizzo usura € 1,41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20, data rilascio 1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2 M S.P.A. - lungh. 20,00 - largh. 4,00 - alt. 4,70 - kg.38000 - valida dal 15/07/2013 al 14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7/2013, copia doc. identità,copia dich. responsabilità, 90,00 EURO SU VCYL 66 DEL 29/06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47, data rilascio 1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RICHIESTA NULLA OSTA DA VENETO STRADE CON PROT. N. 3212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46, data rilascio 1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RICHIESTA NULLA OSTA DALLA PROVINCIA DI VENEZIA CON PROT. N. 2017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343, data rilascio 1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RICHIESTA NULLA OSTA DALLA PROVINCIA DI PADOVA CON PROT. N. 100029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342, data rilascio 1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RICHIESTA NULLA OSTA DALLA PROVINCIA DI PADOVA CON PROT. N. 100030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49, data rilascio 1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6.50 - largh. 4.40 - alt. 4.50 - kg.38000 - valida dal 30/07/2013 al 29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BOLLETT. DEL 08/07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45, data rilascio 1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B. SERVICE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RICHIESTA NULLA OSTA DALLA PROVINCIA DI VENEZIA CON PROT. N. 1994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341, data rilascio 1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NIN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RICHIESTA NULLA OSTA DALLA PROVINCIA DI PADOVA CON PROT. N. 99825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359, data rilascio 16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7/2013, copia doc. identità,copia dich. responsabilità, RICHIESTA NULLA OSTA DA PARTE DELLA PROVINCIA DI ROVIGO CON PROT. N. 32941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356, data rilascio 16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7/2013, copia doc. identità,copia dich. responsabilità, RICHIESTA NULLA OSTA DA PARTE DELLA PROVINCIA DI ROVIGO CON PROT. N. 32574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263, data rilascio 16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lungh. 25.00 - largh. 2.55 - alt. 4.00 - kg.62590 - valida dal 22/07/2013 al 21/0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6/2013, copia doc. identità,copia dich. responsabilità, BOLLETT. N. 17 DEL 28/06/2013, oneri € 90,00, indennizzo usura € 85,12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358, data rilascio 16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7/2013, copia doc. identità,copia dich. responsabilità, RICHIESTA NULLA OSTA DA PARTE DELLA PROVINCIA DI ROVIGO CON PROT. N. 32940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355, data rilascio 16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7/2013, copia doc. identità,copia dich. responsabilità, RICHIESTA NULLA OSTA DA PARTE DELLA PROVINCIA DI ROVIGO CON PROT. N. 32571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357, data rilascio 16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7/2013, copia doc. identità,copia dich. responsabilità, RICHIESTA NULLA OSTA DA PARTE DELLA PROVINCIA DI ROVIGO CON PROT. N. 32577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353, data rilascio 16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SALE RENATO SPA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7/2013, copia doc. identità,copia dich. responsabilità, RICHIESTA NULLA OSTA DALLA PROVINCIA DI TREVISO CON PROT. N. 32502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241, data rilascio 16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IACCA TRASPORTI - lungh. 16.48 - largh. 3.70 - alt. 4.30 - kg.44000 - valida dal 16/07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6/2013, copia doc. identità,copia dich. responsabilità, BOLLETT. N. 6704 DEL 25/06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282, data rilascio 16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.50 - largh. 3.50 - alt. 4.25 - kg.31000 - valida dal 16/07/2013 al 15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6/2013, copia doc. identità,copia dich. responsabilità, BOLLETT. N. 107 DEL 27/06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22, data rilascio 16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LK TRANSPORT B.V. - lungh. 16,50 - largh. 3,15 - alt. 4,00 - kg.43000 - valida dal 22/07/2013 al 22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7/2013, copia doc. identità,copia dich. responsabilità, 90,00 EURO SU VCYL 60 DEL 03/07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354, data rilascio 16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SALE RENATO SPA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7/2013, copia doc. identità,copia dich. responsabilità, RICHIESTA NULLA OSTA DALLA PROVINCIA DI TREVISO CON PROT. N. 32506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269, data rilascio 17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22.00 - largh. 5.20 - alt. 4.43 - kg.108500 - valida dal 17/07/2013 al 16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6/2013, copia doc. identità,copia dich. responsabilità, BOLLETT. N. 4174 DEL 26/06/2013, oneri € 90,00, indennizzo usura € 29,2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267, data rilascio 17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24.50 - largh. 5.20 - alt. 4.43 - kg.128800 - valida dal 17/07/2013 al 16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6/2013, copia doc. identità,copia dich. responsabilità, BOLLETT. N. 4175 DEL 26/06/2013, oneri € 90,00, indennizzo usura € 29,2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14, data rilascio 17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FARESIN SNC - lungh. 18,39 - largh. 3,20 - alt. 3,85 - kg.74050 - valida dal 17/07/2013 al 16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7/2013, copia doc. identità,copia dich. responsabilità, 139,59 EURI SU VCYL 44 DEL 02/07/2013, oneri € 90,00, indennizzo usura € 49,59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44, data rilascio 17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AROTRANS SNC - lungh. 20.20 - largh. 2.80 - alt. 4.40 - kg.85000 - valida dal 05/08/2013 al 05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BOLLETT. N. 149 DEL 10/07/2013, oneri € 90,00, indennizzo usura € 18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373, data rilascio 1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RICHIESTA NULLA OSTA DALLA PROVINCIA DI PADOVA CON PROT. N. 97712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51, data rilascio 1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MAN SERENO - lungh. 33.09 - largh. 2.55 - alt. 4.00 - kg.73100 - valida dal 18/07/2013 al 17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7/2013, copia doc. identità,copia dich. responsabilità, BOLLETT. N. 109 DEL 12/07/2013, oneri € 90,00, indennizzo usura € 46,11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62, data rilascio 1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DI STORTI &amp; C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RICHIESTA NULLA OSTA DA VENETO STRADE CON PROT. N. 3309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50, data rilascio 1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3.20 - alt. 4.30 - kg.44000 - valida dal 18/07/2013 al 17/0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7/2013, copia doc. identità,copia dich. responsabilità, BOLLETT. N. 188 DEL 04/07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71, data rilascio 1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lungh. 16.50 - largh. 2.55 - alt. 4.00 - kg.65100 - valida dal 29/04/2013 al 28/07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BOLLETT. N.107 DEL 16/07/2013 RICHIESTA PROROGA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67, data rilascio 1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ERRO GIANFRANCO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RICHIESTA NULLA OSTA DA VENETO STRADE CON PROT. N. 3328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64, data rilascio 1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DI STORTI &amp; C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RICHIESTA NULLA OSTA DA VENETO STRADE CON PROT. N. 3305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65, data rilascio 1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DI STORTI &amp; C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RICHIESTA NULLA OSTA DA VENETO STRADE CON PROT. N. 3302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63, data rilascio 1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DI STORTI &amp; C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RICHIESTA NULLA OSTA DA VENETO STRADE CON PROT. N. 3205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051, data rilascio 1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DI STORTI &amp; C SRL - lungh. 18.00 - largh. 3.70 - alt. 4.40 - kg.31350 - valida dal 18/07/2013 al 17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6/2013, copia doc. identità,copia dich. responsabilità, BOLLETT. N. 92 DEL 27/05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372, data rilascio 1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RICHIESTA NULLA OSTA DALLA PROVINCIA DI PADOVA CON PROT. N. 76884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03, data rilascio 1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IZZOLI TRASPORTI SRL - lungh. 21,00 - largh. 4,40 - alt. 4,10 - kg.94,00 - valida dal 18/07/2013 al 16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91,50 EURO SU VCYL 157 DEL 04/02/2013, oneri € 90,00, indennizzo usura € 1,49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74, data rilascio 1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ESS-TRASPORTI ECCEZ.STRAD.SRL - lungh. 16.50 - largh. 4.65 - alt. 4.30 - kg.58000 - valida dal 24/04/2013 al 23/07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BOLLETT. N. 97 del 18/07/2013 richiesta proroga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66, data rilascio 18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DI STORTI &amp; C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RICHIESTA NULLA OSTA DA VENETO STRADE CON PROT. N. 321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91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lungh. 29.00 - largh. 2.55 - alt. 4.00 - kg.75100 - valida dal 22/07/2013 al 21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7/2013, copia doc. identità,copia dich. responsabilità, BOLLETT. N. 111 DEL 16/07/2013, oneri € 90,00, indennizzo usura € 11,04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36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ETELLA TRASPORTI SRL - lungh. 16.50 - largh. 3.50 - alt. 4.10 - kg.44000 - valida dal 19/07/2013 al 18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BOLLETT. N. 56 DEL 10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34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HETTI TRASPORTI S.R.L. - lungh. 16,81 - largh. 4,50 - alt. 4,00 - kg.44000 - valida dal 19/07/2013 al 18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90 EURO SU VCYL 155 DEL 02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82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20,00 - largh. 3,00 - alt. 4,30 - kg.44000 - valida dal 19/07/2013 al 18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7/2013, copia doc. identità,copia dich. responsabilità, BOLL. N. 129 DEL 04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88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COMMERCIALE SRL - lungh. 25.00 - largh. 2.55 - alt. 4.30 - kg.43800 - valida dal 31/07/2013 al 30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7/2013, copia doc. identità,copia dich. responsabilità, BOLL. N. 171 DEL 04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97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ESTIONI AMBIENTALI S.A.S. - lungh. 20,00 - largh. 3,00 - alt. 4,30 - kg.43905 - valida dal 19/07/2013 al 18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7/2013, copia doc. identità,copia dich. responsabilità, BOLL. n.14 del 12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83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20,00 - largh. 3,00 - alt. 4,30 - kg.44000 - valida dal 19/07/2013 al 18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7/2013, copia doc. identità,copia dich. responsabilità, 128 del 04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60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RIENTI AUTOGRU' SRL - lungh. 29.00 - largh. 2.55 - alt. 4.30 - kg.44000 - valida dal 19/07/2013 al 18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7/2013, copia doc. identità,copia dich. responsabilità, BOLLETT. N. 133 DEL 08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99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HETTI TRASPORTI S.R.L. - lungh. 25,00 - largh. 2,55 - alt. 4,30 - kg.44000 - valida dal 01/08/2013 al 31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7/2013, copia doc. identità,copia dich. responsabilità, BOLL. 150 DEL 11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98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NALE GIORGIO AUTOTRASPORTI - lungh. 20,00 - largh. 3,00 - alt. 4,30 - kg.44000 - valida dal 28/07/2013 al 27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7/2013, copia doc. identità,copia dich. responsabilità, BOLL. N. 88 DEL 08/07/2013, oneri € 46,00, indennizzo usura € 0,00</text:p>
          </table:table-cell>
          <table:table-cell table:style-name="ce5" table:number-columns-repeated="1018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2" office:value-type="string">
            <text:p>nr reg.ATE 2013/1394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OSO R. SRL - lungh. 10,230 - largh. 2.50 - alt. 4,00 - kg.33000 - valida dal 19/07/2013 al 18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7/2013, copia doc. identità,copia dich. responsabilità, 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87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CCHIN CALCESTRUZZI SRL - lungh. 9.070 - largh. 2.50 - alt. 3.99 - kg.40000 - valida dal 30/07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BOLL. N14 DEL 04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89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. MURARO DI MURARO MICHELE ENZO &amp; C. SNC - lungh. 15,022 - largh. 3,00 - alt. 4,30 - kg.32000 - valida dal 19/07/2013 al 18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7/2013, copia doc. identità,copia dich. responsabilità, BOLL. ONERI N. 134 DEL 08/07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380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.F.M. DI DE CARO &amp; C.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7/2013, copia doc. identità,copia dich. responsabilità, richiesta nulla osta dall provincia di Verona con prot. n. 6587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87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CCHIN CALCESTRUZZI SRL - lungh. 9.070 - largh. 2.50 - alt. 3.99 - kg.40000 - valida dal 30/07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BOLL. N68 DEL 01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85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UMMANIA BETON SRL - lungh. 20,15 - largh. 2,55 - alt. 4,30 - kg.44000 - valida dal 19/07/2013 al 18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7/2013, copia doc. identità,copia dich. responsabilità, BOLL.N. 152 DEL 05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78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SCAVAZIONI PICCO SRL - lungh. 16,115 - largh. 2,55 - alt. 4,00 - kg.56000 - valida dal 19/07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6/2013, copia doc. identità,copia dich. responsabilità, BOLL. N. 224 DEL 31/05/2013, oneri € 46,00, indennizzo usura €</text:p>
          </table:table-cell>
          <table:table-cell table:style-name="ce5" table:number-columns-repeated="1018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2" office:value-type="string">
            <text:p>nr reg.ATE 2013/1396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OSO R. SRL - lungh. 8,615 - largh. 2,55 - alt. 4,00 - kg.40000 - valida dal 19/07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7/2013, copia doc. identità,copia dich. responsabilità, 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79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C SRL - lungh. 25,00 - largh. 2,55 - alt. 4,30 - kg.43520 - valida dal 19/07/2013 al 18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7/2013, copia doc. identità,copia dich. responsabilità, BOLL. N. 36DEL 04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86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TRASPORTI SNC - lungh. 25.00 - largh. 2.55 - alt. 4,30 - kg.43450 - valida dal 19/07/2013 al 18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07/2013, copia doc. identità,copia dich. responsabilità, BOLL.N. 8 DEL 27/06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95, data rilascio 1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RESTANI GILBERTO &amp; C. S.N.C. - lungh. 20.00 - largh. 3,00 - alt. 4,30 - kg.44000 - valida dal 29/09/2013 al 28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7/2013, copia doc. identità,copia dich. responsabilità, BOLL. N.37 DEL 05/07/2013, oneri € 46.00, indennizzo usura €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401, data rilascio 22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LLANDA ANDREA E C.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RICHIESTA NULLA OSTA DALLA PROVINCIA DI PADOVA CON PROT. N. 103153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00, data rilascio 22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RICHIESTA NULLA OSTA DA VENETO STRADE CON PROT. N. 1686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12, data rilascio 23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TORRI DI TORRI VALTER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7/2013, copia doc. identità,copia dich. responsabilità, RICHIESTA NULLA DA VENETO STRADE CO PROT. N. 3456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32, data rilascio 23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RIENTI AUTOGRU' SRL - lungh. 20,69 - largh. 3,60 - alt. 5,00 - kg.132,00 - valida dal 29/07/2013 al 29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7/2013, copia doc. identità,copia dich. responsabilità, 330,50 EURO SU VCYL 80 DEL 04/07/2013, oneri € 90,00, indennizzo usura € 240,5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14, data rilascio 2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ONGO NOLINO - portante 11,500 - largh. 3,100 - alt. 4,00 - kg.13000 - trainante lungh.16,500 - largh. 3,030 - alt. 4,00 - kg.33000 - valida dal 30/06/2013 al 29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BOLL. N. 15 DEL 12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02, data rilascio 2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IOTTO ANIBALE S.R.L. - lungh. 16.50 - largh. 2.55 - alt. 4.50 - kg.65530 - valida dal 05/08/2013 al 04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ETT. N. 107 DEL 19/07/2013, oneri € 90,00, indennizzo usura € 13,4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11, data rilascio 2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29.00 - largh. 2.55 - alt. 4.00 - kg.44000 - valida dal 26/08/2013 al 25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7/2013, copia doc. identità,copia dich. responsabilità, BOLLETT. N. 186 DEL 22/07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15, data rilascio 2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ONGO NOLINO - portante 11,500 - largh. 3,10 - alt. 4,00 - kg.13000 - trainante lungh.16,500 - largh. 3,030 - alt. 4,00 - kg.33000 - valida dal 30/06/2013 al 29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BOLL. N. 156 DEL 12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23, data rilascio 2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18.50 - largh. 2.55 - alt. 4.30 - kg.61930 - valida dal 22/04/2013 al 21/07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7/2013, copia doc. identità,copia dich. responsabilità, BOLLETT. N. 250 del 19/07/2013 richiesta proroga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21, data rilascio 2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E BIASI ANTONELLA - portante 8,901 - largh. 2,55 - alt. 4,00 - kg.7300 - valida dal 24/07/2013 al 23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. N.154 DEL 02/07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20, data rilascio 2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RALDO FERNANDO E SIMONE - portante 8,00 - largh. 2,906 - alt. 4,00 - kg.6000 - trainante lungh.13,05 - largh. 2,906 - alt. 4,00 - kg.11710 - valida dal 24/07/2013 al 23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. N.242 DEL 25/06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33, data rilascio 2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.T.S. S.C.C.P.A. - lungh. 16,50 - largh. 6,30 - alt. 4,00 - kg.44000 - valida dal 24/07/2013 al 23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7/2013, copia doc. identità,copia dich. responsabilità, 90 EURO SU VCYL 82 DEL 04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03, data rilascio 2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IOTTO ANIBALE S.R.L. - lungh. 16.50 - largh. 3.75 - alt. 4.20 - kg.44000 - valida dal 05/08/2013 al 04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ETT. N. 110 DEL 19/07/2013, oneri € 90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13, data rilascio 2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IETRIBIASI MARIANO - portante 10,77 - largh. 3,20 - alt. 4,00 - kg.11550 - trainante lungh.13,033 - largh. 3,05 - alt. 4,00 - kg.16890 - valida dal 24/07/2013 al 23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7/2013, copia doc. identità,copia dich. responsabilità, BOLL. N. 8 DEL 08/07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419, data rilascio 2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ONELLO G.B. &amp; C.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7/2013, copia doc. identità,copia dich. responsabilità, RICHIESTA NULLA OSTA DALLA PROVINCIA DI PADOVA CON PROT. N. 104116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18, data rilascio 2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UGLIELMI MICHELE - portante 6,675 - largh. 3,20 - alt. 4,00 - kg.8190 - trainante lungh.11,935 - largh. 3,20 - alt. 4,00 - kg.14560 - valida dal 24/07/2013 al 23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7/2013, copia doc. identità,copia dich. responsabilità, BOLL. N. 11 DEL 08/07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17, data rilascio 2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ONGO NOLINO - portante 11,500 - largh. 3,100 - alt. 4,00 - kg.11500 - trainante lungh.16,500 - largh. 2,550 - alt. 4,00 - kg.31500 - valida dal 30/07/2013 al 29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BOLL. N. 158 DEL12/07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16, data rilascio 24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ONGO NOLINO - portante 11,500 - largh. 3,100 - alt. 4,00 - kg.11500 - trainante lungh.16,500 - largh. 2,700 - alt. 4,00 - kg.31500 - valida dal 30/06/2013 al 29/06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BOLL .N .157 DEL 12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193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RSOZZO ROBERTO AUTOTRASPORTI - lungh. 23.00 - largh. 2.55 - alt. 4.00 - kg.78000 - valida dal 25/07/2013 al 24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. 39 DEL 18/06/2013, oneri € 90,00, indennizzo usura € 44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428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GGIONNI SPA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7/2013, copia doc. identità,copia dich. responsabilità, RICHIESTA NULLA OSTA DALLA PROVINCIA DI ROVIGO CON PROT. N. 34403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76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ESS-TRASPORTI ECCEZ.STRAD.SRL - lungh. 16.50 - largh. 5.00 - alt. 4.30 - kg.43000 - valida dal 25/07/2013 al 24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BOLLETT. N. 64 DEL 17/07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429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GGIONNI SPA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7/2013, copia doc. identità,copia dich. responsabilità, RICHIESTA NULLA OSTA DALLA PROVINCIA DI ROVIGO CON PROT. N. 3438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77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ESS-TRASPORTI ECCEZ.STRAD.SRL - lungh. 16.50 - largh. 4.50 - alt. 4.00 - kg.44000 - valida dal 25/07/2013 al 24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BOLLETT. N. 57 DEL 17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70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MMOET ROAD CARGO BV - lungh. 16.50 - largh. 3.00 - alt. 4.00 - kg.40000 - valida dal 25/07/2013 al 24/08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BOLLETT. N. 128 DEL 17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68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.T.S. S.C.C.P.A. - lungh. 16.50 - largh. 3.15 - alt. 4.40 - kg.36500 - valida dal 05/08/2013 al 04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BOLLETT. N. 31 DEL 17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07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lungh. 16.49 - largh. 5.00 - alt. 4.00 - kg.57830 - valida dal 26/08/2013 al 25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7/2013, copia doc. identità,copia dich. responsabilità, BOLLETT. N. 105 DEL 22/07/2013, oneri € 90,00, indennizzo usura € 0,7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06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lungh. 16.49 - largh. 3.20 - alt. 4.00 - kg.57830 - valida dal 26/08/2013 al 25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7/2013, copia doc. identità,copia dich. responsabilità, BOLLETT. N. 104 DEL 22/07/2013, oneri € 90,00, indennizzo usura € 0,77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426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GGIONNI SPA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7/2013, copia doc. identità,copia dich. responsabilità, RICHIESTA NULLA OSTA DALLA PROVINCIA DI ROVIGO CON PROT. N. 33120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84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RUBER LOGISTICS SPA - lungh. 19.90 - largh. 3.85 - alt. 4.25 - kg.62000 - valida dal 29/07/2013 al 28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7/2013, copia doc. identità,copia dich. responsabilità, BOLLETT. N. 35 DEL 18/07/2013, oneri € 90,00, indennizzo usura € 17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427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GGIONNI SPA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7/2013, copia doc. identità,copia dich. responsabilità, RICHIESTA NULLA OSTA DALLA PROVINCIA DI ROVIGO CON PROT. N. 3312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49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3.20 - alt. 4.30 - kg.44000 - valida dal 25/07/2013 al 24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7/2013, copia doc. identità,copia dich. responsabilità, BOLLETT. N. 187 DEL 04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69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MMOET ROAD CARGO BV - lungh. 16.50 - largh. 4.05 - alt. 4.00 - kg.40000 - valida dal 25/07/2013 al 24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BOLLETT. N. 130 DEL 17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31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CCHIN GIANCARLO &amp; FIGLI SNC - lungh. 22,00 - largh. 3,60 - alt. 4,10 - kg.38000 - valida dal 26/08/2013 al 26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7/2013, copia doc. identità,copia dich. responsabilità, 90,00 EURO SU VCYL 32 DEL 27/06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25, data rilascio 25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REDOGLIO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7/2013, copia doc. identità,copia dich. responsabilità, RICHIESTA NULLA OSTA DALLA VENETO STRADE CON PROT. N. 359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92, data rilascio 27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AZIONALE TRASPORTI - lungh. 16.50 - largh. 2.80 - alt. 4.30 - kg.67000 - valida dal 01/08/2013 al 31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7/2013, copia doc. identità,copia dich. responsabilità, BOLLETT. N. 169 DEL 16/07/2013, oneri € 90,00, indennizzo usura € 25,4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93, data rilascio 27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AZIONALE TRASPORTI - lungh. 20.83 - largh. 2.60 - alt. 4.30 - kg.72000 - valida dal 01/08/2013 al 31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7/2013, copia doc. identità,copia dich. responsabilità, BOLLETT. N. 165 DEL 16/07/2013, oneri € 90,00, indennizzo usura € 46,7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05, data rilascio 2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CCHIN GIANCARLO &amp; FIGLI SNC - lungh. 16.50 - largh. 3.20 - alt. 4.00 - kg.38000 - valida dal 30/07/2013 al 29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7/2013, copia doc. identità,copia dich. responsabilità, BOLLETT. N. 103 DEL 22/07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35, data rilascio 2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4.30 - alt. 3.95 - kg.44000 - valida dal 02/05/2013 al 01/08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7/2013, copia doc. identità,copia dich. responsabilità, BOLLETT. N. 5 DEL 26/07/2013 RICHIESTA PROROGA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36, data rilascio 2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AL MONTE MASSIMO E SEVERINO SS - portante 8,805 - largh. 3,37 - alt. 4,00 - kg.12100 - valida dal 29/07/2013 al 28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. N. 58 DEL 18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37, data rilascio 2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IZZOTTO STEFANO - portante 8,47 - largh. 3,19 - alt. 3,84 - kg.16600 - valida dal 01/08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.N.300 N. 298 DEL 18/07/2013, oneri € 46,00, indennizzo usura € 68,5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39, data rilascio 2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IZZOTTO STEFANO - portante 15,27 - largh. 3,20 - alt. 4,00 - kg.11220 - trainante lungh.7,27 - largh. 3,20 - alt. 4,00 - kg.280 - valida dal 27/09/2013 al 26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. N. 301 DEL 18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30, data rilascio 2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SMARA CAMILLO - lungh. 16.50 - largh. 2.55 - alt. 4.00 - kg.63500 - valida dal 07/08/2013 al 06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7/2013, copia doc. identità,copia dich. responsabilità, BOLLETT. 39 DEL 23/07/2013, oneri € 90,00, indennizzo usura € 2,0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40, data rilascio 2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IZZOTTO STEFANO - portante 7,09 - largh. 2,85 - alt. 4,00 - kg.7210 - valida dal 29/07/2013 al 28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. N. 302 DEL18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33, data rilascio 2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HEAVYTEAM SPEZIALTRANSPORT GMBH - lungh. 20.00 - largh. 2.55 - alt. 4.00 - kg.82000 - valida dal 26/08/2013 al 22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7/2013, copia doc. identità,copia dich. responsabilità, BOLLETT. N. 49 DEL 25/07/2013, oneri € 90,00, indennizzo usura € 1,5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38, data rilascio 2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IZZOTTO STEFANO - portante 5,982 - largh. 3,00 - alt. 4,00 - kg.6000 - valida dal 27/09/2013 al 26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. N. 299 DEL 18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22, data rilascio 29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.60 - largh. 2.50 - alt. 3.80 - kg.58500 - valida dal 19/08/2013 al 18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7/2013, copia doc. identità,copia dich. responsabilità, BOLLETT. N. 172 DEL 22/07/2013, oneri € 90,00, indennizzo usura € 22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48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ARZARO TRASPORTI DI TONIOLO FRANCO &amp; C. SNC - lungh. 12.00 - largh. 3.00 - alt. 4.30 - kg.15000 - valida dal 11/08/2013 al 10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7/2013, copia doc. identità,copia dich. responsabilità, BOLLETT. N. 449 DEL 04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59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UIGI GRAIZZARO SRL - lungh. 7,550 - largh. 2,50 - alt. 4,00 - kg.33000 - valida dal 30/07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7/2013, copia doc. identità,copia dich. responsabilità, BOLL. 75 DEL 18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55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IEDERSTATTER SPA - lungh. 25,00 - largh. 2,55 - alt. 4,00 - kg.44000 - valida dal 30/07/2013 al 29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7/2013, copia doc. identità,copia dich. responsabilità, BOLL. N. 22 DEL 11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77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F.LLI PULVINI SNC - lungh. 20.00 - largh. 3.00 - alt. 4.30 - kg.44000 - valida dal 07/08/2013 al 06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7/2013, copia doc. identità,copia dich. responsabilità, BOLLETT. N. 22 DEL 23/07/2013, oneri € 46,00, indennizzo usura € 0,00</text:p>
          </table:table-cell>
          <table:table-cell table:style-name="ce5" table:number-columns-repeated="1018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2" office:value-type="string">
            <text:p>nr reg.ATE 2013/1454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.L.C. SRL - lungh. 13.58 - largh. 2.75 - alt. 4.00 - kg.60000 - portante 13,58 - largh. 2,75 - alt. 4,00 - kg.60000 - valida dal 30/07/2013 al 29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7/2013, copia doc. identità,copia dich. responsabilità, versamento ccp n°30 del 24/06/2013 ONERI - ccp 291 del 04/07/2013 USURA MANCA USURA STRADA PER ANAS. NB importante al 31/12/2013 : RICORDARSI DI CHIEDERE INTEGRAZIONE USURA PER L'ANNO 2014, oneri € 46,00, indennizzo usura € 172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90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IMA COSMA SILOS SPA - lungh. 25.00 - largh. 3.50 - alt. 4.60 - kg.44000 - valida dal 30/07/2013 al 29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7/2013, copia doc. identità,copia dich. responsabilità, BOLLETT. N. 134 DEL 13/07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44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TOSETTO S.R.L. - portante 10,25 - largh. 3,10 - alt. 4,00 - kg.9920 - trainante lungh.13.55 - largh. 3.13 - alt. 4,00 - kg.13920 - valida dal 30/07/2013 al 29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BOLL.C.C.P.68 DEL 28/06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58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EGNA AUTOTRASPORTI SNC DI CEGNA STEFANO &amp; c. - lungh. 18,00 - largh. 2,55 - alt. 4,00 - kg.44000 - portante 18,00 - largh. 2,55 - alt. 4,00 - kg.44000 - valida dal 30/07/2013 al 29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7/2013, copia doc. identità,copia dich. responsabilità, BOLLETTINO C.C.P. 261 DEL 16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34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4.40 - alt. 5.00 - kg.30000 - valida dal 30/07/2013 al 29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7/2013, copia doc. identità,copia dich. responsabilità, BOLLETT. N. 4 DEL 26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47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ONINI LUCIANO - portante 5,255 - largh. 2,80 - alt. 4,00 - kg.3600 - valida dal 30/07/2013 al 29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BOLL. N. 66 del 28/06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46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ONINI LUCIANO - portante 5.255 - largh. 3,00 - alt. 4,00 - kg.5438 - valida dal 30/07/2013 al 29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BOLL. N. 67 del 28/06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45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TOSETTO S.R.L. - portante 6,66 - largh. 3,20 - alt. 4,00 - kg.4640 - valida dal 30/07/2013 al 29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BOLL. C.C.P.64 DEL 28/06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81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NS KONG 1 - lungh. 17.00 - largh. 3.80 - alt. 4.30 - kg.56550 - valida dal 30/07/2013 al 29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7/2013, copia doc. identità,copia dich. responsabilità, BOLLETT. N. 75 DEL 18/07/13, oneri € 90,00, indennizzo usura € 13,6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38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TTANASIO TRASPORTI SRL - lungh. 16.50 - largh. 3.50 - alt. 4.40 - kg.38000 - valida dal 30/07/2013 al 29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BOLLETT. N. 145 DEL 10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52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CCHIN CALCESTRUZZI SRL - lungh. 9,826 - largh. 2,500 - alt. 3,990 - kg.40000 - valida dal 30/07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7/2013, copia doc. identità,copia dich. responsabilità, BOLL.13 DEL 04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35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6.50 - largh. 4.40 - alt. 4.50 - kg.38000 - valida dal 30/07/2013 al 29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07/2013, copia doc. identità,copia dich. responsabilità, BOLLETT. DEL 08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53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INELLI ARISTIDE AUTOTRASPORTI - lungh. 20,00 - largh. 3,00 - alt. 4,30 - kg.44000 - valida dal 30/07/2013 al 29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7/2013, copia doc. identità,copia dich. responsabilità, BOLL. CCP 52 DEL 09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60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UIGI GRAIZZARO SRL - lungh. 7,435 - largh. 2,50 - alt. 4,00 - kg.33000 - valida dal 30/07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7/2013, copia doc. identità,copia dich. responsabilità, BOLL. 76 DEL 18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56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E SERVIZI MASTROTTO SRL - lungh. 20,00 - largh. 3,00 - alt. 4,30 - kg.36500 - valida dal 19/08/2013 al 19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7/2013, copia doc. identità,copia dich. responsabilità, BOLL. N. 128 del 16/07/2013, oneri € 46,00, indennizzo usura €</text:p>
          </table:table-cell>
          <table:table-cell table:style-name="ce5" table:number-columns-repeated="1018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r reg.ATE 2013/1457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ELMONT SRL - lungh. 13,60 - largh. 2,75 - alt. 4,00 - kg.48000 - portante 13,60 - largh. 2,75 - alt. 4,00 - kg.48000 - valida dal 30/07/2013 al 29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ONERI 133 DEL 19/07/2013 - BOLL. USURA N. 134DEL 19/07/2013 RICORDARSI DI AGGIORNARE L'USURA CON LE NUOVE TARIFFE ANNO 2014, oneri € 46, indennizzo usura € 618,64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04, data rilascio 30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6.50 - largh. 4.00 - alt. 4.50 - kg.44000 - valida dal 01/08/2013 al 31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ETT. N. 205 DEL 19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09, data rilascio 31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HNET GMBH - lungh. 28.50 - largh. 3.00 - alt. 4.30 - kg.115000 - valida dal 05/08/2013 al 04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7/2013, copia doc. identità,copia dich. responsabilità, BOLLETT. N. 113 DEL 22/07/2013, oneri € 90,00, indennizzo usura € 24,65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65, data rilascio 31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ERTUZZO ALDO, NATALE, FRANCO SNC - trainante lungh.13,72 - largh. 3,20 - alt. 4,00 - kg.11250 - valida dal 19/08/2013 al 18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7/2013, copia doc. identità,copia dich. responsabilità, BOLL. N.169 DEL19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61, data rilascio 31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UNTO SERVICE RIVIERA SRL - portante 14,39 - largh. 3,40 - alt. 4,00 - kg.11230 - valida dal 15/09/2013 al 14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7/2013, copia doc. identità,copia dich. responsabilità, BOLL. N. 81 DEL 15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64, data rilascio 31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UNTO SERVICE RIVIERA SRL - portante 9,446 - largh. 3,52 - alt. 4,00 - kg.14570 - valida dal 12/07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7/2013, copia doc. identità,copia dich. responsabilità, BOLL. N. 80 N. 79 DEL 15/07/2013, oneri € 46,00, indennizzo usura € 12,45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63, data rilascio 31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UNTO SERVICE RIVIERA SRL - trainante lungh.14,99 - largh. 3,97 - alt. 4,00 - kg.14400 - valida dal 23/09/2013 al 22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7/2013, copia doc. identità,copia dich. responsabilità, BOLL. N. 83 DEL 15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62, data rilascio 31/07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UNTO SERVICE RIVIERA SRL - portante 8,732 - largh. 3,25 - alt. 4,00 - kg.13200 - valida dal 30/07/2013 al 29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7/2013, copia doc. identità,copia dich. responsabilità, BOLL. N. 82 DEL 15/07/2013, oneri € 46.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67, data rilascio 0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UIGI GRAIZZARO SRL - lungh. 7,58 - largh. 2,50 - alt. 4,00 - kg.33000 - valida dal 01/08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7/2013, copia doc. identità,copia dich. responsabilità, BOLL. 74 DEL 18/07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473, data rilascio 0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08/2013, copia doc. identità,copia dich. responsabilità, RICHIESTA NULLA OSTA DALLA PROVINCIA DI PADOVA CON PROT. N. 108854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80, data rilascio 0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. AGR. GIACOMONI GIUSEPPE - portante 7,20 - largh. 3,00 - alt. 3.85 - kg.5360 - valida dal 01/08/2013 al 31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BOLLETTINO C.C.P.86 DEL 16/07/2013 ONERI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81, data rilascio 0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. AGR. GIACOMONI GIUSEPPE - portante 7,36 - largh. 3,00 - alt. 3,85 - kg.7600 - valida dal 01/08/2013 al 31/07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7/2013, copia doc. identità,copia dich. responsabilità, BOLLETTINO C.C.P.87 DEL 16/07/2013 ONERI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66, data rilascio 0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PS SRL - lungh. 20.00 - largh. 3.00 - alt. 4.30 - kg.44000 - valida dal 01/08/2013 al 31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7/2013, copia doc. identità,copia dich. responsabilità, BOLL. N. 125 DEL 13/07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474, data rilascio 0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08/2013, copia doc. identità,copia dich. responsabilità, RICHIESTA NULLA OSTA DALLA PROVINCIA DI PADOVA CON PROT. N. 10885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75, data rilascio 0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20,00 - largh. 3,00 - alt. 4,30 - kg.44000 - valida dal 04/09/2013 al 03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7/2013, copia doc. identità,copia dich. responsabilità, BOLL. N. 140 DEL 16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76, data rilascio 0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SANDRI SRL - lungh. 20,00 - largh. 3,00 - alt. 4,30 - kg.44,000 - valida dal 12/08/2013 al 11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7/2013, copia doc. identità,copia dich. responsabilità, BOLL. N. 196 DEL 22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69, data rilascio 0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IDEAL MONTAGGI DI TOMASI FERNANDO - lungh. 25,00 - largh. 2,55 - alt. 4,30 - kg.44000 - valida dal 01/08/2013 al 31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. N. 04 DEL 19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43, data rilascio 0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AROTRANS SNC - lungh. 16.50 - largh. 4.00 - alt. 4.00 - kg.44000 - valida dal 19/08/2013 al 18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7/2013, copia doc. identità,copia dich. responsabilità, BOLLETT. N. 164 DEL 24/07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82, data rilascio 0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TRELLO 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08/2013, copia doc. identità,copia dich. responsabilità, RICHIESTA NULLA OSTA DALLA PROVINCIA DI VENEZIA CON PROT. N. 2206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68, data rilascio 0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LK TRANSPORT BV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08/2013, copia doc. identità,copia dich. responsabilità, RICHIESTA NULLA OSTA DA VENETO STRADE CON PROT. N. 3743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71, data rilascio 0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25,00 - largh. 2,55 - alt. 4,30 - kg.44000 - valida dal 23/08/2013 al 23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7/2013, copia doc. identità,copia dich. responsabilità, BOLL. N. 141 DEL 18/07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472, data rilascio 0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ONELLO G.B. &amp; C.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08/2013, copia doc. identità,copia dich. responsabilità, RICHIESTA NULLA OSTA DALLA PROVINCIA DI PADOVA CON PROT. N. 184116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84, data rilascio 02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. AGR. STOCCHERO ALBERTO - portante 8,50 - largh. 3,00 - alt. 3,85 - kg.10500 - trainante lungh.10,05 - largh. 2,65 - alt. 3,00 - kg.9700 - valida dal 01/07/2011 al 30/06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. N. 31 del 17/06/11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83, data rilascio 02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F.LLI PULVINI SNC - lungh. 12,520 - largh. 2,75 - alt. 4,00 - kg.48000 - portante 12,520 - largh. 2,75 - alt. 4,00 - kg.48000 - valida dal 06/08/2013 al 0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7/2013, copia doc. identità,copia dich. responsabilità, BOLLETT. N. 263- 258 DEL 15/07/2013 ONERI +USURA, oneri € 46,00, indennizzo usura € 154,89</text:p>
          </table:table-cell>
          <table:table-cell table:style-name="ce5" table:number-columns-repeated="1018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r reg.ATE 2013/1485, data rilascio 02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ERTUZZO ALDO, NATALE, FRANCO SNC - portante 10,615 - largh. 4,86 - alt. 4,00 - kg.14160 - trainante lungh.15,655 - largh. 3,84 - alt. 4,00 - kg.14800 - valida dal 13/09/2013 al 12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7/2013, copia doc. identità,copia dich. responsabilità, BOLL. N.170 DEL19/07/2013 oneri periodo 13/09/2013 al 12/09/2013 (**) oneri e dal 01/09/2013 al 30/11/2013 ( *) usura - ccp 2 del 25/07/2013 usura, oneri € 46,00, indennizzo usura € 73,47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37, data rilascio 0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TTIUZZO SRL - lungh. 20,00 - largh. 3,00 - alt. 4,30 - kg.108000 - valida dal 14/08/2013 al 11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8/2013, copia doc. identità,copia dich. responsabilità, RICHIESTA NULLA OSTA DA PROVINCIA VENEZIA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41, data rilascio 0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E.R. SRL - lungh. 16.50 - largh. 3.50 - alt. 4.45 - kg.39850 - valida dal 07/08/2013 al 06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7/2013, copia doc. identità,copia dich. responsabilità, BOLLETT. N. 182 DEL 25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243, data rilascio 0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lungh. 20.00 - largh. 6.00 - alt. 4.00 - kg.94000 - valida dal 06/08/2013 al 31/08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6/2013, copia doc. identità,copia dich. responsabilità, BOLLETT. N. 133 DEL 24/06/2013, oneri € 90,00, indennizzo usura € 179,52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493, data rilascio 07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AVORI AGRICOLI CARRETTA DI SAVIO MARIA ROSA &amp; C SNC - portante 7,735 - largh. 3,20 - alt. 4,00 - kg.5960 - valida dal 07/08/2013 al 06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. C.C.P. 96 DEL 29/07/2013 ONERI (COMULATIVA PER QUATTRO DOMANDE)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91, data rilascio 07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BRIS GIORGIO - trainante lungh.15,190 - largh. 3,500 - alt. 4,00 - kg.12600 - valida dal 07/08/2013 al 06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. N. 79 Del 22/07/2013 ONERI (CUMUL. N.5 DOM.), oneri € 46,00, indennizzo usura €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492, data rilascio 07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AVORI AGRICOLI CARRETTA DI SAVIO MARIA ROSA &amp; C SNC - portante 6,43 - largh. 3,30 - alt. 4,00 - kg.12450 - valida dal 07/08/2013 al 06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. C.C.P. 96 DEL 29/07/2013 ONERI (COMULATIVA PER QUATTRO DOMANDE), oneri € 46,00, indennizzo usura €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495, data rilascio 07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AVORI AGRICOLI CARRETTA DI SAVIO MARIA ROSA &amp; C SNC - portante 9,985 - largh. 3,00 - alt. 4,00 - kg.10930 - valida dal 07/08/2013 al 06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. C.C.P. 96 DEL 29/07/2013 ONERI (COMULATIVA PER QUATTRO DOMANDE)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86, data rilascio 07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BRIS GIORGIO - portante 8,71 - largh. 3,31 - alt. 4,00 - kg.12570 - valida dal 07/08/2013 al 06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. N. 79 Del 02/07/2013ONERI (CUMUL. N.5 DOM.)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97, data rilascio 07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17,50 - largh. 4,00 - alt. 4,00 - kg.56000 - valida dal 20/08/2013 al 19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08/2013, copia doc. identità,copia dich. responsabilità, richiesta proroga autorizzazione n. ATE 2013/794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96, data rilascio 07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RETTA GIAN PIETRO - portante 8,71 - largh. 3,260 - alt. 4,00 - kg.11965 - valida dal 07/08/2013 al 06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. C.C.P. 97DEL 29/07/2013 ( CUMUL. DI 2 PARTICHE)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88, data rilascio 07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BRIS GIORGIO - portante 6.49 - largh. 3.260 - alt. 4,00 - kg.9600 - valida dal 20/08/2013 al 19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. N. 79 Del 22/07/2013 ONERI (CUMUL. N.5 DOM.)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89, data rilascio 07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BRIS GIORGIO - portante 11,250 - largh. 3,00 - alt. 4,00 - kg.12740 - valida dal 07/08/2013 al 06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. N. 79 Del 22/07/2013 ONERI (CUMUL. N.5 DOM.)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90, data rilascio 07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BRIS GIORGIO - portante 6,43 - largh. 3,30 - alt. 4,00 - kg.12450 - valida dal 29/08/2013 al 28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7/2013, copia doc. identità,copia dich. responsabilità, BOLL. N. 79 Del 22/07/2013 ONERI (CUMUL. N.5 DOM.)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499, data rilascio 07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RETTA GIAN PIETRO - portante 6,43 - largh. 3,30 - alt. 4,00 - kg.12450 - valida dal 07/08/2013 al 06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. C.C.P. 97DEL 29/07/2013 ( CUMUL. DI 2 PARTICHE), oneri € 46,00, indennizzo usura €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494, data rilascio 07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AVORI AGRICOLI CARRETTA DI SAVIO MARIA ROSA &amp; C SNC - portante 9,792 - largh. 3,00 - alt. 4,00 - kg.10500 - valida dal 07/08/2013 al 06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. C.C.P. 96 DEL 29/07/2013 ONERI (COMULATIVA PER QUATTRO DOMANDE)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19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20,00 - largh. 3,00 - alt. 4,30 - kg.43810 - valida dal 26/08/2013 al 2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8/2013, copia doc. identità,copia dich. responsabilità, BOLL. C.C.P. 189 DEL 30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16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20,00 - largh. 3,00 - alt. 4,30 - kg.43550 - valida dal 19/08/2013 al 18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8/2013, copia doc. identità,copia dich. responsabilità, BOLL. C.C.P. 177 DEL 30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10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MBERLATO GIOBATTA - portante 6,15 - largh. 4,07 - alt. 3,50 - kg.3280 - valida dal 08/08/2013 al 07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ETT. CCP N16 DEL 29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14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AFLO S.S. DI VISENTIN LUCIA &amp; C. - portante 5,60 - largh. 3,00 - alt. 3,52 - kg.6400 - valida dal 08/08/2013 al 07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ETTINO C.C.P. 52 DEL 18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12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A AGRICOLA LA FORNACE DI NEGRETTO PIERGUIDO - portante 7,31 - largh. 3,32 - alt. 3,85 - kg.5900 - valida dal 08/08/2013 al 07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ETTINO C.C.P. 53 DEL 18/07/2013, oneri € 46,00, indennizzo usura €</text:p>
          </table:table-cell>
          <table:table-cell table:style-name="ce5" table:number-columns-repeated="1018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r reg.ATE 2013/1504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OLON L.C.T. DI FERRON LUCIANA E C. SAS - portante 8,710 - largh. 3,510 - alt. 3,90 - kg.18120 - trainante lungh.16,500 - largh. 3,510 - alt. 3,90 - kg.17232 - valida dal 08/08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ETTINO C.C.P.153-DEL 26/07/2013 (ONERI+USURA SUDDIVISA FRA DUE REGIONI) + ANAS CCP 152 DEL 26/07/2013 DI € 144.80, oneri € 46,00, indennizzo usura € 22,93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03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ONELLO VALERIANO - portante 9,463 - largh. 2,80 - alt. 4,00 - kg.7350 - valida dal 08/08/2013 al 07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7/2013, copia doc. identità,copia dich. responsabilità, BOLL. CCP N60 DEL 10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08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IACCA 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ERRORE INSERIMENTO, oneri € 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06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IETRIBIASI MARIANO - trainante lungh.16,500 - largh. 3,856 - alt. 3,90 - kg.18300 - valida dal 08/08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. N. 14-13 DEL 29/07/2013(ONERI+USURA), oneri € 46,00, indennizzo usura € 97,96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78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ROGNINI GIUSEPPE - lungh. 16.50 - largh. 4.40 - alt. 4.00 - kg.44000 - valida dal 23/08/2013 al 23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08/2013, copia doc. identità,copia dich. responsabilità, 90,00 EURO SU VCYL 80 DEL 08/08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05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VOLO SILVANO - portante 7,18 - largh. 3,00 - alt. 4,00 - kg.9850 - valida dal 12/08/2013 al 11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7/2013, copia doc. identità,copia dich. responsabilità, BOLL. N. 26 DEL 29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20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C SRL - lungh. 20,00 - largh. 3,00 - alt. 4,30 - kg.43520 - valida dal 19/08/2013 al 18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. N. 20DEL 29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18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20,00 - largh. 3,00 - alt. 4,30 - kg.43960 - valida dal 26/08/2013 al 2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8/2013, copia doc. identità,copia dich. responsabilità, BOLL. C.C.P. 180 DEL 30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17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20,00 - largh. 3,00 - alt. 4,30 - kg.43980 - valida dal 19/08/2013 al 18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8/2013, copia doc. identità,copia dich. responsabilità, BOLL. C.C.P. 184 DEL 30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15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20,00 - largh. 3,00 - alt. 4,30 - kg.43550 - valida dal 28/08/2013 al 27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8/2013, copia doc. identità,copia dich. responsabilità, BOLL. C.C.P. 177 DEL 30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13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A AGRICOLA LA FORNACE DI NEGRETTO PIERGUIDO - portante 7,31 - largh. 3,32 - alt. 3,85 - kg.5900 - valida dal 08/08/2013 al 07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ETTINO C.C.P. 51 DEL 18/07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11, data rilascio 0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ORDAN GIOVANNI - portante 11,33 - largh. 4,75 - alt. 4,00 - kg.9380 - trainante lungh.16,500 - largh. 3,20 - alt. 4,00 - kg.11380 - valida dal 08/08/2013 al 07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. CCP 15 DEL 29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25, data rilascio 0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LONGHI ATTILIO - lungh. 20.00 - largh. 3.00 - alt. 4.30 - kg.44000 - valida dal 26/08/2013 al 2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08/2014, copia doc. identità,copia dich. responsabilità, BOLLETT. N. 107 DEL 31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24, data rilascio 0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ERRO GIANFRANCO - lungh. 20.00 - largh. 3.00 - alt. 4.30 - kg.44000 - valida dal 25/09/2013 al 24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08/2013, copia doc. identità,copia dich. responsabilità, BOLLETT. DEL 110 DEL 31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26, data rilascio 0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MUNARI SNC - lungh. 20,00 - largh. 3,00 - alt. 4,30 - kg.44000 - valida dal 09/09/2013 al 08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117 DEL 06/08/2013, oneri € 46,00, indennizzo usura €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522, data rilascio 0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LOMBI MANZI ALESSANDRA - lungh. 20,00 - largh. 3,00 - alt. 4,30 - kg.44000 - valida dal 21/09/2013 al 20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8/2013, copia doc. identità,copia dich. responsabilità, BOLL. N. 251 DEL 01/08/2013 (VERSATO ONERI COME UNA A VIAGGIO 90€ ANZICHE' 46€ - AVANZA 44€)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30, data rilascio 0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NSPORT LOGISTICA SAS - lungh. 17,16 - largh. 2,55 - alt. 4,00 - kg.44000 - valida dal 19/08/2013 al 18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70 DEL 06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23, data rilascio 0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IEDERSTATTER SPA - lungh. 20,77 - largh. 2,55 - alt. 4,00 - kg.44000 - valida dal 09/08/2013 al 08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08/2013, copia doc. identità,copia dich. responsabilità, BOLL. N. 35 DEL 03/08/2013, oneri € 46,00, indennizzo usura €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528, data rilascio 0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TEC DI PRANDO ING. DIEGO - portante 12,470 - largh. 3,00 - alt. 4,00 - kg.26500 - valida dal 15/08/2013 al 15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ETTINI CCP N. 38 DEL 07/08/2013 ONERI+USURA (COMULATIVA PER DUE RICHIESTE), oneri € 46,00, indennizzo usura € 60,02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27, data rilascio 0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TEC DI PRANDO ING. DIEGO - portante 13,310 - largh. 3,00 - alt. 4,00 - kg.23500 - valida dal 15/08/2013 al 15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ETTINO CCP N. 38 DEL 07/08/2013 ONERI+USURA (PER DUE DOMANDE), oneri € 46,00, indennizzo usura € 60,02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29, data rilascio 0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,00 - largh. 2,55 - alt. 4,30 - kg.44000 - valida dal 19/08/2013 al 18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85 DEL 06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32, data rilascio 0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,00 - largh. 2,55 - alt. 4,30 - kg.44000 - valida dal 27/08/2013 al 26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100DEL 06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31, data rilascio 0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7/08/2013 al 16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117DEL 06/08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43, data rilascio 12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WALKER &amp; SON LTD - lungh. 16.50 - largh. 3.35 - alt. 4.00 - kg.44000 - valida dal 20/05/2013 al 19/08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8/2013, copia doc. identità,copia dich. responsabilità, BOLLETT. N. 22 DEL 09/08/2013 RICHIESTA PROROGA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2/1177, data rilascio 13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IMONETTO SRL - lungh. 20,00 - largh. 3,00 - alt. 4,30 - kg.43925 - valida dal 10/09/2012 al 09/03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8/2013, copia doc. identità,copia dich. responsabilità, BOLL.N. 45 DEL 08/08/2012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07, data rilascio 13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RUBER LOGISTICS SPA - lungh. 21,45 - largh. 3,40 - alt. 4,20 - kg.60000 - valida dal 19/08/2013 al 18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91,10 euro su VCYL 50 DEL 03/07/2013, oneri € 90,00, indennizzo usura € 1,1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52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lungh. 25.00 - largh. 2.55 - alt. 4.00 - kg.55500 - valida dal 13/05/2013 al 12/08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BOLLETT. N. 158 DEL 09/08/2013 RICHIESTA PROROGA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55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STA ALESSIO AUTOTRASPORTI - lungh. 20,00 - largh. 3,00 - alt. 4,30 - kg.44000 - valida dal 19/08/2013 al 18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8/2013, copia doc. identità,copia dich. responsabilità, BOLL. N.104 DEL 06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79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16.70 - largh. 3.40 - alt. 4.30 - kg.44000 - valida dal 19/08/2013 al 18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08/2013, copia doc. identità,copia dich. responsabilità, BOLLETT. N. 197 DEL 31/07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58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.M. LENZI TRASPORTI SRL - lungh. 20.00 - largh. 3.00 - alt. 4.30 - kg.44000 - valida dal 19/08/2013 al 18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BOLLETT. N. 150 DEL 08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60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.L.G. SRL - lungh. 20.00 - largh. 3.00 - alt. 4.30 - kg.44000 - valida dal 19/08/2013 al 18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BOLL. N. 222 DEL 07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62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4/09/2013 al 13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155 DEL 06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65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7/09/2013 al 16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161 DEL 06/08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42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6.40 - largh. 4.75 - alt. 4.30 - kg.88300 - valida dal 30/05/2013 al 29/08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BOLLETT. N. 212 DEL 09/08/2013 RICHIESTA PROROGA, oneri € 46,00, indennizzo usura € 87,2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545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RICHIESTA NULLA OSTA DALLA PROVINCIA DI ROVIGO CON PROT. N. 37175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54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STA ALESSIO AUTOTRASPORTI - lungh. 20,00 - largh. 3,00 - alt. 4,30 - kg.44000 - valida dal 19/08/2013 al 18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8/2013, copia doc. identità,copia dich. responsabilità, BOLL. N. 101 DEL 06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57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FERRO SRL - lungh. 15.00 - largh. 3.00 - alt. 4.30 - kg.26000 - valida dal 19/08/2013 al 18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8/2013, copia doc. identità,copia dich. responsabilità, BOLL. N. 108 DEL 31/07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546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RICHIESTA NULLA OSTA DALLA PROVINCIA DI ROVIGO CON PROT. N. 37177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548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RICHIESTA NULLA OSTA DALLA PROVINCIA DI ROVIGO CON PROT. N. 37174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549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RICHIESTA NULLA OSTA DALLA PROVINCIA DI ROVIGO CON PROT. N. 36228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550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ETTENTRIONALE TRASPORTI SPA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RICHIESTA NULLA OSTA DALLA PROVINCIA DI TREVISO CON PROT. N. 87108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551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ETTELLA CAV. MARINO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RICHIESTA NULLA OSTA DALLA PROVINCIA DI VERONA CON PROT. N. 78982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56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.DE DI SPEROTTO LUIGI &amp; C. SNC - lungh. 20,00 - largh. 3,00 - alt. 4,30 - kg.44000 - valida dal 04/09/2013 al 03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8/2013, copia doc. identità,copia dich. responsabilità, BOLL. N. 95 DEL 06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61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5/09/2013 al 14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167 DEL 06/08/2013, oneri € 46,00, indennizzo usura €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547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RICHIESTA NULLA OSTA DALLA PROVINCIA DI ROVIGO CON PROT. N. 37173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544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RICHIESTA NULLA OSTA DALLA PROVINCIA DI ROVIGO CON PROT. N. 37178, oneri € 0,00, indennizzo usura € 0,00</text:p>
          </table:table-cell>
          <table:table-cell table:style-name="ce5" table:number-columns-repeated="1018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2" office:value-type="string">
            <text:p>nr reg.ATE 2013/1559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SANDRI SRL - lungh. 20,00 - largh. 3,00 - alt. 4,30 - kg.44000 - valida dal 24/09/2013 al 23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63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,00 - largh. 2,55 - alt. 4,30 - kg.44000 - valida dal 25/09/2013 al 24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140 DEL 06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64, data rilascio 1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25/09/2013 al 24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170DEL 06/08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73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TRELLO 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8/2013, copia doc. identità,copia dich. responsabilità, RICHIESTA NULLA OSTA DALLA PROVINCIA DI VENEZIA CON PROT. N. 2206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79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NSPORT LOGISTICA SAS - lungh. 25,00 - largh. 3,00 - alt. 4,30 - kg.44000 - valida dal 26/08/2013 al 2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BOLL. BANCOPOSTA DEL 07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81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,00 - largh. 2,55 - alt. 4,30 - kg.44000 - valida dal 26/08/2013 al 2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BOLL. BANCOPOSTA DEL 07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78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NSPORT LOGISTICA SAS - lungh. 20,00 - largh. 3,00 - alt. 4,30 - kg.44000 - valida dal 26/08/2013 al 2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BOLL. BANCOPOSTA DEL 07/08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71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TRELLO 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8/2013, copia doc. identità,copia dich. responsabilità, RICHIESTA NULLA OSTA DALLA PROVINCIA DI VENEZIA CON PROT. N. 2187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72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TRELLO 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8/2013, copia doc. identità,copia dich. responsabilità, RICHIESTA NULLA OSTA DALLA PROVINCIA DI VENEZIA CON PROT. N. 2241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75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ONTANA CRISTIANO - portante 5,97 - largh. 2,80 - alt. 2,50 - kg.4710 - trainante lungh.12,95 - largh. 3,24 - alt. 4,03 - kg.14010 - valida dal 20/08/2013 al 19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164 DEL 0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77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NSPORT LOGISTICA SAS - lungh. 25,00 - largh. 2,55 - alt. 4,30 - kg.44000 - valida dal 26/08/2013 al 2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BOLL. BANCOPOSTA DEL 07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80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26/08/2013 al 2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BOLL. BANCOPOSTA DEL 07/08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66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B SERVICE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8/2013, copia doc. identità,copia dich. responsabilità, RICHIESTA NULLA OSTA DALLA PROVINCIA DI VENEZIA CON PROT. N. 2336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68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VARETTO WALTER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8/2013, copia doc. identità,copia dich. responsabilità, RICHIESTA NULLA OSTA DALLA PROVINCIA DI VENEZIA CON PROT. N. 2288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69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OUBLE G LOGISTIC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8/2013, copia doc. identità,copia dich. responsabilità, RICHIESTA NULLA OSTA DALLA PROVINCIA DI VENEZIA CON PROT. N. 2209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74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EGALLA ULISSE - portante 6,19 - largh. 3,00 - alt. 4,00 - kg.6610 - valida dal 20/08/2013 al 19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N.163 DEL 02/08/2013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76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26/08/2013 al 2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BOLL. BANCOPOSTA DEL 07/08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67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VARETTO WALTER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8/2013, copia doc. identità,copia dich. responsabilità, RICHIESTA NULLA OSTA DALLA PROVINCIA DI VENEZIA CON PROT. N. 2304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70, data rilascio 2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TRELLO 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8/2013, copia doc. identità,copia dich. responsabilità, RICHIESTA NULLA OSTA DALLA PROVINCIA DI VENEZIA CON PROT. N. 2243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97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,00 - largh. 3,00 - alt. 4,30 - kg.44000 - valida dal 15/09/2013 al 14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8/2013, copia doc. identità,copia dich. responsabilità, BOLLETT. CCP N. 142 DEL 1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09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IACCA TRASPORTI SRL - lungh. 18,22 - largh. 3,70 - alt. 4,00 - kg.67000 - valida dal 26/08/2013 al 22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98,90 EURO SU VCYL UPV 55111 PGR5828, oneri € 90,00, indennizzo usura € 18,9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00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MBONI GIORGIO FERRUCCIO - portante 8,80 - largh. 3,48 - alt. 3,95 - kg.19760 - valida dal 21/08/2013 al 1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8/2013, copia doc. identità,copia dich. responsabilità, BOLL. N. 102 DEL 09/08/2013 BOLL. N. 123 DEL 10/08/2013, oneri € 46,00, indennizzo usura € 34,5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01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23/08/2013 al 22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8/2013, copia doc. identità,copia dich. responsabilità, BOLL. CCP N. 209 DEL 12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02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,00 - largh. 2,55 - alt. 4,30 - kg.44000 - valida dal 23/08/2013 al 22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8/2013, copia doc. identità,copia dich. responsabilità, BOLL. CCP N. 225 DEL 12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86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,00 - largh. 3,00 - alt. 4,30 - kg.44000 - valida dal 14/09/2013 al 13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8/2013, copia doc. identità,copia dich. responsabilità, BOLETT. CCP N. 130 DEL 1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91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,00 - largh. 3,00 - alt. 4,30 - kg.44000 - valida dal 16/09/2013 al 15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8/2013, copia doc. identità,copia dich. responsabilità, BOLLETT. CCP N. 136DEL 1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83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26/08/2013 al 2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BOLL. BANCOPOSTA DEL 07/08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84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5,00 - largh. 2,55 - alt. 4,30 - kg.44000 - valida dal 26/08/2013 al 2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BOLLETT. BANCOPOSTA DEL 07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85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,00 - largh. 3,00 - alt. 4,30 - kg.44000 - valida dal 26/08/2013 al 2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BOLL. BANCOPOSTA DEL 07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93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,00 - largh. 3,00 - alt. 4,30 - kg.44000 - valida dal 14/09/2013 al 13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8/2013, copia doc. identità,copia dich. responsabilità, BOLLETT. CCP N. 154 DEL 1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94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,00 - largh. 3,00 - alt. 4,30 - kg.44000 - valida dal 16/09/2013 al 15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8/2013, copia doc. identità,copia dich. responsabilità, BOLLETT. CCP N. 166DEL 1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95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MBONI GIORGIO FERRUCCIO - portante 6,430 - largh. 3,300 - alt. 3,900 - kg.12450 - valida dal 21/08/2013 al 20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8/2013, copia doc. identità,copia dich. responsabilità, BOLL. N. 104 DEL 09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96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,00 - largh. 3,00 - alt. 4,30 - kg.44000 - valida dal 16/09/2013 al 15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8/2013, copia doc. identità,copia dich. responsabilità, BOLLETT. CCP N. 172 DEL 1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98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28/08/2013 al 27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8/2013, copia doc. identità,copia dich. responsabilità, BOLL. CCP N. 242 DEL 12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92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,00 - largh. 3,00 - alt. 4,30 - kg.44000 - valida dal 14/09/2013 al 13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8/2013, copia doc. identità,copia dich. responsabilità, BOLLETT. CCP N. 160 DEL 1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88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,00 - largh. 3,00 - alt. 4,30 - kg.44000 - valida dal 14/09/2013 al 13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8/2013, copia doc. identità,copia dich. responsabilità, BOLLETT. CCP N. 148 DEL 1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82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,00 - largh. 2,55 - alt. 4,30 - kg.44000 - valida dal 26/08/2013 al 2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BOLL. BANCOPOSTA DEL 07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87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OCIETA' AGRICOLA AL.CA S.R.L. - portante 12,500 - largh. 2,550 - alt. 4,00 - kg.13900 - valida dal 21/08/2013 al 20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BOLL. N.135 DEL 09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89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6/09/2013 al 15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8/2013, copia doc. identità,copia dich. responsabilità, BOLL. CCP N. 134 DEL 06/08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90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BRIS GIORGIO - portante 11,030 - largh. 3,600 - alt. 4,260 - kg.15050 - trainante lungh.7,105 - largh. 3,600 - alt. 4,260 - kg.17150 - valida dal 01/09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8/2013, copia doc. identità,copia dich. responsabilità, BOLL. N. 163 DEL 13/08/2013, oneri € 46,00, indennizzo usura € 146,5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99, data rilascio 21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NSPORT LOGISTICA ALPIMAR GMBH - lungh. 20,00 - largh. 3,00 - alt. 4,30 - kg.44000 - valida dal 31/08/2013 al 30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08/2013, copia doc. identità,copia dich. responsabilità, BOLLETT. N. 194 DEL 12/08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08, data rilascio 22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TRELLO 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8/2013, copia doc. identità,copia dich. responsabilità, RICHIESTA NULLA OSTA DALLA PROVINCIA DI VENEZIA CON PROT. N. 2466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35, data rilascio 22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lungh. 28,00 - largh. 2,55 - alt. 4,30 - kg.55500 - valida dal 02/09/2013 al 01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8/2013, copia doc. identità,copia dich. responsabilità, 103,20 EURO SU VCYL 13 DEL 05/08/2013, oneri € 90,00, indennizzo usura € 13,2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00, data rilascio 22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AROTRANS SNC - lungh. 16,20 - largh. 3,65 - alt. 4,00 - kg.69000 - valida dal 26/08/2013 al 25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8/2013, copia doc. identità,copia dich. responsabilità, 98,16 euro su VCYL 219 del 01/08/2013, oneri € 90,00, indennizzo usura € 8,16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06, data rilascio 22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TRELLO 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8/2013, copia doc. identità,copia dich. responsabilità, RICHIESTA NULLA OSTA DALLA PROVINCIA DI VENEZIA CON PROT. N. 2468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98, data rilascio 22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AROTRANS SNC - lungh. 16,50 - largh. 4,50 - alt. 4,00 - kg.44000 - valida dal 26/08/2013 al 25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8/2013, copia doc. identità,copia dich. responsabilità, 90,00 euro su VCYL 220 del 02/08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07, data rilascio 22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TRELLO 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8/2013, copia doc. identità,copia dich. responsabilità, RICHIESTA NULLA OSTA DALLA PROVINCIA DI VENEZIA CON PROT. N. 2479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10, data rilascio 22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RIENTI AUTOGRU' SRL - lungh. 28.30 - largh. 5.15 - alt. 5.60 - kg.92000 - valida dal 22/08/2013 al 21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7/2013, copia doc. identità,copia dich. responsabilità, BOLLETT. N. 53 DEL 22/07/2013, oneri € 90,00, indennizzo usura € 434,7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534, data rilascio 22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16,00 - largh. 3,50 - alt. 4,00 - kg.64100 - valida dal 26/08/2013 al 26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96,40 EURO SU UPV55111 PGR2070 DEL 08/08/2013, oneri € 90,00, indennizzo usura € 6,4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05, data rilascio 22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TRELLO 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8/2013, copia doc. identità,copia dich. responsabilità, RICHIESTA NULLA OSTA DALLA PROVINCIA DI VENEZIA CON PROT. N. 2478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09, data rilascio 23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E GUIO DANIELA - portante 5,76 - largh. 3,00 - alt. REG. - kg.8160 - valida dal 23/08/2013 al 22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7/2013, copia doc. identità,copia dich. responsabilità, BOLLETTINO C.C.P. 161 DEL 16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01, data rilascio 23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IACCA TRASPORTI SRL - lungh. 27,64 - largh. 4,70 - alt. 4,40 - kg.107600 - valida dal 23/08/2013 al 22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8/2013, copia doc. identità,copia dich. responsabilità, 134,08 SU UPV 55111 PGR 678 DEL 01/08/2013, oneri € 90,00, indennizzo usura € 44,0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17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. AGR. MIRANDOLA ANGIOLINO - portante 6,04 - largh. 3,00 - alt. REG. - kg.7300 - valida dal 26/08/2013 al 25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8/2013, copia doc. identità,copia dich. responsabilità, BOLL. 37 DEL 20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31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3/09/2013 al 12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8/2013, copia doc. identità,copia dich. responsabilità, BOLL. CCP N. 86 DEL 21/08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20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ARIOTTO SNC DI VICARIOTTO BRUNO E GIANFRANCO - portante 11,92 - largh. 3,65 - alt. 4,00 - kg.17830 - valida dal 26/08/2013 al 23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8/2013, copia doc. identità,copia dich. responsabilità, BOLL. N.244 DEL 25/06/2013 BOLL. N.243 DEL25/06/2013, oneri € 46,00, indennizzo usura € 122,45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28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02/09/2013 al 01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8/2013, copia doc. identità,copia dich. responsabilità, BOLL. CCP N. 192 DEL 19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29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0/09/2013 al 0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8/2013, copia doc. identità,copia dich. responsabilità, BOLL. CCP N. 225 DEL 19/08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22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NS KONG 1 - lungh. 20,00 - largh. 3,00 - alt. 4.30 - kg.44000 - valida dal 26/08/2013 al 25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8/2013, copia doc. identità,copia dich. responsabilità, BOLLETT. N. 41 DEL 19/08/2013 (PAGATO 90€ ANZICHE' 46€)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27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,00 - largh. 2,55 - alt. 4,30 - kg.44000 - valida dal 12/09/2013 al 11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8/2013, copia doc. identità,copia dich. responsabilità, BOLL. CCP N. 213 DEL 19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34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,00 - largh. 3,00 - alt. 4,30 - kg.44000 - valida dal 19/09/2013 al 18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8/2013, copia doc. identità,copia dich. responsabilità, BOLLETT. CCP N. 177 DEL 22/08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19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IACCA 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8/2013, copia doc. identità,copia dich. responsabilità, RICHIESTA NULLA OSTA DA VENETO STRADE CON PROT. N. 3972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23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NS KONG 1 - lungh. 20,00 - largh. 3,00 - alt. 4.30 - kg.44000 - valida dal 01/09/2013 al 31/08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8/2013, copia doc. identità,copia dich. responsabilità, BOLLETT. N. 42 DEL 19/08/2013 (PAGATO 90€ ANZICHE' 46€)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24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,00 - largh. 2,55 - alt. 4,30 - kg.44000 - valida dal 15/09/2013 al 14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8/2013, copia doc. identità,copia dich. responsabilità, BOLL. CCP N. 201 DEL 19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25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20/09/2013 al 1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8/2013, copia doc. identità,copia dich. responsabilità, BOLL. CCP N. 197 DEL 19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26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,00 - largh. 2,55 - alt. 4,30 - kg.44000 - valida dal 11/09/2013 al 10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8/2013, copia doc. identità,copia dich. responsabilità, BOLL. CCP N. 2012 DEL 19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30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5/09/2013 al 14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8/2013, copia doc. identità,copia dich. responsabilità, BOLL. CCP N. 179DEL 19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13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SERVICE DI BREGALDA ALBERTO &amp; C SNC - portante 10,00 - largh. 3,15 - alt. 3,90 - kg.8200 - valida dal 26/08/2013 al 25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8/2013, copia doc. identità,copia dich. responsabilità, BOLL. C.C.P. 77 DEL 21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18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IEDERSTATTER SPA - lungh. 25,00 - largh. 2,55 - alt. 4,30 - kg.44000 - valida dal 29/08/2013 al 28/08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8/2013, copia doc. identità,copia dich. responsabilità, BOLL. N. 44 DEL 1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21, data rilascio 26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CCHIN CALCESTRUZZI SRL - lungh. 9,280 - largh. 2.50 - alt. 3.98 - kg.40000 - valida dal 26/08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1/07/2013, copia doc. identità,copia dich. responsabilità, BOLL. N 64 DEL 29/07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40, data rilascio 2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23.00 - largh. 3.30 - alt. 4.40 - kg.72800 - valida dal 02/09/2013 al 0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BOLLETT. N. 183 DEL 12/08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35, data rilascio 2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,00 - largh. 3,00 - alt. 4,30 - kg.44000 - valida dal 19/09/2013 al 18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8/2013, copia doc. identità,copia dich. responsabilità, BOLLETT. CCP N. 210 DEL 2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36, data rilascio 2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,00 - largh. 3,00 - alt. 4,30 - kg.44000 - valida dal 19/09/2013 al 18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8/2013, copia doc. identità,copia dich. responsabilità, BOLLETT. CCP N. 210 DEL 22/08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38, data rilascio 2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OUBLE G LOGISTIC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8/2013, copia doc. identità,copia dich. responsabilità, RICHIESTA NULLA OSTA DALLA PROVINCIA DI PADOVA CON PROT. N. 112747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41, data rilascio 2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IROLTRANS NUOVA SRL - lungh. 27.65 - largh. 3.40 - alt. 4.50 - kg.125000 - valida dal 16/09/2013 al 15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BOLLETT. N. 79 E 80 DEL 09/08/2013, oneri € 90,00, indennizzo usura € 21,62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03, data rilascio 2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ESS-TRASPORTI ECCEZ.STRAD.SRL - lungh. 17.00 - largh. 4.00 - alt. 4.30 - kg.56000 - valida dal 28/08/2013 al 27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08/2013, copia doc. identità,copia dich. responsabilità, BOLLETT. N. 93 DEL 21/08/2013, oneri € 90,00, indennizzo usura € 41,65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24, data rilascio 2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16.50 - largh. 5.50 - alt. 4.25 - kg.66250 - valida dal 01/09/2013 al 01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7/2013, copia doc. identità,copia dich. responsabilità, BOLLETT. N. 46 DEL 25/06/2013, oneri € 90,00, indennizzo usura € 10,8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37, data rilascio 2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8/2013, copia doc. identità,copia dich. responsabilità, RICHIESTA NULLA OSTA DALLA PROVINCIA DI PADOVA CON PROT. N. 113746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39, data rilascio 2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,00 - largh. 3,00 - alt. 4,30 - kg.44000 - valida dal 20/09/2013 al 1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8/2013, copia doc. identità,copia dich. responsabilità, BOLLETT. CCP N. 251 DEL 2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02, data rilascio 28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,60 - largh. 4,00 - alt. 4,80 - kg.27000 - valida dal 28/08/2013 al 27/0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08/2013, copia doc. identità,copia dich. responsabilità, 90,00 EURO SU VCYL 147 DEL 06/08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207, data rilascio 2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.T.S. S.C.C.P.A. - lungh. 16.50 - largh. 3.20 - alt. 4.20 - kg.29450 - valida dal 29/08/2013 al 28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6/2013, copia doc. identità,copia dich. responsabilità, BOLLETT. NN. 62 DEL 20/06/2013, oneri € 90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32, data rilascio 2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IACCA TRASPORTI - lungh. 16.32 - largh. 2.50 - alt. 4.15 - kg.76000 - valida dal 29/08/2013 al 28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7/2013, copia doc. identità,copia dich. responsabilità, BOLLETT. N. 7419 DEL 24/07/2013, oneri € 90,00, indennizzo usura € 28,53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42, data rilascio 2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VARETTO WALTER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8/2013, copia doc. identità,copia dich. responsabilità, RICHIESTA NULLA OSTA DALLA PROVINCIA DI VENEZIA CON PROT. N. 2420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48, data rilascio 2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8/2013, copia doc. identità,copia dich. responsabilità, RICHIESTA NULLA OSTA DALLA PROVINCIA DI PADOVA CON PROT. N. 102890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33, data rilascio 2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LLEDIPI SRL - lungh. 34,50 - largh. 4,75 - alt. 5,40 - kg.146500 - valida dal 29/08/2013 al 28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219,60 euro su VCYL 67 DEL 02/08/2013, oneri € 90,00, indennizzo usura € 129,6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40, data rilascio 2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ERCURY TRUCK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8/2013, copia doc. identità,copia dich. responsabilità, RICHIESTA NULLA OSTA DALLA PROVINCIA DI VENEZIA CON PROT. N. 2519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46, data rilascio 2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8/2013, copia doc. identità,copia dich. responsabilità, RICHIESTA NULLA OSTA DALLA PROVINCIA DI PADOVA CON PROT. N. 102887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43, data rilascio 2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LOMBO 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8/2013, copia doc. identità,copia dich. responsabilità, RICHIESTA NULLA OSTA DA VENETO STRADE CON PROT. N. 3808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16, data rilascio 2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.T.E. RADOM SP.ZO.O. - lungh. 21.00 - largh. 3.50 - alt. 4.45 - kg.54000 - valida dal 05/09/2013 al 0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8/2013, copia doc. identità,copia dich. responsabilità, BOLLETT. N. 6 DEL 21 08 2013, oneri € 90,00, indennizzo usura € 6,6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44, data rilascio 2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TORRI VALTER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8/2013, copia doc. identità,copia dich. responsabilità, RICHIESTA NULLA OSTA DA VENETO STRADE CON PROT. N. 3674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45, data rilascio 2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STA ALESSIO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8/2013, copia doc. identità,copia dich. responsabilità, RICHIESTA NULLA OSTA DA VENETO STRADE CON PROT. N. 3697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47, data rilascio 2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8/2013, copia doc. identità,copia dich. responsabilità, RICHIESTA NULLA OSTA DALLA PROVINCIA DI PADOVA CON PROT. N. 102889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21, data rilascio 2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HNET GMBH - lungh. 25.20 - largh. 3.00 - alt. 4.35 - kg.95000 - valida dal 30/09/2013 al 29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8/2013, copia doc. identità,copia dich. responsabilità, BOLLETT. N. 162 DEL 23/08/2013, oneri € 90,00, indennizzo usura € 98,6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41, data rilascio 29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ETRASPED TISS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8/2013, copia doc. identità,copia dich. responsabilità, RICHIESTA NULLA OSTA DALLA PROVINCIA DI VENEZIA CON PROT. N. 2518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55, data rilascio 3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TORRI VALTER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8/2013, copia doc. identità,copia dich. responsabilità, RICHIESTA NULLA OSTA DA VENETO STRADE CON PROT. N. 4176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53, data rilascio 3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8/2013, copia doc. identità,copia dich. responsabilità, RICHIESTA NULLA OSTA DALLA PROVINCIA DI PADOVA CON PROT. N. 113749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54, data rilascio 3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8/2013, copia doc. identità,copia dich. responsabilità, RICHIESTA NULLA OSTA DALLA PROVINCIA DI PADOVA CON PROT. N. 11375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12, data rilascio 3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IZZOLI TRASPORTI SRL - lungh. 16.50 - largh. 3.20 - alt. 4.40 - kg.42000 - valida dal 30/08/2013 al 29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8/2013, copia doc. identità,copia dich. responsabilità, BOLLETT. N. 160 DEL 09/08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51, data rilascio 3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TURAN AUTOTRASPORTI SRL - lungh. 27.80 - largh. 2.52 - alt. 4.00 - kg.55900 - valida dal 30/08/2013 al 28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ETT. N. 162 DEL 22/07/2013, oneri € 90,00, indennizzo usura € 104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50, data rilascio 3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TURAN AUTOTRASPORTI SRL - lungh. 28.00 - largh. 2.55 - alt. 4.00 - kg.76500 - valida dal 30/08/2013 al 28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7/2013, copia doc. identità,copia dich. responsabilità, BOLLETT. N. 157 DEL 22/07/2013, oneri € 90,00, indennizzo usura € 116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51, data rilascio 3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8/2013, copia doc. identità,copia dich. responsabilità, RICHIESTA NULLA OSTA DALLA PROVINCIA DI PADOVA CON PROT. N. 113752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52, data rilascio 30/08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8/2013, copia doc. identità,copia dich. responsabilità, RICHIESTA NULLA OSTA DALLA PROVINCIA DI PADOVA CON PROT. N. 113750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68, data rilascio 02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GANASSIN SNC DI GANASSIN R. &amp; D. - portante 11,87 - largh. 4,203 - alt. 4,00 - kg.21400 - valida dal 02/09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8/2013, copia doc. identità,copia dich. responsabilità, BOLLETTINO CCP NN. 4-6 DEL 27/08/2013 (ONERI+USURA PER 4 MESI), oneri € 46,00, indennizzo usura € 68,5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67, data rilascio 02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URARO GIUSEPPE - portante 6,310 - largh. 2,99 - alt. 4,00 - kg.10500 - valida dal 06/09/2013 al 05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8/2013, copia doc. identità,copia dich. responsabilità, BOLL. 113 DEL 30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62, data rilascio 02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IMONETTO SRL - lungh. 20,00 - largh. 3,00 - alt. 4,30 - kg.44000 - valida dal 26/09/2013 al 25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8/2013, copia doc. identità,copia dich. responsabilità, BOLL.N.197DEL 26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56, data rilascio 02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lungh. 25,00 - largh. 4,30 - alt. 2,55 - kg.43600 - valida dal 04/09/2013 al 03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8/2013, copia doc. identità,copia dich. responsabilità, BOLL.N. 12 DEL 28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69, data rilascio 02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GANASSIN SNC DI GANASSIN R. &amp; D. - portante 10,22 - largh. 3,31 - alt. 4,00 - kg.10790 - valida dal 02/09/2013 al 01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8/2013, copia doc. identità,copia dich. responsabilità, BOLL. 5 DEL 27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59, data rilascio 02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lungh. 20,00 - largh. 4,30 - alt. 3,00 - kg.44000 - valida dal 04/09/2013 al 03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8/2013, copia doc. identità,copia dich. responsabilità, BOLL.N.13 DEL 28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61, data rilascio 02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IMONETTO SRL - lungh. 20,00 - largh. 3,00 - alt. 4,30 - kg.43920 - valida dal 10/09/2013 al 0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8/2013, copia doc. identità,copia dich. responsabilità, BOLL.N. 196 DEL 26/08/2013, oneri € 46,00, indennizzo usura €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11, data rilascio 02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DROLLO IVAN - portante 11,88 - largh. 3,00 - alt. 4,00 - kg.24900 - valida dal 02/09/2013 al 0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7/2013, copia doc. identità,copia dich. responsabilità, BOLLETTINO CCP NN. 162 DEL 16/07/2013 oneri+usura e integrazione usura BOLL. CCP 162 del 28/08/2013, oneri € 46,00, indennizzo usura € 128,61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10, data rilascio 02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E GUIO DANIELA - portante 3,16 - largh. 12,40 - alt. REG. - kg.18700 - valida dal 02/09/2013 al 0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7/2013, copia doc. identità,copia dich. responsabilità, BOLLETTINO CCP N. 160 DEL 21/06/2012 usura+oneri e CCP n 163 del 28/08/2013 usura integrazione, oneri € 46,00, indennizzo usura € 73,47</text:p>
          </table:table-cell>
          <table:table-cell table:style-name="ce5" table:number-columns-repeated="1018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2" office:value-type="string">
            <text:p>nr reg.ATE 2013/1673, data rilascio 02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IPEG S.R.L. - lungh. 20,00 - largh. 3,000 - alt. 4,30 - kg.56000 - valida dal 03/09/2013 al 08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8/2013, copia doc. identità,copia dich. responsabilità, BOLL. C.C.P. 241 DEL 02/08/2013 (NUOVA RICHIESTA PER MODIFICA TARGA TRATTORE A CAUSA SMARRIMENTO, SI RECUPERA L'USURA CON LA MEDESIMA VALIDITA' RIPORTATA NELLA AUTORIZZAZIONE REG. ATE 2013/65 DEL 09/01/2013 MA CON PARTENZA DALLA DATA DELLA NUOVA AUTORIZZAZIONE., oneri € 46,00, indennizzo usura € 882,4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36, data rilascio 0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21,80 - largh. 3,70 - alt. 4,50 - kg.115000 - valida dal 09/09/2013 al 09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8/2013, copia doc. identità,copia dich. responsabilità, 133,20 EURO SU VCYL 75 DEL 09/08/2013, oneri € 90,00, indennizzo usura € 43,2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70, data rilascio 0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NANOMI 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9/2013, copia doc. identità,copia dich. responsabilità, RICHIESTA NULLA OSTA DA VENETO STRADE CON PROT. N. 4195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72, data rilascio 0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9/2013, copia doc. identità,copia dich. responsabilità, RICHIESTA NULLA OSTA DALLA PROVINCIA DI ROVIGO CON PROT. N. 3818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75, data rilascio 0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9/2013, copia doc. identità,copia dich. responsabilità, RICHIESTA NULLA OSTA DALLA PROVINCIA DI ROVIGO CON PROT. N. 38186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71, data rilascio 0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9/2013, copia doc. identità,copia dich. responsabilità, RICHIESTA NULLA OSTA DALLA PROVINCIA DI ROVIGO CON PROT. N. 38189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82, data rilascio 0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9/2013, copia doc. identità,copia dich. responsabilità, RICHIESTA NULLA OSTA DALLA PROVINCIA DI ROVIGO CON PROT. N. 38198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77, data rilascio 0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9/2013, copia doc. identità,copia dich. responsabilità, RICHIESTA NULLA OSTA DALLA PROVINCIA DI ROVIGO CON PROT. N. 38189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74, data rilascio 0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9/2013, copia doc. identità,copia dich. responsabilità, RICHIESTA NULLA OSTA DALLA PROVINCIA DI ROVIGO CON PROT. N. 38185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79, data rilascio 0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9/2013, copia doc. identità,copia dich. responsabilità, RICHIESTA NULLA OSTA DALLA PROVINCIA DI ROVIGO CON PROT. N. 38196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76, data rilascio 0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9/2013, copia doc. identità,copia dich. responsabilità, RICHIESTA NULLA OSTA DALLA PROVINCIA DI ROVIGO CON PROT. N. 38187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39, data rilascio 0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TURAN AUTOTRASPORTI SRL - lungh. 20.00 - largh. 2.60 - alt. 4.80 - kg.85400 - valida dal 03/09/2013 al 02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BOLLETT. N. 43 DEL 07/08/2013, oneri € 90,00, indennizzo usura € 75,65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78, data rilascio 0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9/2013, copia doc. identità,copia dich. responsabilità, RICHIESTA NULLA OSTA DALLA PROVINCIA DI ROVIGO CON PROT. N. 38194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88, data rilascio 0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NTON MATTEO - portante 11,030 - largh. 4,00 - alt. 4,26 - kg.15600 - trainante lungh.16,50 - largh. 4,00 - alt. 4,26 - kg.17150 - valida dal 04/09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9/2013, copia doc. identità,copia dich. responsabilità, BOLLETTINO CCP 69 - 70 DEL 02-09-2013 ONERI+USURA PER 4 MESI, oneri € 46,00, indennizzo usura € 97,96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87, data rilascio 0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I.S.E.G. SRL - lungh. 19,905 - largh. 3,00 - alt. 4,30 - kg.44000 - valida dal 04/09/2013 al 03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9/2013, copia doc. identità,copia dich. responsabilità, BOLL.N. 55 DEL 30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89, data rilascio 0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ROMAN SNC - lungh. 20.00 - largh. 3.00 - alt. 4.30 - kg.44000 - valida dal 04/09/2013 al 03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9/2013, copia doc. identità,copia dich. responsabilità, BOLLETT. N. 35 DEL 30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83, data rilascio 0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25/09/2013 al 24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9/2013, copia doc. identità,copia dich. responsabilità, BOLL. CCP N. 95 DEL 29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86, data rilascio 0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ACCARI ANTONIO GIULIO SPA - lungh. 15,88 - largh. 3,00 - alt. 4,00 - kg.44000 - valida dal 04/09/2013 al 03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9/2013, copia doc. identità,copia dich. responsabilità, BOLL. N. 5 del 28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42, data rilascio 0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21.00 - largh. 4.15 - alt. 5.10 - kg.120500 - valida dal 06/09/2013 al 05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7/2013, copia doc. identità,copia dich. responsabilità, BOLLETT. N. 72 DEL 25/07/2013, oneri € 90,00, indennizzo usura € 75,2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84, data rilascio 0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25/09/2013 al 24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9/2013, copia doc. identità,copia dich. responsabilità, BOLL. CCP N. 62 DEL 29/08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85, data rilascio 0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09/09/2013 al 08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9/2013, copia doc. identità,copia dich. responsabilità, BOLL. CCP N. 151 DEL 29/08/2013, oneri € 46,00, indennizzo usura €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90, data rilascio 0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UMMANIA BETON SRL - lungh. 13,99 - largh. 2,80 - alt. 3,80 - kg.52000 - portante 13,99 - largh. 2,80 - alt. 3,80 - kg.52000 - valida dal 04/09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9/2013, copia doc. identità,copia dich. responsabilità, BOLL. N. 207 DEL 03/09/2013 USURA QUOTA PROV. + ONERI + VERS ANAS CCP 75 DEL 19/02/2013, oneri € 46,00, indennizzo usura € 205,91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32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RESI ENZO E C. AUTOTRASP.SNC - lungh. 17.00 - largh. 4.50 - alt. 4.50 - kg.43000 - valida dal 10/09/2013 al 09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8/2013, copia doc. identità,copia dich. responsabilità, BOLLETT. N. 33 DEL 22/08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63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OPPIANI F.LLI TRASPORTI SRL - lungh. 16.50 - largh. 3.50 - alt. 4.30 - kg.43500 - valida dal 16/09/2013 al 15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9/2013, copia doc. identità,copia dich. responsabilità, BOLLETT. N. 65 DEL 30/08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96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ORGIATURA MORANDIN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9/2013, copia doc. identità,copia dich. responsabilità, RICHIESTA NULLA OSTA DALLA PROVINCIA DI ROVIGO CON PROT. N. 40319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58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lungh. 16.28 - largh. 3.42 - alt. 4.00 - kg.43990 - valida dal 13/09/2013 al 12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9/2013, copia doc. identità,copia dich. responsabilità, BOLLETT. N. 150 DEL 30/08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57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lungh. 16.49 - largh. 5.24 - alt. 4.00 - kg.58980 - valida dal 13/09/2013 al 12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9/2013, copia doc. identità,copia dich. responsabilità, BOLLETT. N. 148 DEL 30/08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695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CAPPOZZO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9/2013, copia doc. identità,copia dich. responsabilità, RICHIESTA NULLA OSTA DALLA PROVINCIA DI ROVIGO CON PROT. N. 40318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93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9/2013, copia doc. identità,copia dich. responsabilità, RICHIESTA NULLA OSTA DA VENETO STRADE CON PROT. N. 4246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33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LITE TRNASPORT SERVICE SRL - lungh. 16.50 - largh. 4.50 - alt. 4.00 - kg.44000 - valida dal 05/09/2013 al 04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8/2013, copia doc. identità,copia dich. responsabilità, BOLLETT. N. 130 DEL 22/08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60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-DE SNC DI SPEROTTO LUIGI &amp; C. - lungh. 16.50 - largh. 3.50 - alt. 4.50 - kg.40000 - valida dal 20/09/2013 al 19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9/2013, copia doc. identità,copia dich. responsabilità, BOLLETT. N. 157 DEL 29/08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81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ICOLETTI SNC - lungh. 16.50 - largh. 3.20 - alt. 4.40 - kg.44000 - valida dal 09/09/2013 al 08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9/2013, copia doc. identità,copia dich. responsabilità, BOLLETT. N. 30 DEL 30/08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66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2 M S.P.A. - lungh. 20.00 - largh. 4.00 - alt. 4.70 - kg.38000 - valida dal 05/09/2013 al 04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9/2013, copia doc. identità,copia dich. responsabilità, BOLLETT. N. 66 DEL 29/06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64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6.50 - largh. 4.65 - alt. 4.30 - kg.44000 - valida dal 23/09/2013 al 22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9/2013, copia doc. identità,copia dich. responsabilità, BOLLETT. N. 199 DEL 30/08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50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6.50 - largh. 4.25 - alt. 4.00 - kg.44000 - valida dal 23/09/2013 al 22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8/2013, copia doc. identità,copia dich. responsabilità, BOLLETT. N. 106 DEL 28/08/2013, oneri € 90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49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21.20 - largh. 4.15 - alt. 4.30 - kg.77000 - valida dal 23/09/2013 al 22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08/2013, copia doc. identità,copia dich. responsabilità, BOLLETT. N. 77 DEL 29/08/2013, oneri € 90,00, indennizzo usura € 39,6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692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OCCA ADRIANO E RENATO SNC - portante 12,00 - largh. 3,20 - alt. 4,00 - kg.18500 - trainante lungh.16,500 - largh. 3,20 - alt. 4,00 - kg.18500 - valida dal 05/09/2013 al 0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9/2013, copia doc. identità,copia dich. responsabilità, BOLL. CCP N.9 DEL 05/09/2013 ONERI+USURA, oneri € 46,00, indennizzo usura € 73.4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65, data rilascio 0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21.80 - largh. 3.30 - alt. 4.30 - kg.115000 - valida dal 23/09/2013 al 22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09/2013, copia doc. identità,copia dich. responsabilità, BOLLETT. N. DEL 30/08/2013, oneri € 90,00, indennizzo usura € 43,2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06, data rilascio 0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25,00 - largh. 2,55 - alt. 4,30 - kg.44000 - valida dal 26/09/2013 al 25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9/2013, copia doc. identità,copia dich. responsabilità, BOLL.N. 220 DEL 28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07, data rilascio 0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.M. COSTRUZIONI GENERALI SRL - lungh. 16,50 - largh. 3,00 - alt. 4,30 - kg.44000 - valida dal 09/09/2013 al 08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8/2013, copia doc. identità,copia dich. responsabilità, BOLL.N. 20 DEL 12/08/2013, oneri € 46,00, indennizzo usura €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04, data rilascio 0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TRELLO 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9/2013, copia doc. identità,copia dich. responsabilità, RICHIESTA NULLA OSTA DALLA PROVINCIA DI VENEZIA CON PROT. N 2000 E 2084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05, data rilascio 0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25,00 - largh. 2,55 - alt. 4,30 - kg.44000 - valida dal 28/09/2013 al 27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9/2013, copia doc. identità,copia dich. responsabilità, BOLL.N. 174 DEL 03/09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712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RICHIESTA NULLA OSTA DALLA VENETO STRADE CON PROT. N. 3805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21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.00 - largh. 2.55 - alt. 4.30 - kg.44000 - valida dal 20/09/2013 al 1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. N. 93 DEL 06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22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.00 - largh. 2.55 - alt. 4.30 - kg.44000 - valida dal 20/09/2013 al 19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. N. 80 DEL 06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20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.00 - largh. 2.55 - alt. 4.30 - kg.44000 - valida dal 20/09/2013 al 1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. N. 109 DEL 06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14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20.00 - largh. 3.00 - alt. 4.30 - kg.44000 - valida dal 10/10/2013 al 09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. N. 198 DEL 05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26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.00 - largh. 3.00 - alt. 4.30 - kg.44000 - valida dal 10/09/2013 al 0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. N. 150 DEL 29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19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.00 - largh. 3.00 - alt. 4.30 - kg.44000 - valida dal 13/09/2013 al 1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. N. 67 DEL 06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18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.00 - largh. 2.55 - alt. 4.30 - kg.44000 - valida dal 20/09/2013 al 19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. N. 106 DEL 06/09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711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RICHIESTA NULLA OSTA DALLA VENETO STRADE CON PROT. N. 3803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08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HNET GMBH - lungh. 28.50 - largh. 4.30 - alt. 5.10 - kg.179000 - valida dal 09/09/2013 al 08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7/2013, copia doc. identità,copia dich. responsabilità, BOLLETT. N. 111 DEL 22/07/2013, oneri € 90,00, indennizzo usura € 235,21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13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TRANS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RICHIESTA NULLA OSTA DALLA PROVINCIA DI ROVIGO CON PROT. N. 40703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710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RICHIESTA NULLA OSTA DALLA VENETO STRADE CON PROT. N. 3802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14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IOTTO ANIBALE S.R.L. - lungh. 20.00 - largh. 2.70 - alt. 5.40 - kg.98030 - valida dal 09/09/2013 al 08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8/2013, copia doc. identità,copia dich. responsabilità, BOLLETT. N. 66 DEL 22/08/2013, oneri € 90,00, indennizzo usura € 112,8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24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.00 - largh. 3.00 - alt. 4.30 - kg.44000 - valida dal 13/09/2013 al 12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. N. 65 DEL 05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04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16.50 - largh. 4.25 - alt. 4.00 - kg.91000 - valida dal 09/09/2013 al 08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3/2013, copia doc. identità,copia dich. responsabilità, BOLLETT. N. 172 DEL 30/07/2013, oneri € 90,00, indennizzo usura € 117,13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23, data rilascio 0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.00 - largh. 2.55 - alt. 4.30 - kg.44000 - valida dal 13/09/2013 al 12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. N. 79 DEL 05/09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35, data rilascio 1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RICHIESTA NULLA OSTA DALLA PROVINCIA DI PADOVA CON PROT. N. 123572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32, data rilascio 1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RICHIESTA NULLA OSTA DALLA PROVINCIA DI PADOVA CON PROT. N. 123567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61, data rilascio 1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RIENTI AUTOGRU' SRL - lungh. 16.50 - largh. 2.55 - alt. 4.50 - kg.69000 - valida dal 10/09/2013 al 09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7/2013, copia doc. identità,copia dich. responsabilità, BOLLETT. N. 140 DEL 16/07/2013, oneri € 90,00, indennizzo usura € 10,32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46, data rilascio 1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RDINAZZO STEFANO 6 C. SNC - lungh. 16.50 - largh. 3.15 - alt. 4.30 - kg.44000 - valida dal 14/10/2013 al 13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9/2013, copia doc. identità,copia dich. responsabilità, BOLLETT. N. 78 DEL 26/09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30, data rilascio 1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.00 - largh. 3.00 - alt. 4.30 - kg.44000 - valida dal 04/10/2013 al 03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BOLLETT. N. 103 DEL 05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29, data rilascio 1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.00 - largh. 3.00 - alt. 4.30 - kg.44000 - valida dal 05/10/2013 al 04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BOLLETT. N. 92 DEL 05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27, data rilascio 1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.00 - largh. 3.00 - alt. 4.30 - kg.44000 - valida dal 07/10/2013 al 06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BOLLETT. N. 166 DEL 05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31, data rilascio 1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.00 - largh. 2.55 - alt. 4.30 - kg.44000 - valida dal 27/09/2013 al 26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BOLLETT. N. 131 DEL 05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28, data rilascio 1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.00 - largh. 3.00 - alt. 4.30 - kg.44000 - valida dal 05/10/2013 al 04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BOLLETT. N. 97 DEL 05/09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36, data rilascio 1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RICHIESTA NULLA OSTA DALLA PROVINCIA DI PADOVA CON PROT. N. 123572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25, data rilascio 1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RICHIESTA NULLA OSTA DALLA PROVINCIA DI VERONA CON PROT. N. 85882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33, data rilascio 1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RICHIESTA NULLA OSTA DALLA PROVINCIA DI PADOVA CON PROT. N. 123569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34, data rilascio 1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RICHIESTA NULLA OSTA DALLA PROVINCIA DI PADOVA CON PROT. N. 123570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39, data rilascio 1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LOMBI MANZI ALESSANDRA - lungh. 25.00 - largh. 2.55 - alt. 4.30 - kg.44000 - valida dal 10/09/2013 al 0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BOLLETT. DEL 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46, data rilascio 11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.00 - largh. 2.55 - alt. 4.30 - kg.44000 - valida dal 20/09/2013 al 1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09/2013, copia doc. identità,copia dich. responsabilità, BOLLETT. N. 60 DEL 09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15, data rilascio 11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ESS-TRASPORTI ECCEZ.STRAD.SRL - lungh. 23.00 - largh. 5.15 - alt. 4.00 - kg.56000 - valida dal 11/09/2013 al 10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. N. 154 DEL 06/09/2013, oneri € 90,00, indennizzo usura € 43,82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97, data rilascio 11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26.50 - largh. 3.50 - alt. 4.50 - kg.98000 - valida dal 16/09/2013 al 15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9/2013, copia doc. identità,copia dich. responsabilità, BOLLETT. N. 34 DEL 2013, oneri € 90,00, indennizzo usura € 32,9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16, data rilascio 11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TERLINI TRASPORTI SRL - lungh. 17.90 - largh. 4.45 - alt. 4.55 - kg.74000 - valida dal 18/09/2013 al 17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. N. 13 DEL 06/09/2013, oneri € 90,00, indennizzo usura € 2,9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98, data rilascio 11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25.00 - largh. 3.50 - alt. 4.50 - kg.100000 - valida dal 16/09/2013 al 15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9/2013, copia doc. identità,copia dich. responsabilità, BOLLETT. N. 46 DEL 2013, oneri € 90,00, indennizzo usura € 17,6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70, data rilascio 11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4.30 - alt. 4.30 - kg.40000 - valida dal 11/09/2013 al 10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08/2013, copia doc. identità,copia dich. responsabilità, BOLLETT. N. 1 DEL 01/08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45, data rilascio 11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.00 - largh. 3.00 - alt. 4.30 - kg.44000 - valida dal 20/09/2013 al 1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09/2013, copia doc. identità,copia dich. responsabilità, BOLLETT. N. 59 DEL 09/09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741, data rilascio 11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09/2013, copia doc. identità,copia dich. responsabilità, RICHIESTA NULLA OSTA DA VENETO STRADE CON PROT N. 4343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47, data rilascio 11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.00 - largh. 2.55 - alt. 4.30 - kg.44000 - valida dal 20/09/2013 al 1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09/2013, copia doc. identità,copia dich. responsabilità, BOLLETT. N. 58 DEL 09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91, data rilascio 11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LOTTI AUTOGRU' - lungh. 18.80 - largh. 4.00 - alt. 4.00 - kg.39500 - valida dal 12/09/2013 al 11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09/2013, copia doc. identità,copia dich. responsabilità, BOLLETT. N. 198 DEL 02/09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748, data rilascio 11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TORRI DI TORRI VALTER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09/2013, copia doc. identità,copia dich. responsabilità, RICHIESTA NULLA OSTA DA VENETO STRADE CON PROT. N. 4370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63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07/10/2013 al 06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. CCP N. 92 DEL 11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64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07/10/2013 al 06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. CCP N. 125 DEL 11/09/2013, oneri € 46,00, indennizzo usura €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69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RICHIESTA NULLA OSTA DALLA PROVINCIA DI PADOVA CON PROT. N. 125596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44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IGLIORATI SRL - lungh. 27.00 - largh. 4.00 - alt. 4.00 - kg.54330 - valida dal 24/09/2013 al 23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09/2013, copia doc. identità,copia dich. responsabilità, BOLLETT. NN.97 E 98 DEL 10/09/2013, oneri € 90,00, indennizzo usura € 5,5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03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RUBER LOGISTICS SPA - lungh. 16.50 - largh. 4.00 - alt. 4.00 - kg.43000 - valida dal 13/09/2013 al 12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9/2013, copia doc. identità,copia dich. responsabilità, BOLLETT. N. 75 DEL 05/09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50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ALLIANO BERDINI &amp; C. S.N.C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RICHIESTA NULLA OSTA DALLA PROVINCIA DI ROVIGO CON PROT. N. 28632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52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ALLIANO BERDINI &amp; C. S.N.C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RICHIESTA NULLA OSTA DALLA PROVINCIA DI ROVIGO CON PROT. N. 28699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56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ALLIANO BERDINI &amp; C. S.N.C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RICHIESTA NULLA OSTA DALLA PROVINCIA DI ROVIGO CON PROT. N. 3270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60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.00 - largh. 3.00 - alt. 4.30 - kg.42000 - valida dal 14/10/2013 al 13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ETT. N. 12/09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67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RICHIESTA NULLA OSTA DALLA PROVINCIA DI PADOVA CON PROT. N. 125598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02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19.92 - largh. 3.00 - alt. 4.30 - kg.67900 - valida dal 15/09/2013 al 1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9/2013, copia doc. identità,copia dich. responsabilità, BOLLETT. N. 37 DEL 05/09/2013, oneri € 90,00, indennizzo usura € 14,7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08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17.50 - largh. 4.00 - alt. 4.00 - kg.56000 - valida dal 16/09/2013 al 15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. N. 251 DEL 05/09/2013, oneri € 90,00, indennizzo usura € 22,21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53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ALLIANO BERDINI &amp; C. S.N.C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RICHIESTA NULLA OSTA DALLA PROVINCIA DI ROVIGO CON PROT. N. 29701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54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ALLIANO BERDINI &amp; C. S.N.C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RICHIESTA NULLA OSTA DALLA PROVINCIA DI ROVIGO CON PROT. N. 29703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759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RICHIESTA NULLA OSTA DALLA PROVINCIA DI VENEZIA CON PROT. N. 2606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62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NSP. LOG. ALPIMAR GMBH - lungh. 20.00 - largh. 3.00 - alt. 4.30 - kg.44000 - valida dal 05/10/2013 al 04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ETT. N. 60 DEL 11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65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LOMBI MANZI ALESSANDRA - lungh. 20.00 - largh. 3.00 - alt. 4.30 - kg.44000 - valida dal 25/09/2013 al 24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ETT. N. 77 DEL 10/09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68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RICHIESTA NULLA OSTA DALLA PROVINCIA DI PADOVA CON PROT. N. 125600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49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ALLIANO BERDINI &amp; C. S.N.C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RICHIESTA NULLA OSTA DALLA PROVINCIA DI ROVIGO CON PROT. N. 28628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51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ALLIANO BERDINI &amp; C. S.N.C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RICHIESTA NULLA OSTA DALLA PROVINCIA DI ROVIGO CON PROT. N. 29697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61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.00 - largh. 3.00 - alt. 4.30 - kg.42000 - valida dal 09/10/2013 al 08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ETT. N. 57 DEL 12/09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66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RICHIESTA NULLA OSTA DALLA PROVINCIA DI PADOVA CON PROT. N. 125595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01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16.50 - largh. 4.90 - alt. 4.00 - kg.67750 - valida dal 21/10/2013 al 20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9/2013, copia doc. identità,copia dich. responsabilità, BOLLETT. N. 52 DEL 05/09/2013, oneri € 90,00, indennizzo usura € 10,65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99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16.50 - largh. 3.50 - alt. 4.00 - kg.31050 - valida dal 21/10/2013 al 20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9/2013, copia doc. identità,copia dich. responsabilità, BOLLETT. N. 49 DEL 05/09/2013, oneri € 90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00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16.50 - largh. 3.50 - alt. 4.30 - kg.73750 - valida dal 25/11/2013 al 24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09/2013, copia doc. identità,copia dich. responsabilità, BOLLETT. N. 59 DEL 05/09/2013, oneri € 90,00, indennizzo usura €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55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ALLIANO BERDINI &amp; C. S.N.C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RICHIESTA NULLA OSTA DALLA PROVINCIA DI ROVIGO CON PROT. N. 32700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757, data rilascio 1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IROLTRANS NUOVA SRL - lungh. 16.50 - largh. 4.50 - alt. 4.00 - kg.44000 - valida dal 11/06/2013 al 10/09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ETT. N. 175 DEL 06/09/2013 RICHIESTA PROROGA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53, data rilascio 1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27.50 - largh. 4.95 - alt. 4.20 - kg.153000 - valida dal 23/09/2013 al 22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BOLLETT. NN. 161 E 162 DEL 14/08/2013, oneri € 90,00, indennizzo usura € 27,3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774, data rilascio 1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IACCA 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9/2013, copia doc. identità,copia dich. responsabilità, RICHIESTA NULLA OSTA DA VENETO STRADE CON PROT. N. 444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70, data rilascio 1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ROTTO CALCESTRUZZI SRL - lungh. 16,35 - largh. 3,00 - alt. 4,30 - kg.44000 - valida dal 17/09/2013 al 16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9/2013, copia doc. identità,copia dich. responsabilità, BOLL.N. 74 DEL 11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73, data rilascio 1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IASIA CLAUDIO AUTOTRASPORTI - lungh. 20,00 - largh. 3,00 - alt. 4,30 - kg.36700 - valida dal 16/09/2013 al 15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9/2013, copia doc. identità,copia dich. responsabilità, BOLL. N. 112 DEL 13/09/2013, oneri € 46,00, indennizzo usura €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71, data rilascio 1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SSO ANTONIO SPA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9/2013, copia doc. identità,copia dich. responsabilità, RICHIESTA NULLA OSTA DALLA PROVINCIA DI TREVISO CON PROT. N. 9802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82, data rilascio 17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AIANIGO FRATELLI SRL - lungh. 20,00 - largh. 3,00 - alt. 4,30 - kg.44000 - valida dal 11/10/2013 al 10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9/2013, copia doc. identità,copia dich. responsabilità, BOLL. N. 107 DEL 06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81, data rilascio 17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ARDI SANDRO INTERNATIONAL SRL - lungh. 10,40 - largh. 3,00 - alt. 4,30 - kg.24000 - valida dal 02/11/2013 al 01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9/2013, copia doc. identità,copia dich. responsabilità, BOLL.N 108 DEL 06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37, data rilascio 17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3.95 - alt. 4.70 - kg.40000 - valida dal 17/09/2013 al 16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BOLLETT. N. 27 DEL 10/09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777, data rilascio 17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E ROSSI SIMONE - portante 11.842 - largh. 3.984 - alt. 4.00 - kg.20520 - trainante lungh.15.925 - largh. 3.964 - alt. 4.00 - kg.16850 - valida dal 17/09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9/2013, copia doc. identità,copia dich. responsabilità, BOLLETT. NN. 117 E 118 DEL 31/07/2013, oneri € 46,00, indennizzo usura € 97,96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76, data rilascio 17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RARON ADRIANO - portante 9.15 - largh. 3.00 - alt. 4.00 - kg.11390 - valida dal 17/09/2013 al 16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9/2013, copia doc. identità,copia dich. responsabilità, BOLLETT. N. 138 DEL 0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79, data rilascio 17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E ROSSI SIMONE - portante 9.056 - largh. 3.265 - alt. 3.950 - kg.15630 - valida dal 17/09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9/2013, copia doc. identità,copia dich. responsabilità, BOLLETT. NN.115 E 116 DEL 31/07/2013, oneri € 46,00, indennizzo usura € 97,96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778, data rilascio 17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E ROSSI SIMONE - portante 10.470 - largh. 3.46 - alt. 4.00 - kg.21800 - trainante lungh.16.485 - largh. 3.46 - alt. 4.00 - kg.19300 - valida dal 17/09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9/2013, copia doc. identità,copia dich. responsabilità, BOLLETT. NN.113 E 114 DEL 31/07/2013, oneri € 46,00, indennizzo usura € 97,96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775, data rilascio 17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IOLATO CLAUDIO - portante 10.44 - largh. 3.63 - alt. 4.00 - kg.14395 - trainante lungh.16.50 - largh. 3.63 - alt. 4.00 - kg.14420 - valida dal 17/09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9/2013, copia doc. identità,copia dich. responsabilità, BOLLETT. NN. 151 E 152 DEL 04/09/2013, oneri € 46,00, indennizzo usura € 97,96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83, data rilascio 18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lungh. 25.00 - largh. 2.55 - alt. 4.30 - kg.44000 - valida dal 18/09/2013 al 17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9/2013, copia doc. identità,copia dich. responsabilità, BOLLETT. N. 7 DEL 18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88, data rilascio 18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.00 - largh. 3.00 - alt. 4.30 - kg.42000 - valida dal 08/10/2013 al 07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9/2013, copia doc. identità,copia dich. responsabilità, BOLLETT. N. 140 DEL 16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89, data rilascio 18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.00 - largh. 3.00 - alt. 4.30 - kg.42000 - valida dal 14/10/2013 al 13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9/2013, copia doc. identità,copia dich. responsabilità, BOLLETT. N. 43 DEL 17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87, data rilascio 18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.00 - largh. 3.00 - alt. 4.30 - kg.44000 - valida dal 30/09/2013 al 2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9/2013, copia doc. identità,copia dich. responsabilità, BOLLETT. N. 93 DEL 16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431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19.00 - largh. 3.20 - alt. 4.30 - kg.44000 - valida dal 19/09/02013 al 18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7/2013, copia doc. identità,copia dich. responsabilità, BOLLETT. N. 173 DEL 23/07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790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9/2013, copia doc. identità,copia dich. responsabilità, RICHIESTA NULLA OSTA DA VENETO STRADE CON RIFERIMENTO 450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02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IMONETTO SRL - lungh. 25.00 - largh. 2.55 - alt. 4.30 - kg.44000 - valida dal 14/10/2013 al 13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9/2013, copia doc. identità,copia dich. responsabilità, BOLLETT. N. 116 DEL 11/09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794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TINI CARLO,STEFANO E MARIO SNC - portante 10,905 - largh. 3,20 - alt. 3,99 - kg.14800 - trainante lungh.16,50 - largh. 3,20 - alt. 3,99 - kg.17800 - valida dal 19/09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9/2013, copia doc. identità,copia dich. responsabilità, BOLL. N. 137 N. 138 DEL 11/09/2013, oneri € 46,00, indennizzo usura € 0,0073,4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98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9/2013, copia doc. identità,copia dich. responsabilità, RICHIESTA NULLA OSTA DALLA PROVINCIA DI PADOVA CON PROT. N. 116492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01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SCARI BRUNO - portante 6,585 - largh. 3,53 - alt. 4,00 - kg.3400 - trainante lungh.14,325 - largh. 3,53 - alt. 4,00 - kg.12480 - valida dal 14/10/2013 al 13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. N.08 DEL 12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302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OUBLE G LOGISTIC SRL - lungh. 18,00 - largh. 3,50 - alt. 4.30 - kg.44000 - valida dal 19/09/2013 al 18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7/2013, copia doc. identità,copia dich. responsabilità, 90,00 euro su VCYL 51 del 29/06/2013, oneri € 90,00, indennizzo usura € 0,00</text:p>
          </table:table-cell>
          <table:table-cell table:style-name="ce5" table:number-columns-repeated="1018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2" office:value-type="string">
            <text:p>nr reg.ATE 2013/1793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TINI MOIZA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9/2013, copia doc. identità,copia dich. responsabilità, , oneri € 0,00, indennizzo usura € 0,00</text:p>
          </table:table-cell>
          <table:table-cell table:style-name="ce5" table:number-columns-repeated="1018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2" office:value-type="string">
            <text:p>nr reg.ATE 2013/1791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TINI CARLO,STEFANO E MARIO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9/2013, copia doc. identità,copia dich. responsabilità, 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792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TINI CARLO,STEFANO E MARIO SNC - portante 10,905 - largh. 3,20 - alt. 3,99 - kg.14800 - trainante lungh.16,50 - largh. 3,20 - alt. 3,99 - kg.17800 - valida dal 19/01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09/2013, copia doc. identità,copia dich. responsabilità, BOLL. N. 137 DEL 11/09/2013 BOLL. N. 138 DEL 11/09/2013, oneri € 46,00, indennizzo usura € 73,4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95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AL ZOTTO PIERINO - portante 12,280 - largh. 4,75 - alt. 4,00 - kg.10030 - valida dal 19/09/2013 al 18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. N.20 DEL 10/09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96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9/2013, copia doc. identità,copia dich. responsabilità, RICHIESTA NULLA OSTA DALLA PROVINCIA DI PADOVA CON PROT. N. 116494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797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9/2013, copia doc. identità,copia dich. responsabilità, RICHIESTA NULLA OSTA DALLA PROVINCIA DI PADOVA CON PROT. N. 116493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99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OCIETA' AGR. CRIVELLARO ENRICO E ROMEO - portante 4,594 - largh. 2,84 - alt. 4,00 - kg.8750 - valida dal 19/09/2013 al 18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. N.21 DEL 10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00, data rilascio 19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NDRETTA SOCIETA' AGRICOLA - portante 6,81 - largh. 3,14 - alt. 4,00 - kg.5600 - valida dal 25/09/2013 al 24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. N.07 DEL 12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08, data rilascio 2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TTIELLO BRUNO SCAVI DI DARIO, GIANLUCA &amp; C. SNC - lungh. 20,00 - largh. 3,00 - alt. 4,30 - kg.44000 - valida dal 20/09/2013 al 1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9/2013, copia doc. identità,copia dich. responsabilità, BOLL. ONERI N.64 DEL 18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11, data rilascio 2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HETTI TRASPORTI S.R.L. - lungh. 25.00 - largh. 2.55 - alt. 4.30 - kg.44000 - valida dal 02/10/2013 al 01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9/2013, copia doc. identità,copia dich. responsabilità, BOLLETT. N. 63 DEL 19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12, data rilascio 2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HETTI TRASPORTI S.R.L. - lungh. 25.00 - largh. 2.55 - alt. 4.30 - kg.44000 - valida dal 02/10/2013 al 01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9/2013, copia doc. identità,copia dich. responsabilità, BOLLETT. N. 64 DEL 19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07, data rilascio 2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PINELLA ALESSANDRO &amp; C.SNC - lungh. 20,00 - largh. 3,00 - alt. 4,30 - kg.44000 - valida dal 20/09/2013 al 19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9/2013, copia doc. identità,copia dich. responsabilità, BOLL.N. 65 DEL 18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10, data rilascio 2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.P.A. DI MUNARI P. GIORGIO &amp; C. SNC - lungh. 20.00 - largh. 3.00 - alt. 4.30 - kg.44000 - valida dal 10/10/2013 al 09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9/2013, copia doc. identità,copia dich. responsabilità, BOLLETT. N. 168 DEL 18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15, data rilascio 2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IROLTRANS NUOVA SRL - lungh. 16.50 - largh. 4.50 - alt. 4.00 - kg.44000 - valida dal 23/09/2013 al 22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8/2013, copia doc. identità,copia dich. responsabilità, BOLLETT. N. 59 DEL 21/08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17, data rilascio 2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URO TRANSPORT SRL - lungh. 18.50 - largh. 2.55 - alt. 4.30 - kg.44000 - valida dal 23/09/2013 al 22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9/2013, copia doc. identità,copia dich. responsabilità, BOLLETT. N. 33 DEL 13/09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815, data rilascio 2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9/2013, copia doc. identità,copia dich. responsabilità, RICHIESTA NULLA OSTA DALLA PROVINCIA DI PADOVA CON PROT. N. 129683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18, data rilascio 2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SERVIZI DI COSTAGANNA LUIGI E ALBERTO SNC - portante 12,33 - largh. 3,89 - alt. 4,00 - kg.16350 - valida dal 23/09/2013 al 30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157 N. 158 DEL 02/08/2013, oneri € 46,00, indennizzo usura € 73,4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21, data rilascio 2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NS KONG 1 - lungh. 20.00 - largh. 3.00 - alt. 4.30 - kg.44000 - valida dal 23/09/2013 al 22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9/2013, copia doc. identità,copia dich. responsabilità, BOLLETT. N. 118 DEL 17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13, data rilascio 2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NSON ANDREA - portante 7,612 - largh. 2,20 - alt. 4,00 - kg.2710 - valida dal 23/09/2013 al 22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11 DEL 31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17, data rilascio 2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TERLINI TRASPORTI SRL - lungh. 15,48 - largh. 5.75 - alt. 4.00 - kg.43370 - valida dal 23/09/2013 al 22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. N. 15 DEL 06/09/2013, oneri € 90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14, data rilascio 2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NSON ANDREA - portante 6,66 - largh. 2,20 - alt. 4,00 - kg.2180 - valida dal 23/09/2013 al 22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10 DEL 31/07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84, data rilascio 2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15.49 - largh. 3.00 - alt. 4.30 - kg.133340 - valida dal 25/09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9/2013, copia doc. identità,copia dich. responsabilità, BOLLETT. N. 70 DEL 17/09/2013, oneri € 90,00, indennizzo usura € 71,4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19, data rilascio 2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SERVIZI DI COSTAGANNA LUIGI E ALBERTO SNC - portante 10,77 - largh. 3,20 - alt. 4,00 - kg.9770 - valida dal 23/09/2013 al 22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158 DEL 02/08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20, data rilascio 2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TTIUZZO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09/2013, copia doc. identità,copia dich. responsabilità, RICHIESTA NULLA OSTA DALLA PROVINCIA DI VENEZIA CON PROT. N. 1886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85, data rilascio 2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RUBER LOGISTICS SPA - lungh. 23.00 - largh. 3.00 - alt. 4.00 - kg.110000 - valida dal 02/10/2013 al 01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9/2013, copia doc. identità,copia dich. responsabilità, BOLLETT. N. 89 DEL 17/09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58, data rilascio 2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IROLTRANS NUOVA SRL - lungh. 16.50 - largh. 3.15 - alt. 4.00 - kg.40000 - valida dal 23/09/2013 al 22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ETT. N. 43 DEL 11/09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16, data rilascio 23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SERVIZI DI COSTAGANNA LUIGI E ALBERTO SNC - portante 8,41 - largh. 3,64 - alt. 4,00 - kg.11940 - valida dal 23/09/2013 al 22/09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162 DEL 02/08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822, data rilascio 2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RGHETTI CAMILLO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9/2013, copia doc. identità,copia dich. responsabilità, RICHIESTA NULLA OSTA DALLA PROVINCIA DI PADOVA CON PROT. N. 128515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23, data rilascio 2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9/2013, copia doc. identità,copia dich. responsabilità, RICHIESTA NULLA OSTA DALLA PROVINCIA DI VENEZIA CON PROT. N. 2674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28, data rilascio 2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8/10/2013 al 17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9/2013, copia doc. identità,copia dich. responsabilità, BOLL. CCP N. 90 DEL 20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06, data rilascio 2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16.53 - largh. 3.60 - alt. 4.30 - kg.38630 - valida dal 01/10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9/2013, copia doc. identità,copia dich. responsabilità, BOLLETT. N. 158 DEL 13/09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29, data rilascio 2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.00 - largh. 2.55 - alt. 4,30 - kg.44000 - valida dal 18/10/2013 al 17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9/2013, copia doc. identità,copia dich. responsabilità, BOLL. CCP N. 77 DEL 23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94, data rilascio 2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ETRASPED TISS SRL - lungh. 16.78 - largh. 4.00 - alt. 4.60 - kg.54900 - valida dal 24/09/2013 al 23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09/2013, copia doc. identità,copia dich. responsabilità, BOLLETT. NN. 106 E 239 DEL 04/09/2013, oneri € 90,00, indennizzo usura € 5,29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30, data rilascio 2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.00 - largh. 3.00 - alt. 4.30 - kg.42000 - valida dal 14/10/2013 al 13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9/2013, copia doc. identità,copia dich. responsabilità, BOLLETT. N. 100 DEL 20/09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831, data rilascio 24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C.F. DI ROSIGNOLI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9/2013, copia doc. identità,copia dich. responsabilità, RICHIESTA NULLA OSTA DALLA PROVINCIA DI ROVIGO CON PROT. N. 32942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86, data rilascio 2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7.90 - largh. 3.00 - alt. 4.00 - kg.72000 - valida dal 25/09/2013 al 24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09/2013, copia doc. identità,copia dich. responsabilità, BOLLETT. N. 348 DEL 17/09/2013, oneri € 90,00, indennizzo usura € 56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38, data rilascio 2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HNET GMBH - lungh. 41.00 - largh. 3.75 - alt. 4.49 - kg.143000 - valida dal 30/09/2013 al 29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BOLLETT. N. 174 DEL 09/09/2013, oneri € 90,00, indennizzo usura € 125,79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680, data rilascio 2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IOTTO ANIBALE S.R.L. - lungh. 18.85 - largh. 3.70 - alt. 4.30 - kg.68830 - valida dal 25/09/2013 al 24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09/2013, copia doc. identità,copia dich. responsabilità, BOLLETT. N. 101 DEL 30/08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33, data rilascio 25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RISANA SPEDITION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9/2013, copia doc. identità,copia dich. responsabilità, RICHIESTA NULLA OSTA ANNUALE DALLA VENETO STRADE CON PROT. N. 3691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38, data rilascio 2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IROLTRANS NUOVA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9/2013, copia doc. identità,copia dich. responsabilità, RICHIESTA NULLA OSTA DA VENETO STRADE CON PROT. N. 4585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39, data rilascio 2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9/2013, copia doc. identità,copia dich. responsabilità, RICHIESTA NULLA OSTA DA VENETO STRADE CON PROT. N. 4554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41, data rilascio 2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.00 - largh. 2.55 - alt. 4,30 - kg.44000 - valida dal 10/10/2013 al 09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9/2013, copia doc. identità,copia dich. responsabilità, BOLL. CCP N. 40 DEL 25/09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37, data rilascio 2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IROLTRANS NUOVA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9/2013, copia doc. identità,copia dich. responsabilità, RICHIESTA NULLA OSTA DA VENETO STRADE CON PROT. N. 4586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40, data rilascio 2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RACCARO GERMANO - trainante lungh.18,135 - largh. 3,6 - alt. 4,26 - kg.17150 - valida dal 26/09/2013 al 25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9/2013, copia doc. identità,copia dich. responsabilità, 73,47 SU VCYL 63 DEL 20/09/2013; 46,00 SU VCYL 64 DEL 20/09/2013, oneri € 46,00, indennizzo usura € 73,4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42, data rilascio 26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.00 - largh. 3.00 - alt. 4.30 - kg.42000 - valida dal 15/10/2013 al 14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9/2013, copia doc. identità,copia dich. responsabilità, BOLLETT. N. 49 DEL 25/09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04, data rilascio 27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NDRI F.LLI SRL - lungh. 15.91 - largh. 3.50 - alt. 4.00 - kg.89200 - valida dal 30/09/2013 al 29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9/2013, copia doc. identità,copia dich. responsabilità, BOLLETT. N 133 DEL 18/09/2013 E 135 DEL 20/09/2013, oneri € 90,00, indennizzo usura € 26,4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45, data rilascio 27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ALLA VERDE SRL - lungh. 25.00 - largh. 2.55 - alt. 4.30 - kg.43750 - valida dal 27/09/2013 al 26/09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9/2013, copia doc. identità,copia dich. responsabilità, BOLLETT. N. 10 DEL 20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35, data rilascio 27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HEAVYTEAM SPEZIALTRANSPORT GMBH - lungh. 20.00 - largh. 2.55 - alt. 4.00 - kg.82000 - valida dal 30/09/21013 al 29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9/2013, copia doc. identità,copia dich. responsabilità, BOLLETT. N. 133 DEL 24/09/2013, oneri € 90,00, indennizzo usura € 1,5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25, data rilascio 27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-DE SNC DI SPEROTTO LUIGI &amp; C. - lungh. 16.50 - largh. 5.00 - alt. 4.20 - kg.40000 - valida dal 30/09/2013 al 29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9/2013, copia doc. identità,copia dich. responsabilità, BOLLETT. N. 178 DEL 20/09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24, data rilascio 3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ITALSPED SRL - lungh. 16.50 - largh. 3.25 - alt. 4.59 - kg.42510 - valida dal 03/10/2013 al 02/04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9/2013, copia doc. identità,copia dich. responsabilità, BOLLETT. N. 199 DEL 23/09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49, data rilascio 3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9/2013, copia doc. identità,copia dich. responsabilità, RICHIESTA NULLA OSTA DA VENETO STRADE CON PROT. N. 4628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09, data rilascio 30/09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17.50 - largh. 4.10 - alt. 4.00 - kg.56000 - valida dal 30/09/2013 al 29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. N. 249 DEL 05/09/2013, oneri € 90,00, indennizzo usura € 171,06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40, data rilascio 0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31.00 - largh. 2.55 - alt. 4.20 - kg.44000 - valida dal 01/10/2013 al 31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09/2013, copia doc. identità,copia dich. responsabilità, BOLLETT. N. 159 DEL 06/09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03, data rilascio 0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30.00 - largh. 2.55 - alt. 4.20 - kg.44000 - valida dal 14/10/2013 al 13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9/2013, copia doc. identità,copia dich. responsabilità, BOLLETT. N. 131 DEL 18/09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65, data rilascio 0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LOMBO 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10/2013, copia doc. identità,copia dich. responsabilità, RICHIESTA NULLA OSTA DA VENETO STRADE CON PROT. N. 4638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859, data rilascio 0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NIN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10/2013, copia doc. identità,copia dich. responsabilità, RICHIESTA NULLA OSTA DALLA PROVINCIA DI PADOVA CON PROT. N. 133104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57, data rilascio 0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ELLA LUCIANO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10/2013, copia doc. identità,copia dich. responsabilità, RICHIESTA NULLA OSTA DA VENETO STRADE CON PROT. N. 4641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60, data rilascio 0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ICCOLI AUTOTRAPS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10/2013, copia doc. identità,copia dich. responsabilità, RICHIESTA NULLA OSTA DALLA PROVINCIA DI VENEZIA CON PROT. N. 2748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858, data rilascio 0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NIN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10/2013, copia doc. identità,copia dich. responsabilità, RICHIESTA NULLA OSTA DALLA PROVINCIA DI PADOVA CON PROT. N. 133105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05, data rilascio 0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18.42 - largh. 3.60 - alt. 4.30 - kg.41780 - valida dal 02/10/2013 al 01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9/2013, copia doc. identità,copia dich. responsabilità, BOLLETT. N. 157 DEL 13/09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869, data rilascio 0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10/2013, copia doc. identità,copia dich. responsabilità, RICHIESTA NULLA OSTA DALLA PROVINCIA DI PADOVA CON PROT. N. 133767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867, data rilascio 0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10/2013, copia doc. identità,copia dich. responsabilità, RICHIESTA NULLA OSTA DALLA PROVINCIA DI TREVISO CON PROT. N. 105455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62, data rilascio 0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.50 - largh. 3.20 - alt. 3.80 - kg.44000 - valida dal 10/10/2013 al 09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10/2013, copia doc. identità,copia dich. responsabilità, BOLLETT. N. 22 DEL 01/10/2013, oneri € 90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71, data rilascio 0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.T.S. S.C.C.P.A. - lungh. 25.50 - largh. 4.30 - alt. 5.75 - kg.64500 - valida dal 15/07/2013 al 14/10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10/2013, copia doc. identità,copia dich. responsabilità, BOLLETT. NN. 68 DEL 02/10/2013 RICHIESTA PROROGA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64, data rilascio 0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LIANI PROJECT SRL - lungh. 17.50 - largh. 4.30 - alt. 4.00 - kg.64000 - valida dal 16/10/2013 al 15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10/2013, copia doc. identità,copia dich. responsabilità, BOLLETT. NN. 83 E 84 DEL 30/09/2013, oneri € 90,00, indennizzo usura € 15,9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63, data rilascio 0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LIANI PROJECT SRL - lungh. 17.20 - largh. 3.45 - alt. 4.00 - kg.64000 - valida dal 16/10/2013 al 15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10/2013, copia doc. identità,copia dich. responsabilità, BOLLETT. NN. 85 E 86 DEL 30/09/2013, oneri € 90,00, indennizzo usura € 15,9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47, data rilascio 0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17.62 - largh. 4.20 - alt. 4.30 - kg.65900 - valida dal 07/10/2013 al 06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9/2013, copia doc. identità,copia dich. responsabilità, BOLLETT. N. 4201 DEL 26/09/2013, oneri € 90,00, indennizzo usura € 11,5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61, data rilascio 0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.60 - largh. 5.60 - alt. 3.80 - kg.58500 - valida dal 04/10/2013 al 03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10/2013, copia doc. identità,copia dich. responsabilità, BOLLETT. N. 23 DEL 01/10/2013, oneri € 90,00, indennizzo usura € 16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48, data rilascio 0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19.92 - largh. 3.00 - alt. 4.00 - kg.77900 - valida dal 07/10/2013 al 06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9/2013, copia doc. identità,copia dich. responsabilità, BOLLETT. N. 4202 DEL 26/09/2013, oneri € 90,00, indennizzo usura € 40,5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32, data rilascio 0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24.80 - largh. 4.00 - alt. 4.50 - kg.64000 - valida dal 05/10/2013 al 04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9/2013, copia doc. identità,copia dich. responsabilità, BOLLETT. N. 100 DEL 11/09/2013, oneri € 90,00, indennizzo usura € 2,99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72, data rilascio 0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RESI ENZO E C. AUTOTRASP.SNC - lungh. 16.50 - largh. 2.55 - alt. 4.60 - kg.43000 - valida dal 03/10/2013 al 02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9/2013, copia doc. identità,copia dich. responsabilità, BOLLETT. N. 69 DEL 13/09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83, data rilascio 0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R.N. TRASPORTI SRL - lungh. 20,00 - largh. 3,00 - alt. 4,30 - kg.44000 - valida dal 07/10/2013 al 06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3/2013, copia doc. identità,copia dich. responsabilità, BOLLETTINO N. 116 DEL 26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80, data rilascio 0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F.LLI PULVINI SNC - lungh. 20,00 - largh. 3,00 - alt. 4,30 - kg.44000 - valida dal 05/10/2013 al 04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. N.89 DEL 11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82, data rilascio 0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.R.N. TRASPORTI SRL - lungh. 20,00 - largh. 3,00 - alt. 4,30 - kg.44000 - valida dal 07/10/2013 al 06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4/2013, copia doc. identità,copia dich. responsabilità, BOLLETTINO N. 115 DEL 26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74, data rilascio 0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ARRARAN FLAVIO, STEFANO E ALESSANDRO SNC - portante 10,52 - largh. 3,20 - alt. 4,00 - kg.13840 - valida dal 04/102013 al 03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. N.23 DEL 10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81, data rilascio 0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RANCHI E TABARELLI SNC - lungh. 20,00 - largh. 3,00 - alt. 4,30 - kg.44000 - valida dal 22/10/2013 al 23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09/2013, copia doc. identità,copia dich. responsabilità, BOLL. N. 190DEL 24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75, data rilascio 0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ARRARAN FLAVIO, STEFANO E ALESSANDRO SNC - portante 6,86 - largh. 3,20 - alt. 4,00 - kg.6235 - valida dal 04/10/2013 al 03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. N.24 DEL 10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78, data rilascio 0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ULVINI LORENZO EREDI DI PULVINI GRAZIANO E GIUSEPPE SNC - lungh. 20,00 - largh. 3,00 - alt. 4,30 - kg.44000 - valida dal 07/10/2013 al 06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.N 59 DEL 06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76, data rilascio 0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ARRARAN FLAVIO, STEFANO E ALESSANDRO SNC - portante 6,43 - largh. 3.30 - alt. 4,00 - kg.12450 - valida dal 04/10/2013 al 03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09/2013, copia doc. identità,copia dich. responsabilità, BOLL. N.22 DEL 10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79, data rilascio 0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ULVINI LORENZO EREDI DI PULVINI GRAZIANO E GIUSEPPE SNC - lungh. 20,00 - largh. 3,00 - alt. 4,30 - kg.44000 - valida dal 14/10/2013 al 13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.N. 61 DEL 06/09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77, data rilascio 0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O MEC DI BAZZAN RENATO - portante 12,050 - largh. 3,800 - alt. 3,990 - kg.24510 - trainante lungh.16,500 - largh. 3,800 - alt. 3,990 - kg.27510 - valida dal 04/10/2013 al 17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9/2013, copia doc. identità,copia dich. responsabilità, BOLL. N.28 DEL 19/09/2013 ONERI + USURA, oneri € 46,00, indennizzo usura € 85,74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36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22.37 - largh. 3.00 - alt. 4.40 - kg.81850 - valida dal 07/10/2013 al 06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9/2013, copia doc. identità,copia dich. responsabilità, BOLLETT. N. 144 DEL 24/09/2013, oneri € 90,00, indennizzo usura € 38,7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43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ZURRA TRASPORTI SRL - lungh. 16.50 - largh. 3.50 - alt. 4.00 - kg.44000 - valida dal 07/10/2013 al 06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9/2013, copia doc. identità,copia dich. responsabilità, BOLLETT. N. 189 DEL 24/09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890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MPAGNOLO GIOVANNI DINO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0/2013, copia doc. identità,copia dich. responsabilità, RICHIESTA NULLA OSTA DALLA PROVINCIA DI PADOVA CON PROT. N. 135428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892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MPAGNOLO GIOVANNI DINO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0/2013, copia doc. identità,copia dich. responsabilità, RICHIESTA NULLA OSTA DALLA PROVINCIA DI PADOVA CON PROT. N. 136209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893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MPAGNOLO GIOVANNI DINO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0/2013, copia doc. identità,copia dich. responsabilità, RICHIESTA NULLA OSTA DALLA PROVINCIA DI PADOVA CON PROT. N. 136212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894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MPAGNOLO GIOVANNI DINO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0/2013, copia doc. identità,copia dich. responsabilità, RICHIESTA NULLA OSTA DALLA PROVINCIA DI PADOVA CON PROT. N. 13543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98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E INDUSTRIALI MUNICIPALI VICENZA SPA - lungh. 8,50 - largh. 2,30 - alt. 4,00 - kg.8250 - valida dal 07/10/2013 al 06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. N.176 DEL 05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99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E INDUSTRIALI MUNICIPALI VICENZA SPA - lungh. 9,00 - largh. 2,38 - alt. 4,00 - kg.9500 - valida dal 07/10/2013 al 06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ETTINO N.181 del 05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44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PREAFICO TRASPORTI SAS - lungh. 16.50 - largh. 3.50 - alt. 4.10 - kg.44000 - valida dal 10/10/2013 al 09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9/2013, copia doc. identità,copia dich. responsabilità, BOLLETT. N. 57 DEL 24/09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891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MPAGNOLO GIOVANNI DINO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0/2013, copia doc. identità,copia dich. responsabilità, RICHIESTA NULLA OSTA DALLA PROVINCIA DI PADOVA CON PROT. N. 135429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09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RIENTI AUTOGRU' SRL - lungh. 21.15 - largh. 2.55 - alt. 4.25 - kg.79000 - valida dal 07/10/2013 al 06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9/2013, copia doc. identità,copia dich. responsabilità, BOLLETT. N. 57 DEL 18/09/2013, oneri € 90,00, indennizzo usura € 33,2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26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lungh. 25.00 - largh. 2.55 - alt. 4.00 - kg.68100 - valida dal 14/10/2013 al 13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9/2013, copia doc. identità,copia dich. responsabilità, BOLLETT. N. DEL 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00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E INDUSTRIALI MUNICIPALI VICENZA SPA - lungh. 8,50 - largh. 2,30 - alt. 4,00 - kg.8300 - valida dal 07/10/2013 al 06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. N.177 DEL 05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01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E INDUSTRIALI MUNICIPALI VICENZA SPA - lungh. 12,00 - largh. 2,50 - alt. 4,00 - kg.15000 - valida dal 07/10/2013 al 06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. N. 178 DEL 05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03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E INDUSTRIALI MUNICIPALI VICENZA SPA - lungh. 9,00 - largh. 2,50 - alt. 4,00 - kg.12700 - valida dal 07/10/2013 al 06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8/2013, copia doc. identità,copia dich. responsabilità, BOLL. N.180 DEL 05/09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04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MUNARI SNC - lungh. 20,00 - largh. 3,00 - alt. 4,30 - kg.43875 - valida dal 19/10/2013 al 18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9/2013, copia doc. identità,copia dich. responsabilità, BOLL.N. 82 DEL 12/09/2013 (PER DUE PRATICHE)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02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E INDUSTRIALI MUNICIPALI VICENZA SPA - lungh. 10,00 - largh. 2,44 - alt. 4,00 - kg.12700 - valida dal 07/10/2013 al 06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. N.179 DEL 05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34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U TRANS GMBH - lungh. 16.50 - largh. 3.20 - alt. 4.30 - kg.44000 - valida dal 07/10/2013 al 06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9/2013, copia doc. identità,copia dich. responsabilità, BOLLETT. N. 118 DEL 24/09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87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0/2013, copia doc. identità,copia dich. responsabilità, RICHIESTA NULLA OSTA DA VENETO STRADE CON PROT. N. 4768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888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TROMENDO GABRIELE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0/2013, copia doc. identità,copia dich. responsabilità, RICHIESTA NULLA OSTA DALLA PROVINCIA DI VENEZIA CON PROT. N. 2778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96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MBON RICCARDO - portante 5.250 - largh. 2.690 - alt. 4.00 - kg.8920 - valida dal 07/10/2013 al 06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9/2013, copia doc. identità,copia dich. responsabilità, BOLL. N.22 del 20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97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E INDUSTRIALI MUNICIPALI VICENZA SPA - lungh. 8,50 - largh. 2,27 - alt. 4,00 - kg.7850 - valida dal 07/10/2013 al 06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09/2013, copia doc. identità,copia dich. responsabilità, BOLL. N.175 DEL 05/09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05, data rilascio 0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MUNARI SNC - lungh. 20,00 - largh. 3,00 - alt. 4,30 - kg.43000 - valida dal 12/10/2013 al 11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9/2013, copia doc. identità,copia dich. responsabilità, BOLL.N. 82 DEL 12/09/2013 (PER DUE PRATICHE)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09, data rilascio 08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HILESE GIANCARLO - portante 9470 - largh. 3,25 - alt. 4,00 - kg.10760 - valida dal 08/10/2013 al 07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09/2013, copia doc. identità,copia dich. responsabilità, BOLLETT. N. 106 DEL 19/09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13, data rilascio 08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ZIENDA AGRICOLA MATTEAZZI MASSIMO - portante 7,710 - largh. 3,75 - alt. REG - kg.11355 - trainante lungh.14,13 - largh. 3,75 - alt. REG - kg.12780 - valida dal 08/10/2013 al 07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9/2013, copia doc. identità,copia dich. responsabilità, BOLLETTINO N.223 DEL 21/09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06, data rilascio 08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TROMENDO GABRIELE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10/2013, copia doc. identità,copia dich. responsabilità, RICHIESTA NULLA OSTA DALLA PROVINCIA DI VENEZIA CON PROT. N. 2787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12, data rilascio 08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EGETTO MIRCO - lungh. 14,77 - largh. 3,00 - alt. 4,30 - kg.26000 - valida dal 08/10/2013 al 07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09/2013, copia doc. identità,copia dich. responsabilità, BOLL. N. 105DEL 24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11, data rilascio 08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EVISAN ROBERTO &amp; GIANCARLO SRL - lungh. 16.50 - largh. 3.00 - alt. 4.30 - kg.44000 - valida dal 10/10/2013 al 09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9/2013, copia doc. identità,copia dich. responsabilità, BOLLETT. N. 75 del 12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43, data rilascio 08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CHESI F.LLI AUTOTRASPORTI - lungh. 16.50 - largh. 5.25 - alt. 4.00 - kg.44000 - valida dal 08/10/2013 al 07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09/2013, copia doc. identità,copia dich. responsabilità, BOLLETT. N. 31 DEL 10/09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42, data rilascio 08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CHESI F.LLI AUTOTRASPORTI - lungh. 17.60 - largh. 6.30 - alt. 4.43 - kg.44000 - valida dal 10/10/2013 al 09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09/2013, copia doc. identità,copia dich. responsabilità, BOLLETT. N. 37 DEL 10/09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07, data rilascio 08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CCHIN GIANCARLO &amp; FIGLI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10/2013, copia doc. identità,copia dich. responsabilità, RICHIESTA NULLA OSTA DALLA PROVINCIA DI PADOVA CON PROT. N. 137221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10, data rilascio 08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ECNOLOGIE IN VITICOLTURA DI RONCOLATO MIRCO E ADRIANO &amp; C. SAS - trainante lungh.8,81 - largh. 2,80 - alt. 3,50 - kg.6300 - valida dal 08/10/2013 al 07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09/2013, copia doc. identità,copia dich. responsabilità, BOLLETTINO VCYL 84 DEL 16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29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DE GERONE SNC - lungh. 20,00 - largh. 3,00 - alt. 4,30 - kg.44000 - valida dal 07/11/2013 al 06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10/2013, copia doc. identità,copia dich. responsabilità, BOLL. N. 80 DEL 26/09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14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OGLIATO SRL - portante 9,915 - largh. 3,700 - alt. 4,00 - kg.16598 - valida dal 09/10/2013 al 08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9/2013, copia doc. identità,copia dich. responsabilità, BOLL. 48 - 41 del 27/09/2013 oneri+usura(per due mesi), oneri € 46,00, indennizzo usura € 48,9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25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NSORZIO AUTOTRASPORTATORI VALDASTICO SCARL - lungh. 20,00 - largh. 3,00 - alt. 4,30 - kg.44000 - valida dal 09/10/2013 al 08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10/2013, copia doc. identità,copia dich. responsabilità, BOLL.N. 68 DEL 03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27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STRUZIONI GENERALI GIRARDINI SPA - lungh. 20,00 - largh. 3,00 - alt. 4,30 - kg.44000 - valida dal 09/10/2013 al 08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0/2013, copia doc. identità,copia dich. responsabilità, BOLL. N.100 DEL 03/10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15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AZZARI GIUSEPPE - portante 3,990 - largh. 2,380 - alt. 4.00 - kg.3655 - trainante lungh.11,19 - largh. 3,20 - alt. 4,57 - kg.7855 - valida dal 09/10/2013 al 08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9/2013, copia doc. identità,copia dich. responsabilità, BOLLETT. N 206 DEL 23/09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28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NIFER SRL - lungh. 14,00 - largh. 3,00 - alt. 4,30 - kg.26000 - valida dal 19/10/2013 al 18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0/2013, copia doc. identità,copia dich. responsabilità, BOLL.N. 101 DEL 03/10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19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ENEDETTI PIETRO E ANGELO S.S. - portante 4,340 - largh. 2,180 - alt. 4.00 - kg.3750 - trainante lungh.12,34 - largh. 3,20 - alt. 4,50 - kg.5650 - valida dal 14/10/2013 al 13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9/2013, copia doc. identità,copia dich. responsabilità, BOLL. C.C.P. 42 DEL 06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23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MBON RICCARDO - lungh. 17,00 - largh. 3,00 - alt. 4,30 - kg.43660 - valida dal 10/10/2013 al 09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0/2013, copia doc. identità,copia dich. responsabilità, BOLL. N.2 del 04/10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20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UOVAGRITECNICA SRL SEMPLIFICATA - portante 5,505 - largh. 3,00 - alt. 4.00 - kg.18000 - trainante lungh.13,505 - largh. 3,00 - alt. 4,00 - kg.14000 - valida dal 09/10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9/2013, copia doc. identità,copia dich. responsabilità, BOLL CCP 44 DEL 16/09/2013 -106 DEL 30/09/2013 ONERI+ USURA, oneri € 46,00, indennizzo usura € 73,4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24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NSORZIO AUTOTRASPORTATORI VALDASTICO SCARL - lungh. 20.00 - largh. 3.00 - alt. 4.30 - kg.37930 - valida dal 22/10/2013 al 21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10/2013, copia doc. identità,copia dich. responsabilità, BOLLETT. N. 67 DEL 03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22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OSO R. SRL - lungh. 8,615 - largh. 2,55 - alt. 4,30 - kg.40000 - valida dal 09/10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0/2013, copia doc. identità,copia dich. responsabilità, BOLL N. 206 DEL 03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21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IUSCO BRUNO - portante 9,830 - largh. 3,500 - alt. 4.00 - kg.9550 - valida dal 09/10/2013 al 08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1/10/2013, copia doc. identità,copia dich. responsabilità, BOLL. C.C.P.22 DEL 01/10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18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ENEDETTI PIETRO E ANGELO SNC - portante 10,520 - largh. 3,650 - alt. 4,00 - kg.14160 - trainante lungh.16,415 - largh. 3,720 - alt. 4,00 - kg.16690 - valida dal 09/10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9/2013, copia doc. identità,copia dich. responsabilità, BOLL. C.C.P. 42-45 DEL 27/09/2013 (usura+oneri), oneri € 46,00, indennizzo usura € 73,47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17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ENEDETTI PIETRO E ANGELO SNC - portante 8,68 - largh. 4,10 - alt. 4.00 - kg.14570 - trainante lungh.15,420 - largh. 4,10 - alt. 4,00 - kg.15200 - valida dal 09/10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9/2013, copia doc. identità,copia dich. responsabilità, BOLL. C.C.P. 44-47 DEL 27/09/2013 USURA +ONERI, oneri € 46,00, indennizzo usura € 73,47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16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ENEDETTI PIETRO E ANGELO SNC - portante 10440 - largh. 3,20 - alt. 3,99 - kg.14800 - trainante lungh.14,59 - largh. 2,55 - alt. 3,99 - kg.15500 - valida dal 09/10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09/2013, copia doc. identità,copia dich. responsabilità, BOLL. C.C.P. 43-46 DEL 27/09/2013 USURA +ONERI, oneri € 46,00, indennizzo usura € 73.4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26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IMONETTO SRL - lungh. 20,00 - largh. 3,00 - alt. 4,30 - kg.44000 - valida dal 12/10/2013 al 11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0/2013, copia doc. identità,copia dich. responsabilità, BOLL.N.99 DEL 24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73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16.53 - largh. 5.80 - alt. 4.30 - kg.42630 - valida dal 10/10/2013 al 09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10/2013, copia doc. identità,copia dich. responsabilità, BOLLETT. N. 155 DEL 13/09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30, data rilascio 09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,00 - largh. 2.55 - alt. 4,30 - kg.44000 - valida dal 09/10/2013 al 08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10/2013, copia doc. identità,copia dich. responsabilità, BOLLETT. N. 1006471104 DEL 02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42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OPPIANI F.LLI TRASPORTI SRL - lungh. 16.50 - largh. 3.70 - alt. 4.30 - kg.50000 - valida dal 16/10/2013 al 15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BOLLETT. N. 47 DEL 09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66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CHESI F.LLI AUTOTRASPORTI - lungh. 20.50 - largh. 3.85 - alt. 4.35 - kg.44000 - valida dal 25/10/2013 al 24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10/2013, copia doc. identità,copia dich. responsabilità, BOLLETT. N. 176 DEL 01/10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37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RICHIESTA NULLA OSTA DALLA VENETO STRADE CON PROT. N. 472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52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20.20 - largh. 2.55 - alt. 4.00 - kg.76000 - valida dal 28/10/2013 al 27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9/2013, copia doc. identità,copia dich. responsabilità, BOLLETT. N. 342 DEL 27/09/2013, oneri € 90,00, indennizzo usura € 64,75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08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31.00 - largh. 2.90 - alt. 4.55 - kg.150030 - valida dal 11/11/2013 al 10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10/2013, copia doc. identità,copia dich. responsabilità, BOLLETT. 103 DEL 07/10/2013, oneri € 90,00, indennizzo usura € 57,15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72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16.53 - largh. 5.80 - alt. 4.30 - kg.42630 - valida dal 10/10/2013 al 09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10/2013, copia doc. identità,copia dich. responsabilità, BOLLETT. N. 156 DEL 13/09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36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RICHIESTA NULLA OSTA DALLA VENETO STRADE CON PROT. N. 476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50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20.00 - largh. 2.55 - alt. 4.00 - kg.70000 - valida dal 28/10/2013 al 27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9/2013, copia doc. identità,copia dich. responsabilità, BOLLETT. N. 346 DEL 27/09/2013, oneri € 90,00, indennizzo usura € 141,5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51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20.20 - largh. 2.55 - alt. 4.00 - kg.73000 - valida dal 28/10/2013 al 27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9/2013, copia doc. identità,copia dich. responsabilità, BOLLETT. N. 344 DEL 27/09/2013, oneri € 90,00, indennizzo usura € 57,92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41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RICHIESTA NULLA OSTA DALLA PROVINCIA DI PADOVA CON PROT. N. 137934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85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IACCA TRASPORTI - lungh. 16.49 - largh. 3.50 - alt. 4.00 - kg.44000 - valida dal 24/10/2013 al 23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0/2013, copia doc. identità,copia dich. responsabilità, BOLLETT. N. 3047517 DEL 03/10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39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MPAGNOLO GIOVANNI DINO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RICHIESTA NULLA OSTA DALLA PROVINCIA DI PADOVA CON PROT. N. 138517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35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RICHIESTA NULLA OSTA DALLA VENETO STRADE CON PROT. N. 4139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40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MPAGNOLO GIOVANNI DINO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RICHIESTA NULLA OSTA DALLA PROVINCIA DI PADOVA CON PROT. N. 138513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56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7.10 - largh. 2.55 - alt. 4.20 - kg.66500 - valida dal 14/10/2013 al 13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9/2013, copia doc. identità,copia dich. responsabilità, BOLLETT. N. 249 DEL 30/09/2013, oneri € 90,00, indennizzo usura € 65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38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ERRO GIANFRANCO - lungh. 16.50 - largh. 3.95 - alt. 4.00 - kg.44000 - valida dal 21/10/2013 al 20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BOLLETT. N. 61 DEL 09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54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NSAR SOC. COOP. CONS. - lungh. 20.00 - largh. 3.00 - alt. 4.20 - kg.94400 - valida dal 14/10/2013 al 13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9/2013, copia doc. identità,copia dich. responsabilità, BOLLETT. N. 125 DEL 27/09/2013, oneri € 90,00, indennizzo usura € 34,8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55, data rilascio 1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21.00 - largh. 2.55 - alt. 4.00 - kg.76000 - valida dal 14/10/2013 al 13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9/2013, copia doc. identità,copia dich. responsabilità, BOLLETT. N. 247 DEL 30/09/2013, oneri € 90,00, indennizzo usura € 84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62, data rilascio 1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E C. SRL - lungh. 20,00 - largh. 3,00 - alt. 4,30 - kg.44000 - valida dal 14/10/2013 al 13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10/2013, copia doc. identità,copia dich. responsabilità, BOLL. N. 17 del 07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61, data rilascio 1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E C. SRL - lungh. 25,00 - largh. 2,50 - alt. 4,30 - kg.43425 - valida dal 14/10/2013 al 13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10/2013, copia doc. identità,copia dich. responsabilità, BOLL. N. 16 del 07/10/2013, oneri € 46,00, indennizzo usura €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51, data rilascio 1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RICHIESTA NULLA OSTA DALLA PROVINCIA DI PADOVA CON PROT. N. 139728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54, data rilascio 1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RICHIESTA NULLA OSTA DA VENETO STRADE CON PROT. N. 4646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32, data rilascio 1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RUBER LOGISTICS SPA - lungh. 16.50 - largh. 3.20 - alt. 4.00 - kg.43000 - valida dal 24/10/2013 al 23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BOLLETT. N. 67DEL 08/10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53, data rilascio 1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RICHIESTA NULLA OSTA DALLA PROVINCIA DI PADOVA CON PROT. N. 139733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31, data rilascio 1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RUBER LOGISTICS SPA - lungh. 16.50 - largh. 4.50 - alt. 4.00 - kg.43000 - valida dal 24/10/2013 al 23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BOLLETT. N. 68 DEL 08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89, data rilascio 1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ESS-TRASPORTI ECCEZ.STRAD.SRL - lungh. 17.00 - largh. 5.00 - alt. 4.00 - kg.56000 - valida dal 16/10/2013 al 15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0/2013, copia doc. identità,copia dich. responsabilità, BOLLETT. N. 55 DEL 04/10/2013, oneri € 90,00, indennizzo usura € 11,9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64, data rilascio 1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INCOS ITALIA SPA - lungh. 16,482 - largh. 3,00 - alt. 4,00 - kg.44000 - valida dal 15/10/2013 al 14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BOLL. N. 128 DEL 09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63, data rilascio 1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INCOS ITALIA SPA - lungh. 16,482 - largh. 3,00 - alt. 4,00 - kg.44000 - valida dal 15/10/2013 al 14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BOLL. N. 129 DEL 09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59, data rilascio 1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5,00 - largh. 2.55 - alt. 4,30 - kg.44000 - valida dal 11/11/2013 al 10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10/2013, copia doc. identità,copia dich. responsabilità, BOLLETT. N. 76 DEL 04/10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52, data rilascio 1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RICHIESTA NULLA OSTA DALLA PROVINCIA DI PADOVA CON PROT. N. 139730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76, data rilascio 1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.DE DI SPEROTTO LUIGI &amp; C. SNC - lungh. 20,00 - largh. 3,00 - alt. 4,30 - kg.44000 - valida dal 04/11/2013 al 03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BOLL. N. 16 DEL 09/10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69, data rilascio 1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10/2013, copia doc. identità,copia dich. responsabilità, RICHIESTA NULLA OSTA DALLA PROVINCIA DI PADOVA CON PROT. N. 141034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47, data rilascio 1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IZZOLI TRASPORTI SAS - lungh. 21.00 - largh. 5.00 - alt. 4.20 - kg.97000 - valida dal 28/10/2013 al 26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ETT. N. 87 DEL 10/10/2013, oneri € 90,00, indennizzo usura € 4,4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70, data rilascio 1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NIN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10/2013, copia doc. identità,copia dich. responsabilità, RICHIESTA NULLA OSTA DALLA PROVINCIA DI PADOVA CON PROT. N. 141030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71, data rilascio 1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STRUZIONI LUCCIOLI F.LLI SRL - lungh. 20.00 - largh. 3.00 - alt. 4.30 - kg.44000 - valida dal 15/10/2013 al 14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9/2013, copia doc. identità,copia dich. responsabilità, BOLLETT. N.72 DEL 23/09/2013 -in data 15/10/2013 presentata la carta di circolazione del rimorchio con la revisione regolare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72, data rilascio 1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INTON ORLANDO - portante 11,30 - largh. 3,90 - alt. 3,98 - kg.19225 - valida dal 15/10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BOLL. C.C.P. 65- 66 DEL 10/10/2013 ONERI+USURA, oneri € 46,00, indennizzo usura € 73,4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86, data rilascio 1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31.00 - largh. 3.70 - alt. 4.47 - kg.133600 - valida dal 21/10/2013 al 20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0/2013, copia doc. identità,copia dich. responsabilità, BOLLETT. 62 DEL 04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68, data rilascio 1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26.70 - largh. 2.55 - alt. 4.00 - kg.44000 - valida dal 15/10/2013 al 14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10/2013, copia doc. identità,copia dich. responsabilità, BOLLETT. N 134 DEL 01/10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67, data rilascio 1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TURAN AUTO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10/2013, copia doc. identità,copia dich. responsabilità, RICHIESTA NULLA OSTA DALLA PROVINCIA DI PADOVA CON PROT. N. 140339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75, data rilascio 1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IVIERABETON SRL - lungh. 9,145 - largh. 2,50 - alt. 4,00 - kg.40000 - valida dal 15/10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BOLL. 145 DEL 04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74, data rilascio 1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ENEDETTI PIETRO E ANGELO SNC - portante 6,490 - largh. 3,260 - alt. 4,00 - kg.9600 - valida dal 15/10/2013 al 14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BOLL. N. 87 DEL 10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73, data rilascio 1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MBERLATO GIOBATTA - portante 8,52 - largh. 4,05 - alt. 4,00 - kg.7046 - valida dal 15/10/2013 al 14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10/2013, copia doc. identità,copia dich. responsabilità, BOLLETT. CCP N 7 DEL 30/09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68, data rilascio 1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10/2013, copia doc. identità,copia dich. responsabilità, RICHIESTA NULLA OSTA DALLA PROVINCIA DI PADOVA CON PROT. N.L 140470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77, data rilascio 16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RIENTI AUTOGRU'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0/2013, copia doc. identità,copia dich. responsabilità, RICHIESTA NULLA OSTA DA VENETO STRADE CON PROT. N. 4892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83, data rilascio 16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RGHETTI CAMILLO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0/2013, copia doc. identità,copia dich. responsabilità, RICHIESTA NULLA OSTA DALLA PROVINCIA DI PADOVA CON PROT. N. 115338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82, data rilascio 16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0/2013, copia doc. identità,copia dich. responsabilità, RICHIESTA NULLA OSTA DALLA PROVINCIA DI PADOVA CON PROT. N. 117763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81, data rilascio 16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0/2013, copia doc. identità,copia dich. responsabilità, RICHIESTA NULLA OSTA DALLA PROVINCIA DI PADOVA CON PROT. N. 115537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53, data rilascio 16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8.30 - largh. 2.55 - alt. 4.00 - kg.44000 - valida dal 16/10/2013 al 15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09/2013, copia doc. identità,copia dich. responsabilità, BOLLETT. N. 78 DEL 27/09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78, data rilascio 16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GANASSIN SNC DI GANASSIN R. &amp; D. - portante 11,87 - largh. 4,203 - alt. 4,00 - kg.21400 - trainante lungh.14,60 - largh. 4,203 - alt. 4,00 - kg.24400 - valida dal 16/10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08/2013, copia doc. identità,copia dich. responsabilità, BOLLETTINO CCP NN. 4-6 DEL 27/08/2013, oneri € 46,00, indennizzo usura € 68,57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97, data rilascio 1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RICHIESTA NULLA OSTA DA VENETO STRADE CON PROT. N. 4804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49, data rilascio 1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RUBER LOGISTICS SPA - lungh. 16.50 - largh. 3.60 - alt. 4.20 - kg.43000 - valida dal 04/11/2013 al 03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ETT. N. 57 DEL 10/10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98, data rilascio 1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RICHIESTA NULLA OSTA DA VENETO STRADE CON PROT. N. 4813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46, data rilascio 1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16.50 - largh. 3.80 - alt. 4.30 - kg.43630 - valida dal 17/10/2013 al 16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ETT. N. 43 DEL 09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79, data rilascio 1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RUBER LOGISTICS SPA - lungh. 16.50 - largh. 4.55 - alt. 4.00 - kg.56000 - valida dal 28/10/2013 al 27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0/2013, copia doc. identità,copia dich. responsabilità, BOLLETT. N. 62 DEL15/10/2013, oneri € 90,00, indennizzo usura € 19,2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33, data rilascio 1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AN DER WETERING BV - lungh. 21.00 - largh. 3.00 - alt. 4.35 - kg.78000 - valida dal 22/10/2013 al 21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BOLLETT.N. 104 DEL 08/10/2013, oneri € 90,00, indennizzo usura € 9,84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60, data rilascio 1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AROTRANS SNC - lungh. 16.20 - largh. 3.65 - alt. 4.00 - kg.69000 - valida dal 04/11/2013 al 03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ETT. N. 225 DEL 11/10/2013, oneri € 90,00, indennizzo usura € 6,24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65, data rilascio 1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lungh. 18.70 - largh. 3.95 - alt. 4.50 - kg.44000 - valida dal 28/10/2013 al 27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10/2013, copia doc. identità,copia dich. responsabilità, BOLLETT. N. 132 14/10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1986, data rilascio 1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RICHIESTA NULLA OSTA DALLA PROVINCIA DI PADOVA CON PROT. N. 141225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66, data rilascio 1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4.30 - alt. 4.80 - kg.30000 - valida dal 17/10/2013 al 16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10/2013, copia doc. identità,copia dich. responsabilità, BOLLETT. N. 1 DEL 15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43, data rilascio 17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6.00 - largh. 2.70 - alt. 4.95 - kg.29500 - valida dal 20/10/2003 al 19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ETT. N. 16 DEL 11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80, data rilascio 18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17.80 - largh. 3.60 - alt. 4.30 - kg.44000 - valida dal 22/10/2013 al 21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0/2013, copia doc. identità,copia dich. responsabilità, BOLLETT. N. 132 DEL 15/10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1999, data rilascio 2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HIARENTIN OLINDO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0/2013, copia doc. identità,copia dich. responsabilità, RICHIESTA NULLA OSTA DALLA PROVINCIA DI VENEZIA CON PROT. N. 2879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780, data rilascio 2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HIDINI ROK SRL - lungh. 16.38 - largh. 2.55 - alt. 4.40 - kg.90520 - valida dal 21/10/2013 al 20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09/2013, copia doc. identità,copia dich. responsabilità, BOLLETT. N. 37 DEL 16/09/2013, oneri € 90,00, indennizzo usura € 5,03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002, data rilascio 2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HAMMERLE SPEZIALTRANSPORTE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0/2013, copia doc. identità,copia dich. responsabilità, RICHIESTA NULLA OSTA DALLA PROVINCIA DI PADOVA CON PROT. N. 14288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15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06/11/2013 al 05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10/2013, copia doc. identità,copia dich. responsabilità, BOLLETT. N. 49 DEL 18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14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06/11/2013 al 05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10/2013, copia doc. identità,copia dich. responsabilità, BOLLETT. N. 62 DEL 18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12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F.LLI BONFIGLIO SRL FI.BO. SRL - lungh. 9,270 - largh. 2,50 - alt. 4,00 - kg.40000 - valida dal 22/10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ETTINO N. 116 DEL 14/10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018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RTORELLO ESCAVAZIONI SRL - lungh. 20,00 - largh. 3,00 - alt. 4,30 - kg.56000 - valida dal 22/10/2013 al 21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0/2013, copia doc. identità,copia dich. responsabilità, BOLLE. CUM. ONERI + USURA N. 25 DEL 09/10/2013, oneri € 46,00, indennizzo usura € 619,56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006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10/2013, copia doc. identità,copia dich. responsabilità, RICHIESTA NULLA OSTA DALLA PROVINCIA DI PADOVA CON PROT.N. 144399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004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10/2013, copia doc. identità,copia dich. responsabilità, RICHIESTA NULLA OSTA DALLA PROVINCIA DI PADOVA CON PROT.N. 144393, oneri € 0,00, indennizzo usura € 0,00</text:p>
          </table:table-cell>
          <table:table-cell table:style-name="ce5" table:number-columns-repeated="1018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2" office:value-type="string">
            <text:p>nr reg.ATE 2013/2016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SANDRI SRL - lungh. 18,97 - largh. 3,00 - alt. 4,30 - kg.41200 - valida dal 22/11/2013 al 21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0/2013, copia doc. identità,copia dich. responsabilità, 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13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CHIAVO SRL - lungh. 16,00 - largh. 3,00 - alt. 4,30 - kg.44000 - valida dal 18/11/2013 al 17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10/2013, copia doc. identità,copia dich. responsabilità, BOLL.N. 44 del 21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11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F.LLI PULVINI SNC - lungh. 20,00 - largh. 3,00 - alt. 4,30 - kg.44000 - valida dal 08/11/2013 al 07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. 102 DEL 10/10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007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10/2013, copia doc. identità,copia dich. responsabilità, RICHIESTA NULLA OSTA DALLA PROVINCIA DI PADOVA CON PROT.N. 144395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005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10/2013, copia doc. identità,copia dich. responsabilità, RICHIESTA NULLA OSTA DALLA PROVINCIA DI PADOVA CON PROT.N. 144396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10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0.00 - largh. 3.00 - alt. 4.30 - kg.44000 - valida dal 10/11/2013 al 09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ETT. N. 42 DEL 10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09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F.LLI PULVINI SNC - lungh. 20,00 - largh. 3,00 - alt. 4,30 - kg.43200 - valida dal 07/11/2013 al 06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. 103 DEL 10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84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MI S.R.L. - lungh. 12,00 - largh. 3,00 - alt. 4,30 - kg.40000 - valida dal 22/10/2013 al 21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09/2013, copia doc. identità,copia dich. responsabilità, BOLL.71 DEL 23/09/2013 + VITERBO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17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25.00 - largh. 2,55 - alt. 4.30 - kg.44000 - valida dal 06/11/2013 al 05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0/2013, copia doc. identità,copia dich. responsabilità, BOLLETT. N. 138 DEL 07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870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16.50 - largh. 3.71 - alt. 4.30 - kg.64000 - valida dal 22/10/2013 al 21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10/2013, copia doc. identità,copia dich. responsabilità, BOLLETT. N. 227 DEL 02/10/2013, oneri € 90,00, indennizzo usura € 20,92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19, data rilascio 22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EMBOLOVA' NIKOLA - lungh. 12,35 - largh. 2,50 - alt. 3,50 - kg.18150 - valida dal 22/10/2013 al 21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0/2013, copia doc. identità,copia dich. responsabilità, BOLL.N. 141 DEL 26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84, data rilascio 2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TURAN AUTOTRASPORTI SRL - lungh. 20.00 - largh. 2.55 - alt. 4.33 - kg.89600 - valida dal 28/10/2013 al 27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ETT. N. 68 DEL 14/10/2013, oneri € 90,00, indennizzo usura € 130,8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90, data rilascio 2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RESI ENZO E C. AUTOTRASP.SNC - lungh. 16.50 - largh. 3.00 - alt. 4.30 - kg.68000 - valida dal 23/10/2013 al 22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ETT. N. 7 DEL 16/10/2013, oneri € 90.00, indennizzo usura € 67,44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23, data rilascio 2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ARIOTTO SNC - portante 6,335 - largh. 2,85 - alt. 4,00 - kg.6060 - valida dal 23/10/2013 al 22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. N.196 DEL 16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22, data rilascio 2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ERTAZZO SERGIO - portante 9,40 - largh. 2,69 - alt. 4,00 - kg.10420 - valida dal 05/12/2013 al 04/12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. N.01 DEL 15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24, data rilascio 2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ARIOTTO SNC - portante 10,36 - largh. 2,55 - alt. 4,00 - kg.9930 - valida dal 23/10/2013 al 22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. N.197 DEL16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25, data rilascio 2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RACCARO GERMANO - portante 7,175 - largh. 3,195 - alt. 4,00 - kg.14840 - valida dal 23/10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10/2013, copia doc. identità,copia dich. responsabilità, BOLL. CCP N. 32 DEL 02/08/2013, oneri € 46,00, indennizzo usura € 73,4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01, data rilascio 23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MAN SERENO - lungh. 29.00 - largh. 2.55 - alt. 4.30 - kg.44000 - valida dal 28/10/2013 al 27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0/2013, copia doc. identità,copia dich. responsabilità, BOLLETT. N. 131 DEL 18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91, data rilascio 2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18.50 - largh. 4.59 - alt. 4.30 - kg.68900 - valida dal 28/10/2013 al 24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ETT. DEL 10/2013, oneri € 90,00, indennizzo usura € 16,8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00, data rilascio 2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16.53 - largh. 5.80 - alt. 4.30 - kg.42630 - valida dal 29/10/2013 al 28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0/2013, copia doc. identità,copia dich. responsabilità, BOLLETT. N. 53 DEL 18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50, data rilascio 2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16.50 - largh. 2.55 - alt. 4.00 - kg.52000 - valida dal 28/10/2013 al 27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ETT. N. 248 DEL 23/09/2013, oneri € 90,00, indennizzo usura € 7,86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92, data rilascio 2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19.92 - largh. 3.40 - alt. 4.30 - kg.63900 - valida dal 28/10/2013 al 27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ETT. DEL 10/2013, oneri € 90,00, indennizzo usura € 10,56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026, data rilascio 2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10/2013, copia doc. identità,copia dich. responsabilità, RICHIESTA NULLA OSTA DA VENETO STRADE CON PROT. N. 5035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93, data rilascio 24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21.52 - largh. 3.00 - alt. 4.30 - kg.80900 - valida dal 28/10/2013 al 27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ETT. DEL 10/2013, oneri € 90,00, indennizzo usura € 54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08, data rilascio 2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29.80 - largh. 2.55 - alt. 4.20 - kg.44000 - valida dal 11/11/2013 al 10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10/2013, copia doc. identità,copia dich. responsabilità, BOLLETT. N. 187 DEL 21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95, data rilascio 2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24.00 - largh. 2.70 - alt. 4.00 - kg.73780 - valida dal 31/10/2013 al 30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ETT. 220 DEL 17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85, data rilascio 2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TURAN AUTOTRASPORTI SRL - lungh. 20.00 - largh. 2.55 - alt. 4.33 - kg.89600 - valida dal 28/10/2013 al 27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ETT. N. 69 DEL 14/10/2013, oneri € 90,00, indennizzo usura € 43,6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56, data rilascio 2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22.50 - largh. 2.50 - alt. 4.60 - kg.72800 - valida dal 25/10/2013 al 24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ETT. N. 81 DEL 11/10/2013, oneri € 90,00, indennizzo usura € 78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96, data rilascio 2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23.70 - largh. 2.70 - alt. 4.00 - kg.65000 - valida dal 31/10/2013 al 30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ETT. 216 DEL 17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58, data rilascio 2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ROGNINI GIUSEPPE - lungh. 16.50 - largh. 4.00 - alt. 4.00 - kg.44000 - valida dal 25/10/2013 al 24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ETT. N. DEL 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57, data rilascio 2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22.50 - largh. 3.00 - alt. 4.60 - kg.79900 - valida dal 25/10/2013 al 24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ETT. N. 83 DEL 11/10/2013, oneri € 90,00, indennizzo usura € 128,7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34, data rilascio 2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6.50 - largh. 3.80 - alt. 4.70 - kg.51000 - valida dal 25/10/2013 al 24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BOLLETT. N. 354 DEL 08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44, data rilascio 2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.70 - largh. 3.20 - alt. 4.60 - kg.38500 - valida dal 25/10/2013 al 24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ETT. N. 15 DEL 11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55, data rilascio 25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22.50 - largh. 4.00 - alt. 4.40 - kg.77800 - valida dal 25/10/2013 al 24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ETT. N. 82 DEL 11/10/2013, oneri € 90,00, indennizzo usura € 40,3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34, data rilascio 28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IL PARMENSE TRASPORTI SRL - lungh. 20.00 - largh. 4.20 - alt. 4.30 - kg.64000 - valida dal 15/11/2013 al 14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10/2013, copia doc. identità,copia dich. responsabilità, BOLLETT. N. 206 DEL 25/10/2013, oneri € 90,00, indennizzo usura € 36,6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091, data rilascio 30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MBON RICCARDO - portante 11,63 - largh. 3,65 - alt. 4,00 - kg.14100 - valida dal 11/11/2013 al 10/0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10/2013, copia doc. identità,copia dich. responsabilità, 46,00 su vcyl 69 del 14/06/2013; 48,98 su vcyl 27 del 29/10/2013, oneri € 46,00, indennizzo usura € 48,9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47, data rilascio 3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. MURARO DI MURARO MICHELE ENZO &amp; C. SNC - lungh. 15,00 - largh. 3,00 - alt. 4,30 - kg.32000 - valida dal 31/10/2013 al 30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0/2013, copia doc. identità,copia dich. responsabilità, BOLL. ONERI N. 31 DEL 22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33, data rilascio 3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16.50 - largh. 4.30 - alt. 5.00 - kg.39000 - valida dal 04/11/2013 al 03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10/2013, copia doc. identità,copia dich. responsabilità, BOLLETT. N. 248 DEL 23/09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35, data rilascio 3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MT TRANSPORT SRL - lungh. 20.00 - largh. 3.95 - alt. 4.30 - kg.44000 - valida dal 11/11/2013 al 10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10/2013, copia doc. identità,copia dich. responsabilità, BOLLETT. N. 255 DEL 25/10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040, data rilascio 3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1/10/2013, copia doc. identità,copia dich. responsabilità, RICHIESTA NULLA OSTA DA VENETO STRADE CON PROT. N. 4974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041, data rilascio 3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1/10/2013, copia doc. identità,copia dich. responsabilità, RICHIESTA NULLA OSTA DA VENETO STRADE CON PROT. N. 5105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038, data rilascio 3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1/10/2013, copia doc. identità,copia dich. responsabilità, RICHIESTA NULLA OSTA DA VENETO STRADE CON PROT. N. 5063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43, data rilascio 3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AIUSCO GIANFRANCO - portante 8,400 - largh. 2,500 - alt. 4,00 - kg.7530 - valida dal 01/11/2013 al 31/10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0/2013, copia doc. identità,copia dich. responsabilità, BOLL. N.46 DEL 21/10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042, data rilascio 3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1/10/2013, copia doc. identità,copia dich. responsabilità, RICHIESTA NULLA OSTA DALLA PROVINCIA DI TREVISO CON PROT. N. 116127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28, data rilascio 3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WALKER &amp; SON LTD - lungh. 16.50 - largh. 3.35 - alt. 4.00 - kg.44000 - valida dal 19/11/2013 al 18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10/2013, copia doc. identità,copia dich. responsabilità, BOLLETT. N. 135 DEL 23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30, data rilascio 3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TTAZZO SRL - lungh. 16.50 - largh. 3.80 - alt. 4.80 - kg.44000 - valida dal 31/10/2013 al 30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10/2013, copia doc. identità,copia dich. responsabilità, BOLLETT. N. 174 DEL 22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29, data rilascio 3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RESI ENZO E C. AUTOTRASP.SNC - lungh. 16.50 - largh. 3.00 - alt. 4.00 - kg.67000 - valida dal 11/11/2013 al 10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10/2013, copia doc. identità,copia dich. responsabilità, BOLLETT. NN. 40 E 41 DEL 18/10/2013, oneri € 90,00, indennizzo usura € 29,34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039, data rilascio 3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1/10/2013, copia doc. identità,copia dich. responsabilità, RICHIESTA NULLA OSTA DA VENETO STRADE CON PROT. N. 4997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87, data rilascio 3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IMONETTO SRL - lungh. 19.00 - largh. 3.50 - alt. 4.45 - kg.37720 - valida dal 31/10/2013 al 30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ETT. N. 80 DEL 16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89, data rilascio 31/10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IMONETTO SRL - lungh. 17.00 - largh. 3.50 - alt. 4.45 - kg.40000 - valida dal 31/10/2013 al 30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ETT. N. 82 DEL 16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27, data rilascio 04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30.20 - largh. 4.35 - alt. 4.55 - kg.130000 - valida dal 11/11/2013 al 10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10/2013, copia doc. identità,copia dich. responsabilità, BOLLETT. N. 162 DEL 23/10/2013, oneri € 90,00, indennizzo usura € 73,5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88, data rilascio 04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IMONETTO SRL - lungh. 19.40 - largh. 3.50 - alt. 4.20 - kg.38200 - valida dal 04/11/2013 al 03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0/2013, copia doc. identità,copia dich. responsabilità, BOLLETT. N. 81 DEL 16/10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003, data rilascio 04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6.50 - largh. 3.50 - alt. 4.40 - kg.44000 - valida dal 04/11/2013 al 03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10/2013, copia doc. identità,copia dich. responsabilità, BOLLETT. NN. 58 DEL 22/10/2013 E 356 DEL 08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55, data rilascio 0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SERVIZI DI COSTAGANNA LUIGI E ALBERTO SNC - portante 9,01 - largh. 3,20 - alt. 4,00 - kg.8470 - valida dal 05/11/2013 al 04/1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159 del 0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54, data rilascio 0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SERVIZI DI COSTAGANNA LUIGI E ALBERTO SNC - portante 6,51 - largh. 2,70 - alt. 4,00 - kg.5300 - valida dal 05/11/2013 al 04/1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160 DEL 02/08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057, data rilascio 0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11/2013, copia doc. identità,copia dich. responsabilità, RICHIESTA NULLA OSTA DALLA PROVINCIA DI PADOVA CON PROT. N. 136208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36, data rilascio 0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RESI ENZO E C. AUTOTRASP.SNC - lungh. 21,00 - largh. 3,30 - alt. 4,50 - valida dal 18/11/2013 al 16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10/2013, copia doc. identità,copia dich. responsabilità, 90,00 euro su VCYL34 del 28/10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058, data rilascio 0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11/2013, copia doc. identità,copia dich. responsabilità, RICHIESTA NULLA OSTA DALLA PROVINCIA DI PADOVA CON PROT. N. 136204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059, data rilascio 0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11/2013, copia doc. identità,copia dich. responsabilità, RICHIESTA NULLA OSTA DALLA PROVINCIA DI PADOVA CON PROT. N. 136247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53, data rilascio 0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SERVIZI DI COSTAGANNA LUIGI E ALBERTO SNC - portante 6,77 - largh. 3,20 - alt. 4,00 - kg.5590 - valida dal 05/11/2013 al 04/1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08/2013, copia doc. identità,copia dich. responsabilità, BOLL. N. 161 DEL 02/08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49, data rilascio 0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U' COSTRUZIONI SAS - lungh. 15.235 - largh. 4.50 - alt. 4.00 - kg.24000 - valida dal 18/11/2013 al 17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1/2013, copia doc. identità,copia dich. responsabilità, BOLLETT. N. 36 DEL 31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66, data rilascio 0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CCHIN CALCESTRUZZI SRL - lungh. 9,30 - largh. 2.50 - alt. 3,99 - kg.33000 - valida dal 06/11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1/10/2013, copia doc. identità,copia dich. responsabilità, BOLL. N 74 DEL 25/10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063, data rilascio 0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ICELLI &amp; BRAGA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11/2013, copia doc. identità,copia dich. responsabilità, RICHIESTA NULLA OSTA DA VENETO STRADE CON PROT. N. 5162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68, data rilascio 0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MW SRL - lungh. 20,00 - largh. 3,00 - alt. 4,30 - kg.44000 - valida dal 06/11/2013 al 05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0/11/2013, copia doc. identità,copia dich. responsabilità, BOLL. N.58 DEL 29/10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065, data rilascio 0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NICOLETTI DI NICOLETTI ANTONIO E FIGLI SNC SNC - lungh. 20,00 - largh. 3,00 - alt. 4,30 - kg.44000 - valida dal 13/11/2013 al 12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1/2013, copia doc. identità,copia dich. responsabilità, BOLL.N. 293 DEL 29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45, data rilascio 0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18.42 - largh. 3.60 - alt. 4.30 - kg.41780 - valida dal 06/11/2013 al 05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ETT. N. 154 DEL 13/09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45, data rilascio 0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OPPIANI F.LLI TRASPORTI SRL - lungh. 16.50 - largh. 3.20 - alt. 4.30 - kg.40000 - valida dal 06/11/2013 al 05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1/10/2013, copia doc. identità,copia dich. responsabilità, BOLLETT. N. 39 DEL 30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51, data rilascio 0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TTAZZO SRL - lungh. 16.50 - largh. 5.80 - alt. 4.00 - kg.38000 - valida dal 20/11/2013 al 19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1/2013, copia doc. identità,copia dich. responsabilità, BOLLETT. N. 285 DEL 29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31, data rilascio 0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TURAN AUTOTRASPORTI SRL - lungh. 30.00 - largh. 2.55 - alt. 4.30 - kg.44000 - valida dal 07/11/2013 al 06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10/2013, copia doc. identità,copia dich. responsabilità, BOLLETT. N. 9 DEL 22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67, data rilascio 0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ALLA RIVA ANTONIO SRL - lungh. 7,260 - largh. 3,00 - alt. REG - kg.9690 - portante 7260 - largh. 3,00 - alt. REG - kg.9690 - valida dal 06/11/2013 al 05/11/2016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1/10/2013, copia doc. identità,copia dich. responsabilità, BOLL. 172 DEL 16/10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062, data rilascio 0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LLEDIP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11/2013, copia doc. identità,copia dich. responsabilità, RICHIESTA NULLA OSTA DALLA PROVINCIA DI VENEZIA CON PROT. N. 2959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56, data rilascio 0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OPPIANI F.LLI TRASPORTI SRL - lungh. 16.50 - largh. 3.50 - alt. 4.30 - kg.40000 - valida dal 18/11/2013 al 17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11/2013, copia doc. identità,copia dich. responsabilità, BOLLETT. N. 168 DEL 04/11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060, data rilascio 0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ICOLETTI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11/2013, copia doc. identità,copia dich. responsabilità, RICHIESTA NULLA OSTA DALLA PROVINCIA DI PADOVA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89, data rilascio 0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ETTA FRANCO - trainante lungh.15,41 - largh. 3,24 - alt. 4,00 - kg.12100 - valida dal 07/11/2013 al 06/1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1/2013, copia doc. identità,copia dich. responsabilità, BOLL.223 DEL 29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88, data rilascio 0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ORDANI SILVANO - portante 10,185 - largh. 3,00 - alt. 4,00 - kg.5880 - valida dal 07/11/2013 al 06/1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0/2013, copia doc. identità,copia dich. responsabilità, BOLL.3 DEL 30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87, data rilascio 0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ORDANI SILVANO - portante 7,50 - largh. 2,950 - alt. 4,00 - kg.2780 - valida dal 07/11/2013 al 06/1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0/2013, copia doc. identità,copia dich. responsabilità, BOLL.3 DEL 30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86, data rilascio 0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ORDANI SILVANO - portante 7,50 - largh. 2.95 - alt. 4,00 - kg.3270 - valida dal 07/11/2013 al 06/1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0/2013, copia doc. identità,copia dich. responsabilità, BOLL.3 DEL 30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32, data rilascio 0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.50 - largh. 3.19 - alt. 4.40 - kg.26500 - valida dal 07/11/2013 al 06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0/2013, copia doc. identità,copia dich. responsabilità, BOLLETT. N. 35 DEL 24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44, data rilascio 0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RIENTI AUTOGRU' SRL - lungh. 21.65 - largh. 3.75 - alt. 4.43 - kg.78000 - valida dal 18/11/2013 al 17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1/10/2013, copia doc. identità,copia dich. responsabilità, BOLLETT. N. 84 DEL 29/10/2013, oneri € 90,00, indennizzo usura € 27,2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85, data rilascio 0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ORDANI SILVANO - portante 10,185 - largh. 3,00 - alt. 4,00 - kg.7150 - valida dal 07/11/2013 al 06/1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0/2013, copia doc. identità,copia dich. responsabilità, BOLL.65 DEL 25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84, data rilascio 0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0/11/2013 al 9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0/2013, copia doc. identità,copia dich. responsabilità, BOLLETT. N.71 DEL 23/0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83, data rilascio 0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0/11/2013 al 9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0/2013, copia doc. identità,copia dich. responsabilità, BOLLETT. N.70 DEL 23/0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81, data rilascio 0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lungh. 20,00 - largh. 3,00 - alt. 4,30 - kg.44000 - valida dal 07/11/2013 al 06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0/2013, copia doc. identità,copia dich. responsabilità, BOLL. CP 24 DEL 24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80, data rilascio 0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MBON RICCARDO - portante 7,00 - largh. 3,50 - alt. 3,50 - kg.11000 - valida dal 07/11/2013 al 03/10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9/10/2013, copia doc. identità,copia dich. responsabilità, BOLL. C.C.P. 38 DEL 29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82, data rilascio 0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5/11/2013 al 14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0/2013, copia doc. identità,copia dich. responsabilità, BOLLETT. N.72 DEL 23/0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79, data rilascio 0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STELLAN GIOVANNI - lungh. 20,00 - largh. 3,00 - alt. 4,50 - kg.44000 - valida dal 07/11/2013 al 06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10/2013, copia doc. identità,copia dich. responsabilità, BOLL.N.61 DEL 21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78, data rilascio 0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REDI SCHIRO PIETRO S.N.C. DI SCHIRO COSTANTINO E C. - lungh. 13.90 - largh. 3.00 - alt. 4.30 - kg.32000 - valida dal 10/11/2013 al 09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0/2013, copia doc. identità,copia dich. responsabilità, BOLLETT. N. 10 DEL 21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90, data rilascio 0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SANDRI SRL - lungh. 20,00 - largh. 3,00 - alt. 4,30 - kg.44000 - valida dal 25/11/2013 al 24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1/2013, copia doc. identità,copia dich. responsabilità, BOLL. N. 226 DEL 06/11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092, data rilascio 0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SANDRI SRL - lungh. 14.83 - largh. 2,75 - alt. 4,00 - kg.60000 - portante 14,83 - largh. 2,75 - alt. 4,00 - kg.60000 - valida dal 21/11/2013 al 20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1/2013, copia doc. identità,copia dich. responsabilità, BOLL. C.C.P. 215 DEL 05/11/2013 (ONERI)- BOLL. C.C.P. 219 DEL 05/11/2013 (USURA), oneri € 46,00, indennizzo usura € 516,1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94, data rilascio 1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IEDERSTATTER SPA - lungh. 19,90 - largh. 2,55 - alt. 4,30 - kg.40,64 - valida dal 11/11/2013 al 10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11/2013, copia doc. identità,copia dich. responsabilità, BOLL. N. 85 DEL 30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948, data rilascio 1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RAM SRL AUTOTRASPORTI - lungh. 21.10 - largh. 3.00 - alt. 4.40 - kg.116000 - valida dal 11/11/2013 al 10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0/2013, copia doc. identità,copia dich. responsabilità, BOLLETT. N. 100 DEL 10/10/2013, oneri € 90,00, indennizzo usura € 15,5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099, data rilascio 1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1/2013, copia doc. identità,copia dich. responsabilità, RICHIESTA NULLA OSTA DALLA PROVINCIA DI PADOVA CON PROT. N. 137934, oneri € 0,00, indennizzo usura € 0,00</text:p>
          </table:table-cell>
          <table:table-cell table:style-name="ce5" table:number-columns-repeated="1018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r reg.ATE 2013/2102, data rilascio 1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.M. LENZI TRASPORTI SRL - lungh. 20,00 - largh. 3,00 - alt. 4,30 - kg.71500 - valida dal 11/11/2013 al 10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0/2013, copia doc. identità,copia dich. responsabilità, BOLL. N. 125 DEL 9/10/2013 ONERI E 79 DEL 08/10/2013 E 57 DEL 25/10/2013 (USURA+INTEGRAZIONE) 21 LOC REGIONI EXTRA VENETO, oneri € 46,00, indennizzo usura € 107,07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093, data rilascio 1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LLANDA ANDREA E C.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1/2013, copia doc. identità,copia dich. responsabilità, RICHIESTA NULLA OSTA DALLA PROVINCIA DI PADOVA CON PROT. N. 151506, oneri € 0,00, indennizzo usura € 0,00</text:p>
          </table:table-cell>
          <table:table-cell table:style-name="ce5" table:number-columns-repeated="1018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r reg.ATE 2013/2110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VIO FRANCESCO - portante 10,072 - largh. 3,30 - alt. 4,00 - kg.12000 - valida dal 12/11/2013 al 11/1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11/2013, copia doc. identità,copia dich. responsabilità, BOLLETT. CCP N. 9 DEL 17/09/2012 ( NB IL VERSAMENTO ERA INTESTATO A VICARIOTTO SNC CHE HA RINUNCIATO AL PERMESSO)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08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OCIETA' AGRICOLA CA' DEL FEO - portante 5,406 - largh. 3,06 - alt. 4,00 - kg.3595 - valida dal 12/11/2013 al 11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10/2013, copia doc. identità,copia dich. responsabilità, BOLL 11 DEL 21/10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111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11/2013, copia doc. identità,copia dich. responsabilità, RICHIESTA NULLA OSTA DALLA PROVINCIA DI PADOVA CON PROT. N. 148975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77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TORRI VALTER - lungh. 16.25 - largh. 3.65 - alt. 4.00 - kg.84620 - valida dal 25/11/2013 al 24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1/2013, copia doc. identità,copia dich. responsabilità, BOLLETT. NN. 81 E 82 DEL 05/11/2013, oneri € 90,00, indennizzo usura € 9,86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01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RIENTI AUTOGRU' SRL - lungh. 29.30 - largh. 3.00 - alt. 4.10 - kg.55000 - valida dal 02/12/2013 al 01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1/2013, copia doc. identità,copia dich. responsabilità, BOLLETT. N. 128 DEL 07/11/2013, oneri € 90,00, indennizzo usura € 10,5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03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GC SRL - lungh. 8,44 - largh. 2,55 - alt. 4,00 - kg.40000 - valida dal 12/11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11/2013, copia doc. identità,copia dich. responsabilità, BOLL. 108 DEL 04/11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04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GC SRL - lungh. 12,00 - largh. 2,50 - alt. 4,00 - kg.56000 - valida dal 12/11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11/2013, copia doc. identità,copia dich. responsabilità, BOLL. 106 DEL 04/11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05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11/2013, copia doc. identità,copia dich. responsabilità, RICHIESTA NULLA OSTA DA VENETO STRADE CON PROT. N. 472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06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STRUZIONI MIOTTI SPA - lungh. 8,500 - largh. 2,55 - alt. 4,00 - kg.40000 - valida dal 12/11/2013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1/2013, copia doc. identità,copia dich. responsabilità, BOLL. ONERI N.6 DEL 28/10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07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2 M S.P.A. - lungh. 20,00 - largh. 3,00 - alt. 4,30 - kg.38600 - valida dal 03/12/2013 al 02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8/11/2013, copia doc. identità,copia dich. responsabilità, BOLL CCP N. 27 DEL 06/11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00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RIENTI AUTOGRU' SRL - lungh. 29.00 - largh. 2.50 - alt. 4.00 - kg.44000 - valida dal 27/11/2013 al 26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1/2013, copia doc. identità,copia dich. responsabilità, BOLLETT. N. 136 DEL 07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12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TTEAZZI GIAMPIETRO - portante 8.97 - largh. 3.00 - alt. 4.00 - kg.6820 - valida dal 12/11/2013 al 11/1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11/2013, copia doc. identità,copia dich. responsabilità, BOLLETT. N. 3 DEL 29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50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21.80 - largh. 2.70 - alt. 4.00 - kg.128000 - valida dal 02/12/2013 al 01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1/2013, copia doc. identità,copia dich. responsabilità, BOLLETT. N. 216 DEL 31/10/2013, oneri € 90,00, indennizzo usura € 276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64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CARINI ENNIO AUTOTRASPORTI - lungh. 16.70 - largh. 3.00 - alt. 4.55 - kg.31390 - valida dal 18/11/2013 al 17/02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11/2013, copia doc. identità,copia dich. responsabilità, BOLLETT. N. 35 DEL 04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46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IMONETTO SRL - lungh. 29.75 - largh. 3.90 - alt. 4.90 - kg.59600 - valida dal 18/11/2013 al 17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1/10/2013, copia doc. identità,copia dich. responsabilità, BOLLETT. N. 32 DEL 29/10/2013, oneri € 90,00, indennizzo usura € 14,9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69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U TRANS GMBH - lungh. 19.70 - largh. 2.55 - alt. 4.00 - kg.56000 - valida dal 18/11/2013 al 17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1/2013, copia doc. identità,copia dich. responsabilità, BOLLETT. N. 248 DEL 04/11/2013, oneri € 90,00, indennizzo usura € 10,82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70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OPPIANI F.LLI TRASPORTI SRL - lungh. 16.50 - largh. 3.50 - alt. 4.30 - kg.40000 - valida dal 18/11/2013 al 17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1/2013, copia doc. identità,copia dich. responsabilità, BOLLETT. N. 137 DEL 06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75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TORRI VALTER - lungh. 16.25 - largh. 2.60 - alt. 4.00 - kg.70620 - valida dal 25/11/2013 al 24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1/2013, copia doc. identità,copia dich. responsabilità, BOLLETT. NN. 24 E 25 DEL 05/11/2013, oneri € 90,00, indennizzo usura € 4,2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76, data rilascio 1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TORRI VALTER - lungh. 16.25 - largh. 4.80 - alt. 4.00 - kg.71620 - valida dal 25/11/2013 al 24/02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1/2013, copia doc. identità,copia dich. responsabilità, BOLLETT. NN. 26 E 27 DEL 05/11/2013, oneri € 90,00, indennizzo usura € 5,4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61, data rilascio 13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GGIN GUGLIELMO SRL - lungh. 15.235 - largh. 4.50 - alt. 4.00 - kg.32000 - valida dal 21/11/2013 al 20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11/2013, copia doc. identità,copia dich. responsabilità, BOLLETT. N. 178 DEL 05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15, data rilascio 13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LLARDIN ROBERTO - portante 10,60 - largh. 3,20 - alt. 4,00 - kg.10250 - valida dal 13/11/2013 al 12/1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1/2013, copia doc. identità,copia dich. responsabilità, 46,00 EURO SU VCYL 19 DEL 11/11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24, data rilascio 14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3/12/2013 al 12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11/2013, copia doc. identità,copia dich. responsabilità, BOLLETT. N.36 DEL 11/11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23, data rilascio 14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0/12/2013 al 09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11/2013, copia doc. identità,copia dich. responsabilità, BOLLETT. N.36 DEL 11/11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25, data rilascio 14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3/12/2013 al 12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11/2013, copia doc. identità,copia dich. responsabilità, BOLLETT. N.36 DEL 11/11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20, data rilascio 14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RBI TRANS SRL - lungh. 20.00 - largh. 3.00 - alt. 4.30 - kg.44000 - valida dal 30/11/2013 al 29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1/2013, copia doc. identità,copia dich. responsabilità, BOLLETT. N. 44 DEL 07/11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21, data rilascio 14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5/11/2013 al 14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1/2013, copia doc. identità,copia dich. responsabilità, BOLLETT. N.31 DEL 07/11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113, data rilascio 14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MBONI GIORGIO FERRUCCIO - portante 12,00 - largh. 3,62 - alt. 4,00 - kg.19925 - valida dal 15/11/2013 al 14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09/2012, copia doc. identità,copia dich. responsabilità, 46,00 euro su VCYL 193 del 31/08/2012; 68,57 euro su VCYL 76 del 27/09/2013; 4,90 euro su VCYL 105 del 13/11/2013, oneri € 46,00, indennizzo usura € 73,4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22, data rilascio 14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13/12/2013 al 12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11/2013, copia doc. identità,copia dich. responsabilità, BOLLETT. N.37 DEL 11/11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114, data rilascio 14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MBONI GIORGIO FERRUCCIO - portante 12,33 - largh. 3,60 - alt. 4,26 - kg.15600 - trainante lungh.18,135 - largh. 3,60 - alt. 4,26 - kg.17150 - valida dal 15/11/2013 al 14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09/2012, copia doc. identità,copia dich. responsabilità, 46 EURO SU VCYL 193 DEL 31/08/2012; 68,57 EURO SU VCYL 76 DEL 27/09/2013; 4,90 EURO SU VCYL 105 DEL 13/11/2013, oneri € 46,00, indennizzo usura € 73,4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27, data rilascio 14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OP. POPOLO DI ROTZO SOC. COOP. - lungh. 20,00 - largh. 2,55 - alt. 4,00 - kg.44000 - valida dal 28/11/2013 al 28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11/2013, copia doc. identità,copia dich. responsabilità, BOLL. 130 DEL 08/11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52, data rilascio 1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TTAZZO SRL - lungh. 16.50 - largh. 5.80 - alt. 4.00 - kg.38000 - valida dal 15/11/2013 al 14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1/2013, copia doc. identità,copia dich. responsabilità, BOLLETT. N. 285 DEL 29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09, data rilascio 1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OPPIANI F.LLI TRASPORTI SRL - lungh. 20.00 - largh. 2.50 - alt. 4.30 - kg.44000 - valida dal 18/11/2013 al 17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11/2013, copia doc. identità,copia dich. responsabilità, BOLLETT. N. 65 DEL 11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20, data rilascio 1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IOTTO ANIBALE S.R.L. - lungh. 16.50 - largh. 3.40 - alt. 4.00 - kg.44000 - valida dal 19/11/2013 al 18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0/2013, copia doc. identità,copia dich. responsabilità, BOLLETT. N.71 DEL 23/10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21, data rilascio 1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18.50 - largh. 2.55 - alt. 4.00 - kg.67000 - valida dal 18/11/2013 al 03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0/2013, copia doc. identità,copia dich. responsabilità, BOLLETT. N. 331 DEL 22/10/2013, oneri € 90,00, indennizzo usura € 5,46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48, data rilascio 1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TRASPORTI SNC - lungh. 18.00 - largh. 2.55 - alt. 4.00 - kg.82150 - valida dal 18/11/2013 al 17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1/2013, copia doc. identità,copia dich. responsabilità, BOLLETT. N. 113 DEL 29/10/2013, oneri € 90,00, indennizzo usura € 103,36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28, data rilascio 1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4.70 - alt. 5.20 - kg.36000 - valida dal 18/11/2013 al 17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11/2013, copia doc. identità,copia dich. responsabilità, BOLLETT. N. 1 DEL 14/11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131, data rilascio 1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1/2013, copia doc. identità,copia dich. responsabilità, RICHIESTA NULLA OSTA DALLA PROVINCIA DI PADOVA CON PROT. N. 149166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97, data rilascio 19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ERRI SYSTEM SRL - lungh. 22.00 - largh. 4.00 - alt. 4.40 - kg.74350 - valida dal 20/11/2013 al 19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1/2013, copia doc. identità,copia dich. responsabilità, BOLLETT. N. 3028 DEL 07/11/2013, oneri € 90,00, indennizzo usura € 33,04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137, data rilascio 19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RICHIESTA NULLA OSTA DALLA PROVINCIA DI PADOVA CON PROT. N. 139733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73, data rilascio 19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LIANI PROJECT SRL - lungh. 20.00 - largh. 4.20 - alt. 4.43 - kg.55000 - valida dal 25/11/2013 al 24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1/2013, copia doc. identità,copia dich. responsabilità, BOLLETT. NN. 188 E 189 DEL 06/11/2013, oneri € 90,00, indennizzo usura € 11,1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74, data rilascio 19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LIANI PROJECT SRL - lungh. 17.20 - largh. 3.00 - alt. 4.30 - kg.74000 - valida dal 25/11/2013 al 24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1/2013, copia doc. identità,copia dich. responsabilità, BOLLETT. NN. 186 E 187 DEL 06/11/2013, oneri € 90,00, indennizzo usura € 21.3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71, data rilascio 19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LIANI PROJECT SRL - lungh. 17.00 - largh. 6.30 - alt. 4.30 - kg.89000 - valida dal 25/11/2013 al 24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1/2013, copia doc. identità,copia dich. responsabilità, BOLLETT. NN. 192 E 193 DEL 06/11/2013, oneri € 90,00, indennizzo usura € 45,3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135, data rilascio 19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RICHIESTA NULLA OSTA DALLA PROVINCIA DI PADOVA CON PROT. N. 139728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38, data rilascio 19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RICHIESTA NULLA OSTA DA VENETO STRADE CON PROT. N. 5289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34, data rilascio 19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RICHIESTA NULLA OSTA DA VENETO STRADE CON PROT. N. 5318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136, data rilascio 19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RICHIESTA NULLA OSTA DALLA PROVINCIA DI PADOVA CON PROT. N. 139730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16, data rilascio 19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RUBER LOGISTICS SPA - lungh. 22.00 - largh. 3.10 - alt. 4.20 - kg.125000 - valida dal 09/12/2013 al 08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11/2013, copia doc. identità,copia dich. responsabilità, BOLLETT. N. 93 DEL 12/11/2013, oneri € 90,00, indennizzo usura € 96,3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72, data rilascio 19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LIANI PROJECT SRL - lungh. 17.20 - largh. 3.50 - alt. 4.55 - kg.81000 - valida dal 25/11/2013 al 24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7/11/2013, copia doc. identità,copia dich. responsabilità, BOLLETT. NN. 190 E 191 DEL 06/11/2013, oneri € 90,00, indennizzo usura € 62,4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46, data rilascio 20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UAB TLB - lungh. 20,00 - largh. 3,00 - alt. 4,30 - kg.44000 - valida dal 21/11/2013 al 20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1/2013, copia doc. identità,copia dich. responsabilità, BOLLETT. N.117 DEL 12/11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41, data rilascio 20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NSPORT LOGISTICA SAS - lungh. 25,00 - largh. 2,55 - alt. 4,30 - kg.44000 - valida dal 28/11/2013 al 27-11-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BOLL. 179 DEL 04/11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44, data rilascio 20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.M. LENZI TRASPORTI SRL - lungh. 20.00 - largh. 3.00 - alt. 4.30 - kg.44000 - valida dal 22/11/2013 al 21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BOLL. N. 105 DEL 18/11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42, data rilascio 20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NSPORT LOGISTICA SAS - lungh. 20,00 - largh. 3,00 - alt. 4,30 - kg.44000 - valida dal 11/12/2013 al 10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BOLL. 2012 DEL 18/11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43, data rilascio 20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-SPED S.R.O - lungh. 25,00 - largh. 2,55 - alt. 4.30 - kg.44000 - valida dal 02/12/2013 al 0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BOLLETT. N. 163 DEL 18-11-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18, data rilascio 2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17.62 - largh. 3.35 - alt. 4.30 - kg.60900 - valida dal 25/11/2013 al 24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1/2013, copia doc. identità,copia dich. responsabilità, BOLLETT. N. 171 DEL13/11/2013, oneri € 90,00, indennizzo usura € 1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51, data rilascio 2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lungh. 25,00 - largh. 4,30 - alt. 2,55 - kg.44000 - valida dal 21/11/2013 al 20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1/2013, copia doc. identità,copia dich. responsabilità, BOLL.N.19 DEL 07/11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56, data rilascio 2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REDI DI PICCO MINO DI PICCO MANUEL &amp; C. SAS - lungh. 12,00 - largh. 3,00 - alt. 4,30 - kg.40000 - valida dal 09/01/2014 al 08/0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11/2013, copia doc. identità,copia dich. responsabilità, BOLL.N. 207 del 13/11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95, data rilascio 2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6.50 - largh. 4.45 - alt. 4.43 - kg.44000 - valida dal 25/11/2013 al 24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1/2013, copia doc. identità,copia dich. responsabilità, BOLLETT. N. 241 DEL 06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96, data rilascio 2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6.50 - largh. 4.80 - alt. 4.40 - kg.40000 - valida dal 25/11/2013 al 24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1/2013, copia doc. identità,copia dich. responsabilità, BOLLETT. N. 240 DEL 06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98, data rilascio 2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17.62 - largh. 3.90 - alt. 4.40 - kg.68900 - valida dal 21/11/2013 al 20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1/2013, copia doc. identità,copia dich. responsabilità, BOLLETT. N. 24 DEL 07/11/2013, oneri € 90,00, indennizzo usura € 16,2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52, data rilascio 2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lungh. 23,50 - largh. 2,55 - alt. 4,30 - kg.43600 - valida dal 21/11/2013 al 20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1/2013, copia doc. identità,copia dich. responsabilità, BOLL.N.20 DEL 07/11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55, data rilascio 2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ITTÀ DI LONIGO - lungh. 6,06 - largh. 2,95 - alt. 4,20 - kg.13350 - valida dal 03/12/2013 al 02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BOLL. N.44 DEL 06/11/2013, oneri € 46.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32, data rilascio 2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.70 - largh. 3.20 - alt. 4.20 - kg.33000 - valida dal 25/11/2013 al 24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1/2013, copia doc. identità,copia dich. responsabilità, BOLLETT. N. 9 DEL 18/11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48, data rilascio 2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1/2013, copia doc. identità,copia dich. responsabilità, RICHIESTA NULLA OSTA DA VENETO STRADE CON PROT. N. 5364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47, data rilascio 2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1/2013, copia doc. identità,copia dich. responsabilità, RICHIESTA NULLA OSTA DA VENETO STRADE CON PROT. N. 5366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49, data rilascio 2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HIARENTIN OLINDO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1/2013, copia doc. identità,copia dich. responsabilità, RICHIESTA NULLA OSTA DALLA PROVINCIA DI VENEZIA CON PROT. N. 3047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54, data rilascio 2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IGHETTO SERBATOI SRL - lungh. 13.60 - largh. 3.00 - alt. 4.30 - kg.26000 - valida dal 28/11/2013 al 27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BOLLETT. N. 201 DEL 13/11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57, data rilascio 21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ARDI SANDRO INTERNATIONAL SRL - lungh. 18,805 - largh. 3,00 - alt. 4,30 - kg.44000 - valida dal 10/01/2014 al 09/0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5/11/2013, copia doc. identità,copia dich. responsabilità, BOLL. N 206 DEL 13/11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33, data rilascio 2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RIENTI AUTOGRU' SRL - lungh. 20.05 - largh. 3.35 - alt. 4.50 - kg.56500 - valida dal 09/12/2013 al 08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1/2013, copia doc. identità,copia dich. responsabilità, BOLLETT. N. 44 DEL 15/11/2013, oneri € 90,00, indennizzo usura € 10,8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39, data rilascio 22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8.00 - largh. 3.90 - alt. 4.50 - kg.44000 - valida dal 22/11/2013 al 21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11/2013, copia doc. identità,copia dich. responsabilità, BOLLETT. N. 34 DEL 20/11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70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RICHIESTA NULLA OSTA DA VENETO STRADE CON PROT. N. 5375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17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MAN SERENO - lungh. 25.00 - largh. 2.55 - alt. 4.00 - kg.71100 - valida dal 25/11/2013 al 24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11/2013, copia doc. identità,copia dich. responsabilità, BOLLETT. N. 150 DEL 11/11/2013, oneri € 90,00, indennizzo usura € 134,4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62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RICHIESTA NULLA OSTA DA VENETO STRADE CON PROT. N. 5367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19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UMMANIA BETON SRL - lungh. 25.00 - largh. 2.55 - alt. 4.00 - kg.74500 - valida dal 25/11/2013 al 24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4/11/2013, copia doc. identità,copia dich. responsabilità, BOLLETT. N. 61 DEL 14/11/2013, oneri € 90,00, indennizzo usura € 220,8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75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IACCA 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RICHIESTA NULLA OSTA DA VENETO STRADE CON PROT. N. 5425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64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RICHIESTA NULLA OSTA DA VENETO STRADE CON PROT. N. 5369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1538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22.50 - largh. 3.75 - alt. 4.55 - kg.44000 - valida dal 25/11/2013 al 24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08/2013, copia doc. identità,copia dich. responsabilità, BOLLETT. N.139 DEL 12/08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69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RICHIESTA NULLA OSTA DA VENETO STRADE CON PROT. N. 5374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67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RICHIESTA NULLA OSTA DA VENETO STRADE CON PROT. N. 5372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66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RICHIESTA NULLA OSTA DA VENETO STRADE CON PROT. N. 5371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68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RICHIESTA NULLA OSTA DA VENETO STRADE CON PROT. N. 5373, oneri € 0,00, indennizzo usura € 0,00</text:p>
          </table:table-cell>
          <table:table-cell table:style-name="ce5" table:number-columns-repeated="1018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r reg.ATE 2013/2176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NS KONG 1 - lungh. 20,00 - largh. 3,00 - alt. 4.30 - kg.44000 - valida dal 25/11/2013 al 24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1/2013, copia doc. identità,copia dich. responsabilità, BOLLETT. PRECEDENTI IMPORTO MAGGIORE DA SCALARE PROSSIME DOMANDE BOLL N 41 ,42 DEL 19/08/2013 ( EUR 90 +EUR90 )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73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ORENZIN SRL - lungh. 20,00 - largh. 3,00 - alt. 4,30 - kg.44000 - valida dal 05/12/2013 al 04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BOLLETTINO CCP N. 236 DEL 19/11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71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 MARAGNOLE DI FARESIN G. &amp; C. SNC - lungh. 18.50 - largh. 3.00 - alt. 4.30 - kg.44000 - valida dal 06/12/2013 al 05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1/2013, copia doc. identità,copia dich. responsabilità, BOLL. N. 53 DEL 20/11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65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RICHIESTA NULLA OSTA DA VENETO STRADE CON PROT. N. 5370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72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RICHIESTA NULLA OSTA DA VENETO STRADE CON PROT. N. 5376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63, data rilascio 25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RICHIESTA NULLA OSTA DA VENETO STRADE CON PROT. N. 536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81, data rilascio 2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ICENZA TERMINAL S.R.L.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11/2013, copia doc. identità,copia dich. responsabilità, RICHIESTA NULLA OSTA DA VENETA STRADE CON PROT. N. 5377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80, data rilascio 2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RCHESI F.LLI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11/2013, copia doc. identità,copia dich. responsabilità, RICHIESTA NULLA OSTA DA VENETO STRADE CON PROT. N. 5409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82, data rilascio 2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NTE PAOLO - portante 9,146 - largh. 3,52 - alt. 4,00 - kg.13970 - trainante lungh.16,066 - largh. 3,52 - alt. 4,00 - kg.13990 - valida dal 27/11/2013 al 25/1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1/10/2012, copia doc. identità,copia dich. responsabilità, 46,00 euro su VCYL 2 del 29/10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45, data rilascio 2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SELLI SRL - lungh. 16.50 - largh. 3.45 - alt. 4.00 - kg.43000 - valida dal 27/11/2013 al 26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11/2013, copia doc. identità,copia dich. responsabilità, BOLLETT. N. 72 DEL 19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58, data rilascio 2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UMMANIA BETON SRL - lungh. 20.00 - largh. 2.55 - alt. 4.00 - kg.59800 - valida dal 09/12/2013 al 08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11/2013, copia doc. identità,copia dich. responsabilità, BOLLETT. N. 2 DEL 22/11/2013, oneri € 90,00, indennizzo usura € 333,6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40, data rilascio 2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RIDERICI SA - lungh. 18.00 - largh. 4.50 - alt. 4.30 - kg.44000 - valida dal 26/11/2013 al 25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11/2013, copia doc. identità,copia dich. responsabilità, BOLLETT. N. 200 DEL 19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59, data rilascio 26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MUNARETTO DI GIUSEPPE SRL - lungh. 20.00 - largh. 2.55 - alt. 4.00 - kg.35700 - valida dal 09/12/2013 al 08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11/2013, copia doc. identità,copia dich. responsabilità, BOLLETT. N. 1 DEL 22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037, data rilascio 2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28.00 - largh. 2.55 - alt. 4.20 - kg.44000 - valida dal 27/11/2013 al 26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31/10/2013, copia doc. identità,copia dich. responsabilità, BOLLETT. N. 164 DEL 29/10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185, data rilascio 2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RAM SRL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11/2013, copia doc. identità,copia dich. responsabilità, RICHIESTA NULLA OSTA DALLA PROVINCIA DI PADOVA CON PROT. N. 161111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77, data rilascio 2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U' COSTRUZIONI SAS - lungh. 13.235 - largh. 2.50 - alt. 4.30 - kg.24000 - valida dal 27/11/2013 al 26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BOLLETT. N. 69 DEL 25/11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84, data rilascio 2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ONGO CLEMENTE - portante 8,492 - largh. 3,00 - alt. 4,00 - kg.13100 - trainante lungh.13,492 - largh. 3,00 - alt. 4,00 - kg.15260 - valida dal 28/11/2013 al 27/1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2/11/2013, copia doc. identità,copia dich. responsabilità, 46,00 euro su VCYL 64 del 22/11/2013, oneri € 46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186, data rilascio 2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LLANDA ANDREA E C.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11/2013, copia doc. identità,copia dich. responsabilità, RICHIESTA NULLA OSTA DALLA PROVINCIA DI PADOVA CON PROT. N. 160745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87, data rilascio 2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LLEDIPI SRL - lungh. 34,50 - largh. 4,75 - alt. 5,40 - kg.146500 - valida dal 29/08/2013 al 28/1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11/2013, copia doc. identità,copia dich. responsabilità, RICHIESTA PROROGA CON BOLLETT. N. 104 DEL 26/11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29, data rilascio 27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SOLI TRASPORTI SRL - lungh. 22.40 - largh. 4.10 - alt. 4.50 - kg.58100 - valida dal 27/11/2013 al 26/05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1/2013, copia doc. identità,copia dich. responsabilità, BOLLETT. N. 102 DEL 14/11/2013, oneri € 90,00, indennizzo usura € 5,6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50, data rilascio 2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IROLTRANS NUOVA SRL - lungh. 26.70 - largh. 2.70 - alt. 4.00 - kg.115000 - valida dal 28/11/2013 al 27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1/2013, copia doc. identità,copia dich. responsabilità, BOLLETT. NN. 177 E 178 DEL 19/11/2013, oneri € 90,00, indennizzo usura € 12,8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96, data rilascio 2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INI AUTOTRASPORTI - lungh. 41.50 - largh. 2.55 - alt. 4.00 - kg.99000 - valida dal 04/12/2013 al 03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11/2013, copia doc. identità,copia dich. responsabilità, BOLLETT. N. 164 DEL 28/11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97, data rilascio 2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ULVINI LORENZO EREDI DI PULVINI GRAZIANO E GIUSEPPE SNC - lungh. 20,00 - largh. 3,00 - alt. 4,30 - kg.56000 - valida dal 28/11/2013 al 27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BOLL. USURAI N. 72 DEL 21/10/2013 (DIVISO 22 ENTI) E N. 73 DEL 18/11/2013 ONERI, oneri € 46,00, indennizzo usura € 28,12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93, data rilascio 2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FARESIN E. &amp; G.AUTOTRASPORTI SNC - lungh. 18.50 - largh. 3.00 - alt. 4.30 - kg.44000 - valida dal 06/12/2013 al 05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1/2013, copia doc. identità,copia dich. responsabilità, BOLL. CP N° 54 DEL 20/11/2013 ONERI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195, data rilascio 2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EGANFREDDO GIOVANNI SPA - lungh. 20,00 - largh. 3,00 - alt. 4,30 - kg.56000 - valida dal 28/11/2013 al 27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BOLL.ONERI N.66 DEL 18/11/2013 - USURA + ONERI, oneri € 44, indennizzo usura € 617,74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92, data rilascio 2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UTOTRASPORTI F.LLI PULVINI SNC - lungh. 20,00 - largh. 3,00 - alt. 4,30 - kg.44000 - valida dal 18/12/2013 al 17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11/2013, copia doc. identità,copia dich. responsabilità, BOLLET. N.81 DEL 19/11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09, data rilascio 2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INI AUTOTRASPORTI - lungh. 41.50 - largh. 2.55 - alt. 4.00 - kg.99000 - valida dal 04/12/2013 al 03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11/2013, copia doc. identità,copia dich. responsabilità, BOLLETT. N. 164 DEL 28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60, data rilascio 2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18.54 - largh. 4.10 - alt. 4.30 - kg.41780 - valida dal 28/11/2013 al 27/0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BOLLETT. N. 94 DEL 13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74, data rilascio 2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IMONETTO SRL - lungh. 20,00 - largh. 3,00 - alt. 4,30 - kg.44000 - valida dal 02/12/2013 al 0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1/2013, copia doc. identità,copia dich. responsabilità, BOLL.N.99 DEL 24/09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94, data rilascio 28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.I.G. SRL - lungh. 18,00 - largh. 3,00 - alt. 4,30 - kg.44000 - valida dal 05/12/2013 al 04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1/2013, copia doc. identità,copia dich. responsabilità, BOLLETTINO C.C.P. 237 DEL 19/11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98, data rilascio 29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STRUZIONI GENERALI GIRARDINI SPA - lungh. 20,00 - largh. 3,00 - alt. 4,30 - kg.44000 - valida dal 29/11/2013 al 28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11/2013, copia doc. identità,copia dich. responsabilità, BOLL.N. 34 DEL 26/11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99, data rilascio 29/11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STRUZIONI GENERALI GIRARDINI SPA - lungh. 20,00 - largh. 3,00 - alt. 4,30 - kg.44000 - valida dal 29/11/2013 al 28/11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11/2013, copia doc. identità,copia dich. responsabilità, BOLL.N.34 DEL 26/11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91, data rilascio 02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MMOET ROAD CARGO BV - lungh. 16.50 - largh. 5.25 - alt. 4.00 - kg.40000 - valida dal 02/12/2013 al 01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8/11/2013, copia doc. identità,copia dich. responsabilità, BOLLETT. N. 301 DEL 27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02, data rilascio 02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CREMIN FRANCO - lungh. 20.00 - largh. 3.00 - alt. 4.30 - kg.44000 - valida dal 02/12/2013 al 0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BOLL. N. 191DEL 20/11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61, data rilascio 02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TRSINI AUTOTRASPORTI SRL - lungh. 16.50 - largh. 3.50 - alt. 4.30 - kg.44000 - valida dal 16/12/2013 al 15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BOLLETT. N. 234 DEL 21/11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01, data rilascio 02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SANDRI SRL - lungh. 7,91 - largh. 2,55 - alt. 4,00 - kg.28000 - portante 7,91 - largh. 2,55 - alt. 4,00 - kg.28000 - valida dal 02/12/2013 al 0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BOLL. C.C.P. 115DEL 22/11/2013 (ONERI) - BOLL. 116 DEL 22.11.2013(USURA), oneri € 46,00, indennizzo usura € 361,2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90, data rilascio 0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09/12/2013 al 08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11/2013, copia doc. identità,copia dich. responsabilità, BOLLETT. N. 1181 DEL 26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88, data rilascio 0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09/12/2013 al 08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11/2013, copia doc. identità,copia dich. responsabilità, BOLLETT. N. 1181 DEL 26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89, data rilascio 0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CCHI SRL - lungh. 20.00 - largh. 3.50 - alt. 4.30 - kg.44000 - valida dal 09/12/2013 al 08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11/2013, copia doc. identità,copia dich. responsabilità, BOLLETT. N. 1181 DEL 26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10, data rilascio 04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L.M. LENZI TRASPORTI SRL - lungh. 16.50 - largh. 3.25 - alt. 4.35 - kg.44000 - valida dal 10/12/2013 al 09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12/2013, copia doc. identità,copia dich. responsabilità, BOLLETT. N. 31 DEL 03/12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05, data rilascio 04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MMOET ROAD CARGO BV - lungh. 16.50 - largh. 3.60 - alt. 4.40 - kg.44000 - valida dal 09/12/2013 al 08/03/201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12/2013, copia doc. identità,copia dich. responsabilità, BOLLETT. N. 279 DEL 27/11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16, data rilascio 05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ICOLETTI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12/2013, copia doc. identità,copia dich. responsabilità, RICHIESTA NULLA OSTA DA VENETO STRADE CON PROT. N. 5521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17, data rilascio 05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NICOLETTI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12/2013, copia doc. identità,copia dich. responsabilità, RICHIESTA NULLA OSTA DA VENETO STRADE CON PROT. N. 5522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78, data rilascio 05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ALLE SNC AUTOTRASPORTI - lungh. 28.00 - largh. 2.55 - alt. 4.00 - kg.73300 - valida dal 05/12/2013 al 04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BOLLETT. N. 216 DEL 21/11/2013, oneri € 90,00, indennizzo usura € 38,9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18, data rilascio 05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4.25 - alt. 4.30 - kg.44000 - valida dal 05/12/2013 al 04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12/2013, copia doc. identità,copia dich. responsabilità, BOLLETT. N. 182 DEL 04/12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08, data rilascio 05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4.70 - alt. 5.10 - kg.30000 - valida dal 05/12/2013 al 04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12/2013, copia doc. identità,copia dich. responsabilità, BOLLETT. N. 51 DEL 03/12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83, data rilascio 05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ROZZO AUTOTRASPORTI SRL - lungh. 29.00 - largh. 2.55 - alt. 4.00 - kg.86600 - valida dal 09/12/2013 al 08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6/11/2013, copia doc. identità,copia dich. responsabilità, BOLLETT. N. 217 DEL 22/11/2013, oneri € 90,00, indennizzo usura € 110,92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11, data rilascio 05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6.50 - largh. 3.30 - alt. 4.32 - kg.44000 - valida dal 16/12/2013 al 15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2/2013, copia doc. identità,copia dich. responsabilità, BOLLETT. N. 408 DEL 02/12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06, data rilascio 06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ESS-TRASPORTI ECCEZ.STRAD.SRL - lungh. 22.00 - largh. 5.80 - alt. 4.30 - kg.90000 - valida dal 06/12/2013 al 05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12/2013, copia doc. identità,copia dich. responsabilità, BOLLETT. N. 154 DEL 30/11/2013, oneri € 90,00, indennizzo usura € 181,28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15, data rilascio 0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MAN SERENO - lungh. 25.00 - largh. 2.55 - alt. 4.00 - kg.59625 - valida dal 09/12/2013 al 08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2/2013, copia doc. identità,copia dich. responsabilità, BOLLETT. N. 457 DEL 02/12/2013, oneri € 90,00, indennizzo usura € 86,1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27, data rilascio 0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12/2013, copia doc. identità,copia dich. responsabilità, RICHIESTA NULLA OSTA DA VENETO STRADE CON PROT. N. 5296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23, data rilascio 0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TURAN AUTO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12/2013, copia doc. identità,copia dich. responsabilità, RICHIESTA NULLA OSTA DA VENETO STRADE CON PROT. N. 5537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24, data rilascio 0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12/2013, copia doc. identità,copia dich. responsabilità, RICHIESTA NULLA OSTA DA VENETO STRADE CON PROT. N. 5390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03, data rilascio 0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RUBER LOGISTICS SPA - lungh. 21.00 - largh. 3.00 - alt. 4.40 - kg.94000 - valida dal 31/12/2013 al 30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12/2013, copia doc. identità,copia dich. responsabilità, BOLLETT. N. 77 DEL 29/11/2013, oneri € 90,00, indennizzo usura € 9,62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00, data rilascio 0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.DE DI SPEROTTO LUIGI &amp; C. SNC - lungh. 16.50 - largh. 5.50 - alt. 4.30 - kg.44000 - valida dal 10/12/2013 al 09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12/2013, copia doc. identità,copia dich. responsabilità, BOLLETT. N. 108 DEL 27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13, data rilascio 0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LLEDIPI SRL - lungh. 16.50 - largh. 3.50 - alt. 4.00 - kg.40030 - valida dal 12/12/2013 al 11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2/2013, copia doc. identità,copia dich. responsabilità, BOLLETT. N. 123 DEL 03/12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07, data rilascio 0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20.37 - largh. 2.55 - alt. 4.35 - kg.68000 - valida dal 12/12/2013 al 11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3/12/2013, copia doc. identità,copia dich. responsabilità, BOLLETT. DEL 132 DEL 30/11/2013, oneri € 90,00, indennizzo usura € 22,6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26, data rilascio 0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12/2013, copia doc. identità,copia dich. responsabilità, RICHIESTA NULLA OSTA DA VENETO STRADE CON PROT. N. 5388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228, data rilascio 0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12/2013, copia doc. identità,copia dich. responsabilità, RICHIESTA NULLA OSTA DALLA PROVINCIA DI PADOVA CON PROT. N. 149156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25, data rilascio 0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12/2013, copia doc. identità,copia dich. responsabilità, RICHIESTA NULLA OSTA DA VENETO STRADE CON PROT. N. 5389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229, data rilascio 0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PELLANDA ANDREA E C. SAS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12/2013, copia doc. identità,copia dich. responsabilità, RICHIESTA NULLA OSTA DALLA PROVINCIA DI PADOVA CON PROT. N. 151506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12, data rilascio 0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RTURAN AUTOTRASPORTI SRL - lungh. 32.00 - largh. 2.52 - alt. 4.30 - kg.44000 - valida dal 16/12/2013 al 15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2/2013, copia doc. identità,copia dich. responsabilità, BOLLETT. N. 237 DEL 02/12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36, data rilascio 1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NTEMPI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2/2013, copia doc. identità,copia dich. responsabilità, RICHIESTA NULLA OSTA DALLA PROVINCIA DI ROVIGO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22, data rilascio 1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OPPIANI F.LLI TRASPORTI SRL - lungh. 16.50 - largh. 3.20 - alt. 4.30 - kg.40000 - valida dal 31/12/2013 al 30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12/2013, copia doc. identità,copia dich. responsabilità, BOLLETT. N. 100 DEL 05/12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04, data rilascio 1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IROLTRANS NUOVA SRL - lungh. 16.50 - largh. 3.40 - alt. 4.00 - kg.40000 - valida dal 10/12/2013 al 09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2/12/2013, copia doc. identità,copia dich. responsabilità, BOLLETT. N. 102 DEL 29/11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232, data rilascio 1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CCHIATO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2/2013, copia doc. identità,copia dich. responsabilità, RICHIESTA NULLA OSTA DALLA PROVINCIA DI TREVISO CON PROT. N. 131054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20, data rilascio 1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lungh. 25.00 - largh. 2.50 - alt. 4.00 - kg.88590 - valida dal 20/12/2013 al 19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12/2013, copia doc. identità,copia dich. responsabilità, BOLLETT. N. 8 DEL 04/12/2013, oneri € 90,00, indennizzo usura € 35,1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19, data rilascio 1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.50 - largh. 4.00 - alt. 4.30 - kg.51000 - valida dal 13/12/2013 al 12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12/2013, copia doc. identità,copia dich. responsabilità, BOLLETT. N. 10 DEL 05/12/2013, oneri € 90,00, indennizzo usura € 32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33, data rilascio 1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2/2013, copia doc. identità,copia dich. responsabilità, RICHIESTA NULLA OSTA DA VENETO STRADE CON PROT. N. 5391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35, data rilascio 1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IDER CENTER SERVICE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2/2013, copia doc. identità,copia dich. responsabilità, RICHIESTA NULLA OSTA DALLA PROVINCIA DI ROVIGO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21, data rilascio 12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RESIN SRL - lungh. 18.50 - largh. 2.55 - alt. 4.30 - kg.61930 - valida dal 12/12/2013 al 11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12/2013, copia doc. identità,copia dich. responsabilità, BOLLETT. N 93 DEL 13/11/2013 E 83 DEL 05/12/2013, oneri € 90,00, indennizzo usura € 93,84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53, data rilascio 12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IMONETTO SRL - lungh. 23.90 - largh. 4.30 - alt. 4.50 - kg.56100 - valida dal 12/12/2013 al 11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11/2013, copia doc. identità,copia dich. responsabilità, BOLLETT. N. 190 DEL 20/11/2013, oneri € 90,00, indennizzo usura € 18,85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30, data rilascio 12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IURIATO E FORTUNA SRL - lungh. 16.50 - largh. 2.55 - alt. 4.00 - kg.58000 - valida dal 12/12/2013 al 11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1/2013, copia doc. identità,copia dich. responsabilità, BOLLETT. N. 316 DEL 15/11/2013, oneri € 90,00, indennizzo usura € 7,81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34, data rilascio 12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RTI AUTOTRASPORTI SRL - lungh. 33.50 - largh. 5.90 - alt. 5.00 - kg.110570 - valida dal 16/12/2013 al 15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2/2013, copia doc. identità,copia dich. responsabilità, BOLLETT. N. 3736 DEL 09/12/2013, oneri € 90,00, indennizzo usura € 12.5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14, data rilascio 12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ATTAZZO SRL - lungh. 16.50 - largh. 4.50 - alt. 5.20 - kg.44000 - valida dal 12/12/2013 al 11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2/2013, copia doc. identità,copia dich. responsabilità, BOLLETT. N. 7 DEL 30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42, data rilascio 1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lungh. 27.00 - largh. 4.90 - alt. 4.00 - kg.149000 - valida dal 20/01/2014 al 19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2/2013, copia doc. identità,copia dich. responsabilità, BOLLETT. N. 89 DEL 12/10/2013, oneri € 90,00, indennizzo usura € 18,88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2/1711, data rilascio 1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UCCATO AUTOGRU SRL - valida dal 04/01/2013 al 03/01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12/2013, copia doc. identità,copia dich. responsabilità, BOLL. ONERI N.164 DEL 12/12/12 - USURA N. 163 DEL 12/12/12, oneri € 46,00, indennizzo usura € 1.029,1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39, data rilascio 1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U TRANS GMBH - lungh. 16.50 - largh. 2.55 - alt. 4.00 - kg.57000 - valida dal 30/12/2013 al 29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2/2013, copia doc. identità,copia dich. responsabilità, BOLLETT. N. 125 DEL 10/12/2013, oneri € 90,00, indennizzo usura € 5,24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41, data rilascio 1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lungh. 27.00 - largh. 3.00 - alt. 4.00 - kg.59000 - valida dal 20/01/2014 al 19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2/2013, copia doc. identità,copia dich. responsabilità, BOLLETT. N. 90 DEL 12/10/2013, oneri € 90,00, indennizzo usura € 1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37, data rilascio 1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24.50 - largh. 5.20 - alt. 4.43 - kg.129500 - valida dal 30/12/2013 al 29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2/2013, copia doc. identità,copia dich. responsabilità, BOLLETT. N. 2189 DEL 10/12/2013, oneri € 90,00, indennizzo usura € 29,2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40, data rilascio 1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U TRANS GMBH - lungh. 16.50 - largh. 4.50 - alt. 4.00 - kg.56000 - valida dal 30/12/2013 al 29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2/2013, copia doc. identità,copia dich. responsabilità, BOLLETT. N. 132 DEL 10/12/2013, oneri € 90,00, indennizzo usura € 4,62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38, data rilascio 1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22.00 - largh. 5.20 - alt. 4.43 - kg.108500 - valida dal 30/12/2013 al 29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2/2013, copia doc. identità,copia dich. responsabilità, BOLLETT. N. 2183 DEL 10/12/2013, oneri € 90,00, indennizzo usura € 19,5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30, data rilascio 1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16.50 - largh. 4.00 - alt. 4.30 - kg.42000 - valida dal 17/12/2013 al 16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12/2013, copia doc. identità,copia dich. responsabilità, BOLLETT. N. 39 DEL 06/12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43, data rilascio 1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9.20 - largh. 5.25 - alt. 4.40 - kg.68000 - valida dal 07/01/2014 al 06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2/12/2013, copia doc. identità,copia dich. responsabilità, BOLLETT. N. 300 DEL 10/12/2013, oneri € 90,00, indennizzo usura € 24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54, data rilascio 16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IMONETTO SRL - lungh. 17.39 - largh. 3.37 - alt. 4.00 - kg.57100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2/2013, copia doc. identità,copia dich. responsabilità, BOLLETT. N. XXXXXXXXXXXXXXXXXX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50, data rilascio 16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2/2013, copia doc. identità,copia dich. responsabilità, RICHIESTA NULLA OSTA DA VENETO STRADE CON PROT. N. 5448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52, data rilascio 16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2/2013, copia doc. identità,copia dich. responsabilità, RICHIESTA NULLA OSTA DA VENETO STRADE CON PROT. N. 5395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53, data rilascio 16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2/2013, copia doc. identità,copia dich. responsabilità, RICHIESTA NULLA OSTA DA VENETO STRADE CON PROT. N. 5449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51, data rilascio 16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2/2013, copia doc. identità,copia dich. responsabilità, RICHIESTA NULLA OSTA DA VENETO STRADE CON PROT. N. 5396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55, data rilascio 16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U TRANS GMBH - lungh. 24.80 - largh. 5.85 - alt. 4.20 - kg.131500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2/2013, copia doc. identità,copia dich. responsabilità, BOLLETT. N. 112 DEL 13/12/2013, oneri € 90,00, indennizzo usura € 246,19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48, data rilascio 17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LK TRANSPORT B.V. - lungh. 16.50 - largh. 3.80 - alt. 4.00 - kg.43000 - valida dal 30/12/2013 al 29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12/2013, copia doc. identità,copia dich. responsabilità, BOLLETT. N. 133 DEL 12/12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66, data rilascio 17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ELLA CRISTOFORO - lungh. 13,50 - largh. 3,00 - alt. 4,30 - kg.26000 - valida dal 09/01/2014 al 08/0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1/12/2013, copia doc. identità,copia dich. responsabilità, BOLL. C.C.P. 22 DEL 10/12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67, data rilascio 17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ALLE SNC AUTOTRASPORTI - lungh. 24.50 - largh. 2.55 - alt. 4.00 - kg.63300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2/2013, copia doc. identità,copia dich. responsabilità, BOLLETT. N. 198 DEL 13/12/2013, oneri € 90,00, indennizzo usura € 20,3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64, data rilascio 17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.LLI SANDRI SRL - lungh. 12,34 - largh. 2,55 - alt. 4,00 - kg.48000 - portante 12,34 - largh. 2,55 - alt. 4,00 - kg.48000 - valida dal 17/12/2013 al 16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12/2013, copia doc. identità,copia dich. responsabilità, BOLL. N. 158-159 DEL 04/12/2013 - USURA+ ONERI, oneri € 46,00, indennizzo usura € 311,95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59, data rilascio 17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ATTAZZA SPA AUTOTRASPORTI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2/2013, copia doc. identità,copia dich. responsabilità, RICHIESTA NULLA OSTA DALLA VENETO STRADE CON PROT. N. 5624, oneri € 0,00, indennizzo usura € 0,00</text:p>
          </table:table-cell>
          <table:table-cell table:style-name="ce5" table:number-columns-repeated="1018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2" office:value-type="string">
            <text:p>nr reg.ATE 2013/2263, data rilascio 17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STRUZIONI TRAVERSO SRL - lungh. 20,00 - largh. 3,00 - alt. 4,30 - kg.5600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4/12/2013, copia doc. identità,copia dich. responsabilità, , oneri € 46,00, indennizzo usura € 617,74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61, data rilascio 17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MAN SERENO - lungh. 20,00 - largh. 3,00 - alt. 4,30 - kg.44000 - valida dal 17/12/2013 al 16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12/2013, copia doc. identità,copia dich. responsabilità, BOLL.N. 138 DEL 04/12/2013 (UNICO PER 2 PRATICHE € 92,00)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65, data rilascio 17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STA ALESSIO AUTOTRASPORTI - lungh. 20,00 - largh. 3,00 - alt. 4,30 - kg.44000 - valida dal 17/12/2013 al 16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6/12/2013, copia doc. identità,copia dich. responsabilità, BOLL. N.45 DEL 05/12/2013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47, data rilascio 17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LK TRANSPORT B.V. - lungh. 16.50 - largh. 4.40 - alt. 4.00 - kg.53000 - valida dal 30/12/2013 al 29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12/2013, copia doc. identità,copia dich. responsabilità, BOLLETT. N. 138 DEL 12/12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60, data rilascio 17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ROMAN SERENO - lungh. 25,00 - largh. 2,55 - alt. 4,30 - kg.43830 - valida dal 17/12/2013 al 16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12/2013, copia doc. identità,copia dich. responsabilità, BOLL.N. 138 DEL 04/12/2013 (UNICO PER 2 PRATICHE € 92,00), oneri € 46,00, indennizzo usura €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71, data rilascio 18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HIDINI ROK SRL - lungh. 16.11 - largh. 2.70 - alt. 4.00 - kg.94700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BOLLETT. N. 39 DEL 17/12/2013, oneri € 90,00, indennizzo usura € 64,63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69, data rilascio 18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RICHIESTA NULLA OSTA DA VENETO STRADE CON PROT. N. 5450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72, data rilascio 18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.ERRE P. TRASPOR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RICHIESTA NULLA OSTA DALLA PROVINCIA DI VENEZIA CON PROT. N. 3151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70, data rilascio 18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OLK TRANSPORT B.V. - lungh. 16.50 - largh. 3.20 - alt. 4.00 - kg.40000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BOLLETT. NN 122 DEL 17/12/2013 E 205 DEL 13/12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31, data rilascio 1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CCHIN GIANCARLO &amp; FIGLI SNC - lungh. 29.98 - largh. 3.30 - alt. 4.40 - kg.38000 - valida dal 20/12/2013 al 19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9/12/2013, copia doc. identità,copia dich. responsabilità, BOLLETT. N. 4870 DEL 06/12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275, data rilascio 1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2/2013, copia doc. identità,copia dich. responsabilità, RICHIESTA NULLA OSTA DALLA PROVINCIA DI PADOVA CON PROT. N. 172579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79, data rilascio 1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27.20 - largh. 2.55 - alt. 4.20 - kg.44000 - valida dal 19/12/2013 al 18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5/11/2013, copia doc. identità,copia dich. responsabilità, BOLLETT. N. 120 DEL 22/11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78, data rilascio 1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TTIELLO ROBERTO VIRGINIO - portante 6,36 - largh. 3,20 - alt. 4,00 - kg.543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2/2013, copia doc. identità,copia dich. responsabilità, 46 EURO SU VCYL 106 DEL 19/12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68, data rilascio 1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OMIS SPA - lungh. 27.20 - largh. 2.55 - alt. 4.20 - kg.44000 - valida dal 07/01/2014 al 06/07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2/2013, copia doc. identità,copia dich. responsabilità, BOLLETT. N. 255 DEL 16/12/2013, oneri € 9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273, data rilascio 1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2/2013, copia doc. identità,copia dich. responsabilità, RICHIESTA NULLA OSTA DALLA PROVINCIA DI PADOVA CON PROT. N. 172577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276, data rilascio 1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ICELLI &amp; BRAGA SNC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2/2013, copia doc. identità,copia dich. responsabilità, RICHIESTA NULLA OSTA DALLA PROVINCIA DI ROVIGO CON PROT. N. 55469, oneri € 0,00, indennizzo usura € 0,00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r reg.ATE 2013/2274, data rilascio 19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ANON PREFABBRICA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2/2013, copia doc. identità,copia dich. responsabilità, RICHIESTA NULLA OSTA DALLA PROVINCIA DI PADOVA CON PROT. N. 172578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83, data rilascio 2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UCCATO AUTOGRU SRL - portante 7,94 - largh. 2,750 - alt. 4,00 - kg.31300 - valida dal 04/01/2014 al 03/0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2/2013, copia doc. identità,copia dich. responsabilità, BOLL. ONERI + USURA N.247-246 DEL 16/12/2013, oneri € 46,00, indennizzo usura € 363,73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79, data rilascio 2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GRIMEC SRL - trainante lungh.12,35 - largh. 4,01 - alt. 4,62 - kg.13000 - valida dal 20/12/2013 al 19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2/2013, copia doc. identità,copia dich. responsabilità, 46 EURO SU VCYL 225 DEL 17/12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81, data rilascio 2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UCCATO AUTOGRU SRL - portante 14,087 - largh. 2,750 - alt. 4,00 - kg.60000 - valida dal 04/01/2014 al 03/0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2/2013, copia doc. identità,copia dich. responsabilità, BOLL. ONERI N.238 DEL 16/12/2013- USURA N. 239 DEL 16/12/2013, oneri € 46,00, indennizzo usura € 519,71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82, data rilascio 2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UCCATO AUTOGRU SRL - portante 11,97 - largh. 2,50 - alt. 3,90 - kg.39000 - valida dal 04/01/2014 al 03/0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2/2013, copia doc. identità,copia dich. responsabilità, BOLL. ONERI + USURA N.243 -242 DEL 16/12/2013, oneri € 46,00, indennizzo usura € 623,9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77, data rilascio 2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ANZOLIN SIMONE - portante 8,335 - largh. 2,74 - alt. 4,00 - kg.933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2/2013, copia doc. identità,copia dich. responsabilità, 46 EURO SU VCYL44 DEL 19/12/2013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80, data rilascio 2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UNARI F.LLI SNC - lungh. 20,00 - largh. 3,00 - alt. 4,30 - kg.43175 - valida dal 30/12/2013 al 29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0/11/2013, copia doc. identità,copia dich. responsabilità, BOLL. N. 72 del 14/11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90, data rilascio 2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2/2013, copia doc. identità,copia dich. responsabilità, RICHIESTA NULLA OSTA DA VENETO STRADE CON PROT. N. 5451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89, data rilascio 2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2/2013, copia doc. identità,copia dich. responsabilità, RICHIESTA NULLA OSTA DA VENETO STRADE CON PROT. N. 5443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44, data rilascio 2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EDILTRANS SRL - lungh. 15.60 - largh. 2.90 - alt. 4.20 - kg.58500 - valida dal 07/01/2014 al 06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12/2013, copia doc. identità,copia dich. responsabilità, BOLLETT. N. 15 DEL 13/12/2013, oneri € 90,00, indennizzo usura € 32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92, data rilascio 2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2/2013, copia doc. identità,copia dich. responsabilità, RICHIESTA NULLA OSTA DA VENETO STRADE CON PROT. N. 5453, oneri € 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91, data rilascio 2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2/2013, copia doc. identità,copia dich. responsabilità, RICHIESTA NULLA OSTA DA VENETO STRADE CON PROT. N. 5452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58, data rilascio 2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lungh. 25.00 - largh. 2.55 - alt. 4.00 - kg.65100 - valida dal 23/12/2013 al 22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2/2013, copia doc. identità,copia dich. responsabilità, BOLLETT. N. 1 DEL 11/12/2013, oneri € 90,00, indennizzo usura € 34,5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56, data rilascio 2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ERRI SYSTEM SRL - lungh. 16.50 - largh. 2.55 - alt. 4.20 - kg.63100 - valida dal 23/12/2013 al 22/03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2/2013, copia doc. identità,copia dich. responsabilità, BOLLETT. N. 4786 DEL 12/12/2013, oneri € 90,00, indennizzo usura € 3,44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88, data rilascio 2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TRASPORTI PESANTI SRL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2/2013, copia doc. identità,copia dich. responsabilità, RICHIESTA NULLA OSTA DA VENETO STRADE CON PROT. N. 5445, oneri € 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57, data rilascio 23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SSO GIOVANNI AUTOTRASPORTI SRL - lungh. 25.00 - largh. 2.55 - alt. 4.00 - kg.63590 - valida dal 23/12/2013 al 22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6/12/2013, copia doc. identità,copia dich. responsabilità, BOLLETT. N. 2 DEL 11/12/2013, oneri € 90,00, indennizzo usura € 21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46, data rilascio 24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16.80 - largh. 3.70 - alt. 4.47 - kg.88000 - valida dal 07/01/2014 al 06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12/2013, copia doc. identità,copia dich. responsabilità, BOLLETT. N. 293 DEL 12/12/2013, oneri € 90,00, indennizzo usura € 33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85, data rilascio 24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OITESE TRASPORTI SRL - lungh. 16.50 - largh. 4.00 - alt. 4.20 - kg.27730 - valida dal 13/01/2014 al 12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2/2013, copia doc. identità,copia dich. responsabilità, BOLLETT. N. 4469 DEL 19/12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84, data rilascio 24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GOITESE TRASPORTI SRL - lungh. 16.50 - largh. 4.10 - alt. 4.10 - kg.35170 - valida dal 13/01/2014 al 12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2/2013, copia doc. identità,copia dich. responsabilità, BOLLETT. N. 4469 DEL 19/12/2013, oneri € 90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95, data rilascio 24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TTIELLO BENIAMINO - portante 6,40 - largh. 3,00 - alt. 3,20 - kg.411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12/2013, copia doc. identità,copia dich. responsabilità, 46 EURO SU VCYL 156 DEL 23/12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94, data rilascio 24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MATTIELLO BENIAMINO - portante 6,40 - largh. 3,00 - alt. 3,20 - kg.411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4/12/2013, copia doc. identità,copia dich. responsabilità, PRATICA ANNULLATA: VEDERE PROT. 2013/2295, oneri € 46,00, indennizzo usura € 0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62, data rilascio 24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AGIOLI SPA - lungh. 23.00 - largh. 3.25 - alt. 4.43 - kg.72800 - valida dal 30/12/2013 al 29/06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7/12/2013, copia doc. identità,copia dich. responsabilità, BOLLETT. N. 4328 DEL 13/12/2013, oneri € 90,00, indennizzo usura € 18,0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45, data rilascio 24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VENETA TRASPORTI SRL - lungh. 21.80 - largh. 3.70 - alt. 4.47 - kg.115000 - valida dal 07/01/2014 al 06/04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3/12/2013, copia doc. identità,copia dich. responsabilità, BOLLETT. N. 283 DEL 12/12/2013, oneri € 90,00, indennizzo usura € 41,40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96, data rilascio 27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6.50 - largh. 4.50 - alt. 4.90 - kg.34000 - valida dal al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7/12/2013, copia doc. identità,copia dich. responsabilità, BOLLETT. N. 29 DEL 24/12/2013, oneri € 90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07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3,07 - largh. 2.69 - alt. 3,88 - kg.52000 - portante 13,07 - largh. 2,69 - alt. 3,88 - kg.5200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BOLL. ONERI 140 DEL 18/12/2013 - USURA BOLL. 126 DEL 18/12/2013, oneri € 46,00, indennizzo usura € 621,77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13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DAL SANTO ORESTE E FIGLI SNC - lungh. 20,00 - largh. 3,00 - alt. 4,30 - kg.5600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2/2013, copia doc. identità,copia dich. responsabilità, BOLL. USURA N.294 DEL 20/12/2013- ONERI N. 292 DEL 20/12/2013, oneri € 46,00, indennizzo usura € 517,92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14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RAZZALE SRL - lungh. 19,60 - largh. 3,00 - alt. 4,30 - kg.5600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2/2013, copia doc. identità,copia dich. responsabilità, BOLL. ONERI N. 290DEL 20/12/2013 - USURA N.295 DEL 20/12/2013, oneri € 46,00, indennizzo usura € 621,77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06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2,55 - largh. 2,50 - alt. 3,90 - kg.38800 - portante 12,55 - largh. 2,50 - alt. 3,90 - kg.3880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BOLL. ONERI 139 DEL 18/12/2013 - USURA BOLL. 127 DEL 18/12/2013, oneri € 46,00, indennizzo usura € 621,7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299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OP. POPOLO DI ROTZO SOC. COOP. - lungh. 20,00 - largh. 2,55 - alt. 4,00 - kg.44000 - valida dal 30/12/2013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5/2013, copia doc. identità,copia dich. responsabilità, BOLL. C.C.P. 130 DEL 08/11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01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UCCATO AUTOGRU SRL - portante 13,03 - largh. 2,750 - alt. 4,00 - kg.48000 - valida dal 04/01/2014 al 03/0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BOLL. ONERI N. 163 DEL 17/12/2013 USURA N. 160 DEL 17/12/2013 (DIVISO 2 ENTI), oneri € 46,00, indennizzo usura € 311,95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05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8,80 - largh. 2,55 - alt. 3,20 - kg.33000 - portante 8,80 - largh. 2,55 - alt. 3,20 - kg.3300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BOLL. ONERI 142 DEL 18/12/2013 - USURA BOLL. 134 DEL 18/12/2013 (4 REG), oneri € 46,00, indennizzo usura € 90,64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97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IMPRESA EDILE ABBADESSE S.R.L. - lungh. 20,00 - largh. 3,000 - alt. 4,30 - kg.5600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2/2013, copia doc. identità,copia dich. responsabilità, BOLL. C.C.P. 169 DEL 18/12/2013(ONERI) E 168 DEL 18.12.13 (USURA), oneri € 46,00, indennizzo usura € 621.77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11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BIASIOLO DI BIASIOLO M. E R. SAS - lungh. 20,00 - largh. 3,00 - alt. 4,30 - kg.52200 - valida dal 01/01/2014 al 31/12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05/12/2013, copia doc. identità,copia dich. responsabilità, BOLL-N 286 DEL 03/12/2013 - USURA 94,49 PER 8 REG, oneri € 46,00, indennizzo usura € 94,49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312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STRUZIONI MIOTTI SPA - lungh. 17.35 - largh. 3,00 - alt. 4,30 - kg.44000 - valida dal 29/04/2013 al 31/12/2013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9/12/2013, copia doc. identità,copia dich. responsabilità, BOLL. ONERI N.79 DEL 11/12/2013, oneri € 46,00, indennizzo usura €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03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7,94 - largh. 2,75 - alt. 3,04 - kg.31300 - portante 7,94 - largh. 2,750 - alt. 3,04 - kg.3130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BOLL. ONERI 137 DEL 18/12/2013 - USURA BOLL. 130 DEL 18/12/2013, oneri € 46,00, indennizzo usura € 362,54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298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.I.MA. SRL - lungh. 20,00 - largh. 3,00 - alt. 4,30 - kg.5600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0/12/2013, copia doc. identità,copia dich. responsabilità, boll. c.c.p. 234del 20/12/2013(oneri) e 233del 20/12/2013 (usura), oneri € 46,00, indennizzo usura € 621,77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316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FERRO GIANFRANCO - lungh. 20.00 - largh. 3.00 - alt. 4.30 - kg.44000 - valida dal 30/12/2013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2/2013, copia doc. identità,copia dich. responsabilità, BOLLETT. DEL 167 DEL 19/12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08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3,95 - largh. 2,50 - alt. 3.96 - kg.52000 - portante 13,95 - largh. 2,50 - alt. 3,96 - kg.5200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BOLL. ONERI 143 DEL 18/12/2013 - USURA BOLL. 125 DEL 18/12/2013, oneri € 46,00, indennizzo usura € 621,77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09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4,05 - largh. 2,75 - alt. 3,94 - kg.60000 - portante 14,05 - largh. 2,75 - alt. 3,94 - kg.6000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BOLL. ONERI 141 DEL 18/12/2013 - USURA BOLL. 128 DEL 18/12/2013, oneri € 46,00, indennizzo usura € 471,08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10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14,40 - largh. 3,00 - alt. 4,00 - kg.65000 - portante 14,40 - largh. 3,00 - alt. 4,00 - kg.6500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BOLL. ONERI 144 DEL 18/12/2013 - USURA BOLL. 129 DEL 18/12/2013, oneri € 46,00, indennizzo usura € 1035,89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02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portante 7,96 - largh. 2,50 - alt. 3,33 - kg.2800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BOLL. ONERI 136 DEL 18/12/2013 - USURA BOLL. 132 DEL 18/12/2013, oneri € 46,00, indennizzo usura € 362,54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00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ZUCCATO AUTOGRU SRL - lungh. 10,90 - largh. 2,50 - alt. 4,00 - kg.40.000 - valida dal 04/01/2014 al 03/01/2015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BOLL. C.C.P. 168DEL 17/12/2013(ONERI) E 169 DEL 17/12/2013 (USURA), oneri € 46,00, indennizzo usura € 881,94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15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NSORZIO DI BONIFICA ALTA PIANURA VENETA - lungh. 20,00 - largh. 3,00 - alt. 4,30 - kg.5552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3/12/2013, copia doc. identità,copia dich. responsabilità, BOLL. ONERI N. 291 DEL 20/12/2013 - USURA N. 293 DEL 20/12/2013, oneri € 46,00, indennizzo usura € 362,54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nr reg.ATE 2013/2126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COOP. POPOLO DI ROTZO SOC. COOP. - lungh. 20,00 - largh. 2,55 - alt. 4,00 - kg.44000 - valida dal 30/12/2013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21/05/2013, copia doc. identità,copia dich. responsabilità, BOLL. C.C.P. 131 DEL 08/11/2013, oneri € 46,00, indennizzo usura € 0,00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2" office:value-type="string">
            <text:p>nr reg.ATE 2013/2304, data rilascio 30/12/2013</text:p>
          </table:table-cell>
          <table:table-cell table:style-name="ce2" office:value-type="string">
            <text:p>Autorizzazione circolazione veicolo/trasporto eccezionale</text:p>
          </table:table-cell>
          <table:table-cell table:style-name="ce2" office:value-type="string">
            <text:p>SA-MO SRL - lungh. 7,86 - largh. 2,75 - alt. 3,04 - kg.28000 - portante 7,86 - largh. 2,750 - alt. 3,04 - kg.28000 - valida dal 01/01/2014 al 31/12/2014</text:p>
          </table:table-cell>
          <table:table-cell table:style-name="ce3" office:value-type="string">
            <text:p>No</text:p>
          </table:table-cell>
          <table:table-cell table:style-name="ce2" office:value-type="string">
            <text:p>data domanda 18/12/2013, copia doc. identità,copia dich. responsabilità, BOLL. ONERI 138 DEL 18/12/2013 - USURA BOLL. 131 DEL 18/12/2013, oneri € 46,00, indennizzo usura € 362,54</text:p>
          </table:table-cell>
          <table:table-cell table:style-name="ce5" table:number-columns-repeated="1018"/>
        </table:table-row>
        <table:table-row table:style-name="ro14" table:number-rows-repeated="104734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L. </number:text>
      <number:number number:decimal-places="0" number:min-integer-digits="1" number:grouping="true"/>
    </number:number-style>
    <number:number-style style:name="N108">
      <number:text>-L.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L. </number:text>
      <number:number number:decimal-places="0" number:min-integer-digits="1" number:grouping="true"/>
    </number:number-style>
    <number:number-style style:name="N109">
      <style:text-properties fo:color="#ff0000"/>
      <number:text>-L.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L. </number:text>
      <number:number number:decimal-places="2" number:min-integer-digits="1" number:grouping="true"/>
    </number:number-style>
    <number:number-style style:name="N111">
      <number:text>-L.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L. </number:text>
      <number:number number:decimal-places="2" number:min-integer-digits="1" number:grouping="true"/>
    </number:number-style>
    <number:number-style style:name="N112">
      <style:text-properties fo:color="#ff0000"/>
      <number:text>-L.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L. </number:text>
      <number:number number:decimal-places="2" number:min-integer-digits="1" number:grouping="true"/>
      <number:text> </number:text>
    </number:number-style>
    <number:number-style style:name="N132P1" style:volatile="true">
      <number:text>-L. </number:text>
      <number:number number:decimal-places="2" number:min-integer-digits="1" number:grouping="true"/>
      <number:text> </number:text>
    </number:number-style>
    <number:number-style style:name="N132P2" style:volatile="true">
      <number:text> L.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11.2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-1" style:display-name="PageStyle_elenco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5:39:23</meta:creation-date>
    <dc:date>2014-02-18T11:25:40.35</dc:date>
    <meta:generator>LibreOffice/3.4$Win32 LibreOffice_project/340m1$Build-402</meta:generator>
    <meta:editing-duration>PT3M7S</meta:editing-duration>
    <meta:editing-cycles>2</meta:editing-cycles>
    <meta:document-statistic meta:table-count="1" meta:cell-count="7386" meta:object-count="0"/>
  </office:meta>
</office:document-meta>
</file>