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8" table:default-cell-style-name="Default"/>
        <table:table-column table:style-name="co7" table:number-columns-repeated="1013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1"/>
          <table:table-cell table:number-columns-repeated="1013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31582 del 30/04/2013</text:p>
          </table:table-cell>
          <table:table-cell table:style-name="ce5" office:value-type="string">
            <text:p>Impresa <text:s/>POPUSOI ALEXANDRU con sede a Caldogno (VI), via Roma n° 87 int. 3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30041 del <text:s/>23/04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1582 del 30/04/2013</text:p>
          </table:table-cell>
          <table:table-cell table:style-name="ce5" office:value-type="string">
            <text:p>Impresa <text:s/>CONFORTO DARIO con sede a Gambugliano (VI), via XI Settembre n° 7/A 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30944 del 29/04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1582 del 30/04/2013</text:p>
          </table:table-cell>
          <table:table-cell table:style-name="ce5" office:value-type="string">
            <text:p>Impresa <text:s/>FILIPPOZZI SERGIO con sede ad Arzignano (VI), via G. Bonazzi n° 12/10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GALIAZZO MATTIA con sede a Poiana Maggiore (VI), via Laterale Ponte Alto n° 27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34575 del 10/05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VENETA CARRELLI SRL con sede a Romano d'Ezzelino (VI), via Albere n° 3/E 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n. 34657 del 10/05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SANDRI RECUPERI SRL con sede a Recoaro Terme (VI) <text:s/>in via Bonomini n° 1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34826 del 13/05/2013</text:p>
          </table:table-cell>
          <table:table-cell table:style-name="ce9"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GFP SAS DI MICELI FRANCESCO &amp; C. <text:s/>con sede a Bassano del Grappa, via Campo Marzio n° 28 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SD EXPRESS SNC DI SELMO DAMIANO E MILAN SIMONE <text:s/>con sede ad Altavilla Vicentina, via Risorgimento n° 8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COSTA MIRENO <text:s/>con sede a Schio, via Silvio Pellico n° 2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MOTTA MAURO <text:s/>con sede a Isola Vicentina, via Asiago n° 2/A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STRAMBELLI ALFONSO <text:s/>con sede a Modugno (BA), via Amati n° 34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BORTOLASO ENRICO <text:s/>con sede a Vicenza, via Borghetto di Saviabona n° 44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INNONE PAOLO <text:s/>con sede a Bosaro (RO), via XIV Novembre n° 33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LOVEDAY RANDLE <text:s/>con sede a Zugliano, via Bacchiglione n° 37/C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ZANETELLO MASSIMILIANO con sede ad Arsiero, via Monte Maggio n° 59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FERRARO ANDREA <text:s/>con sede a Rosà, via San Paolo n° 22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39568 del 30/05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35777 del 16/05/2013</text:p>
          </table:table-cell>
          <table:table-cell table:style-name="ce5" office:value-type="string">
            <text:p>Impresa <text:s/>TOSATO GIOVANNI <text:s/>con sede ad Agugliaro, via Finale n° 15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 text:c="6"/>del <text:s text:c="4"/>/05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0243 del 03/06/2013</text:p>
          </table:table-cell>
          <table:table-cell table:style-name="ce5" office:value-type="string">
            <text:p>Impresa <text:s/>MAHANZAZE AHMED con sede a Noventa Vicentina (VI), via Ponte Delle Belle n° 9/5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 text:c="11"/>del <text:s/>/05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0243 del 03/06/2013</text:p>
          </table:table-cell>
          <table:table-cell table:style-name="ce5" office:value-type="string">
            <text:p>Impresa <text:s/>INDUSTRIAL CARS SPA con sede a Thiene (VI) in viale Dell'Economia n. 4</text:p>
          </table:table-cell>
          <table:table-cell table:style-name="ce2" office:value-type="string">
            <text:p>Conferma dell'iscrizione all'albo autotrasportatori di cose per conto di terzi a seguito trasformazione societaria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40129 del 31/05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0243 del 03/06/2013</text:p>
          </table:table-cell>
          <table:table-cell table:style-name="ce5" office:value-type="string">
            <text:p>Impresa <text:s/>DIQUIGIOVANNI RENATO con sede a Trissino, via Pianacattiva Bassa n° 4/A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 text:c="6"/>del <text:s text:c="4"/>/05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0243 del 03/06/2013</text:p>
          </table:table-cell>
          <table:table-cell table:style-name="ce5" office:value-type="string">
            <text:p>Impresa <text:s/>MORMONE MARCO <text:s/>con sede a Montecchio Maggiore, via E. Fermi n° 106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0243 del 03/06/2013</text:p>
          </table:table-cell>
          <table:table-cell table:style-name="ce5" office:value-type="string">
            <text:p>Impresa <text:s/>GRASER GELINDO <text:s/>con sede a Sossano, via Croce di Pietra n° 15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 text:c="6"/>del <text:s text:c="4"/>/05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4297 del 14/06/2013</text:p>
          </table:table-cell>
          <table:table-cell table:style-name="ce5" office:value-type="string">
            <text:p>Impresa <text:s/>CANU FRANCESCO con sede a Grumolo Delle Abbadesse (VI), via Nazionale n° 42</text:p>
          </table:table-cell>
          <table:table-cell table:style-name="ce2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42099 del 06/06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4297 del 14/06/2013</text:p>
          </table:table-cell>
          <table:table-cell table:style-name="ce5" office:value-type="string">
            <text:p>Impresa <text:s/>REATO DENIS SRL con sede a Chiuppano (VI), via Del Costo n° 15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43989 del 13/06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4297 del 14/06/2013</text:p>
          </table:table-cell>
          <table:table-cell table:style-name="ce5" office:value-type="string">
            <text:p>Impresa <text:s/>BASSETTO GIUSEPPE <text:s/>con sede a Marostica (VI), via Marchetti n° 26/1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44238 del 14/06/2013</text:p>
          </table:table-cell>
          <table:table-cell table:style-name="ce9"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Prot. n. 44297 del 14/06/2013</text:p>
          </table:table-cell>
          <table:table-cell table:style-name="ce5" office:value-type="string">
            <text:p>Impresa <text:s/>ENERGICA SPURGHI SRL DI BORTOLON &amp; FRIGO <text:s/>con sede a Grumolo Delle Abbadesse (VI), via Palù <text:s/>n° 14</text:p>
          </table:table-cell>
          <table:table-cell table:style-name="ce2" office:value-type="string">
            <text:p>Conferma dell'iscrizione all'albo autotrasportatori di cose per conto di terzi a seguito trasformazione societaria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43998 del 13/06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4297 del 14/06/2013</text:p>
          </table:table-cell>
          <table:table-cell table:style-name="ce5" office:value-type="string">
            <text:p>Impresa <text:s/>BENETTI ERMIDA <text:s/>con sede a Campiglia dei Berici, via Donanzola n° 39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41421 del 05/06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4297 del 14/06/2013</text:p>
          </table:table-cell>
          <table:table-cell table:style-name="ce5" office:value-type="string">
            <text:p>Impresa <text:s/>FORNER BRUNO <text:s/>con sede a Bassano del Grappa, Contrà Corte S. Eusebio n° 52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43981 del 13/06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4297 del 14/06/2013</text:p>
          </table:table-cell>
          <table:table-cell table:style-name="ce5" office:value-type="string">
            <text:p>Impresa <text:s/>VI-TRANS SRL con sede a Brendola, via Pacinotti n° 1/G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FACCIO CELESTINO con sede a Recoaro Terme, contrada Maltaure n° 6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46219 del 21/06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RANZATO SRL – UNIPERSONALE <text:s/>con sede ad Arzignano, via Rivaltella n° 7/C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48212 del <text:s/>01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BENSADI ABDELKRIM <text:s/>con sede a Vicenza, contrà Corpus Domini n° 45 i. 5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PAVAN MASSIMO <text:s/>con sede a Bolzano Vicentino, via Bragliolo n° 27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HAKIMI HAMZA <text:s/>con sede a Lugo di Vicenza, via Roma <text:s/>n° 23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MIHALACHE CRISTINEL DANIEL <text:s/>con sede a Vicenza, via Borgo Berga n° 13 i. 1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IMPARATO LEONARDO <text:s/>con sede a Vicenza, viale Del Mercato Nuovo n° 11 i. 9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SINANI EDUART <text:s/>con sede a Vicenza, corso Palladio n° 124/4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BUSOLO FABIO <text:s/>con sede a Vicenza, via Nicolò Vicentino n° 64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RONZANI MASSIMILIANO <text:s/>con sede a Lusiana, via Cantele Gabriele n° 8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AOUAB HICHAM <text:s/>con sede a Grumolo Delle Abbadesse, via Pigafetta n° 8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MALOS SORIN TEOFIL <text:s/>con sede ad Altavilla Vicentina, via Ragazzi del '99 <text:s/>n° 9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BHADMUS ABIODUN ADEBAYO <text:s/>con sede a Vicenza, via Del Commercio <text:s/>n° 30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SINI FRASCARELLI MARCO <text:s/>con sede a Macerata, via Dell'Asilo n° 2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AJAH CYPRIAN <text:s/>con sede a Padova, via <text:s/>F. Algarotti <text:s/>n° 18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MONTI SALVATORE <text:s/>con sede a Bassano del Grappa, via Romagna n° 1/C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ABIDINE KHALID <text:s/>con sede ad Arzignano, via Ticino <text:s/>n° 3/2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ASRIR DRISS <text:s/>con sede a Camisano Vicentino, via <text:s/>Petrarca <text:s/>n° 33/1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SCOMAZZON LINO <text:s/>con sede a <text:s/>Marostica, <text:s/>via Boscaglie n° 40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47733 del 28/06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PELLATTIERO LIVIO <text:s/>con sede a Creazzo, via Dei Ciclamini n° 8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47259 del <text:s/>26/06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48293 del 01/07/2013</text:p>
          </table:table-cell>
          <table:table-cell table:style-name="ce5" office:value-type="string">
            <text:p>Impresa <text:s/>SANDRI SILVANO <text:s/>con sede a Recoaro Terme, contrada Sandri <text:s/>n° 53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46163 del 21/06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CUMAN ANDREA <text:s/>con sede a Mason Vicentino, via Enrico Fermi <text:s/>n° 23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51128 del 11/07/2013</text:p>
          </table:table-cell>
          <table:table-cell table:style-name="ce9"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NEW TRANSLOGISTIC SOCIETA' COOPERATIVA <text:s/>con sede a Vicenza, via Zamenhof <text:s/>n° 340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1939 del 15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PELIZZARO CAV. ALVISE &amp; FIGLI SRL <text:s/>con sede a Vicenza, Viale Del Lavoro <text:s/>n° 29</text:p>
          </table:table-cell>
          <table:table-cell table:style-name="ce2" office:value-type="string">
            <text:p>Conferma dell'iscrizione all'albo autotrasportatori di cose per conto di terzi a seguito trasformazione societaria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0262 del 08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MARTINELLO MARINO <text:s/>con sede a Vicenza, via Btg. Valtellina <text:s/>n° 152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0272 <text:s/>del 08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BROZZI ENZO PAOLO <text:s/>con sede a Thiene, via Piave <text:s/>n° 39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49415 <text:s/>del <text:s/>04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ROSSATO GIUSEPPE <text:s/>con sede a Noventa Vicentina, via Enrico Fermi <text:s/>n° 70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PEZZIN ERMERINO <text:s/>con sede a Conco, contrà Pile <text:s/>n° 1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MAX CARGO DI GIURIATO GIAMPAOLO &amp; C. SNC <text:s/>con sede a Castelgomberto, via Stefeni <text:s/>n° 2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BELLIN PAOLO <text:s/>con sede a Mossano, via Ca' Grande <text:s/>n° 32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DALLA POZZA LUIGI <text:s/>con sede a Vicenza, via A. Brunialti <text:s/>n° 20/2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BELLUZZI FRANCESCO <text:s/>con sede a Chiampo, via Cima Telegrafo <text:s/>n° 9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BERTOLAZZI PIETRO <text:s/>con sede a Gambellara, via San Francesco <text:s/>n° 6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MAZZAGGIO WALTER <text:s/>con sede a Castelgomberto, via Zaia <text:s/>n° 14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CASTELLAN LORETO <text:s/>con sede a Rosà, via Colosseo <text:s/>n° 10/A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DISSEGNA ANTONIO <text:s/>con sede a Cassola, via Santa Chiara <text:s/>n° 4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1589 del 12/07/2013</text:p>
          </table:table-cell>
          <table:table-cell table:style-name="ce9"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IMPRESA EDILE DI MOGENTALE ANDREA &amp; C. SAS <text:s/>con sede a Schio, via San Giorgio <text:s/>n° 48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D.M.A. COMMERCIO E TRASPORTI SRL <text:s/>con sede a Dueville, via Sant'Anna <text:s/>n° 26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SPEED TRASPORTI SRL <text:s/>con sede a Bassano del Grappa, Strada Cartigliana <text:s/>n° 25/A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52214 del <text:s/>16/07/2013</text:p>
          </table:table-cell>
          <table:table-cell table:style-name="ce5" office:value-type="string">
            <text:p>Impresa <text:s/>NECHITA ANA <text:s/>con sede a Pove del Grappa, vicolo Col Beretta <text:s/>n° 3</text:p>
          </table:table-cell>
          <table:table-cell table:style-name="ce5" office:value-type="string">
            <text:p>Cancellazione d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ECO SPURGHI DI CANA-LE FILIPPO &amp; C. SNC con sede a Caltrano (VI), via San Giorgio n° 2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2769 <text:s/>del <text:s/>17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DEGETTO MIRCO SRL <text:s/>con sede a Rosà (VI), via San Pio X° n° 13/A 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4999 <text:s/>del 26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PERIN DANIELE con sede a Cornedo Vicentino (VI), via Guarde <text:s/>n° 6/E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4994 <text:s/>del 26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DEGETTO MIRCO con sede a Rosà (VI), via San Pio X° n° 11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4989 <text:s/>del 26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BELLUCCO PAOLO con sede a Vicenza, via Lago d'Iseo n° 47 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SECCO GIANFRANCO con sede a Solagna (VI) <text:s/>in via Villanova n° 1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ROMARE ANDREA <text:s/>con sede a Isola Vicentina (VI), via Arasella n° 9/A 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BORGO DANIELE <text:s/>con sede a Malo (VI), via San Benedetto n° 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ZONTA TRASPORTI SRL <text:s/>con sede a Rosà (VI), via Capitano Alessio n° 62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GESTISPED SRL - SOCIE-TA' UNIPERSONALE <text:s/>con sede a Brendola (VI), via L. Einaudi <text:s/>n° 5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DOSIO MARIA TERESA <text:s/>con sede a Villaverla (VI), via Molini n° 2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ALOUI ABDERRAHIM <text:s/>con sede a Thiene (VI), via Don Carraretto <text:s/>n° 29/C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FABRIS SILVIO FERNAN-DO <text:s/>con sede a <text:s/>Dueville (VI), via Sega n° 2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DUESSE SRL <text:s/>con sede a Zugliano (VI), via Codalunga n° 4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CHINI ROBERTO PAOLO con sede a Valdagno (VI), via Val Rossia n° 23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MAROCCHI GIANPAOLO <text:s/>con sede a Brogliano (VI), via Capitello n° 4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TOGNON ROBERTO <text:s/>con sede ad Alonte (VI), via Pozzetto n° 1/B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BOUCHOUCHA TAOUFIK con sede a Vicenza, via A. Malaspina n°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PENNETTA VITO con sede a Brendola (VI), via L. Einaudi n. 22/F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ZAVAGNIN CHRISTIAN con sede a Salcedo (VI), via C. Battisti <text:s/>n° 22/B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CANOVA ANTONIO <text:s/>con sede a Valdagno (VI), Contrada Rivalta n° 1/C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6296 <text:s/>del 02/08/2013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1825 del 30/08/2013</text:p>
          </table:table-cell>
          <table:table-cell table:style-name="ce5" office:value-type="string">
            <text:p>Impresa <text:s/>RIK LOG <text:span text:style-name="T1">SOCIETA' A RESPON-SABILITA' LIMITATA A CAPITALE RIDOTTO</text:span> <text:s/>con sede a Malo, via Vittorio Veneto 35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6444 <text:s/>del 02/08/2013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1825 del 30/08/2013</text:p>
          </table:table-cell>
          <table:table-cell table:style-name="ce5" office:value-type="string">
            <text:p>Impresa <text:s/>LAZZARETTI ELVIS con sede a Zanè (VI), via Val Gardena n° 6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7888 <text:s/>del 08/08/2013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61825 del 30/08/2013</text:p>
          </table:table-cell>
          <table:table-cell table:style-name="ce5" office:value-type="string">
            <text:p>Impresa <text:s/>PBF SRL con sede a Torri di Quartesolo (VI), via Brescia n° 33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61290 <text:s/>del 28/08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FARELLA ALFREDO <text:s/>con sede <text:s/>a <text:s/>Dueville (VI), <text:s/>via Giotto <text:s/>n° 8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64486 <text:s/>del 11/09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PERIPOLI GIAMPIETRO <text:s/>con sede ad Altavilla Vicentina (VI), via Lago d'Orta <text:s/>n° 1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65660 <text:s/>del 16/09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BASSANO DIESEL SRL <text:s/>con sede a Bassano del Grappa (VI), via Delle Rose n° 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65194 <text:s/>del 13/09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F.LLI RIGON SNC DI RIGON IGINO &amp; EMILIO <text:s/>con sede a Camisano Vic.no, via Torrone n° 1/B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MOGENTALE SRL con sede a Dueville (VI), via Le Vegre n° 1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ZOCCA ADRIANO E RENATO SNC con sede a Schio (VI), via Giavenale di Sopra n° 19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SCREMIN GIOVANNI SNC <text:span text:style-name="T2">DI SCREMIN PIERLUIGI &amp; C.</text:span> <text:s/>con sede a Bassano del Grappa, via Piave 113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G &amp; B SAS <text:span text:style-name="T2">DI GORIN MARIA LUISA &amp; C. </text:span><text:s/>con sede a Grumolo Delle Abbadesse, via Camisana n° 5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pan text:style-name="T3">CRISTOFORI BORTOLOMEO &amp; C. SAS</text:span> <text:s/>con sede a Quinto Vicentino, via Stradone n° 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<text:span text:style-name="T3">AUTOCARROZZERIA DAF SAS DI GARBIN ELIO &amp; C.</text:span> <text:s/>con sede ad Arzignano, viale Vicenza <text:s/>n° 4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BUZZACCHERA ALFONSO &amp; LUCA SNC <text:s/>con sede a Montec-chio Precalcino, via Roma n° 2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STIL SERVICE SRL <text:s/>con sede a Schio (VI), via Ponte d'Oro n° 8/E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ANGELS <text:s/>SOC. COOP. <text:s/>con sede a Vicenza, via Nino Bixio n° 4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BENEDETTI PIETRO E ANGELO SNC <text:s/>con sede a Grisignano di Zocco, via Albero n° 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BRESSAN VALTER &amp; C. SNC <text:s/>con sede a Bolzano Vicentino, via Chiodo n° 1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SCAPIN SRL <text:s/>con sede a Montecchio Maggiore (VI), via Ponte Guà n° 6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VICENZA SERVICE SOC. COOP. <text:s/>con sede a Monticello Conte Otto, via Giorgione <text:s/>n° 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A.G.S. SRL <text:s/>con sede a San Germano dei Berici (VI), via Roma <text:s/>n° 4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pan text:style-name="T2">M.G.A. TRASPORTI SNC DI GASPARINI PIERANGELO E LECCA LELIO</text:span> <text:s/>con sede a Zugliano, via Maso n° 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6" office:value-type="string">
            <text:p>Impresa <text:span text:style-name="T2">F.LLI VERZA TRANS WORLD SNC </text:span><text:span text:style-name="T1">DI VERZA DIEGO GIACOMO THOMAS </text:span><text:s/><text:span text:style-name="T2">con se-de a Torri di Quartesolo, via Camisana 153</text:span>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M.P. TRASPORTI SNC DI ZIVOTIC MILAN &amp; C. <text:s/>con sede a Vicenza, via Machiavelli n°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R.L. SERVICE SAS DI LEMSIAH HATIM ALI <text:s/>con sede a Vicenza, via Mentana <text:s/>n° 2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GAD <text:s/>SRL <text:s/>con sede a Thiene (VI), <text:s/>via <text:s/>Del <text:s/>Lavoro <text:s/>n° 16/1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MONTEGRAPPA ROTTAMI SRL <text:s/>con sede a <text:s/>Romano d'Ezzeli-no (VI), <text:s/>via Trieste n° 20/B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SCARPIELLO MIRCO <text:s/>con sede a Tezze sul Brenta, via Don A. Grotto n° 4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BONATO GIANDOMENICO <text:s/>con sede a Schio (VI), via Agostino Bassi <text:s/>n° 1/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64248 <text:s/>del 11/09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9618 del <text:s/>30/09/2013</text:p>
          </table:table-cell>
          <table:table-cell table:style-name="ce5" office:value-type="string">
            <text:p>Impresa <text:s/>CORRADIN ALBERTO <text:s/>con sede a Marostica (VI), via Montello <text:s/>n° 25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68457 del 25/09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9618 del <text:s/>30/09/2013</text:p>
          </table:table-cell>
          <table:table-cell table:style-name="ce5" office:value-type="string">
            <text:p>Impresa <text:s/><text:span text:style-name="T2">C.P.L. TRASPORTI E SERVIZI SOC. COOP. A R.L.</text:span> <text:s/>con sede a Bassa-no del Grappa, via Trieste n° 59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69294 <text:s/>del 27/09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9618 del <text:s/>30/09/2013</text:p>
          </table:table-cell>
          <table:table-cell table:style-name="ce5" office:value-type="string">
            <text:p>Impresa <text:s/>DAL SANTO SILVANO <text:s/>con sede a Breganze (VI), Via Cunizza da Romano n° 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66771 <text:s/>del <text:s/>19/09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9618 del <text:s/>30/09/2013</text:p>
          </table:table-cell>
          <table:table-cell table:style-name="ce5" office:value-type="string">
            <text:p>Impresa TRASPORTI AUTO BIZZOT-TO SRL <text:s/>con sede a Cassola (VI), via Portile <text:s/>n° 12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66361 <text:s/>del <text:s/>18/09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9618 del <text:s/>30/09/2013</text:p>
          </table:table-cell>
          <table:table-cell table:style-name="ce5" office:value-type="string">
            <text:p>Impresa <text:s/>BELHADDAD DRISS <text:s/>con sede a Sarego (VI), via Roma <text:s/>n° 32/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67241 <text:s/>del <text:s/>20/09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69618 del <text:s/>30/09/2013</text:p>
          </table:table-cell>
          <table:table-cell table:style-name="ce5" office:value-type="string">
            <text:p>Impresa <text:span text:style-name="T2">T.Z.S. SERVIZI TRASPORTO DI TURCATO CARLO E C. SNC</text:span> <text:s/>con sede a Valdagno, contrada Lucca <text:s/>n° 1/C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69296 <text:s/>del <text:s/>27/09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STILECOM SRL <text:s/>con sede a Tezze sul Brenta (VI), via Matteotti <text:s/>n° 1/A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73897 <text:s/>del <text:s/>14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BARUFFATO DENIS <text:s/>con sede a Monteviale (VI), via Delle Mure <text:s/>n° 1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74797 <text:s/>del <text:s/>16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M.P. TRASPORTI SRL <text:s/>con sede a Lonigo (VI), via Ognibene <text:s/>n° 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LABOR SOCIETA' COOPE-RATIVA <text:s/>con sede a Cassola (VI), via Canova <text:s/>n° 1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<text:span text:style-name="T3"> FURLAN ORFEO &amp; OSVALDO</text:span><text:span text:style-name="T2"> DI FURLAN PIERLUIGI &amp; C. SNC</text:span> <text:s/>con sede a Vicenza, Strada di Casale <text:s/>n° 6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UNEX SRL <text:s/>con sede a Vicenza, viale Della Tecnica <text:s/>n° 19 int. 1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B.F. TRASPORTI SRL <text:s/>con sede a Vicenza, contrà Della Misericordia <text:s/>n° 14/2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ZEN MARILISA <text:s/>con sede a Cassola (VI), via Don G. Alessi <text:s/>n° 10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FIORINO FABIO <text:s/>con sede a Zanè (VI), via Del Costo <text:s/>n° 1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MAHFOUDI ABDELLAH <text:s/>con sede a Recoaro Terme (VI), via Al Riposo n° 33/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ESEIYE FELIX UWHENI <text:s/>con sede a Vicenza, via Turcato A. <text:s/>n° 3 int. 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MAIERUS VASILE CALIN <text:s/>con sede a San Pietro in Gu' (PD), via D. Pittarini <text:s/>n° 2 int. 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SAINOVSKI AJET <text:s/>con sede a Bassano del Grappa, viale Venezia <text:s/>n° 16/N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DE ANTONIS MASSIMI-LIANO MARIA <text:s/>con sede a Vicenza, via Opificio <text:s/>n° 6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PACELLA JIMMY <text:s/>con sede a Romano d'Ezzelino (VI), via Monti <text:s/>n° 5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VIRZI' ORAZIO <text:s/>con sede a Pove del Grappa (VI), via Zanchetta <text:s/>n° 1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FERRARI ANDREA <text:s/>con sede a Vicenza, via Tazzoli <text:s/>n° 1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pan text:style-name="T3">EREDI DAL MOLIN DI DAL MOLIN GRAZIELLA SAS</text:span> <text:s/>con sede a Torri di Quartesolo, via Camisana 6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G &amp; G WESTERN ROADS SRL <text:s/>con sede a Thiene (VI), via 51 Stormo <text:s/>n° 7/b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DE BONI AUTOTRASPOR-TI SRL <text:s/>con sede a Bolzano Vicen-tino, via Volta <text:s/>n° 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0561 <text:s/>del <text:s/>02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PERUZZI GIOVANNI <text:s/>con sede ad Altavilla Vicentina, viale G. Verdi <text:s/>n° 2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1337 <text:s/>del <text:s/>04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DE PUTTI <text:s/>NICO <text:s/>con sede a <text:s/>Longare (VI), <text:s/>via <text:s/>Don <text:s/>De' Aimi <text:s/>n° 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1887 <text:s/>del <text:s/>07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MORO BERNARDINO <text:s/>con sede a Fara Vicentino (VI), via Mezzavilla <text:s/>n° 3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EL MSELEK ABDELAZZIZ <text:s/>con sede a Montecchio Maggiore, viale Pietro Ceccato <text:s/>n° 31/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MANGINI PIETRO <text:s/>con sede a Marostica (VI), corso Della Ceramica <text:s/>n° 5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3559 <text:s/>del <text:s/>11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pan text:style-name="T3">PALLADIO VENETO SERVIZI</text:span> - <text:span text:style-name="T1">SOCIETA' COOPERATIVA</text:span> con sede a Mon-tecchio Maggiore, viale Europa <text:s/>n° 59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6808 <text:s/>del <text:s/>23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 text:c="2"/>CONTESSA ANTONIO <text:s text:c="2"/>con sede a Rosà <text:s/>(VI), <text:s/>via Montello <text:s text:c="2"/>n° 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PETTENON ANTONIO <text:s/>con sede a Camisano Vicentino, via G. Galilei <text:s/>n° 1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BONOLLO LUCIO <text:s/>con sede a Zugliano (VI), via Divisione Julia <text:s/>n° 6/E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BIGARELLA ROBERTO <text:s/>con sede a Bressanvido (VI), via Fornace <text:s/>n° 5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NUOVA LOGIKA SRL <text:s/>con sede a Bassano del Grappa, via P. Vial <text:s/>n° 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CARISI FRANCESCO <text:s/>con sede a Monticello Conte Otto, via Europa <text:s/>n° 17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SERAGLIO ROLANDO <text:s/>con sede a Caldogno (VI), via Diviglio <text:s/>n° 1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9019 <text:s/>del <text:s/>31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 text:c="2"/>BARDELLA MARCO <text:s/>con sede a <text:s/>Creazzo <text:s/>(VI), <text:s/>via <text:s/>Fabio Filzi <text:s/>n° 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7627 <text:s/>del <text:s/>25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GRANDI RAFFAELE <text:s/>con sede a <text:s/>Villaga (VI), via <text:s/>Fra' Matteo <text:s/>n° 2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8633 <text:s/>del <text:s/>30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BERNABE' SILVIO <text:s text:c="2"/>con sede <text:s/>a <text:s/>Creazzo (VI), <text:s/>via Rossini <text:s/>n° 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8631 <text:s/>del <text:s/>30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RI.MO.TER. <text:s/>SRL <text:s/>con sede a <text:s/>Dueville (VI), via Villanova <text:s/>n° 4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8629 <text:s/>del <text:s/>30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ROSSETTO NATALINO <text:s/>con sede ad <text:s/>Orgiano (VI), via Motta-rella Alta <text:s/>n° 1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8338 <text:s/>del <text:s/>29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BULICANU <text:s/>ION <text:s text:c="2"/>con sede <text:s/>a <text:s/>Vicenza, <text:s/>via <text:s/>Cristoforo Colombo <text:s/>n° 26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2226 <text:s/>del <text:s/>13/11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GOREANU NICOLAE <text:s text:c="2"/>con sede a Costabissara (VI), via G. Verdi <text:s/>n° 19/A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2225 <text:s/>del <text:s/>13/11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VANZO IVO <text:s/>con sede a Bassano del Grappa, via Tabacco <text:s/>n° 5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AUTOTRASPORTI GOBBO SRL <text:s/>con sede a <text:s/>Brendola (VI), via Meucci <text:s/>n° 1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1243 del <text:s/>08/11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SCHIRO ANDREA <text:s/>con sede a <text:s/>Marostica (VI), via Val Bella <text:s/>n° 10/B-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29288 <text:s/>del <text:s/>19/04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REATO DENIS E F.LLI SNC <text:s/>con sede a <text:s/>Sarcedo (VI), via Europa <text:s/>n° 2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2134 <text:s/>del <text:s/>13/11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ZANGRILLI MARIO ANTO-NIO con sede a Romano d'Ezzelino (VI), via S. Pellico <text:s/>n° 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AUTOTRASPORTI LOVA-TO &amp; C. SRL <text:s/>con sede ad Arzigna-no (VI), viale Vicenza <text:s/>n° 3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BATTAGLIA ANTONIO AN-DREA con sede a Bassano del Grappa, Strada Cartigliana <text:s/>n° 3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MOLLIS SRL <text:s/>con sede a <text:s/>Breganze (VI), <text:s/>Piazzetta Poste <text:s/>n° 1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ZORDAN RENATO <text:s/>con sede a <text:s/>Caldogno (VI), <text:s/>via Fornaci <text:s/>n° <text:s/>1 / 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TIBALDO RINO <text:s/>con sede ad <text:s/>Altavilla Vicentina, via G. Galilei <text:s/>n°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2669 <text:s/>del <text:s/>15/11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ATTIKA SOCIETA' COOPE-RATIVA <text:s/>con sede a Sandrigo, via Are <text:s/>n° 3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6162 <text:s/>del <text:s/>29/11/2013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TINTI DEVIS <text:s/>con sede a Sarcedo, via San Giuseppe <text:s/>n° 4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4029 <text:s/>del <text:s/>20/11/2013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MASIERO ALBERTO <text:s/>con sede a <text:s/>Chiampo, via Milano <text:s/>n° 9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4725 <text:s/>del <text:s/>22/11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TRASPORTI FRAMA SNC DI FRAMARIN JIMMY &amp; C. <text:s/>con sede a Zermeghedo, via Roveri <text:s/>n° 30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5915 <text:s/>del <text:s/>28/11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SARTORI ANDREA <text:s/>con sede a <text:s/>Orgiano, via Fior De Spin <text:s/>n° 55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6619 <text:s/>del <text:s/>02/12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ZANETTIN IGINO E FRAN-CESCO SNC <text:s/>con sede a Montegal-della, via Ghizzole <text:s/>n° 9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6398 <text:s/>del <text:s/>29/11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pan text:style-name="T3">VAL-SERVICE TRASPORTI SRL </text:span>- <text:span text:style-name="T2">UNIPERSONALE</text:span> <text:s/>con sede a Ma-rano Vic.no, via Dell'Artigianato n° 2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URBANI CAMILLO <text:s/>con sede a Montecchio Maggiore, via Piave <text:s/>n° 1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TOGNETTI MARIA LUISA <text:s/>con sede a Barbarano Vicentino, via Vittorio Veneto <text:s/>n° 1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PEGORARO WALTER <text:s/>con sede a Zanè, via San Giovanni Bosco <text:s/>n° 4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B.&amp;V. SERVICE SNC DI BOTTECCHIA ANTONIO IGLIS &amp; C. <text:s/>con sede a Velo d'Astico, via Costa Leprara <text:s/>n° 4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TELVE GAETANO GABRIELE <text:s/>con sede a Nove, via Martini <text:s/>n° 15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ARGENTA LUIGI <text:s/>con sede a Grumolo Delle Abbadesse, via Monache <text:s/>n° 2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CANNAVO' EDOARDO <text:s/>con sede a Altavilla Vicentina, viale P. Mascagni <text:s/>n° 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BELKHADEM JILANI <text:s/>con sede a Dueville, via Tintoretto <text:s/>n° 3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HEDHILI RACHID <text:s/>con sede a Rosà, via Roma <text:s/>n° 59/B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FOLETTO TARCISIO <text:s/>con sede a Lonigo, via Filippo Turati <text:s/>n° 5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OMOGIE SAMSON <text:s/>con sede a Grisignano di Zocco, via Bertinato <text:s/>n° 8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PETTINA' FIORENZO <text:s/>con sede a Chiuppano, via Martiri Della Libertà <text:s/>n° 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PAGANOTTO ANTENORE <text:s/>con sede a Poiana Maggiore, Largo Europa <text:s/>n° 1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NWAOKOROBIA EDWIN <text:s/>con sede a Padova, via D. Bramante <text:s/>n° 1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CABBINAH MOSES KOJO <text:s/>con sede a Cornedo Vicentino, via Neri Bergamino <text:s/>n°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KURUKULAGE RANJANA SAMPATH KUMARA <text:s/>con sede a Vicenza, Strada di Casale <text:s/>n° 3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IGBINOBA HENRY ELUE-HIKE <text:s/>con sede a Vicenza, via Tornieri <text:s/>n° 22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S.L.G. SRL <text:s/>con sede a Lusiana, via Ciscati <text:s/>n° 1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MERHOUN KAMEL <text:s/>con sede a Vicenza, via Dei Cappuccini <text:s/>n° 6 int. 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FANTON FERNANDO <text:s/>con sede a Chiampo, via Gen. Dalla Chiesa <text:s/>n°1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4018 <text:s/>del <text:s/>20/11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TREVISAN MICHELGIOR-GIO <text:s/>con sede a Campiglia dei Beri-ci, via Nazionale <text:s/>n° 3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5412 <text:s/>del <text:s/>26/11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DE.MA. TRANS SERVICE DI SBICEGO LUIGI &amp; C. SNC <text:s/>con sede a Sossano, via Mozza <text:s/>n° 1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N.T. TRANS SNC DI TOMBARI TELEMACO &amp; C. <text:s/>con sede a Cogollo Del Cengio, via Ponte Pilo <text:s/>n° 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ESCAVAZIONI PICCO SRL <text:s/>con sede a Sovizzo, via Muzzi <text:s/>n° 30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6269 <text:s/>del <text:s/>29/11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I. &amp; G. AUTOTRASPORTI SRL <text:s/>con sede a Schiavon, via Del Barco <text:s/>n° 20/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6124 <text:s/>del <text:s/>28/11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AGNO-CHIAMPO-AMBIEN-TE - SRL <text:s/>con sede a Montecchio Maggiore, via Strada Romana <text:s/>n° 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9364 <text:s/>del <text:s/>11/12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SERVICE &amp; TRANSPORT SRL <text:s/>con sede a Altavilla Vicentina, via Piave <text:s/>n° 16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0405 <text:s/>del <text:s/>16/12/2013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DESTINAZIONE SOCIETA' A RESPONSABILITA' LIMITATA SEMPLIFICATA <text:s/>con sede a Grumo-lo D. Abbadesse, via G. Pascoli <text:s/>n° 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0398 <text:s/>del <text:s/>16/12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COSTRUZIONI GENERALI GIRARDINI SPA <text:s/>con sede a Sandri-go, via Astico snc</text:p>
          </table:table-cell>
          <table:table-cell table:style-name="ce5" office:value-type="string">
            <text:p>Conferma iscrizione all'albo degli auto-trasportatori di cose per conto di terzi a seguito di fusione per incorporazione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0468 <text:s/>del <text:s/>16/12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ZANETTIN GIUSEPPE E C. SNC <text:s/>con sede a Montegaldella, via Ghizzole <text:s/>n° 1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9691 <text:s/>del <text:s/>12/12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RUBELLO GIANCARLO <text:s/>con sede a Grumolo Delle Abbades-se, via E. Fermi <text:s/>n° 1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7896 <text:s/>del <text:s/>05/12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TRASPORTI GIRARDINI SRL - UNIPERSONALE <text:s/>con sede a Sandrigo, via Astico snc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CARROZZERIA SPEROT-TO SPA <text:s/>con sede a Thiene, via Nogarette <text:s/>n° 11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0496 <text:s/>del <text:s/>16/12/2013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BIZZOTTO DANIELE <text:s/>con sede a Rosà, via W.A. Mozart <text:s/>n° 2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GRAZIANI ROBERTO <text:s/>con sede a Zugliano, via Don M. Durighello <text:s/>n° 1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CALEGARO REGINA <text:s/>con sede a Isola Vicentina, via Pasini <text:s/>n°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MASIN NEVIO <text:s/>con sede a <text:s/>Sarcedo, via Roma <text:s/>n°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CHIOMENTO DANIELE <text:s/>con sede a <text:s/>Valstagna, via Sasso Stefani <text:s/>n° 3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3320 del <text:s/>31/12/2013</text:p>
          </table:table-cell>
          <table:table-cell table:style-name="ce5" office:value-type="string">
            <text:p>Impresa <text:s/>LA MENIN SRL SEMPLIFI-CATA <text:s/>con sede a Marostica, via Montegrappa <text:s/>n° 27/B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1888 <text:s/>del <text:s/>20/12/2013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Prot. n. 93320 del <text:s/>31/12/2013</text:p>
          </table:table-cell>
          <table:table-cell table:style-name="ce5" office:value-type="string">
            <text:p>Impresa <text:s/>AUTOTRASPORTI PAS-SUELLO ELISEO DI PASSUELLO ELISEO E FIGLI SNC <text:s/>con sede a Zugliano, via Caldierino n° 31</text:p>
          </table:table-cell>
          <table:table-cell table:style-name="ce5" office:value-type="string">
            <text:p>Conferma iscrizione all'albo degli auto-trasportatori di cose per conto di terzi a seguito di conferimento azienda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3176 <text:s/>del <text:s/>30/12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3320 del <text:s/>31/12/2013</text:p>
          </table:table-cell>
          <table:table-cell table:style-name="ce5" office:value-type="string">
            <text:p>Impresa <text:s/>GAME TRUCK SRL <text:s/>con sede a Bassano del Grappa, via Delle Rose <text:s/>n° 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3171 <text:s/>del <text:s/>30/12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3320 del <text:s/>31/12/2013</text:p>
          </table:table-cell>
          <table:table-cell table:style-name="ce5" office:value-type="string">
            <text:p>Impresa <text:s/>PASSUELLO ELISEO <text:s/>con sede a Zugliano (VI), via Caldierino <text:s/>n° 3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3168 <text:s/>del <text:s/>30/12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93320 del <text:s/>31/12/2013</text:p>
          </table:table-cell>
          <table:table-cell table:style-name="ce5" office:value-type="string">
            <text:p>Impresa <text:s/>INDUSTRIAL CARS SPA <text:s/>con sede a <text:s/>Thiene, viale Dell'Econo-mia <text:s/>n° 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1519 <text:s/>del <text:s/>19/12/2013</text:p>
          </table:table-cell>
          <table:table-cell table:number-columns-repeated="1013"/>
        </table:table-row>
        <table:table-row table:style-name="ro5" table:number-rows-repeated="1048348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Foglio2" table:style-name="ta1">
        <table:table-column table:style-name="co7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6/02/2014</text:date>, <text:time>17.1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06T17:15:25.67</dc:date>
    <meta:editing-duration>PT8H36M59S</meta:editing-duration>
    <meta:editing-cycles>55</meta:editing-cycles>
    <meta:generator>LibreOffice/3.4$Win32 LibreOffice_project/340m1$Build-402</meta:generator>
    <meta:print-date>2013-05-08T12:25:57.21</meta:print-date>
    <meta:document-statistic meta:table-count="3" meta:cell-count="1357" meta:object-count="0"/>
  </office:meta>
</office:document-meta>
</file>