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551cm"/>
    </style:style>
    <style:style style:name="co3" style:family="table-column">
      <style:table-column-properties fo:break-before="auto" style:column-width="4.44cm"/>
    </style:style>
    <style:style style:name="co4" style:family="table-column">
      <style:table-column-properties fo:break-before="auto" style:column-width="6.105cm"/>
    </style:style>
    <style:style style:name="co5" style:family="table-column">
      <style:table-column-properties fo:break-before="auto" style:column-width="6.576cm"/>
    </style:style>
    <style:style style:name="co6" style:family="table-column">
      <style:table-column-properties fo:break-before="auto" style:column-width="3.579cm"/>
    </style:style>
    <style:style style:name="co8" style:family="table-column">
      <style:table-column-properties fo:break-before="auto" style:column-width="8.352cm"/>
    </style:style>
    <style:style style:name="ro13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1.499cm" fo:break-before="auto" style:use-optimal-row-height="fals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1.316cm" fo:break-before="auto" style:use-optimal-row-height="false"/>
    </style:style>
    <style:style style:name="ro7" style:family="table-row">
      <style:table-row-properties style:row-height="1.289cm" fo:break-before="auto" style:use-optimal-row-height="false"/>
    </style:style>
    <style:style style:name="ro8" style:family="table-row">
      <style:table-row-properties style:row-height="1.395cm" fo:break-before="auto" style:use-optimal-row-height="false"/>
    </style:style>
    <style:style style:name="ro9" style:family="table-row">
      <style:table-row-properties style:row-height="1.42cm" fo:break-before="auto" style:use-optimal-row-height="false"/>
    </style:style>
    <style:style style:name="ro10" style:family="table-row">
      <style:table-row-properties style:row-height="1.473cm" fo:break-before="auto" style:use-optimal-row-height="false"/>
    </style:style>
    <style:style style:name="ro11" style:family="table-row">
      <style:table-row-properties style:row-height="1.737cm" fo:break-before="auto" style:use-optimal-row-height="true"/>
    </style:style>
    <style:style style:name="ro12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b3b3b3" style:text-align-source="fix" style:repeat-content="false" fo:wrap-option="wrap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fo:border="0.06pt solid #000000" style:vertical-align="middle"/>
    </style:style>
    <style:style style:name="ce3" style:family="table-cell" style:parent-style-name="Default">
      <style:table-cell-properties style:text-align-source="fix" style:repeat-content="false" fo:wrap-option="no-wrap" fo:border="0.06pt solid #000000" style:shrink-to-fit="true" style:vertical-align="middle"/>
      <style:paragraph-properties fo:text-align="start" fo:margin-left="0cm"/>
    </style:style>
    <style:style style:name="ce4" style:family="table-cell" style:parent-style-name="Default">
      <style:table-cell-properties style:text-align-source="fix" style:repeat-content="false" fo:border="0.06pt solid #000000" style:shrink-to-fit="true" style:vertical-align="middle"/>
      <style:paragraph-properties fo:text-align="start" fo:margin-left="0cm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justify" fo:margin-left="0cm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justify" fo:margin-left="0cm"/>
      <style:text-properties fo:font-size="8pt" style:font-size-asian="8pt" style:font-size-complex="8pt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fo:border="none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9pt" style:font-size-asian="9pt" style:font-size-complex="9pt"/>
    </style:style>
  </office:automatic-styles>
  <office:body>
    <office:spreadsheet>
      <table:table table:name="Foglio1" table:style-name="ta1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8"/>
        <table:table-column table:style-name="co8" table:default-cell-style-name="Default"/>
        <table:table-column table:style-name="co7" table:number-columns-repeated="1013" table:default-cell-style-name="Default"/>
        <table:table-row table:style-name="ro2">
          <table:table-cell table:style-name="ce1" office:value-type="string" table:number-columns-spanned="6" table:number-rows-spanned="1">
            <text:p>ELENCO SEMESTRALE AUTORIZZAZIONI E CONCESSIONI</text:p>
          </table:table-cell>
          <table:covered-table-cell table:number-columns-repeated="5" table:style-name="ce1"/>
          <table:table-cell table:number-columns-repeated="1013"/>
        </table:table-row>
        <table:table-row table:style-name="ro3">
          <table:table-cell table:style-name="ce1" office:value-type="string">
            <text:p>Tipo (deliberazione, determinazione, altro)</text:p>
          </table:table-cell>
          <table:table-cell table:style-name="ce1" office:value-type="string">
            <text:p>Estremi</text:p>
          </table:table-cell>
          <table:table-cell table:style-name="ce1" office:value-type="string">
            <text:p>Oggetto</text:p>
          </table:table-cell>
          <table:table-cell table:style-name="ce1" office:value-type="string">
            <text:p>Contenuto (breve descrizione)</text:p>
          </table:table-cell>
          <table:table-cell table:style-name="ce1" office:value-type="string">
            <text:p>Eventuale spesa</text:p>
          </table:table-cell>
          <table:table-cell table:style-name="ce1" office:value-type="string">
            <text:p>Estremi provvedimenti in fascicolo</text:p>
          </table:table-cell>
          <table:table-cell table:number-columns-repeated="1013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3" office:value-type="string">
            <text:p>Prot. n. 56384 del 02/08/2013</text:p>
          </table:table-cell>
          <table:table-cell table:style-name="ce5" office:value-type="string">
            <text:p>Impresa <text:s/>ECO SPURGHI DI CANA-LE FILIPPO &amp; C. SNC con sede a Caltrano (VI), via San Giorgio n° 22</text:p>
          </table:table-cell>
          <table:table-cell table:style-name="ce5" office:value-type="string">
            <text:p>Iscrizione all'albo degli autotra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Istanza prot. n. 52769 <text:s/>del <text:s/>17/07/2013</text:p>
          </table:table-cell>
          <table:table-cell table:style-name="ce9" table:number-columns-repeated="1013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3" office:value-type="string">
            <text:p>Prot. n. 56384 del 02/08/2013</text:p>
          </table:table-cell>
          <table:table-cell table:style-name="ce5" office:value-type="string">
            <text:p>Impresa <text:s/>DEGETTO MIRCO SRL <text:s/>con sede a Rosà (VI), via San Pio X° n° 13/A </text:p>
          </table:table-cell>
          <table:table-cell table:style-name="ce5" office:value-type="string">
            <text:p>Iscrizione all'albo degli autotra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Istanza prot. n. 54999 <text:s/>del 26/07/2013</text:p>
          </table:table-cell>
          <table:table-cell table:style-name="ce9" table:number-columns-repeated="1013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3" office:value-type="string">
            <text:p>Prot. n. 56384 del 02/08/2013</text:p>
          </table:table-cell>
          <table:table-cell table:style-name="ce5" office:value-type="string">
            <text:p>Impresa <text:s/>PERIN DANIELE con sede a Cornedo Vicentino (VI), via Guarde <text:s/>n° 6/E</text:p>
          </table:table-cell>
          <table:table-cell table:style-name="ce5" office:value-type="string">
            <text:p>Iscrizione all'albo degli autotra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Istanza prot. n. 54994 <text:s/>del 26/07/2013</text:p>
          </table:table-cell>
          <table:table-cell table:style-name="ce9" table:number-columns-repeated="1013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3" office:value-type="string">
            <text:p>Prot. n. 56384 del 02/08/2013</text:p>
          </table:table-cell>
          <table:table-cell table:style-name="ce5" office:value-type="string">
            <text:p>Impresa <text:s/>DEGETTO MIRCO con sede a Rosà (VI), via San Pio X° n° 11/A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Istanza prot. n. 54989 <text:s/>del 26/07/2013</text:p>
          </table:table-cell>
          <table:table-cell table:style-name="ce9" table:number-columns-repeated="1013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3" office:value-type="string">
            <text:p>Prot. n. 56384 del 02/08/2013</text:p>
          </table:table-cell>
          <table:table-cell table:style-name="ce5" office:value-type="string">
            <text:p>Impresa <text:s/>BELLUCCO PAOLO con sede a Vicenza, via Lago d'Iseo n° 47 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Procedimento eseguito d'ufficio</text:p>
          </table:table-cell>
          <table:table-cell table:style-name="ce9" table:number-columns-repeated="1013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3" office:value-type="string">
            <text:p>Prot. n. 56384 del 02/08/2013</text:p>
          </table:table-cell>
          <table:table-cell table:style-name="ce5" office:value-type="string">
            <text:p>Impresa <text:s/>SECCO GIANFRANCO con sede a Solagna (VI) <text:s/>in via Villanova n° 11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Procedimento eseguito d'ufficio</text:p>
          </table:table-cell>
          <table:table-cell table:style-name="ce9" table:number-columns-repeated="1013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3" office:value-type="string">
            <text:p>Prot. n. 56384 del 02/08/2013</text:p>
          </table:table-cell>
          <table:table-cell table:style-name="ce5" office:value-type="string">
            <text:p>Impresa <text:s/>ROMARE ANDREA <text:s/>con sede a Isola Vicentina (VI), via Arasella n° 9/A 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Procedimento eseguito d'ufficio</text:p>
          </table:table-cell>
          <table:table-cell table:style-name="ce9" table:number-columns-repeated="1013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3" office:value-type="string">
            <text:p>Prot. n. 56384 del 02/08/2013</text:p>
          </table:table-cell>
          <table:table-cell table:style-name="ce5" office:value-type="string">
            <text:p>Impresa <text:s/>BORGO DANIELE <text:s/>con sede a Malo (VI), via San Benedetto n° 9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Procedimento eseguito d'ufficio</text:p>
          </table:table-cell>
          <table:table-cell table:style-name="ce9" table:number-columns-repeated="1013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3" office:value-type="string">
            <text:p>Prot. n. 56384 del 02/08/2013</text:p>
          </table:table-cell>
          <table:table-cell table:style-name="ce5" office:value-type="string">
            <text:p>Impresa <text:s/>ZONTA TRASPORTI SRL <text:s/>con sede a Rosà (VI), via Capitano Alessio n° 62/A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Procedimento eseguito d'ufficio</text:p>
          </table:table-cell>
          <table:table-cell table:style-name="ce9" table:number-columns-repeated="1013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3" office:value-type="string">
            <text:p>Prot. n. 56384 del 02/08/2013</text:p>
          </table:table-cell>
          <table:table-cell table:style-name="ce5" office:value-type="string">
            <text:p>Impresa <text:s/>GESTISPED SRL - SOCIE-TA' UNIPERSONALE <text:s/>con sede a Brendola (VI), via L. Einaudi <text:s/>n° 50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Procedimento eseguito d'ufficio</text:p>
          </table:table-cell>
          <table:table-cell table:style-name="ce9" table:number-columns-repeated="1013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3" office:value-type="string">
            <text:p>Prot. n. 56384 del 02/08/2013</text:p>
          </table:table-cell>
          <table:table-cell table:style-name="ce5" office:value-type="string">
            <text:p>Impresa <text:s/>DOSIO MARIA TERESA <text:s/>con sede a Villaverla (VI), via Molini n° 27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Procedimento eseguito d'ufficio</text:p>
          </table:table-cell>
          <table:table-cell table:style-name="ce9" table:number-columns-repeated="1013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3" office:value-type="string">
            <text:p>Prot. n. 56384 del 02/08/2013</text:p>
          </table:table-cell>
          <table:table-cell table:style-name="ce5" office:value-type="string">
            <text:p>Impresa <text:s/>ALOUI ABDERRAHIM <text:s/>con sede a Thiene (VI), via Don Carraretto <text:s/>n° 29/C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Procedimento eseguito d'ufficio</text:p>
          </table:table-cell>
          <table:table-cell table:style-name="ce9" table:number-columns-repeated="1013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3" office:value-type="string">
            <text:p>Prot. n. 56384 del 02/08/2013</text:p>
          </table:table-cell>
          <table:table-cell table:style-name="ce5" office:value-type="string">
            <text:p>Impresa <text:s/>FABRIS SILVIO FERNAN-DO <text:s/>con sede a <text:s/>Dueville (VI), via Sega n° 24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Procedimento eseguito d'ufficio</text:p>
          </table:table-cell>
          <table:table-cell table:style-name="ce9" table:number-columns-repeated="1013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3" office:value-type="string">
            <text:p>Prot. n. 56384 del 02/08/2013</text:p>
          </table:table-cell>
          <table:table-cell table:style-name="ce5" office:value-type="string">
            <text:p>Impresa <text:s/>DUESSE SRL <text:s/>con sede a Zugliano (VI), via Codalunga n° 48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Procedimento eseguito d'ufficio</text:p>
          </table:table-cell>
          <table:table-cell table:style-name="ce9" table:number-columns-repeated="1013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3" office:value-type="string">
            <text:p>Prot. n. 56384 del 02/08/2013</text:p>
          </table:table-cell>
          <table:table-cell table:style-name="ce5" office:value-type="string">
            <text:p>Impresa <text:s/>CHINI ROBERTO PAOLO con sede a Valdagno (VI), via Val Rossia n° 23/A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Procedimento eseguito d'ufficio</text:p>
          </table:table-cell>
          <table:table-cell table:style-name="ce9" table:number-columns-repeated="1013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3" office:value-type="string">
            <text:p>Prot. n. 56384 del 02/08/2013</text:p>
          </table:table-cell>
          <table:table-cell table:style-name="ce5" office:value-type="string">
            <text:p>Impresa <text:s/>MAROCCHI GIANPAOLO <text:s/>con sede a Brogliano (VI), via Capitello n° 41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Procedimento eseguito d'ufficio</text:p>
          </table:table-cell>
          <table:table-cell table:style-name="ce9" table:number-columns-repeated="1013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3" office:value-type="string">
            <text:p>Prot. n. 56384 del 02/08/2013</text:p>
          </table:table-cell>
          <table:table-cell table:style-name="ce5" office:value-type="string">
            <text:p>Impresa <text:s/>TOGNON ROBERTO <text:s/>con sede ad Alonte (VI), via Pozzetto n° 1/B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Procedimento eseguito d'ufficio</text:p>
          </table:table-cell>
          <table:table-cell table:style-name="ce9" table:number-columns-repeated="1013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3" office:value-type="string">
            <text:p>Prot. n. 56384 del 02/08/2013</text:p>
          </table:table-cell>
          <table:table-cell table:style-name="ce5" office:value-type="string">
            <text:p>Impresa <text:s/>BOUCHOUCHA TAOUFIK con sede a Vicenza, via A. Malaspina n° 6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Procedimento eseguito d'ufficio</text:p>
          </table:table-cell>
          <table:table-cell table:style-name="ce9" table:number-columns-repeated="1013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3" office:value-type="string">
            <text:p>Prot. n. 56384 del 02/08/2013</text:p>
          </table:table-cell>
          <table:table-cell table:style-name="ce5" office:value-type="string">
            <text:p>Impresa <text:s/>PENNETTA VITO con sede a Brendola (VI), via L. Einaudi n. 22/F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Procedimento eseguito d'ufficio</text:p>
          </table:table-cell>
          <table:table-cell table:style-name="ce9" table:number-columns-repeated="1013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3" office:value-type="string">
            <text:p>Prot. n. 56384 del 02/08/2013</text:p>
          </table:table-cell>
          <table:table-cell table:style-name="ce5" office:value-type="string">
            <text:p>Impresa <text:s/>ZAVAGNIN CHRISTIAN con sede a Salcedo (VI), via C. Battisti <text:s/>n° 22/B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Procedimento eseguito d'ufficio</text:p>
          </table:table-cell>
          <table:table-cell table:style-name="ce9" table:number-columns-repeated="1013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3" office:value-type="string">
            <text:p>Prot. n. 56384 del 02/08/2013</text:p>
          </table:table-cell>
          <table:table-cell table:style-name="ce5" office:value-type="string">
            <text:p>Impresa <text:s/>CANOVA ANTONIO <text:s/>con sede a Valdagno (VI), Contrada Rivalta n° 1/C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Istanza prot. n. 56296 <text:s/>del 02/08/2013</text:p>
          </table:table-cell>
          <table:table-cell table:style-name="ce9" table:number-columns-repeated="1013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4" office:value-type="string">
            <text:p>Prot. n. 61825 del 30/08/2013</text:p>
          </table:table-cell>
          <table:table-cell table:style-name="ce5" office:value-type="string">
            <text:p>Impresa <text:s/>RIK LOG <text:span text:style-name="T1">SOCIETA' A RESPON-SABILITA' LIMITATA A CAPITALE RIDOTTO</text:span> <text:s/>con sede a Malo, via Vittorio Veneto 35</text:p>
          </table:table-cell>
          <table:table-cell table:style-name="ce5" office:value-type="string">
            <text:p>Iscrizione all'albo degli autotra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Istanza prot. n. 56444 <text:s/>del 02/08/2013</text:p>
          </table:table-cell>
          <table:table-cell table:style-name="ce9" table:number-columns-repeated="1013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4" office:value-type="string">
            <text:p>Prot. n. 61825 del 30/08/2013</text:p>
          </table:table-cell>
          <table:table-cell table:style-name="ce5" office:value-type="string">
            <text:p>Impresa <text:s/>LAZZARETTI ELVIS con sede a Zanè (VI), via Val Gardena n° 6</text:p>
          </table:table-cell>
          <table:table-cell table:style-name="ce5" office:value-type="string">
            <text:p>Iscrizione all'albo degli autotra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Istanza prot. n. 57888 <text:s/>del 08/08/2013</text:p>
          </table:table-cell>
          <table:table-cell table:style-name="ce9" table:number-columns-repeated="1013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4" office:value-type="string">
            <text:p>Prot. n. 61825 del 30/08/2013</text:p>
          </table:table-cell>
          <table:table-cell table:style-name="ce5" office:value-type="string">
            <text:p>Impresa <text:s/>PBF SRL con sede a Torri di Quartesolo (VI), via Brescia n° 33</text:p>
          </table:table-cell>
          <table:table-cell table:style-name="ce5" office:value-type="string">
            <text:p>Iscrizione all'albo degli autotra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Istanza prot. n. 61290 <text:s/>del 28/08/2013</text:p>
          </table:table-cell>
          <table:table-cell table:style-name="ce9" table:number-columns-repeated="1013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4" office:value-type="string">
            <text:p>Prot. n. 65831 del 17/09/2013</text:p>
          </table:table-cell>
          <table:table-cell table:style-name="ce5" office:value-type="string">
            <text:p>Impresa <text:s/>FARELLA ALFREDO <text:s/>con sede <text:s/>a <text:s/>Dueville (VI), <text:s/>via Giotto <text:s/>n° 82</text:p>
          </table:table-cell>
          <table:table-cell table:style-name="ce5" office:value-type="string">
            <text:p>Iscrizione all'albo degli autotra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Istanza prot. n. 64486 <text:s/>del 11/09/2013</text:p>
          </table:table-cell>
          <table:table-cell table:style-name="ce9" table:number-columns-repeated="1013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4" office:value-type="string">
            <text:p>Prot. n. 65831 del 17/09/2013</text:p>
          </table:table-cell>
          <table:table-cell table:style-name="ce5" office:value-type="string">
            <text:p>Impresa <text:s/>PERIPOLI GIAMPIETRO <text:s/>con sede ad Altavilla Vicentina (VI), via Lago d'Orta <text:s/>n° 14</text:p>
          </table:table-cell>
          <table:table-cell table:style-name="ce5" office:value-type="string">
            <text:p>Iscrizione all'albo degli autotra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Istanza prot. n. 65660 <text:s/>del 16/09/2013</text:p>
          </table:table-cell>
          <table:table-cell table:style-name="ce9" table:number-columns-repeated="1013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4" office:value-type="string">
            <text:p>Prot. n. 65831 del 17/09/2013</text:p>
          </table:table-cell>
          <table:table-cell table:style-name="ce5" office:value-type="string">
            <text:p>Impresa <text:s/>BASSANO DIESEL SRL <text:s/>con sede a Bassano del Grappa (VI), via Delle Rose n° 4</text:p>
          </table:table-cell>
          <table:table-cell table:style-name="ce5" office:value-type="string">
            <text:p>Iscrizione all'albo degli autotra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Istanza prot. n. <text:s/>65194 <text:s/>del 13/09/2013</text:p>
          </table:table-cell>
          <table:table-cell table:style-name="ce9" table:number-columns-repeated="1013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4" office:value-type="string">
            <text:p>Prot. n. 65831 del 17/09/2013</text:p>
          </table:table-cell>
          <table:table-cell table:style-name="ce5" office:value-type="string">
            <text:p>Impresa <text:s/>F.LLI RIGON SNC DI RIGON IGINO &amp; EMILIO <text:s/>con sede a Camisano Vic.no, via Torrone n° 1/B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Procedimento eseguito d'ufficio</text:p>
          </table:table-cell>
          <table:table-cell table:style-name="ce9" table:number-columns-repeated="1013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4" office:value-type="string">
            <text:p>Prot. n. 65831 del 17/09/2013</text:p>
          </table:table-cell>
          <table:table-cell table:style-name="ce5" office:value-type="string">
            <text:p>Impresa <text:s/>MOGENTALE SRL con sede a Dueville (VI), via Le Vegre n° 15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Procedimento eseguito d'ufficio</text:p>
          </table:table-cell>
          <table:table-cell table:style-name="ce9" table:number-columns-repeated="1013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4" office:value-type="string">
            <text:p>Prot. n. 65831 del 17/09/2013</text:p>
          </table:table-cell>
          <table:table-cell table:style-name="ce5" office:value-type="string">
            <text:p>Impresa <text:s/>ZOCCA ADRIANO E RENATO SNC con sede a Schio (VI), via Giavenale di Sopra n° 199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Procedimento eseguito d'ufficio</text:p>
          </table:table-cell>
          <table:table-cell table:style-name="ce9" table:number-columns-repeated="1013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4" office:value-type="string">
            <text:p>Prot. n. 65831 del 17/09/2013</text:p>
          </table:table-cell>
          <table:table-cell table:style-name="ce5" office:value-type="string">
            <text:p>Impresa <text:s/>SCREMIN GIOVANNI SNC <text:span text:style-name="T2">DI SCREMIN PIERLUIGI &amp; C.</text:span> <text:s/>con sede a Bassano del Grappa, via Piave 113/A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Procedimento eseguito d'ufficio</text:p>
          </table:table-cell>
          <table:table-cell table:style-name="ce9" table:number-columns-repeated="1013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4" office:value-type="string">
            <text:p>Prot. n. 65831 del 17/09/2013</text:p>
          </table:table-cell>
          <table:table-cell table:style-name="ce5" office:value-type="string">
            <text:p>Impresa G &amp; B SAS <text:span text:style-name="T2">DI GORIN MARIA LUISA &amp; C. </text:span><text:s/>con sede a Grumolo Delle Abbadesse, via Camisana n° 51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Procedimento eseguito d'ufficio</text:p>
          </table:table-cell>
          <table:table-cell table:style-name="ce9" table:number-columns-repeated="1013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4" office:value-type="string">
            <text:p>Prot. n. 65831 del 17/09/2013</text:p>
          </table:table-cell>
          <table:table-cell table:style-name="ce5" office:value-type="string">
            <text:p>Impresa <text:span text:style-name="T3">CRISTOFORI BORTOLOMEO &amp; C. SAS</text:span> <text:s/>con sede a Quinto Vicentino, via Stradone n° 3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Procedimento eseguito d'ufficio</text:p>
          </table:table-cell>
          <table:table-cell table:style-name="ce9" table:number-columns-repeated="1013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4" office:value-type="string">
            <text:p>Prot. n. 65831 del 17/09/2013</text:p>
          </table:table-cell>
          <table:table-cell table:style-name="ce5" office:value-type="string">
            <text:p>Impresa <text:s/><text:span text:style-name="T3">AUTOCARROZZERIA DAF SAS DI GARBIN ELIO &amp; C.</text:span> <text:s/>con sede ad Arzignano, viale Vicenza <text:s/>n° 46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Procedimento eseguito d'ufficio</text:p>
          </table:table-cell>
          <table:table-cell table:style-name="ce9" table:number-columns-repeated="1013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4" office:value-type="string">
            <text:p>Prot. n. 65831 del 17/09/2013</text:p>
          </table:table-cell>
          <table:table-cell table:style-name="ce5" office:value-type="string">
            <text:p>Impresa <text:s/>BUZZACCHERA ALFONSO &amp; LUCA SNC <text:s/>con sede a Montec-chio Precalcino, via Roma n° 25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Procedimento eseguito d'ufficio</text:p>
          </table:table-cell>
          <table:table-cell table:style-name="ce9" table:number-columns-repeated="1013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4" office:value-type="string">
            <text:p>Prot. n. 65831 del 17/09/2013</text:p>
          </table:table-cell>
          <table:table-cell table:style-name="ce5" office:value-type="string">
            <text:p>Impresa <text:s/>STIL SERVICE SRL <text:s/>con sede a Schio (VI), via Ponte d'Oro n° 8/E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Procedimento eseguito d'ufficio</text:p>
          </table:table-cell>
          <table:table-cell table:style-name="ce9" table:number-columns-repeated="1013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4" office:value-type="string">
            <text:p>Prot. n. 65831 del 17/09/2013</text:p>
          </table:table-cell>
          <table:table-cell table:style-name="ce5" office:value-type="string">
            <text:p>Impresa <text:s/>ANGELS <text:s/>SOC. COOP. <text:s/>con sede a Vicenza, via Nino Bixio n° 43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Procedimento eseguito d'ufficio</text:p>
          </table:table-cell>
          <table:table-cell table:style-name="ce9" table:number-columns-repeated="1013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4" office:value-type="string">
            <text:p>Prot. n. 65831 del 17/09/2013</text:p>
          </table:table-cell>
          <table:table-cell table:style-name="ce5" office:value-type="string">
            <text:p>Impresa <text:s/>BENEDETTI PIETRO E ANGELO SNC <text:s/>con sede a Grisignano di Zocco, via Albero n° 3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Procedimento eseguito d'ufficio</text:p>
          </table:table-cell>
          <table:table-cell table:style-name="ce9" table:number-columns-repeated="1013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4" office:value-type="string">
            <text:p>Prot. n. 65831 del 17/09/2013</text:p>
          </table:table-cell>
          <table:table-cell table:style-name="ce5" office:value-type="string">
            <text:p>Impresa <text:s/>BRESSAN VALTER &amp; C. SNC <text:s/>con sede a Bolzano Vicentino, via Chiodo n° 14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Procedimento eseguito d'ufficio</text:p>
          </table:table-cell>
          <table:table-cell table:style-name="ce9" table:number-columns-repeated="1013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4" office:value-type="string">
            <text:p>Prot. n. 65831 del 17/09/2013</text:p>
          </table:table-cell>
          <table:table-cell table:style-name="ce5" office:value-type="string">
            <text:p>Impresa <text:s/>SCAPIN SRL <text:s/>con sede a Montecchio Maggiore (VI), via Ponte Guà n° 60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Procedimento eseguito d'ufficio</text:p>
          </table:table-cell>
          <table:table-cell table:style-name="ce9" table:number-columns-repeated="1013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4" office:value-type="string">
            <text:p>Prot. n. 65831 del 17/09/2013</text:p>
          </table:table-cell>
          <table:table-cell table:style-name="ce5" office:value-type="string">
            <text:p>Impresa <text:s/>VICENZA SERVICE SOC. COOP. <text:s/>con sede a Monticello Conte Otto, via Giorgione <text:s/>n° 8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Procedimento eseguito d'ufficio</text:p>
          </table:table-cell>
          <table:table-cell table:style-name="ce9" table:number-columns-repeated="1013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4" office:value-type="string">
            <text:p>Prot. n. 65831 del 17/09/2013</text:p>
          </table:table-cell>
          <table:table-cell table:style-name="ce5" office:value-type="string">
            <text:p>Impresa <text:s/>A.G.S. SRL <text:s/>con sede a San Germano dei Berici (VI), via Roma <text:s/>n° 44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Procedimento eseguito d'ufficio</text:p>
          </table:table-cell>
          <table:table-cell table:style-name="ce9" table:number-columns-repeated="1013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4" office:value-type="string">
            <text:p>Prot. n. 65831 del 17/09/2013</text:p>
          </table:table-cell>
          <table:table-cell table:style-name="ce5" office:value-type="string">
            <text:p>Impresa <text:span text:style-name="T2">M.G.A. TRASPORTI SNC DI GASPARINI PIERANGELO E LECCA LELIO</text:span> <text:s/>con sede a Zugliano, via Maso n° 8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Procedimento eseguito d'ufficio</text:p>
          </table:table-cell>
          <table:table-cell table:style-name="ce9" table:number-columns-repeated="1013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4" office:value-type="string">
            <text:p>Prot. n. 65831 del 17/09/2013</text:p>
          </table:table-cell>
          <table:table-cell table:style-name="ce6" office:value-type="string">
            <text:p>Impresa <text:span text:style-name="T2">F.LLI VERZA TRANS WORLD SNC </text:span><text:span text:style-name="T1">DI VERZA DIEGO GIACOMO THOMAS </text:span><text:s/><text:span text:style-name="T2">con se-de a Torri di Quartesolo, via Camisana 153</text:span>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Procedimento eseguito d'ufficio</text:p>
          </table:table-cell>
          <table:table-cell table:style-name="ce9" table:number-columns-repeated="1013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4" office:value-type="string">
            <text:p>Prot. n. 65831 del 17/09/2013</text:p>
          </table:table-cell>
          <table:table-cell table:style-name="ce5" office:value-type="string">
            <text:p>Impresa <text:s/>M.P. TRASPORTI SNC DI ZIVOTIC MILAN &amp; C. <text:s/>con sede a Vicenza, via Machiavelli n° 6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Procedimento eseguito d'ufficio</text:p>
          </table:table-cell>
          <table:table-cell table:style-name="ce9" table:number-columns-repeated="1013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4" office:value-type="string">
            <text:p>Prot. n. 65831 del 17/09/2013</text:p>
          </table:table-cell>
          <table:table-cell table:style-name="ce5" office:value-type="string">
            <text:p>Impresa <text:s/>R.L. SERVICE SAS DI LEMSIAH HATIM ALI <text:s/>con sede a Vicenza, via Mentana <text:s/>n° 28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Procedimento eseguito d'ufficio</text:p>
          </table:table-cell>
          <table:table-cell table:style-name="ce9" table:number-columns-repeated="1013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4" office:value-type="string">
            <text:p>Prot. n. 65831 del 17/09/2013</text:p>
          </table:table-cell>
          <table:table-cell table:style-name="ce5" office:value-type="string">
            <text:p>Impresa <text:s/>GAD <text:s/>SRL <text:s/>con sede a Thiene (VI), <text:s/>via <text:s/>Del <text:s/>Lavoro <text:s/>n° 16/18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Procedimento eseguito d'ufficio</text:p>
          </table:table-cell>
          <table:table-cell table:style-name="ce9" table:number-columns-repeated="1013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4" office:value-type="string">
            <text:p>Prot. n. 65831 del 17/09/2013</text:p>
          </table:table-cell>
          <table:table-cell table:style-name="ce5" office:value-type="string">
            <text:p>Impresa <text:s/>MONTEGRAPPA ROTTAMI SRL <text:s/>con sede a <text:s/>Romano d'Ezzeli-no (VI), <text:s/>via Trieste n° 20/B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Procedimento eseguito d'ufficio</text:p>
          </table:table-cell>
          <table:table-cell table:style-name="ce9" table:number-columns-repeated="1013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4" office:value-type="string">
            <text:p>Prot. n. 65831 del 17/09/2013</text:p>
          </table:table-cell>
          <table:table-cell table:style-name="ce5" office:value-type="string">
            <text:p>Impresa <text:s/>SCARPIELLO MIRCO <text:s/>con sede a Tezze sul Brenta, via Don A. Grotto n° 44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Procedimento eseguito d'ufficio</text:p>
          </table:table-cell>
          <table:table-cell table:style-name="ce9" table:number-columns-repeated="1013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4" office:value-type="string">
            <text:p>Prot. n. 65831 del 17/09/2013</text:p>
          </table:table-cell>
          <table:table-cell table:style-name="ce5" office:value-type="string">
            <text:p>Impresa <text:s/>BONATO GIANDOMENICO <text:s/>con sede a Schio (VI), via Agostino Bassi <text:s/>n° 1/3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Istanza prot. n. <text:s/>64248 <text:s/>del 11/09/2013</text:p>
          </table:table-cell>
          <table:table-cell table:style-name="ce9" table:number-columns-repeated="1013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4" office:value-type="string">
            <text:p>Prot. n. 69618 del <text:s/>30/09/2013</text:p>
          </table:table-cell>
          <table:table-cell table:style-name="ce5" office:value-type="string">
            <text:p>Impresa <text:s/>CORRADIN ALBERTO <text:s/>con sede a Marostica (VI), via Montello <text:s/>n° 25</text:p>
          </table:table-cell>
          <table:table-cell table:style-name="ce5" office:value-type="string">
            <text:p>Iscrizione all'albo degli autotra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Istanza prot. n. <text:s/>68457 del 25/09/2013</text:p>
          </table:table-cell>
          <table:table-cell table:style-name="ce9" table:number-columns-repeated="1013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4" office:value-type="string">
            <text:p>Prot. n. 69618 del <text:s/>30/09/2013</text:p>
          </table:table-cell>
          <table:table-cell table:style-name="ce5" office:value-type="string">
            <text:p>Impresa <text:s/><text:span text:style-name="T2">C.P.L. TRASPORTI E SERVIZI SOC. COOP. A R.L.</text:span> <text:s/>con sede a Bassa-no del Grappa, via Trieste n° 59</text:p>
          </table:table-cell>
          <table:table-cell table:style-name="ce5" office:value-type="string">
            <text:p>Iscrizione all'albo degli autotra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Istanza prot. n. 69294 <text:s/>del 27/09/2013</text:p>
          </table:table-cell>
          <table:table-cell table:style-name="ce9" table:number-columns-repeated="1013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4" office:value-type="string">
            <text:p>Prot. n. 69618 del <text:s/>30/09/2013</text:p>
          </table:table-cell>
          <table:table-cell table:style-name="ce5" office:value-type="string">
            <text:p>Impresa <text:s/>DAL SANTO SILVANO <text:s/>con sede a Breganze (VI), Via Cunizza da Romano n° 7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Istanza prot. n. 66771 <text:s/>del <text:s/>19/09/2013</text:p>
          </table:table-cell>
          <table:table-cell table:style-name="ce9" table:number-columns-repeated="1013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4" office:value-type="string">
            <text:p>Prot. n. 69618 del <text:s/>30/09/2013</text:p>
          </table:table-cell>
          <table:table-cell table:style-name="ce5" office:value-type="string">
            <text:p>Impresa TRASPORTI AUTO BIZZOT-TO SRL <text:s/>con sede a Cassola (VI), via Portile <text:s/>n° 125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Istanza prot. n. 66361 <text:s/>del <text:s/>18/09/2013</text:p>
          </table:table-cell>
          <table:table-cell table:style-name="ce9" table:number-columns-repeated="1013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4" office:value-type="string">
            <text:p>Prot. n. 69618 del <text:s/>30/09/2013</text:p>
          </table:table-cell>
          <table:table-cell table:style-name="ce5" office:value-type="string">
            <text:p>Impresa <text:s/>BELHADDAD DRISS <text:s/>con sede a Sarego (VI), via Roma <text:s/>n° 32/1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Istanza prot. n. <text:s/>67241 <text:s/>del <text:s/>20/09/2013</text:p>
          </table:table-cell>
          <table:table-cell table:style-name="ce9" table:number-columns-repeated="1013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4" office:value-type="string">
            <text:p>Prot. n. 69618 del <text:s/>30/09/2013</text:p>
          </table:table-cell>
          <table:table-cell table:style-name="ce5" office:value-type="string">
            <text:p>Impresa <text:span text:style-name="T2">T.Z.S. SERVIZI TRASPORTO DI TURCATO CARLO E C. SNC</text:span> <text:s/>con sede a Valdagno, contrada Lucca <text:s/>n° 1/C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Istanza prot. n. <text:s/>69296 <text:s/>del <text:s/>27/09/2013</text:p>
          </table:table-cell>
          <table:table-cell table:style-name="ce9" table:number-columns-repeated="1013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4" office:value-type="string">
            <text:p>Prot. n. 75609 del <text:s/>18/10/2013</text:p>
          </table:table-cell>
          <table:table-cell table:style-name="ce5" office:value-type="string">
            <text:p>Impresa <text:s/>STILECOM SRL <text:s/>con sede a Tezze sul Brenta (VI), via Matteotti <text:s/>n° 1/A</text:p>
          </table:table-cell>
          <table:table-cell table:style-name="ce5" office:value-type="string">
            <text:p>Iscrizione all'albo degli autotra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Istanza prot. n. <text:s/>73897 <text:s/>del <text:s/>14/10/2013</text:p>
          </table:table-cell>
          <table:table-cell table:style-name="ce9" table:number-columns-repeated="1013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4" office:value-type="string">
            <text:p>Prot. n. 75609 del <text:s/>18/10/2013</text:p>
          </table:table-cell>
          <table:table-cell table:style-name="ce5" office:value-type="string">
            <text:p>Impresa <text:s/>BARUFFATO DENIS <text:s/>con sede a Monteviale (VI), via Delle Mure <text:s/>n° 12</text:p>
          </table:table-cell>
          <table:table-cell table:style-name="ce5" office:value-type="string">
            <text:p>Iscrizione all'albo degli autotra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Istanza prot. n. <text:s/>74797 <text:s/>del <text:s/>16/10/2013</text:p>
          </table:table-cell>
          <table:table-cell table:style-name="ce9" table:number-columns-repeated="1013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4" office:value-type="string">
            <text:p>Prot. n. 75609 del <text:s/>18/10/2013</text:p>
          </table:table-cell>
          <table:table-cell table:style-name="ce5" office:value-type="string">
            <text:p>Impresa <text:s/>M.P. TRASPORTI SRL <text:s/>con sede a Lonigo (VI), via Ognibene <text:s/>n° 3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Procedimento eseguito d'ufficio</text:p>
          </table:table-cell>
          <table:table-cell table:style-name="ce9" table:number-columns-repeated="1013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4" office:value-type="string">
            <text:p>Prot. n. 75609 del <text:s/>18/10/2013</text:p>
          </table:table-cell>
          <table:table-cell table:style-name="ce5" office:value-type="string">
            <text:p>Impresa <text:s/>LABOR SOCIETA' COOPE-RATIVA <text:s/>con sede a Cassola (VI), via Canova <text:s/>n° 19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Procedimento eseguito d'ufficio</text:p>
          </table:table-cell>
          <table:table-cell table:style-name="ce9" table:number-columns-repeated="1013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4" office:value-type="string">
            <text:p>Prot. n. 75609 del <text:s/>18/10/2013</text:p>
          </table:table-cell>
          <table:table-cell table:style-name="ce5" office:value-type="string">
            <text:p>Impresa<text:span text:style-name="T3"> FURLAN ORFEO &amp; OSVALDO</text:span><text:span text:style-name="T2"> DI FURLAN PIERLUIGI &amp; C. SNC</text:span> <text:s/>con sede a Vicenza, Strada di Casale <text:s/>n° 69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Procedimento eseguito d'ufficio</text:p>
          </table:table-cell>
          <table:table-cell table:style-name="ce9" table:number-columns-repeated="1013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4" office:value-type="string">
            <text:p>Prot. n. 75609 del <text:s/>18/10/2013</text:p>
          </table:table-cell>
          <table:table-cell table:style-name="ce5" office:value-type="string">
            <text:p>Impresa <text:s/>UNEX SRL <text:s/>con sede a Vicenza, viale Della Tecnica <text:s/>n° 19 int. 15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Procedimento eseguito d'ufficio</text:p>
          </table:table-cell>
          <table:table-cell table:style-name="ce9" table:number-columns-repeated="1013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4" office:value-type="string">
            <text:p>Prot. n. 75609 del <text:s/>18/10/2013</text:p>
          </table:table-cell>
          <table:table-cell table:style-name="ce5" office:value-type="string">
            <text:p>Impresa <text:s/>B.F. TRASPORTI SRL <text:s/>con sede a Vicenza, contrà Della Misericordia <text:s/>n° 14/20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Procedimento eseguito d'ufficio</text:p>
          </table:table-cell>
          <table:table-cell table:style-name="ce9" table:number-columns-repeated="1013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4" office:value-type="string">
            <text:p>Prot. n. 75609 del <text:s/>18/10/2013</text:p>
          </table:table-cell>
          <table:table-cell table:style-name="ce5" office:value-type="string">
            <text:p>Impresa <text:s/>ZEN MARILISA <text:s/>con sede a Cassola (VI), via Don G. Alessi <text:s/>n° 108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Procedimento eseguito d'ufficio</text:p>
          </table:table-cell>
          <table:table-cell table:style-name="ce9" table:number-columns-repeated="1013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4" office:value-type="string">
            <text:p>Prot. n. 75609 del <text:s/>18/10/2013</text:p>
          </table:table-cell>
          <table:table-cell table:style-name="ce5" office:value-type="string">
            <text:p>Impresa <text:s/>FIORINO FABIO <text:s/>con sede a Zanè (VI), via Del Costo <text:s/>n° 19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Procedimento eseguito d'ufficio</text:p>
          </table:table-cell>
          <table:table-cell table:style-name="ce9" table:number-columns-repeated="1013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4" office:value-type="string">
            <text:p>Prot. n. 75609 del <text:s/>18/10/2013</text:p>
          </table:table-cell>
          <table:table-cell table:style-name="ce5" office:value-type="string">
            <text:p>Impresa <text:s/>MAHFOUDI ABDELLAH <text:s/>con sede a Recoaro Terme (VI), via Al Riposo n° 33/1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Procedimento eseguito d'ufficio</text:p>
          </table:table-cell>
          <table:table-cell table:style-name="ce9" table:number-columns-repeated="1013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4" office:value-type="string">
            <text:p>Prot. n. 75609 del <text:s/>18/10/2013</text:p>
          </table:table-cell>
          <table:table-cell table:style-name="ce5" office:value-type="string">
            <text:p>Impresa <text:s/>ESEIYE FELIX UWHENI <text:s/>con sede a Vicenza, via Turcato A. <text:s/>n° 3 int. 7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Procedimento eseguito d'ufficio</text:p>
          </table:table-cell>
          <table:table-cell table:style-name="ce9" table:number-columns-repeated="1013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4" office:value-type="string">
            <text:p>Prot. n. 75609 del <text:s/>18/10/2013</text:p>
          </table:table-cell>
          <table:table-cell table:style-name="ce5" office:value-type="string">
            <text:p>Impresa <text:s/>MAIERUS VASILE CALIN <text:s/>con sede a San Pietro in Gu' (PD), via D. Pittarini <text:s/>n° 2 int. 4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Procedimento eseguito d'ufficio</text:p>
          </table:table-cell>
          <table:table-cell table:style-name="ce9" table:number-columns-repeated="1013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4" office:value-type="string">
            <text:p>Prot. n. 75609 del <text:s/>18/10/2013</text:p>
          </table:table-cell>
          <table:table-cell table:style-name="ce5" office:value-type="string">
            <text:p>Impresa <text:s/>SAINOVSKI AJET <text:s/>con sede a Bassano del Grappa, viale Venezia <text:s/>n° 16/N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Procedimento eseguito d'ufficio</text:p>
          </table:table-cell>
          <table:table-cell table:style-name="ce9" table:number-columns-repeated="1013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4" office:value-type="string">
            <text:p>Prot. n. 75609 del <text:s/>18/10/2013</text:p>
          </table:table-cell>
          <table:table-cell table:style-name="ce5" office:value-type="string">
            <text:p>Impresa <text:s/>DE ANTONIS MASSIMI-LIANO MARIA <text:s/>con sede a Vicenza, via Opificio <text:s/>n° 64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Procedimento eseguito d'ufficio</text:p>
          </table:table-cell>
          <table:table-cell table:style-name="ce9" table:number-columns-repeated="1013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4" office:value-type="string">
            <text:p>Prot. n. 75609 del <text:s/>18/10/2013</text:p>
          </table:table-cell>
          <table:table-cell table:style-name="ce5" office:value-type="string">
            <text:p>Impresa <text:s/>PACELLA JIMMY <text:s/>con sede a Romano d'Ezzelino (VI), via Monti <text:s/>n° 54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Procedimento eseguito d'ufficio</text:p>
          </table:table-cell>
          <table:table-cell table:style-name="ce9" table:number-columns-repeated="1013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4" office:value-type="string">
            <text:p>Prot. n. 75609 del <text:s/>18/10/2013</text:p>
          </table:table-cell>
          <table:table-cell table:style-name="ce5" office:value-type="string">
            <text:p>Impresa <text:s/>VIRZI' ORAZIO <text:s/>con sede a Pove del Grappa (VI), via Zanchetta <text:s/>n° 11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Procedimento eseguito d'ufficio</text:p>
          </table:table-cell>
          <table:table-cell table:style-name="ce9" table:number-columns-repeated="1013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4" office:value-type="string">
            <text:p>Prot. n. 75609 del <text:s/>18/10/2013</text:p>
          </table:table-cell>
          <table:table-cell table:style-name="ce5" office:value-type="string">
            <text:p>Impresa <text:s/>FERRARI ANDREA <text:s/>con sede a Vicenza, via Tazzoli <text:s/>n° 11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Procedimento eseguito d'ufficio</text:p>
          </table:table-cell>
          <table:table-cell table:style-name="ce9" table:number-columns-repeated="1013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4" office:value-type="string">
            <text:p>Prot. n. 75609 del <text:s/>18/10/2013</text:p>
          </table:table-cell>
          <table:table-cell table:style-name="ce5" office:value-type="string">
            <text:p>Impresa <text:span text:style-name="T3">EREDI DAL MOLIN DI DAL MOLIN GRAZIELLA SAS</text:span> <text:s/>con sede a Torri di Quartesolo, via Camisana 68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Procedimento eseguito d'ufficio</text:p>
          </table:table-cell>
          <table:table-cell table:number-columns-repeated="1013"/>
        </table:table-row>
        <table:table-row table:style-name="ro4">
          <table:table-cell table:style-name="ce2" office:value-type="string">
            <text:p>Autorizzazione</text:p>
          </table:table-cell>
          <table:table-cell table:style-name="ce4" office:value-type="string">
            <text:p>Prot. n. 75609 del <text:s/>18/10/2013</text:p>
          </table:table-cell>
          <table:table-cell table:style-name="ce5" office:value-type="string">
            <text:p>Impresa <text:s/>G &amp; G WESTERN ROADS SRL <text:s/>con sede a Thiene (VI), via 51 Stormo <text:s/>n° 7/b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Procedimento eseguito d'ufficio</text:p>
          </table:table-cell>
          <table:table-cell table:style-name="ce9" table:number-columns-repeated="1013"/>
        </table:table-row>
        <table:table-row table:style-name="ro5">
          <table:table-cell table:style-name="ce2" office:value-type="string">
            <text:p>Autorizzazione</text:p>
          </table:table-cell>
          <table:table-cell table:style-name="ce4" office:value-type="string">
            <text:p>Prot. n. 75609 del <text:s/>18/10/2013</text:p>
          </table:table-cell>
          <table:table-cell table:style-name="ce5" office:value-type="string">
            <text:p>Impresa <text:s/>DE BONI AUTOTRASPOR-TI SRL <text:s/>con sede a Bolzano Vicen-tino, via Volta <text:s/>n° 2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Istanza prot. n. 70561 <text:s/>del <text:s/>02/10/2013</text:p>
          </table:table-cell>
          <table:table-cell table:style-name="ce9" table:number-columns-repeated="1013"/>
        </table:table-row>
        <table:table-row table:style-name="ro5">
          <table:table-cell table:style-name="ce2" office:value-type="string">
            <text:p>Autorizzazione</text:p>
          </table:table-cell>
          <table:table-cell table:style-name="ce4" office:value-type="string">
            <text:p>Prot. n. 75609 del <text:s/>18/10/2013</text:p>
          </table:table-cell>
          <table:table-cell table:style-name="ce5" office:value-type="string">
            <text:p>Impresa <text:s/>PERUZZI GIOVANNI <text:s/>con sede ad Altavilla Vicentina, viale G. Verdi <text:s/>n° 24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Istanza prot. n. 71337 <text:s/>del <text:s/>04/10/2013</text:p>
          </table:table-cell>
          <table:table-cell table:style-name="ce9" table:number-columns-repeated="1013"/>
        </table:table-row>
        <table:table-row table:style-name="ro5">
          <table:table-cell table:style-name="ce2" office:value-type="string">
            <text:p>Autorizzazione</text:p>
          </table:table-cell>
          <table:table-cell table:style-name="ce4" office:value-type="string">
            <text:p>Prot. n. 75609 del <text:s/>18/10/2013</text:p>
          </table:table-cell>
          <table:table-cell table:style-name="ce5" office:value-type="string">
            <text:p>Impresa <text:s/>DE PUTTI <text:s/>NICO <text:s/>con sede a <text:s/>Longare (VI), <text:s/>via <text:s/>Don <text:s/>De' Aimi <text:s/>n° 8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Istanza prot. n. 71887 <text:s/>del <text:s/>07/10/2013</text:p>
          </table:table-cell>
          <table:table-cell table:style-name="ce9" table:number-columns-repeated="1013"/>
        </table:table-row>
        <table:table-row table:style-name="ro6">
          <table:table-cell table:style-name="ce2" office:value-type="string">
            <text:p>Autorizzazione</text:p>
          </table:table-cell>
          <table:table-cell table:style-name="ce4" office:value-type="string">
            <text:p>Prot. n. 75609 del <text:s/>18/10/2013</text:p>
          </table:table-cell>
          <table:table-cell table:style-name="ce5" office:value-type="string">
            <text:p>Impresa <text:s/>MORO BERNARDINO <text:s/>con sede a Fara Vicentino (VI), via Mezzavilla <text:s/>n° 36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Procedimento eseguito d'ufficio</text:p>
          </table:table-cell>
          <table:table-cell table:style-name="ce9" table:number-columns-repeated="1013"/>
        </table:table-row>
        <table:table-row table:style-name="ro5">
          <table:table-cell table:style-name="ce2" office:value-type="string">
            <text:p>Autorizzazione</text:p>
          </table:table-cell>
          <table:table-cell table:style-name="ce4" office:value-type="string">
            <text:p>Prot. n. 75609 del <text:s/>18/10/2013</text:p>
          </table:table-cell>
          <table:table-cell table:style-name="ce5" office:value-type="string">
            <text:p>Impresa <text:s/>EL MSELEK ABDELAZZIZ <text:s/>con sede a Montecchio Maggiore, viale Pietro Ceccato <text:s/>n° 31/5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Procedimento eseguito d'ufficio</text:p>
          </table:table-cell>
          <table:table-cell table:style-name="ce9" table:number-columns-repeated="1013"/>
        </table:table-row>
        <table:table-row table:style-name="ro5">
          <table:table-cell table:style-name="ce2" office:value-type="string">
            <text:p>Autorizzazione</text:p>
          </table:table-cell>
          <table:table-cell table:style-name="ce4" office:value-type="string">
            <text:p>Prot. n. 75609 del <text:s/>18/10/2013</text:p>
          </table:table-cell>
          <table:table-cell table:style-name="ce5" office:value-type="string">
            <text:p>Impresa <text:s/>MANGINI PIETRO <text:s/>con sede a Marostica (VI), corso Della Ceramica <text:s/>n° 55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Istanza prot. n. 73559 <text:s/>del <text:s/>11/10/2013</text:p>
          </table:table-cell>
          <table:table-cell table:style-name="ce9" table:number-columns-repeated="1013"/>
        </table:table-row>
        <table:table-row table:style-name="ro5">
          <table:table-cell table:style-name="ce2" office:value-type="string">
            <text:p>Autorizzazione</text:p>
          </table:table-cell>
          <table:table-cell table:style-name="ce4" office:value-type="string">
            <text:p>Prot. n. 79337 del <text:s/>04/11/2013</text:p>
          </table:table-cell>
          <table:table-cell table:style-name="ce5" office:value-type="string">
            <text:p>Impresa <text:span text:style-name="T3">PALLADIO VENETO SERVIZI</text:span> - <text:span text:style-name="T1">SOCIETA' COOPERATIVA</text:span> con sede a Mon-tecchio Maggiore, viale Europa <text:s/>n° 59</text:p>
          </table:table-cell>
          <table:table-cell table:style-name="ce5" office:value-type="string">
            <text:p>Iscrizione all'albo degli autotra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Istanza prot. n. 76808 <text:s/>del <text:s/>23/10/2013</text:p>
          </table:table-cell>
          <table:table-cell table:style-name="ce9" table:number-columns-repeated="1013"/>
        </table:table-row>
        <table:table-row table:style-name="ro5">
          <table:table-cell table:style-name="ce2" office:value-type="string">
            <text:p>Autorizzazione</text:p>
          </table:table-cell>
          <table:table-cell table:style-name="ce4" office:value-type="string">
            <text:p>Prot. n. 79337 del <text:s/>04/11/2013</text:p>
          </table:table-cell>
          <table:table-cell table:style-name="ce5" office:value-type="string">
            <text:p>Impresa <text:s text:c="2"/>CONTESSA ANTONIO <text:s text:c="2"/>con sede a Rosà <text:s/>(VI), <text:s/>via Montello <text:s text:c="2"/>n° 8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Procedimento eseguito d'ufficio</text:p>
          </table:table-cell>
          <table:table-cell table:style-name="ce9" table:number-columns-repeated="1013"/>
        </table:table-row>
        <table:table-row table:style-name="ro6">
          <table:table-cell table:style-name="ce2" office:value-type="string">
            <text:p>Autorizzazione</text:p>
          </table:table-cell>
          <table:table-cell table:style-name="ce4" office:value-type="string">
            <text:p>Prot. n. 79337 del <text:s/>04/11/2013</text:p>
          </table:table-cell>
          <table:table-cell table:style-name="ce5" office:value-type="string">
            <text:p>Impresa <text:s/>PETTENON ANTONIO <text:s/>con sede a Camisano Vicentino, via G. Galilei <text:s/>n° 10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Procedimento eseguito d'ufficio</text:p>
          </table:table-cell>
          <table:table-cell table:style-name="ce9" table:number-columns-repeated="1013"/>
        </table:table-row>
        <table:table-row table:style-name="ro5">
          <table:table-cell table:style-name="ce2" office:value-type="string">
            <text:p>Autorizzazione</text:p>
          </table:table-cell>
          <table:table-cell table:style-name="ce4" office:value-type="string">
            <text:p>Prot. n. 79337 del <text:s/>04/11/2013</text:p>
          </table:table-cell>
          <table:table-cell table:style-name="ce5" office:value-type="string">
            <text:p>Impresa <text:s/>BONOLLO LUCIO <text:s/>con sede a Zugliano (VI), via Divisione Julia <text:s/>n° 6/E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Procedimento eseguito d'ufficio</text:p>
          </table:table-cell>
          <table:table-cell table:style-name="ce9" table:number-columns-repeated="1013"/>
        </table:table-row>
        <table:table-row table:style-name="ro5">
          <table:table-cell table:style-name="ce2" office:value-type="string">
            <text:p>Autorizzazione</text:p>
          </table:table-cell>
          <table:table-cell table:style-name="ce4" office:value-type="string">
            <text:p>Prot. n. 79337 del <text:s/>04/11/2013</text:p>
          </table:table-cell>
          <table:table-cell table:style-name="ce5" office:value-type="string">
            <text:p>Impresa <text:s/>BIGARELLA ROBERTO <text:s/>con sede a Bressanvido (VI), via Fornace <text:s/>n° 54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Procedimento eseguito d'ufficio</text:p>
          </table:table-cell>
          <table:table-cell table:style-name="ce9" table:number-columns-repeated="1013"/>
        </table:table-row>
        <table:table-row table:style-name="ro5">
          <table:table-cell table:style-name="ce2" office:value-type="string">
            <text:p>Autorizzazione</text:p>
          </table:table-cell>
          <table:table-cell table:style-name="ce4" office:value-type="string">
            <text:p>Prot. n. 79337 del <text:s/>04/11/2013</text:p>
          </table:table-cell>
          <table:table-cell table:style-name="ce5" office:value-type="string">
            <text:p>Impresa <text:s/>NUOVA LOGIKA SRL <text:s/>con sede a Bassano del Grappa, via P. Vial <text:s/>n° 5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Procedimento eseguito d'ufficio</text:p>
          </table:table-cell>
          <table:table-cell table:style-name="ce9" table:number-columns-repeated="1013"/>
        </table:table-row>
        <table:table-row table:style-name="ro5">
          <table:table-cell table:style-name="ce2" office:value-type="string">
            <text:p>Autorizzazione</text:p>
          </table:table-cell>
          <table:table-cell table:style-name="ce4" office:value-type="string">
            <text:p>Prot. n. 79337 del <text:s/>04/11/2013</text:p>
          </table:table-cell>
          <table:table-cell table:style-name="ce5" office:value-type="string">
            <text:p>Impresa <text:s/>CARISI FRANCESCO <text:s/>con sede a Monticello Conte Otto, via Europa <text:s/>n° 175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Procedimento eseguito d'ufficio</text:p>
          </table:table-cell>
          <table:table-cell table:style-name="ce9" table:number-columns-repeated="1013"/>
        </table:table-row>
        <table:table-row table:style-name="ro5">
          <table:table-cell table:style-name="ce2" office:value-type="string">
            <text:p>Autorizzazione</text:p>
          </table:table-cell>
          <table:table-cell table:style-name="ce4" office:value-type="string">
            <text:p>Prot. n. 79337 del <text:s/>04/11/2013</text:p>
          </table:table-cell>
          <table:table-cell table:style-name="ce5" office:value-type="string">
            <text:p>Impresa <text:s/>SERAGLIO ROLANDO <text:s/>con sede a Caldogno (VI), via Diviglio <text:s/>n° 10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Istanza prot. n. 79019 <text:s/>del <text:s/>31/10/2013</text:p>
          </table:table-cell>
          <table:table-cell table:style-name="ce9" table:number-columns-repeated="1013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4" office:value-type="string">
            <text:p>Prot. n. 79337 del <text:s/>04/11/2013</text:p>
          </table:table-cell>
          <table:table-cell table:style-name="ce5" office:value-type="string">
            <text:p>Impresa <text:s text:c="2"/>BARDELLA MARCO <text:s/>con sede a <text:s/>Creazzo <text:s/>(VI), <text:s/>via <text:s/>Fabio Filzi <text:s/>n° 7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Istanza prot. n. 77627 <text:s/>del <text:s/>25/10/2013</text:p>
          </table:table-cell>
          <table:table-cell table:style-name="ce9" table:number-columns-repeated="1013"/>
        </table:table-row>
        <table:table-row table:style-name="ro5">
          <table:table-cell table:style-name="ce2" office:value-type="string">
            <text:p>Autorizzazione</text:p>
          </table:table-cell>
          <table:table-cell table:style-name="ce4" office:value-type="string">
            <text:p>Prot. n. 79337 del <text:s/>04/11/2013</text:p>
          </table:table-cell>
          <table:table-cell table:style-name="ce5" office:value-type="string">
            <text:p>Impresa <text:s/>GRANDI RAFFAELE <text:s/>con sede a <text:s/>Villaga (VI), via <text:s/>Fra' Matteo <text:s/>n° 25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Istanza prot. n. 78633 <text:s/>del <text:s/>30/10/2013</text:p>
          </table:table-cell>
          <table:table-cell table:style-name="ce9" table:number-columns-repeated="1013"/>
        </table:table-row>
        <table:table-row table:style-name="ro5">
          <table:table-cell table:style-name="ce2" office:value-type="string">
            <text:p>Autorizzazione</text:p>
          </table:table-cell>
          <table:table-cell table:style-name="ce4" office:value-type="string">
            <text:p>Prot. n. 79337 del <text:s/>04/11/2013</text:p>
          </table:table-cell>
          <table:table-cell table:style-name="ce5" office:value-type="string">
            <text:p>Impresa <text:s/>BERNABE' SILVIO <text:s text:c="2"/>con sede <text:s/>a <text:s/>Creazzo (VI), <text:s/>via Rossini <text:s/>n° 3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Istanza prot. n. 78631 <text:s/>del <text:s/>30/10/2013</text:p>
          </table:table-cell>
          <table:table-cell table:number-columns-repeated="1013"/>
        </table:table-row>
        <table:table-row table:style-name="ro5">
          <table:table-cell table:style-name="ce2" office:value-type="string">
            <text:p>Autorizzazione</text:p>
          </table:table-cell>
          <table:table-cell table:style-name="ce4" office:value-type="string">
            <text:p>Prot. n. 79337 del <text:s/>04/11/2013</text:p>
          </table:table-cell>
          <table:table-cell table:style-name="ce5" office:value-type="string">
            <text:p>Impresa <text:s/>RI.MO.TER. <text:s/>SRL <text:s/>con sede a <text:s/>Dueville (VI), via Villanova <text:s/>n° 41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Istanza prot. n. 78629 <text:s/>del <text:s/>30/10/2013</text:p>
          </table:table-cell>
          <table:table-cell table:number-columns-repeated="1013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4" office:value-type="string">
            <text:p>Prot. n. 79337 del <text:s/>04/11/2013</text:p>
          </table:table-cell>
          <table:table-cell table:style-name="ce5" office:value-type="string">
            <text:p>Impresa <text:s/>ROSSETTO NATALINO <text:s/>con sede ad <text:s/>Orgiano (VI), via Motta-rella Alta <text:s/>n° 19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Istanza prot. n. 78338 <text:s/>del <text:s/>29/10/2013</text:p>
          </table:table-cell>
          <table:table-cell table:number-columns-repeated="1013"/>
        </table:table-row>
        <table:table-row table:style-name="ro5">
          <table:table-cell table:style-name="ce2" office:value-type="string">
            <text:p>Autorizzazione</text:p>
          </table:table-cell>
          <table:table-cell table:style-name="ce4" office:value-type="string">
            <text:p>Prot. n. 82856 del <text:s/>15/11/2013</text:p>
          </table:table-cell>
          <table:table-cell table:style-name="ce5" office:value-type="string">
            <text:p>Impresa <text:s/>BULICANU <text:s/>ION <text:s text:c="2"/>con sede <text:s/>a <text:s/>Vicenza, <text:s/>via <text:s/>Cristoforo Colombo <text:s/>n° 26</text:p>
          </table:table-cell>
          <table:table-cell table:style-name="ce5" office:value-type="string">
            <text:p>Iscrizione all'albo degli autotra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Istanza prot. n. 82226 <text:s/>del <text:s/>13/11/2013</text:p>
          </table:table-cell>
          <table:table-cell table:number-columns-repeated="1013"/>
        </table:table-row>
        <table:table-row table:style-name="ro5">
          <table:table-cell table:style-name="ce2" office:value-type="string">
            <text:p>Autorizzazione</text:p>
          </table:table-cell>
          <table:table-cell table:style-name="ce4" office:value-type="string">
            <text:p>Prot. n. 82856 del <text:s/>15/11/2013</text:p>
          </table:table-cell>
          <table:table-cell table:style-name="ce5" office:value-type="string">
            <text:p>Impresa <text:s/>GOREANU NICOLAE <text:s text:c="2"/>con sede a Costabissara (VI), via G. Verdi <text:s/>n° 19/A</text:p>
          </table:table-cell>
          <table:table-cell table:style-name="ce5" office:value-type="string">
            <text:p>Iscrizione all'albo degli autotra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Istanza prot. n. 82225 <text:s/>del <text:s/>13/11/2013</text:p>
          </table:table-cell>
          <table:table-cell table:number-columns-repeated="1013"/>
        </table:table-row>
        <table:table-row table:style-name="ro5">
          <table:table-cell table:style-name="ce2" office:value-type="string">
            <text:p>Autorizzazione</text:p>
          </table:table-cell>
          <table:table-cell table:style-name="ce4" office:value-type="string">
            <text:p>Prot. n. 82856 del <text:s/>15/11/2013</text:p>
          </table:table-cell>
          <table:table-cell table:style-name="ce5" office:value-type="string">
            <text:p>Impresa <text:s/>VANZO IVO <text:s/>con sede a Bassano del Grappa, via Tabacco <text:s/>n° 50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Procedimento eseguito d'ufficio</text:p>
          </table:table-cell>
          <table:table-cell table:number-columns-repeated="1013"/>
        </table:table-row>
        <table:table-row table:style-name="ro5">
          <table:table-cell table:style-name="ce2" office:value-type="string">
            <text:p>Autorizzazione</text:p>
          </table:table-cell>
          <table:table-cell table:style-name="ce4" office:value-type="string">
            <text:p>Prot. n. 82856 del <text:s/>15/11/2013</text:p>
          </table:table-cell>
          <table:table-cell table:style-name="ce5" office:value-type="string">
            <text:p>Impresa <text:s/>AUTOTRASPORTI GOBBO SRL <text:s/>con sede a <text:s/>Brendola (VI), via Meucci <text:s/>n° 12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Istanza prot. n. 81243 del <text:s/>08/11/2013</text:p>
          </table:table-cell>
          <table:table-cell table:number-columns-repeated="1013"/>
        </table:table-row>
        <table:table-row table:style-name="ro5">
          <table:table-cell table:style-name="ce2" office:value-type="string">
            <text:p>Autorizzazione</text:p>
          </table:table-cell>
          <table:table-cell table:style-name="ce4" office:value-type="string">
            <text:p>Prot. n. 82856 del <text:s/>15/11/2013</text:p>
          </table:table-cell>
          <table:table-cell table:style-name="ce5" office:value-type="string">
            <text:p>Impresa <text:s/>SCHIRO ANDREA <text:s/>con sede a <text:s/>Marostica (VI), via Val Bella <text:s/>n° 10/B-3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Istanza prot. n. 29288 <text:s/>del <text:s/>19/04/2013</text:p>
          </table:table-cell>
          <table:table-cell table:number-columns-repeated="1013"/>
        </table:table-row>
        <table:table-row table:style-name="ro5">
          <table:table-cell table:style-name="ce2" office:value-type="string">
            <text:p>Autorizzazione</text:p>
          </table:table-cell>
          <table:table-cell table:style-name="ce4" office:value-type="string">
            <text:p>Prot. n. 82856 del <text:s/>15/11/2013</text:p>
          </table:table-cell>
          <table:table-cell table:style-name="ce5" office:value-type="string">
            <text:p>Impresa <text:s/>REATO DENIS E F.LLI SNC <text:s/>con sede a <text:s/>Sarcedo (VI), via Europa <text:s/>n° 26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Istanza prot. n. 82134 <text:s/>del <text:s/>13/11/2013</text:p>
          </table:table-cell>
          <table:table-cell table:number-columns-repeated="1013"/>
        </table:table-row>
        <table:table-row table:style-name="ro5">
          <table:table-cell table:style-name="ce2" office:value-type="string">
            <text:p>Autorizzazione</text:p>
          </table:table-cell>
          <table:table-cell table:style-name="ce4" office:value-type="string">
            <text:p>Prot. n. 82856 del <text:s/>15/11/2013</text:p>
          </table:table-cell>
          <table:table-cell table:style-name="ce5" office:value-type="string">
            <text:p>Impresa <text:s/>ZANGRILLI MARIO ANTO-NIO con sede a Romano d'Ezzelino (VI), via S. Pellico <text:s/>n° 9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Procedimento eseguito d'ufficio</text:p>
          </table:table-cell>
          <table:table-cell table:number-columns-repeated="1013"/>
        </table:table-row>
        <table:table-row table:style-name="ro5">
          <table:table-cell table:style-name="ce2" office:value-type="string">
            <text:p>Autorizzazione</text:p>
          </table:table-cell>
          <table:table-cell table:style-name="ce4" office:value-type="string">
            <text:p>Prot. n. 82856 del <text:s/>15/11/2013</text:p>
          </table:table-cell>
          <table:table-cell table:style-name="ce5" office:value-type="string">
            <text:p>Impresa <text:s/>AUTOTRASPORTI LOVA-TO &amp; C. SRL <text:s/>con sede ad Arzigna-no (VI), viale Vicenza <text:s/>n° 34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Procedimento eseguito d'ufficio</text:p>
          </table:table-cell>
          <table:table-cell table:number-columns-repeated="1013"/>
        </table:table-row>
        <table:table-row table:style-name="ro5">
          <table:table-cell table:style-name="ce2" office:value-type="string">
            <text:p>Autorizzazione</text:p>
          </table:table-cell>
          <table:table-cell table:style-name="ce4" office:value-type="string">
            <text:p>Prot. n. 82856 del <text:s/>15/11/2013</text:p>
          </table:table-cell>
          <table:table-cell table:style-name="ce5" office:value-type="string">
            <text:p>Impresa <text:s/>BATTAGLIA ANTONIO AN-DREA con sede a Bassano del Grappa, Strada Cartigliana <text:s/>n° 39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Procedimento eseguito d'ufficio</text:p>
          </table:table-cell>
          <table:table-cell table:number-columns-repeated="1013"/>
        </table:table-row>
        <table:table-row table:style-name="ro5">
          <table:table-cell table:style-name="ce2" office:value-type="string">
            <text:p>Autorizzazione</text:p>
          </table:table-cell>
          <table:table-cell table:style-name="ce4" office:value-type="string">
            <text:p>Prot. n. 82856 del <text:s/>15/11/2013</text:p>
          </table:table-cell>
          <table:table-cell table:style-name="ce5" office:value-type="string">
            <text:p>Impresa <text:s/>MOLLIS SRL <text:s/>con sede a <text:s/>Breganze (VI), <text:s/>Piazzetta Poste <text:s/>n° 11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Procedimento eseguito d'ufficio</text:p>
          </table:table-cell>
          <table:table-cell table:number-columns-repeated="1013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4" office:value-type="string">
            <text:p>Prot. n. 82856 del <text:s/>15/11/2013</text:p>
          </table:table-cell>
          <table:table-cell table:style-name="ce5" office:value-type="string">
            <text:p>Impresa <text:s/>ZORDAN RENATO <text:s/>con sede a <text:s/>Caldogno (VI), <text:s/>via Fornaci <text:s/>n° <text:s/>1 / 2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Procedimento eseguito d'ufficio</text:p>
          </table:table-cell>
          <table:table-cell table:number-columns-repeated="1013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4" office:value-type="string">
            <text:p>Prot. n. 82856 del <text:s/>15/11/2013</text:p>
          </table:table-cell>
          <table:table-cell table:style-name="ce5" office:value-type="string">
            <text:p>Impresa <text:s/>TIBALDO RINO <text:s/>con sede ad <text:s/>Altavilla Vicentina, via G. Galilei <text:s/>n° 6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Istanza prot. n. 82669 <text:s/>del <text:s/>15/11/2013</text:p>
          </table:table-cell>
          <table:table-cell table:number-columns-repeated="1013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4" office:value-type="string">
            <text:p>Prot. n. 86648 del <text:s/>02/12/2013</text:p>
          </table:table-cell>
          <table:table-cell table:style-name="ce5" office:value-type="string">
            <text:p>Impresa <text:s/>ATTIKA SOCIETA' COOPE-RATIVA <text:s/>con sede a Sandrigo, via Are <text:s/>n° 34</text:p>
          </table:table-cell>
          <table:table-cell table:style-name="ce5" office:value-type="string">
            <text:p>Iscrizione all'albo degli autotra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Istanza prot. n. 86162 <text:s/>del <text:s/>29/11/2013</text:p>
          </table:table-cell>
          <table:table-cell table:number-columns-repeated="1013"/>
        </table:table-row>
        <table:table-row table:style-name="ro9">
          <table:table-cell table:style-name="ce2" office:value-type="string">
            <text:p>Autorizzazione</text:p>
          </table:table-cell>
          <table:table-cell table:style-name="ce4" office:value-type="string">
            <text:p>Prot. n. 86648 del <text:s/>02/12/2013</text:p>
          </table:table-cell>
          <table:table-cell table:style-name="ce5" office:value-type="string">
            <text:p>Impresa <text:s/>TINTI DEVIS <text:s/>con sede a Sarcedo, via San Giuseppe <text:s/>n° 44</text:p>
          </table:table-cell>
          <table:table-cell table:style-name="ce5" office:value-type="string">
            <text:p>Iscrizione all'albo degli autotra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Istanza prot. n. 84029 <text:s/>del <text:s/>20/11/2013</text:p>
          </table:table-cell>
          <table:table-cell table:number-columns-repeated="1013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4" office:value-type="string">
            <text:p>Prot. n. 86648 del <text:s/>02/12/2013</text:p>
          </table:table-cell>
          <table:table-cell table:style-name="ce5" office:value-type="string">
            <text:p>Impresa <text:s/>MASIERO ALBERTO <text:s/>con sede a <text:s/>Chiampo, via Milano <text:s/>n° 9</text:p>
          </table:table-cell>
          <table:table-cell table:style-name="ce5" office:value-type="string">
            <text:p>Iscrizione all'albo degli autotra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Istanza prot. n. 84725 <text:s/>del <text:s/>22/11/2013</text:p>
          </table:table-cell>
          <table:table-cell table:number-columns-repeated="1013"/>
        </table:table-row>
        <table:table-row table:style-name="ro10">
          <table:table-cell table:style-name="ce2" office:value-type="string">
            <text:p>Autorizzazione</text:p>
          </table:table-cell>
          <table:table-cell table:style-name="ce4" office:value-type="string">
            <text:p>Prot. n. 86648 del <text:s/>02/12/2013</text:p>
          </table:table-cell>
          <table:table-cell table:style-name="ce5" office:value-type="string">
            <text:p>Impresa <text:s/>TRASPORTI FRAMA SNC DI FRAMARIN JIMMY &amp; C. <text:s/>con sede a Zermeghedo, via Roveri <text:s/>n° 30</text:p>
          </table:table-cell>
          <table:table-cell table:style-name="ce5" office:value-type="string">
            <text:p>Iscrizione all'albo degli autotra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Istanza prot. n. 85915 <text:s/>del <text:s/>28/11/2013</text:p>
          </table:table-cell>
          <table:table-cell table:number-columns-repeated="1013"/>
        </table:table-row>
        <table:table-row table:style-name="ro5">
          <table:table-cell table:style-name="ce2" office:value-type="string">
            <text:p>Autorizzazione</text:p>
          </table:table-cell>
          <table:table-cell table:style-name="ce4" office:value-type="string">
            <text:p>Prot. n. 86648 del <text:s/>02/12/2013</text:p>
          </table:table-cell>
          <table:table-cell table:style-name="ce5" office:value-type="string">
            <text:p>Impresa <text:s/>SARTORI ANDREA <text:s/>con sede a <text:s/>Orgiano, via Fior De Spin <text:s/>n° 55</text:p>
          </table:table-cell>
          <table:table-cell table:style-name="ce5" office:value-type="string">
            <text:p>Iscrizione all'albo degli autotra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Istanza prot. n. 86619 <text:s/>del <text:s/>02/12/2013</text:p>
          </table:table-cell>
          <table:table-cell table:number-columns-repeated="1013"/>
        </table:table-row>
        <table:table-row table:style-name="ro5">
          <table:table-cell table:style-name="ce2" office:value-type="string">
            <text:p>Autorizzazione</text:p>
          </table:table-cell>
          <table:table-cell table:style-name="ce4" office:value-type="string">
            <text:p>Prot. n. 86648 del <text:s/>02/12/2013</text:p>
          </table:table-cell>
          <table:table-cell table:style-name="ce5" office:value-type="string">
            <text:p>Impresa <text:s/>ZANETTIN IGINO E FRAN-CESCO SNC <text:s/>con sede a Montegal-della, via Ghizzole <text:s/>n° 9</text:p>
          </table:table-cell>
          <table:table-cell table:style-name="ce5" office:value-type="string">
            <text:p>Iscrizione all'albo degli autotra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Istanza prot. n. 86398 <text:s/>del <text:s/>29/11/2013</text:p>
          </table:table-cell>
          <table:table-cell table:number-columns-repeated="1013"/>
        </table:table-row>
        <table:table-row table:style-name="ro5">
          <table:table-cell table:style-name="ce2" office:value-type="string">
            <text:p>Autorizzazione</text:p>
          </table:table-cell>
          <table:table-cell table:style-name="ce4" office:value-type="string">
            <text:p>Prot. n. 86648 del <text:s/>02/12/2013</text:p>
          </table:table-cell>
          <table:table-cell table:style-name="ce5" office:value-type="string">
            <text:p>Impresa <text:span text:style-name="T3">VAL-SERVICE TRASPORTI SRL </text:span>- <text:span text:style-name="T2">UNIPERSONALE</text:span> <text:s/>con sede a Ma-rano Vic.no, via Dell'Artigianato n° 22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Procedimento eseguito d'ufficio</text:p>
          </table:table-cell>
          <table:table-cell table:number-columns-repeated="1013"/>
        </table:table-row>
        <table:table-row table:style-name="ro5">
          <table:table-cell table:style-name="ce2" office:value-type="string">
            <text:p>Autorizzazione</text:p>
          </table:table-cell>
          <table:table-cell table:style-name="ce4" office:value-type="string">
            <text:p>Prot. n. 86648 del <text:s/>02/12/2013</text:p>
          </table:table-cell>
          <table:table-cell table:style-name="ce5" office:value-type="string">
            <text:p>Impresa <text:s/>URBANI CAMILLO <text:s/>con sede a Montecchio Maggiore, via Piave <text:s/>n° 19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Procedimento eseguito d'ufficio</text:p>
          </table:table-cell>
          <table:table-cell table:number-columns-repeated="1013"/>
        </table:table-row>
        <table:table-row table:style-name="ro5">
          <table:table-cell table:style-name="ce2" office:value-type="string">
            <text:p>Autorizzazione</text:p>
          </table:table-cell>
          <table:table-cell table:style-name="ce4" office:value-type="string">
            <text:p>Prot. n. 86648 del <text:s/>02/12/2013</text:p>
          </table:table-cell>
          <table:table-cell table:style-name="ce5" office:value-type="string">
            <text:p>Impresa <text:s/>TOGNETTI MARIA LUISA <text:s/>con sede a Barbarano Vicentino, via Vittorio Veneto <text:s/>n° 13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Procedimento eseguito d'ufficio</text:p>
          </table:table-cell>
          <table:table-cell table:number-columns-repeated="1013"/>
        </table:table-row>
        <table:table-row table:style-name="ro5">
          <table:table-cell table:style-name="ce2" office:value-type="string">
            <text:p>Autorizzazione</text:p>
          </table:table-cell>
          <table:table-cell table:style-name="ce4" office:value-type="string">
            <text:p>Prot. n. 86648 del <text:s/>02/12/2013</text:p>
          </table:table-cell>
          <table:table-cell table:style-name="ce5" office:value-type="string">
            <text:p>Impresa <text:s/>PEGORARO WALTER <text:s/>con sede a Zanè, via San Giovanni Bosco <text:s/>n° 46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Procedimento eseguito d'ufficio</text:p>
          </table:table-cell>
          <table:table-cell table:number-columns-repeated="1013"/>
        </table:table-row>
        <table:table-row table:style-name="ro11">
          <table:table-cell table:style-name="ce2" office:value-type="string">
            <text:p>Autorizzazione</text:p>
          </table:table-cell>
          <table:table-cell table:style-name="ce4" office:value-type="string">
            <text:p>Prot. n. 86648 del <text:s/>02/12/2013</text:p>
          </table:table-cell>
          <table:table-cell table:style-name="ce5" office:value-type="string">
            <text:p>Impresa <text:s/>B.&amp;V. SERVICE SNC DI BOTTECCHIA ANTONIO IGLIS &amp; C. <text:s/>con sede a Velo d'Astico, via Costa Leprara <text:s/>n° 4/A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Procedimento eseguito d'ufficio</text:p>
          </table:table-cell>
          <table:table-cell table:number-columns-repeated="1013"/>
        </table:table-row>
        <table:table-row table:style-name="ro5">
          <table:table-cell table:style-name="ce2" office:value-type="string">
            <text:p>Autorizzazione</text:p>
          </table:table-cell>
          <table:table-cell table:style-name="ce4" office:value-type="string">
            <text:p>Prot. n. 86648 del <text:s/>02/12/2013</text:p>
          </table:table-cell>
          <table:table-cell table:style-name="ce5" office:value-type="string">
            <text:p>Impresa <text:s/>TELVE GAETANO GABRIELE <text:s/>con sede a Nove, via Martini <text:s/>n° 154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Procedimento eseguito d'ufficio</text:p>
          </table:table-cell>
          <table:table-cell table:number-columns-repeated="1013"/>
        </table:table-row>
        <table:table-row table:style-name="ro5">
          <table:table-cell table:style-name="ce2" office:value-type="string">
            <text:p>Autorizzazione</text:p>
          </table:table-cell>
          <table:table-cell table:style-name="ce4" office:value-type="string">
            <text:p>Prot. n. 86648 del <text:s/>02/12/2013</text:p>
          </table:table-cell>
          <table:table-cell table:style-name="ce5" office:value-type="string">
            <text:p>Impresa <text:s/>ARGENTA LUIGI <text:s/>con sede a Grumolo Delle Abbadesse, via Monache <text:s/>n° 26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Procedimento eseguito d'ufficio</text:p>
          </table:table-cell>
          <table:table-cell table:number-columns-repeated="1013"/>
        </table:table-row>
        <table:table-row table:style-name="ro5">
          <table:table-cell table:style-name="ce2" office:value-type="string">
            <text:p>Autorizzazione</text:p>
          </table:table-cell>
          <table:table-cell table:style-name="ce4" office:value-type="string">
            <text:p>Prot. n. 86648 del <text:s/>02/12/2013</text:p>
          </table:table-cell>
          <table:table-cell table:style-name="ce5" office:value-type="string">
            <text:p>Impresa <text:s/>CANNAVO' EDOARDO <text:s/>con sede a Altavilla Vicentina, viale P. Mascagni <text:s/>n° 4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Procedimento eseguito d'ufficio</text:p>
          </table:table-cell>
          <table:table-cell table:number-columns-repeated="1013"/>
        </table:table-row>
        <table:table-row table:style-name="ro12">
          <table:table-cell table:style-name="ce2" office:value-type="string">
            <text:p>Autorizzazione</text:p>
          </table:table-cell>
          <table:table-cell table:style-name="ce4" office:value-type="string">
            <text:p>Prot. n. 86648 del <text:s/>02/12/2013</text:p>
          </table:table-cell>
          <table:table-cell table:style-name="ce5" office:value-type="string">
            <text:p>Impresa <text:s/>BELKHADEM JILANI <text:s/>con sede a Dueville, via Tintoretto <text:s/>n° 31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Procedimento eseguito d'ufficio</text:p>
          </table:table-cell>
          <table:table-cell table:number-columns-repeated="1013"/>
        </table:table-row>
        <table:table-row table:style-name="ro12">
          <table:table-cell table:style-name="ce2" office:value-type="string">
            <text:p>Autorizzazione</text:p>
          </table:table-cell>
          <table:table-cell table:style-name="ce4" office:value-type="string">
            <text:p>Prot. n. 86648 del <text:s/>02/12/2013</text:p>
          </table:table-cell>
          <table:table-cell table:style-name="ce5" office:value-type="string">
            <text:p>Impresa <text:s/>HEDHILI RACHID <text:s/>con sede a Rosà, via Roma <text:s/>n° 59/B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Procedimento eseguito d'ufficio</text:p>
          </table:table-cell>
          <table:table-cell table:number-columns-repeated="1013"/>
        </table:table-row>
        <table:table-row table:style-name="ro5">
          <table:table-cell table:style-name="ce2" office:value-type="string">
            <text:p>Autorizzazione</text:p>
          </table:table-cell>
          <table:table-cell table:style-name="ce4" office:value-type="string">
            <text:p>Prot. n. 86648 del <text:s/>02/12/2013</text:p>
          </table:table-cell>
          <table:table-cell table:style-name="ce5" office:value-type="string">
            <text:p>Impresa <text:s/>FOLETTO TARCISIO <text:s/>con sede a Lonigo, via Filippo Turati <text:s/>n° 50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Procedimento eseguito d'ufficio</text:p>
          </table:table-cell>
          <table:table-cell table:number-columns-repeated="1013"/>
        </table:table-row>
        <table:table-row table:style-name="ro5">
          <table:table-cell table:style-name="ce2" office:value-type="string">
            <text:p>Autorizzazione</text:p>
          </table:table-cell>
          <table:table-cell table:style-name="ce4" office:value-type="string">
            <text:p>Prot. n. 86648 del <text:s/>02/12/2013</text:p>
          </table:table-cell>
          <table:table-cell table:style-name="ce5" office:value-type="string">
            <text:p>Impresa <text:s/>OMOGIE SAMSON <text:s/>con sede a Grisignano di Zocco, via Bertinato <text:s/>n° 8/A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Procedimento eseguito d'ufficio</text:p>
          </table:table-cell>
          <table:table-cell table:number-columns-repeated="1013"/>
        </table:table-row>
        <table:table-row table:style-name="ro5">
          <table:table-cell table:style-name="ce2" office:value-type="string">
            <text:p>Autorizzazione</text:p>
          </table:table-cell>
          <table:table-cell table:style-name="ce4" office:value-type="string">
            <text:p>Prot. n. 86648 del <text:s/>02/12/2013</text:p>
          </table:table-cell>
          <table:table-cell table:style-name="ce5" office:value-type="string">
            <text:p>Impresa <text:s/>PETTINA' FIORENZO <text:s/>con sede a Chiuppano, via Martiri Della Libertà <text:s/>n° 5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Procedimento eseguito d'ufficio</text:p>
          </table:table-cell>
          <table:table-cell table:number-columns-repeated="1013"/>
        </table:table-row>
        <table:table-row table:style-name="ro5">
          <table:table-cell table:style-name="ce2" office:value-type="string">
            <text:p>Autorizzazione</text:p>
          </table:table-cell>
          <table:table-cell table:style-name="ce4" office:value-type="string">
            <text:p>Prot. n. 86648 del <text:s/>02/12/2013</text:p>
          </table:table-cell>
          <table:table-cell table:style-name="ce5" office:value-type="string">
            <text:p>Impresa <text:s/>PAGANOTTO ANTENORE <text:s/>con sede a Poiana Maggiore, Largo Europa <text:s/>n° 16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Procedimento eseguito d'ufficio</text:p>
          </table:table-cell>
          <table:table-cell table:number-columns-repeated="1013"/>
        </table:table-row>
        <table:table-row table:style-name="ro5">
          <table:table-cell table:style-name="ce2" office:value-type="string">
            <text:p>Autorizzazione</text:p>
          </table:table-cell>
          <table:table-cell table:style-name="ce4" office:value-type="string">
            <text:p>Prot. n. 86648 del <text:s/>02/12/2013</text:p>
          </table:table-cell>
          <table:table-cell table:style-name="ce5" office:value-type="string">
            <text:p>Impresa <text:s/>NWAOKOROBIA EDWIN <text:s/>con sede a Padova, via D. Bramante <text:s/>n° 17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Procedimento eseguito d'ufficio</text:p>
          </table:table-cell>
          <table:table-cell table:number-columns-repeated="1013"/>
        </table:table-row>
        <table:table-row table:style-name="ro5">
          <table:table-cell table:style-name="ce2" office:value-type="string">
            <text:p>Autorizzazione</text:p>
          </table:table-cell>
          <table:table-cell table:style-name="ce4" office:value-type="string">
            <text:p>Prot. n. 86648 del <text:s/>02/12/2013</text:p>
          </table:table-cell>
          <table:table-cell table:style-name="ce5" office:value-type="string">
            <text:p>Impresa <text:s/>CABBINAH MOSES KOJO <text:s/>con sede a Cornedo Vicentino, via Neri Bergamino <text:s/>n° 6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Procedimento eseguito d'ufficio</text:p>
          </table:table-cell>
          <table:table-cell table:number-columns-repeated="1013"/>
        </table:table-row>
        <table:table-row table:style-name="ro5">
          <table:table-cell table:style-name="ce2" office:value-type="string">
            <text:p>Autorizzazione</text:p>
          </table:table-cell>
          <table:table-cell table:style-name="ce4" office:value-type="string">
            <text:p>Prot. n. 86648 del <text:s/>02/12/2013</text:p>
          </table:table-cell>
          <table:table-cell table:style-name="ce5" office:value-type="string">
            <text:p>Impresa <text:s/>KURUKULAGE RANJANA SAMPATH KUMARA <text:s/>con sede a Vicenza, Strada di Casale <text:s/>n° 35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Procedimento eseguito d'ufficio</text:p>
          </table:table-cell>
          <table:table-cell table:number-columns-repeated="1013"/>
        </table:table-row>
        <table:table-row table:style-name="ro5">
          <table:table-cell table:style-name="ce2" office:value-type="string">
            <text:p>Autorizzazione</text:p>
          </table:table-cell>
          <table:table-cell table:style-name="ce4" office:value-type="string">
            <text:p>Prot. n. 86648 del <text:s/>02/12/2013</text:p>
          </table:table-cell>
          <table:table-cell table:style-name="ce5" office:value-type="string">
            <text:p>Impresa <text:s/>IGBINOBA HENRY ELUE-HIKE <text:s/>con sede a Vicenza, via Tornieri <text:s/>n° 22/A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Procedimento eseguito d'ufficio</text:p>
          </table:table-cell>
          <table:table-cell table:number-columns-repeated="1013"/>
        </table:table-row>
        <table:table-row table:style-name="ro7">
          <table:table-cell table:style-name="ce2" office:value-type="string">
            <text:p>Autorizzazione</text:p>
          </table:table-cell>
          <table:table-cell table:style-name="ce4" office:value-type="string">
            <text:p>Prot. n. 86648 del <text:s/>02/12/2013</text:p>
          </table:table-cell>
          <table:table-cell table:style-name="ce5" office:value-type="string">
            <text:p>Impresa <text:s/>S.L.G. SRL <text:s/>con sede a Lusiana, via Ciscati <text:s/>n° 16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Procedimento eseguito d'ufficio</text:p>
          </table:table-cell>
          <table:table-cell table:number-columns-repeated="1013"/>
        </table:table-row>
        <table:table-row table:style-name="ro5">
          <table:table-cell table:style-name="ce2" office:value-type="string">
            <text:p>Autorizzazione</text:p>
          </table:table-cell>
          <table:table-cell table:style-name="ce4" office:value-type="string">
            <text:p>Prot. n. 86648 del <text:s/>02/12/2013</text:p>
          </table:table-cell>
          <table:table-cell table:style-name="ce5" office:value-type="string">
            <text:p>Impresa <text:s/>MERHOUN KAMEL <text:s/>con sede a Vicenza, via Dei Cappuccini <text:s/>n° 6 int. 4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Procedimento eseguito d'ufficio</text:p>
          </table:table-cell>
          <table:table-cell table:number-columns-repeated="1013"/>
        </table:table-row>
        <table:table-row table:style-name="ro5">
          <table:table-cell table:style-name="ce2" office:value-type="string">
            <text:p>Autorizzazione</text:p>
          </table:table-cell>
          <table:table-cell table:style-name="ce4" office:value-type="string">
            <text:p>Prot. n. 86648 del <text:s/>02/12/2013</text:p>
          </table:table-cell>
          <table:table-cell table:style-name="ce5" office:value-type="string">
            <text:p>Impresa <text:s/>FANTON FERNANDO <text:s/>con sede a Chiampo, via Gen. Dalla Chiesa <text:s/>n°19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Istanza prot. n. 84018 <text:s/>del <text:s/>20/11/2013</text:p>
          </table:table-cell>
          <table:table-cell table:number-columns-repeated="1013"/>
        </table:table-row>
        <table:table-row table:style-name="ro5">
          <table:table-cell table:style-name="ce2" office:value-type="string">
            <text:p>Autorizzazione</text:p>
          </table:table-cell>
          <table:table-cell table:style-name="ce4" office:value-type="string">
            <text:p>Prot. n. 86648 del <text:s/>02/12/2013</text:p>
          </table:table-cell>
          <table:table-cell table:style-name="ce5" office:value-type="string">
            <text:p>Impresa <text:s/>TREVISAN MICHELGIOR-GIO <text:s/>con sede a Campiglia dei Beri-ci, via Nazionale <text:s/>n° 36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Istanza prot. n. 85412 <text:s/>del <text:s/>26/11/2013</text:p>
          </table:table-cell>
          <table:table-cell table:number-columns-repeated="1013"/>
        </table:table-row>
        <table:table-row table:style-name="ro5">
          <table:table-cell table:style-name="ce2" office:value-type="string">
            <text:p>Autorizzazione</text:p>
          </table:table-cell>
          <table:table-cell table:style-name="ce4" office:value-type="string">
            <text:p>Prot. n. 86648 del <text:s/>02/12/2013</text:p>
          </table:table-cell>
          <table:table-cell table:style-name="ce5" office:value-type="string">
            <text:p>Impresa <text:s/>DE.MA. TRANS SERVICE DI SBICEGO LUIGI &amp; C. SNC <text:s/>con sede a Sossano, via Mozza <text:s/>n° 17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Procedimento eseguito d'ufficio</text:p>
          </table:table-cell>
          <table:table-cell table:number-columns-repeated="1013"/>
        </table:table-row>
        <table:table-row table:style-name="ro11">
          <table:table-cell table:style-name="ce2" office:value-type="string">
            <text:p>Autorizzazione</text:p>
          </table:table-cell>
          <table:table-cell table:style-name="ce4" office:value-type="string">
            <text:p>Prot. n. 86648 del <text:s/>02/12/2013</text:p>
          </table:table-cell>
          <table:table-cell table:style-name="ce5" office:value-type="string">
            <text:p>Impresa <text:s/>N.T. TRANS SNC DI TOMBARI TELEMACO &amp; C. <text:s/>con sede a Cogollo Del Cengio, via Ponte Pilo <text:s/>n° 5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Procedimento eseguito d'ufficio</text:p>
          </table:table-cell>
          <table:table-cell table:number-columns-repeated="1013"/>
        </table:table-row>
        <table:table-row table:style-name="ro5">
          <table:table-cell table:style-name="ce2" office:value-type="string">
            <text:p>Autorizzazione</text:p>
          </table:table-cell>
          <table:table-cell table:style-name="ce4" office:value-type="string">
            <text:p>Prot. n. 90649 del <text:s/>16/12/2013</text:p>
          </table:table-cell>
          <table:table-cell table:style-name="ce5" office:value-type="string">
            <text:p>Impresa <text:s/>ESCAVAZIONI PICCO SRL <text:s/>con sede a Sovizzo, via Muzzi <text:s/>n° 30</text:p>
          </table:table-cell>
          <table:table-cell table:style-name="ce5" office:value-type="string">
            <text:p>Iscrizione all'albo degli autotra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Istanza prot. n. 86269 <text:s/>del <text:s/>29/11/2013</text:p>
          </table:table-cell>
          <table:table-cell table:number-columns-repeated="1013"/>
        </table:table-row>
        <table:table-row table:style-name="ro5">
          <table:table-cell table:style-name="ce2" office:value-type="string">
            <text:p>Autorizzazione</text:p>
          </table:table-cell>
          <table:table-cell table:style-name="ce4" office:value-type="string">
            <text:p>Prot. n. 90649 del <text:s/>16/12/2013</text:p>
          </table:table-cell>
          <table:table-cell table:style-name="ce5" office:value-type="string">
            <text:p>Impresa <text:s/>I. &amp; G. AUTOTRASPORTI SRL <text:s/>con sede a Schiavon, via Del Barco <text:s/>n° 20/2</text:p>
          </table:table-cell>
          <table:table-cell table:style-name="ce5" office:value-type="string">
            <text:p>Iscrizione all'albo degli autotra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Istanza prot. n. 86124 <text:s/>del <text:s/>28/11/2013</text:p>
          </table:table-cell>
          <table:table-cell table:number-columns-repeated="1013"/>
        </table:table-row>
        <table:table-row table:style-name="ro10">
          <table:table-cell table:style-name="ce2" office:value-type="string">
            <text:p>Autorizzazione</text:p>
          </table:table-cell>
          <table:table-cell table:style-name="ce4" office:value-type="string">
            <text:p>Prot. n. 90649 del <text:s/>16/12/2013</text:p>
          </table:table-cell>
          <table:table-cell table:style-name="ce5" office:value-type="string">
            <text:p>Impresa <text:s/>AGNO-CHIAMPO-AMBIEN-TE - SRL <text:s/>con sede a Montecchio Maggiore, via Strada Romana <text:s/>n° 2</text:p>
          </table:table-cell>
          <table:table-cell table:style-name="ce5" office:value-type="string">
            <text:p>Iscrizione all'albo degli autotra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Istanza prot. n. 89364 <text:s/>del <text:s/>11/12/2013</text:p>
          </table:table-cell>
          <table:table-cell table:number-columns-repeated="1013"/>
        </table:table-row>
        <table:table-row table:style-name="ro5">
          <table:table-cell table:style-name="ce2" office:value-type="string">
            <text:p>Autorizzazione</text:p>
          </table:table-cell>
          <table:table-cell table:style-name="ce4" office:value-type="string">
            <text:p>Prot. n. 90649 del <text:s/>16/12/2013</text:p>
          </table:table-cell>
          <table:table-cell table:style-name="ce5" office:value-type="string">
            <text:p>Impresa <text:s/>SERVICE &amp; TRANSPORT SRL <text:s/>con sede a Altavilla Vicentina, via Piave <text:s/>n° 16</text:p>
          </table:table-cell>
          <table:table-cell table:style-name="ce5" office:value-type="string">
            <text:p>Iscrizione all'albo degli autotra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Istanza prot. n. 90405 <text:s/>del <text:s/>16/12/2013</text:p>
          </table:table-cell>
          <table:table-cell table:number-columns-repeated="1013"/>
        </table:table-row>
        <table:table-row table:style-name="ro11">
          <table:table-cell table:style-name="ce2" office:value-type="string">
            <text:p>Autorizzazione</text:p>
          </table:table-cell>
          <table:table-cell table:style-name="ce4" office:value-type="string">
            <text:p>Prot. n. 90649 del <text:s/>16/12/2013</text:p>
          </table:table-cell>
          <table:table-cell table:style-name="ce5" office:value-type="string">
            <text:p>Impresa <text:s/>DESTINAZIONE SOCIETA' A RESPONSABILITA' LIMITATA SEMPLIFICATA <text:s/>con sede a Grumo-lo D. Abbadesse, via G. Pascoli <text:s/>n° 4</text:p>
          </table:table-cell>
          <table:table-cell table:style-name="ce5" office:value-type="string">
            <text:p>Iscrizione all'albo degli autotra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Istanza prot. n. 90398 <text:s/>del <text:s/>16/12/2013</text:p>
          </table:table-cell>
          <table:table-cell table:number-columns-repeated="1013"/>
        </table:table-row>
        <table:table-row table:style-name="ro5">
          <table:table-cell table:style-name="ce2" office:value-type="string">
            <text:p>Autorizzazione</text:p>
          </table:table-cell>
          <table:table-cell table:style-name="ce4" office:value-type="string">
            <text:p>Prot. n. 90649 del <text:s/>16/12/2013</text:p>
          </table:table-cell>
          <table:table-cell table:style-name="ce5" office:value-type="string">
            <text:p>Impresa <text:s/>COSTRUZIONI GENERALI GIRARDINI SPA <text:s/>con sede a Sandri-go, via Astico snc</text:p>
          </table:table-cell>
          <table:table-cell table:style-name="ce5" office:value-type="string">
            <text:p>Conferma iscrizione all'albo degli auto-trasportatori di cose per conto di terzi a seguito di fusione per incorporazione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Istanza prot. n. 90468 <text:s/>del <text:s/>16/12/2013</text:p>
          </table:table-cell>
          <table:table-cell table:number-columns-repeated="1013"/>
        </table:table-row>
        <table:table-row table:style-name="ro5">
          <table:table-cell table:style-name="ce2" office:value-type="string">
            <text:p>Autorizzazione</text:p>
          </table:table-cell>
          <table:table-cell table:style-name="ce4" office:value-type="string">
            <text:p>Prot. n. 90649 del <text:s/>16/12/2013</text:p>
          </table:table-cell>
          <table:table-cell table:style-name="ce5" office:value-type="string">
            <text:p>Impresa <text:s/>ZANETTIN GIUSEPPE E C. SNC <text:s/>con sede a Montegaldella, via Ghizzole <text:s/>n° 11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Istanza prot. n. 89691 <text:s/>del <text:s/>12/12/2013</text:p>
          </table:table-cell>
          <table:table-cell table:number-columns-repeated="1013"/>
        </table:table-row>
        <table:table-row table:style-name="ro5">
          <table:table-cell table:style-name="ce2" office:value-type="string">
            <text:p>Autorizzazione</text:p>
          </table:table-cell>
          <table:table-cell table:style-name="ce4" office:value-type="string">
            <text:p>Prot. n. 90649 del <text:s/>16/12/2013</text:p>
          </table:table-cell>
          <table:table-cell table:style-name="ce5" office:value-type="string">
            <text:p>Impresa <text:s/>RUBELLO GIANCARLO <text:s/>con sede a Grumolo Delle Abbades-se, via E. Fermi <text:s/>n° 13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Istanza prot. n. 87896 <text:s/>del <text:s/>05/12/2013</text:p>
          </table:table-cell>
          <table:table-cell table:number-columns-repeated="1013"/>
        </table:table-row>
        <table:table-row table:style-name="ro5">
          <table:table-cell table:style-name="ce2" office:value-type="string">
            <text:p>Autorizzazione</text:p>
          </table:table-cell>
          <table:table-cell table:style-name="ce4" office:value-type="string">
            <text:p>Prot. n. 90649 del <text:s/>16/12/2013</text:p>
          </table:table-cell>
          <table:table-cell table:style-name="ce5" office:value-type="string">
            <text:p>Impresa TRASPORTI GIRARDINI SRL - UNIPERSONALE <text:s/>con sede a Sandrigo, via Astico snc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Procedimento eseguito d'ufficio</text:p>
          </table:table-cell>
          <table:table-cell table:number-columns-repeated="1013"/>
        </table:table-row>
        <table:table-row table:style-name="ro5">
          <table:table-cell table:style-name="ce2" office:value-type="string">
            <text:p>Autorizzazione</text:p>
          </table:table-cell>
          <table:table-cell table:style-name="ce4" office:value-type="string">
            <text:p>Prot. n. 90649 del <text:s/>16/12/2013</text:p>
          </table:table-cell>
          <table:table-cell table:style-name="ce5" office:value-type="string">
            <text:p>Impresa <text:s/>CARROZZERIA SPEROT-TO SPA <text:s/>con sede a Thiene, via Nogarette <text:s/>n° 11/A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Istanza prot. n. 90496 <text:s/>del <text:s/>16/12/2013</text:p>
          </table:table-cell>
          <table:table-cell table:number-columns-repeated="1013"/>
        </table:table-row>
        <table:table-row table:style-name="ro12">
          <table:table-cell table:style-name="ce2" office:value-type="string">
            <text:p>Autorizzazione</text:p>
          </table:table-cell>
          <table:table-cell table:style-name="ce4" office:value-type="string">
            <text:p>Prot. n. 90649 del <text:s/>16/12/2013</text:p>
          </table:table-cell>
          <table:table-cell table:style-name="ce5" office:value-type="string">
            <text:p>Impresa <text:s/>BIZZOTTO DANIELE <text:s/>con sede a Rosà, via W.A. Mozart <text:s/>n° 22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Procedimento eseguito d'ufficio</text:p>
          </table:table-cell>
          <table:table-cell table:number-columns-repeated="1013"/>
        </table:table-row>
        <table:table-row table:style-name="ro5">
          <table:table-cell table:style-name="ce2" office:value-type="string">
            <text:p>Autorizzazione</text:p>
          </table:table-cell>
          <table:table-cell table:style-name="ce4" office:value-type="string">
            <text:p>Prot. n. 90649 del <text:s/>16/12/2013</text:p>
          </table:table-cell>
          <table:table-cell table:style-name="ce5" office:value-type="string">
            <text:p>Impresa <text:s/>GRAZIANI ROBERTO <text:s/>con sede a Zugliano, via Don M. Durighello <text:s/>n° 16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Procedimento eseguito d'ufficio</text:p>
          </table:table-cell>
          <table:table-cell table:number-columns-repeated="1013"/>
        </table:table-row>
        <table:table-row table:style-name="ro5">
          <table:table-cell table:style-name="ce2" office:value-type="string">
            <text:p>Autorizzazione</text:p>
          </table:table-cell>
          <table:table-cell table:style-name="ce4" office:value-type="string">
            <text:p>Prot. n. 90649 del <text:s/>16/12/2013</text:p>
          </table:table-cell>
          <table:table-cell table:style-name="ce5" office:value-type="string">
            <text:p>Impresa <text:s/>CALEGARO REGINA <text:s/>con sede a Isola Vicentina, via Pasini <text:s/>n° 6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Procedimento eseguito d'ufficio</text:p>
          </table:table-cell>
          <table:table-cell table:number-columns-repeated="1013"/>
        </table:table-row>
        <table:table-row table:style-name="ro8">
          <table:table-cell table:style-name="ce2" office:value-type="string">
            <text:p>Autorizzazione</text:p>
          </table:table-cell>
          <table:table-cell table:style-name="ce4" office:value-type="string">
            <text:p>Prot. n. 90649 del <text:s/>16/12/2013</text:p>
          </table:table-cell>
          <table:table-cell table:style-name="ce5" office:value-type="string">
            <text:p>Impresa <text:s/>MASIN NEVIO <text:s/>con sede a <text:s/>Sarcedo, via Roma <text:s/>n° 6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Procedimento eseguito d'ufficio</text:p>
          </table:table-cell>
          <table:table-cell table:number-columns-repeated="1013"/>
        </table:table-row>
        <table:table-row table:style-name="ro5">
          <table:table-cell table:style-name="ce2" office:value-type="string">
            <text:p>Autorizzazione</text:p>
          </table:table-cell>
          <table:table-cell table:style-name="ce4" office:value-type="string">
            <text:p>Prot. n. 90649 del <text:s/>16/12/2013</text:p>
          </table:table-cell>
          <table:table-cell table:style-name="ce5" office:value-type="string">
            <text:p>Impresa <text:s/>CHIOMENTO DANIELE <text:s/>con sede a <text:s/>Valstagna, via Sasso Stefani <text:s/>n° 33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Procedimento eseguito d'ufficio</text:p>
          </table:table-cell>
          <table:table-cell table:number-columns-repeated="1013"/>
        </table:table-row>
        <table:table-row table:style-name="ro5">
          <table:table-cell table:style-name="ce2" office:value-type="string">
            <text:p>Autorizzazione</text:p>
          </table:table-cell>
          <table:table-cell table:style-name="ce4" office:value-type="string">
            <text:p>Prot. n. 93320 del <text:s/>31/12/2013</text:p>
          </table:table-cell>
          <table:table-cell table:style-name="ce5" office:value-type="string">
            <text:p>Impresa <text:s/>LA MENIN SRL SEMPLIFI-CATA <text:s/>con sede a Marostica, via Montegrappa <text:s/>n° 27/B</text:p>
          </table:table-cell>
          <table:table-cell table:style-name="ce5" office:value-type="string">
            <text:p>Iscrizione all'albo degli autotra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Istanza prot. n. 91888 <text:s/>del <text:s/>20/12/2013</text:p>
          </table:table-cell>
          <table:table-cell table:number-columns-repeated="1013"/>
        </table:table-row>
        <table:table-row table:style-name="ro11">
          <table:table-cell table:style-name="ce2" office:value-type="string">
            <text:p>Autorizzazione</text:p>
          </table:table-cell>
          <table:table-cell table:style-name="ce4" office:value-type="string">
            <text:p>Prot. n. 93320 del <text:s/>31/12/2013</text:p>
          </table:table-cell>
          <table:table-cell table:style-name="ce5" office:value-type="string">
            <text:p>Impresa <text:s/>AUTOTRASPORTI PAS-SUELLO ELISEO DI PASSUELLO ELISEO E FIGLI SNC <text:s/>con sede a Zugliano, via Caldierino n° 31</text:p>
          </table:table-cell>
          <table:table-cell table:style-name="ce5" office:value-type="string">
            <text:p>Conferma iscrizione all'albo degli auto-trasportatori di cose per conto di terzi a seguito di conferimento azienda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Istanza prot. n. 93176 <text:s/>del <text:s/>30/12/2013</text:p>
          </table:table-cell>
          <table:table-cell table:number-columns-repeated="1013"/>
        </table:table-row>
        <table:table-row table:style-name="ro5">
          <table:table-cell table:style-name="ce2" office:value-type="string">
            <text:p>Autorizzazione</text:p>
          </table:table-cell>
          <table:table-cell table:style-name="ce4" office:value-type="string">
            <text:p>Prot. n. 93320 del <text:s/>31/12/2013</text:p>
          </table:table-cell>
          <table:table-cell table:style-name="ce5" office:value-type="string">
            <text:p>Impresa <text:s/>GAME TRUCK SRL <text:s/>con sede a Bassano del Grappa, via Delle Rose <text:s/>n° 4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Istanza prot. n. 93171 <text:s/>del <text:s/>30/12/2013</text:p>
          </table:table-cell>
          <table:table-cell table:number-columns-repeated="1013"/>
        </table:table-row>
        <table:table-row table:style-name="ro5">
          <table:table-cell table:style-name="ce2" office:value-type="string">
            <text:p>Autorizzazione</text:p>
          </table:table-cell>
          <table:table-cell table:style-name="ce4" office:value-type="string">
            <text:p>Prot. n. 93320 del <text:s/>31/12/2013</text:p>
          </table:table-cell>
          <table:table-cell table:style-name="ce5" office:value-type="string">
            <text:p>Impresa <text:s/>PASSUELLO ELISEO <text:s/>con sede a Zugliano (VI), via Caldierino <text:s/>n° 31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Istanza prot. n. 93168 <text:s/>del <text:s/>30/12/2013</text:p>
          </table:table-cell>
          <table:table-cell table:number-columns-repeated="1013"/>
        </table:table-row>
        <table:table-row table:style-name="ro5">
          <table:table-cell table:style-name="ce2" office:value-type="string">
            <text:p>Autorizzazione</text:p>
          </table:table-cell>
          <table:table-cell table:style-name="ce4" office:value-type="string">
            <text:p>Prot. n. 93320 del <text:s/>31/12/2013</text:p>
          </table:table-cell>
          <table:table-cell table:style-name="ce5" office:value-type="string">
            <text:p>Impresa <text:s/>INDUSTRIAL CARS SPA <text:s/>con sede a <text:s/>Thiene, viale Dell'Econo-mia <text:s/>n° 4</text:p>
          </table:table-cell>
          <table:table-cell table:style-name="ce5" office:value-type="string">
            <text:p>Cancellazione dall'albo degli autotra-sportatori di cose per conto di terzi</text:p>
          </table:table-cell>
          <table:table-cell table:style-name="ce7" office:value-type="string">
            <text:p>no</text:p>
          </table:table-cell>
          <table:table-cell table:style-name="ce2" office:value-type="string">
            <text:p>- Istanza prot. n. 91519 <text:s/>del <text:s/>19/12/2013</text:p>
          </table:table-cell>
          <table:table-cell table:number-columns-repeated="1013"/>
        </table:table-row>
        <table:table-row table:style-name="ro13">
          <table:table-cell table:number-columns-repeated="1019"/>
        </table:table-row>
        <table:table-row table:style-name="ro13">
          <table:table-cell office:value-type="string">
            <text:p>(*) indicati in via meramente esemplificativa</text:p>
          </table:table-cell>
          <table:table-cell table:number-columns-repeated="1018"/>
        </table:table-row>
        <table:table-row table:style-name="ro13" table:number-rows-repeated="1048415">
          <table:table-cell table:number-columns-repeated="1019"/>
        </table:table-row>
        <table:table-row table:style-name="ro13">
          <table:table-cell table:number-columns-repeated="1019"/>
        </table:table-row>
      </table:table>
      <table:table table:name="Foglio2" table:style-name="ta1">
        <table:table-column table:style-name="co7" table:default-cell-style-name="Default"/>
        <table:table-row table:style-name="ro13">
          <table:table-cell/>
        </table:table-row>
      </table:table>
      <table:table table:name="Foglio3" table:style-name="ta1">
        <table:table-column table:style-name="co7" table:default-cell-style-name="Default"/>
        <table:table-row table:style-name="ro1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.</number:text>
      <number:seconds number:style="long"/>
    </number:time-style>
    <number:time-style style:name="N11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3">
      <number:minutes number:style="long"/>
      <number:text>.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date-style style:name="N115">
      <number:day number:style="long"/>
      <number:text>-</number:text>
      <number:month number:textual="true"/>
    </number:date-style>
    <number:number-style style:name="N117P0" style:volatile="true">
      <number:text>€ </number:text>
      <number:number number:decimal-places="0" number:min-integer-digits="1" number:grouping="true"/>
    </number:number-style>
    <number:number-style style:name="N117">
      <number:text>-€ 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style:text-properties fo:color="#ff0000"/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number:text>-€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number number:decimal-places="0" number:min-integer-digits="1" number:grouping="true"/>
      <number:text> </number:text>
    </number:number-style>
    <number:number-style style:name="N129P1" style:volatile="true">
      <number:text>-€ </number:text>
      <number:number number:decimal-places="0" number:min-integer-digits="1" number:grouping="true"/>
      <number:text> </number:text>
    </number:number-style>
    <number:number-style style:name="N129P2" style:volatile="true">
      <number:text> €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number:min-integer-digits="1" number:grouping="true"/>
      <number:text> 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number number:decimal-places="2" number:min-integer-digits="1" number:grouping="true"/>
      <number:text> </number:text>
    </number:number-style>
    <number:number-style style:name="N137P1" style:volatile="true">
      <number:text>-€ </number:text>
      <number:number number:decimal-places="2" number:min-integer-digits="1" number:grouping="true"/>
      <number:text> </number:text>
    </number:number-style>
    <number:number-style style:name="N137P2" style:volatile="true">
      <number:text> €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8" number:min-integer-digits="1"/>
    </number:number-style>
    <number:number-style style:name="N139">
      <number:number number:decimal-places="7" number:min-integer-digits="1"/>
    </number:number-style>
    <number:number-style style:name="N140">
      <number:number number:decimal-places="6" number:min-integer-digits="1"/>
    </number:number-style>
    <number:number-style style:name="N141">
      <number:number number:decimal-places="5" number:min-integer-digits="1"/>
    </number:number-style>
    <number:number-style style:name="N142">
      <number:number number:decimal-places="4" number:min-integer-digits="1"/>
    </number:number-style>
    <number:number-style style:name="N143">
      <number:number number:decimal-places="3" number:min-integer-digits="1"/>
    </number:number-style>
    <number:currency-style style:name="N14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46P0"/>
      <style:map style:condition="value()&lt;0" style:apply-style-name="N146P1"/>
    </number:currency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0.499cm" fo:margin-right="0.499cm" style:scale-to="85%" style:table-centering="both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SOVVENZIONI - CONTRIBUTI - SUSSIDI - VANTAGGI ECONOMICI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05">05/02/2014</text:date>, <text:time>09.57.2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9T12:05:39.82</meta:creation-date>
    <dc:date>2014-02-05T09:57:20.46</dc:date>
    <meta:editing-duration>PT18H49M26S</meta:editing-duration>
    <meta:editing-cycles>104</meta:editing-cycles>
    <meta:generator>LibreOffice/3.4$Win32 LibreOffice_project/340m1$Build-402</meta:generator>
    <meta:print-date>2013-05-08T12:25:57.21</meta:print-date>
    <meta:document-statistic meta:table-count="3" meta:cell-count="944" meta:object-count="0"/>
  </office:meta>
</office:document-meta>
</file>