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6.105cm"/>
    </style:style>
    <style:style style:name="co5" style:family="table-column">
      <style:table-column-properties fo:break-before="auto" style:column-width="6.576cm"/>
    </style:style>
    <style:style style:name="co6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8.35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2.6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5"/>
        <table:table-column table:style-name="co8" table:default-cell-style-name="ce2"/>
        <table:table-column table:style-name="co7" table:number-columns-repeated="1015" table:default-cell-style-name="Default"/>
        <table:table-row table:style-name="ro2">
          <table:table-cell table:style-name="ce1" office:value-type="string" table:number-columns-spanned="6" table:number-rows-spanned="1">
            <text:p>ELENCO SEMESTRALE AUTORIZZAZIONI E CONCESSIONI</text:p>
          </table:table-cell>
          <table:covered-table-cell table:number-columns-repeated="5" table:style-name="ce1"/>
          <table:table-cell table:number-columns-repeated="1015"/>
        </table:table-row>
        <table:table-row table:style-name="ro3">
          <table:table-cell table:style-name="ce1" office:value-type="string">
            <text:p>Tipo (deliberazione, determinazione, altro)</text:p>
          </table:table-cell>
          <table:table-cell table:style-name="ce1" office:value-type="string">
            <text:p>Estremi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ontenuto (breve descrizione)</text:p>
          </table:table-cell>
          <table:table-cell table:style-name="ce1" office:value-type="string">
            <text:p>Eventuale spesa</text:p>
          </table:table-cell>
          <table:table-cell table:style-name="ce1" office:value-type="string">
            <text:p>Estremi provvedimenti in fascicolo</text:p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 _72113 <text:s/>del <text:s/>08/10/2013</text:p>
          </table:table-cell>
          <table:table-cell office:value-type="string">
            <text:p>TRASPORTO ATIPICO LR46/1994</text:p>
          </table:table-cell>
          <table:table-cell office:value-type="string">
            <text:p>OLIVIERO TOURS SRL TORRI DI Q.LO <text:s/>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67762 <text:s/>data 24/09/2013</text:p>
          </table:table-cell>
          <table:table-cell table:style-name="ce4" table:number-columns-repeated="1013"/>
          <table:table-cell table:style-name="ce7" table:number-columns-repeated="2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72112 <text:s/>del <text:s/>08/10/2013</text:p>
          </table:table-cell>
          <table:table-cell office:value-type="string">
            <text:p>TRASPORTO ATIPICO LR46/1994</text:p>
          </table:table-cell>
          <table:table-cell office:value-type="string">
            <text:p>OLIVIERO TOURS SRL TORRI DI Q.LO <text:s/>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67762 <text:s/>data 24/09/2013</text:p>
          </table:table-cell>
          <table:table-cell table:style-name="ce6" table:number-columns-repeated="1013"/>
          <table:table-cell table:number-columns-repeated="2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72106 del <text:s/>08/10/2013</text:p>
          </table:table-cell>
          <table:table-cell office:value-type="string">
            <text:p>TRASPORTO ATIPICO LR46/1994</text:p>
          </table:table-cell>
          <table:table-cell office:value-type="string">
            <text:p>OLIVIERO TOURS SRL TORRI DI Q.LO <text:s/>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67762 <text:s/>data 24/09/2013</text:p>
            <text:p/>
          </table:table-cell>
          <table:table-cell table:style-name="ce6" table:number-columns-repeated="1013"/>
          <table:table-cell table:number-columns-repeated="2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72111 del <text:s/>08/10/2013</text:p>
          </table:table-cell>
          <table:table-cell office:value-type="string">
            <text:p>TRASPORTO ATIPICO LR46/1994</text:p>
          </table:table-cell>
          <table:table-cell office:value-type="string">
            <text:p>OLIVIERO TOURS SRL TORRI DI Q.LO <text:s/>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67762 <text:s/>data 24/09/2013</text:p>
            <text:p/>
          </table:table-cell>
          <table:table-cell table:style-name="ce6" table:number-columns-repeated="1013"/>
          <table:table-cell table:number-columns-repeated="2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72109 del <text:s/>08/10/2013</text:p>
          </table:table-cell>
          <table:table-cell office:value-type="string">
            <text:p>TRASPORTO ATIPICO LR46/1994</text:p>
          </table:table-cell>
          <table:table-cell office:value-type="string">
            <text:p>OLIVIERO TOURS SRL TORRI DI Q.LO <text:s/>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67762 <text:s/>data 24/09/2013</text:p>
            <text:p/>
          </table:table-cell>
          <table:table-cell table:style-name="ce6" table:number-columns-repeated="1013"/>
          <table:table-cell table:number-columns-repeated="2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72108 del <text:s/>08/10/2013</text:p>
          </table:table-cell>
          <table:table-cell office:value-type="string">
            <text:p>TRASPORTO ATIPICO LR46/1994</text:p>
          </table:table-cell>
          <table:table-cell office:value-type="string">
            <text:p>OLIVIERO TOURS SRL TORRI DI Q.LO <text:s/>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67762 <text:s/>data 24/09/2013</text:p>
            <text:p/>
          </table:table-cell>
          <table:table-cell table:style-name="ce6" table:number-columns-repeated="1013"/>
          <table:table-cell table:number-columns-repeated="2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72116del <text:s/>08/10/2013</text:p>
          </table:table-cell>
          <table:table-cell office:value-type="string">
            <text:p>TRASPORTO ATIPICO LR46/1994</text:p>
          </table:table-cell>
          <table:table-cell office:value-type="string">
            <text:p>OLIVIERO TOURS SRL TORRI DI Q.LO <text:s/>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67762 <text:s/>data 24/09/2013</text:p>
          </table:table-cell>
          <table:table-cell table:style-name="ce6" table:number-columns-repeated="1013"/>
          <table:table-cell table:number-columns-repeated="2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72114 del <text:s/>08/10/2013</text:p>
          </table:table-cell>
          <table:table-cell office:value-type="string">
            <text:p>TRASPORTO ATIPICO LR46/1994</text:p>
          </table:table-cell>
          <table:table-cell office:value-type="string">
            <text:p>OLIVIERO TOURS SRL TORRI DI Q.LO <text:s/>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67762 <text:s/>data 24/09/2013</text:p>
          </table:table-cell>
          <table:table-cell table:style-name="ce6" table:number-columns-repeated="1013"/>
          <table:table-cell table:number-columns-repeated="2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83003 <text:s/>del <text:s/>18/11/2013</text:p>
          </table:table-cell>
          <table:table-cell office:value-type="string">
            <text:p>TRASPORTO ATIPICO LR46/1994</text:p>
          </table:table-cell>
          <table:table-cell office:value-type="string">
            <text:p>AUTOSERVIZI BAGNARA SRL <text:s/>VICENZA 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71500 <text:s/>data 04/10/2013</text:p>
          </table:table-cell>
          <table:table-cell table:style-name="ce6" table:number-columns-repeated="1013"/>
          <table:table-cell table:number-columns-repeated="2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83055 <text:s/>del <text:s/>18/11/2013</text:p>
          </table:table-cell>
          <table:table-cell office:value-type="string">
            <text:p>TRASPORTO ATIPICO LR46/1994</text:p>
          </table:table-cell>
          <table:table-cell office:value-type="string">
            <text:p>AUTOSERVIZI BAGNARA SRL <text:s/>VICENZA 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71500 <text:s/>data 04/10/2013</text:p>
            <text:p/>
          </table:table-cell>
          <table:table-cell table:style-name="ce6" table:number-columns-repeated="1013"/>
          <table:table-cell table:number-columns-repeated="2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83048 <text:s/>del <text:s/>18/11/2013</text:p>
          </table:table-cell>
          <table:table-cell office:value-type="string">
            <text:p>TRASPORTO ATIPICO LR46/1994</text:p>
          </table:table-cell>
          <table:table-cell office:value-type="string">
            <text:p>AUTOSERVIZI BAGNARA SRL <text:s/>VICENZA 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71500 <text:s/>data 04/10/2013</text:p>
            <text:p/>
          </table:table-cell>
          <table:table-cell table:style-name="ce6" table:number-columns-repeated="1013"/>
          <table:table-cell table:number-columns-repeated="2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83044 <text:s/>del <text:s/>18/11/2013</text:p>
          </table:table-cell>
          <table:table-cell office:value-type="string">
            <text:p>TRASPORTO ATIPICO LR46/1994</text:p>
          </table:table-cell>
          <table:table-cell office:value-type="string">
            <text:p>AUTOSERVIZI BAGNARA SRL <text:s/>VICENZA 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71500 <text:s/>data 04/10/2013</text:p>
            <text:p/>
          </table:table-cell>
          <table:table-cell table:style-name="ce6" table:number-columns-repeated="1013"/>
          <table:table-cell table:number-columns-repeated="2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83016 <text:s/>del <text:s/>18/11/2013</text:p>
          </table:table-cell>
          <table:table-cell office:value-type="string">
            <text:p>TRASPORTO ATIPICO LR46/1994</text:p>
          </table:table-cell>
          <table:table-cell office:value-type="string">
            <text:p>AUTOSERVIZI BAGNARA SRL <text:s/>VICENZA 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71500 <text:s/>data 04/10/2013</text:p>
            <text:p/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76621 <text:s/>del <text:s/>23.10.2013</text:p>
          </table:table-cell>
          <table:table-cell office:value-type="string">
            <text:p>TRASPORTO ATIPICO LR46/1994</text:p>
          </table:table-cell>
          <table:table-cell office:value-type="string">
            <text:p>AUTOSERVIZI COGO CARLO BARBARANO (VI ) 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74198 <text:s/>data 15/10/2013</text:p>
            <text:p/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76619 <text:s/>del <text:s/>23.10.2013</text:p>
          </table:table-cell>
          <table:table-cell office:value-type="string">
            <text:p>TRASPORTO ATIPICO LR46/1994</text:p>
          </table:table-cell>
          <table:table-cell office:value-type="string">
            <text:p>AUTOSERVIZI COGO CARLO BARBARANO (VI ) 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74198 <text:s/>data 15/10/2013</text:p>
            <text:p/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78664 <text:s/>del <text:s/>30/10/2013</text:p>
          </table:table-cell>
          <table:table-cell office:value-type="string">
            <text:p>TRASPORTO ATIPICO LR46/1994</text:p>
          </table:table-cell>
          <table:table-cell office:value-type="string">
            <text:p>VIAGGI GAROLDINI DI UGO GAROLDINI SNC VICENZA <text:s/>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76191 <text:s/>data 22/10/2013</text:p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78668 <text:s/>del <text:s/>30/10/2013</text:p>
          </table:table-cell>
          <table:table-cell office:value-type="string">
            <text:p>TRASPORTO ATIPICO LR46/1994</text:p>
          </table:table-cell>
          <table:table-cell office:value-type="string">
            <text:p>VIAGGI GAROLDINI DI UGO GAROLDINI SNC VICENZA <text:s/>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76191 <text:s/>data 22/10/2013</text:p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78669 <text:s/>del <text:s/>30/10/2013</text:p>
          </table:table-cell>
          <table:table-cell office:value-type="string">
            <text:p>TRASPORTO ATIPICO LR46/1994</text:p>
          </table:table-cell>
          <table:table-cell office:value-type="string">
            <text:p>VIAGGI GAROLDINI DI UGO GAROLDINI SNC VICENZA <text:s/>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76191 <text:s/>data 22/10/2013</text:p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78671 <text:s/>del <text:s/>30/10/2013</text:p>
          </table:table-cell>
          <table:table-cell office:value-type="string">
            <text:p>TRASPORTO ATIPICO LR46/1994</text:p>
          </table:table-cell>
          <table:table-cell office:value-type="string">
            <text:p>VIAGGI GAROLDINI DI UGO GAROLDINI SNC VICENZA <text:s/>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76191 <text:s/>data 22/10/2013</text:p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78672 <text:s/>del <text:s/>30/10/2013</text:p>
          </table:table-cell>
          <table:table-cell office:value-type="string">
            <text:p>TRASPORTO ATIPICO LR46/1994</text:p>
          </table:table-cell>
          <table:table-cell office:value-type="string">
            <text:p>VIAGGI GAROLDINI DI UGO GAROLDINI SNC VICENZA <text:s/>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76191 <text:s/>data 22/10/2013</text:p>
            <text:p/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78673 <text:s/>del <text:s/>30/10/2013</text:p>
          </table:table-cell>
          <table:table-cell office:value-type="string">
            <text:p>TRASPORTO ATIPICO LR46/1994</text:p>
          </table:table-cell>
          <table:table-cell office:value-type="string">
            <text:p>VIAGGI GAROLDINI DI UGO GAROLDINI SNC VICENZA <text:s/>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76191 <text:s/>data 22/10/2013</text:p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78674 <text:s/>del <text:s/>30/10/2013</text:p>
          </table:table-cell>
          <table:table-cell office:value-type="string">
            <text:p>TRASPORTO ATIPICO LR46/1994</text:p>
          </table:table-cell>
          <table:table-cell office:value-type="string">
            <text:p>VIAGGI GAROLDINI DI UGO GAROLDINI SNC VICENZA <text:s/>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76191 <text:s/>data 22/10/2013</text:p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78677 <text:s/>del <text:s/>30/10/2013</text:p>
          </table:table-cell>
          <table:table-cell office:value-type="string">
            <text:p>TRASPORTO ATIPICO LR46/1994</text:p>
          </table:table-cell>
          <table:table-cell office:value-type="string">
            <text:p>VIAGGI GAROLDINI DI UGO GAROLDINI SNC VICENZA <text:s/>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76191 <text:s/>data 22/10/2013</text:p>
            <text:p/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78676 <text:s/>del <text:s/>30/10/2013</text:p>
          </table:table-cell>
          <table:table-cell office:value-type="string">
            <text:p>TRASPORTO ATIPICO LR46/1994</text:p>
          </table:table-cell>
          <table:table-cell office:value-type="string">
            <text:p>VIAGGI GAROLDINI DI UGO GAROLDINI SNC VICENZA <text:s/>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76191 <text:s/>data 22/10/2013</text:p>
            <text:p/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75772 <text:s/>del <text:s/>21/10/2013</text:p>
          </table:table-cell>
          <table:table-cell office:value-type="string">
            <text:p>TRASPORTO ATIPICO LR46/1994</text:p>
          </table:table-cell>
          <table:table-cell office:value-type="string">
            <text:p>AUTOSERVIZI MURARO VIAGGI DI GIORGIO MURARO CAMISANO <text:s/>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68344 <text:s/>data 25/09/2013</text:p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75770 <text:s/>del <text:s/>21/10/2013</text:p>
          </table:table-cell>
          <table:table-cell office:value-type="string">
            <text:p>TRASPORTO ATIPICO LR46/1994</text:p>
          </table:table-cell>
          <table:table-cell office:value-type="string">
            <text:p>AUTOSERVIZI MURARO VIAGGI DI GIORGIO MURARO CAMISANO <text:s/>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68344 <text:s/>data 25/09/2013</text:p>
            <text:p/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75768 <text:s/>del <text:s/>21/10/2013</text:p>
          </table:table-cell>
          <table:table-cell office:value-type="string">
            <text:p>TRASPORTO ATIPICO LR46/1994</text:p>
          </table:table-cell>
          <table:table-cell office:value-type="string">
            <text:p>AUTOSERVIZI MURARO VIAGGI DI GIORGIO MURARO CAMISANO <text:s/>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68344 <text:s/>data 25/09/2013</text:p>
            <text:p/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75766 del <text:s/>21/10/2013</text:p>
          </table:table-cell>
          <table:table-cell office:value-type="string">
            <text:p>TRASPORTO ATIPICO LR46/1994</text:p>
          </table:table-cell>
          <table:table-cell office:value-type="string">
            <text:p>AUTOSERVIZI MURARO VIAGGI DI GIORGIO MURARO CAMISANO <text:s/>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68344 <text:s/>data 25/09/2013</text:p>
            <text:p/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75763 del <text:s/>21/10/2013</text:p>
          </table:table-cell>
          <table:table-cell office:value-type="string">
            <text:p>TRASPORTO ATIPICO LR46/1994</text:p>
          </table:table-cell>
          <table:table-cell office:value-type="string">
            <text:p>AUTOSERVIZI MURARO VIAGGI DI GIORGIO MURARO CAMISANO <text:s/>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68344 <text:s/>data 25/09/2013</text:p>
            <text:p/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75762 del <text:s/>21/10/2013</text:p>
          </table:table-cell>
          <table:table-cell office:value-type="string">
            <text:p>TRASPORTO ATIPICO LR46/1994</text:p>
          </table:table-cell>
          <table:table-cell office:value-type="string">
            <text:p>AUTOSERVIZI MURARO VIAGGI DI GIORGIO MURARO CAMISANO <text:s/>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68344 <text:s/>data 25/09/2013</text:p>
            <text:p/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75760 del <text:s/>21/10/2013</text:p>
          </table:table-cell>
          <table:table-cell office:value-type="string">
            <text:p>TRASPORTO ATIPICO LR46/1994</text:p>
          </table:table-cell>
          <table:table-cell office:value-type="string">
            <text:p>AUTOSERVIZI MURARO VIAGGI DI GIORGIO MURARO CAMISANO <text:s/>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68344 <text:s/>data 25/09/2013</text:p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81316 del <text:s/>11/11/2013</text:p>
          </table:table-cell>
          <table:table-cell office:value-type="string">
            <text:p>TRASPORTO ATIPICO LR46/1994</text:p>
          </table:table-cell>
          <table:table-cell office:value-type="string">
            <text:p>AUTOSERVIZI POZZAN DI POZZAN FRANCESCO SNC SCHIO <text:s/>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78084 <text:s/>data 29/10/2013</text:p>
            <text:p/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81314 del <text:s/>11/11/2013</text:p>
          </table:table-cell>
          <table:table-cell office:value-type="string">
            <text:p>TRASPORTO ATIPICO LR46/1994</text:p>
          </table:table-cell>
          <table:table-cell office:value-type="string">
            <text:p>AUTOSERVIZI POZZAN DI POZZAN FRANCESCO SNC SCHIO <text:s/>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78084 <text:s/>data 29/10/2013</text:p>
            <text:p/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81309 <text:s/>del <text:s/>11/11/2013</text:p>
          </table:table-cell>
          <table:table-cell office:value-type="string">
            <text:p>TRASPORTO ATIPICO LR46/1994</text:p>
          </table:table-cell>
          <table:table-cell office:value-type="string">
            <text:p>AUTOSERVIZI POZZAN DI POZZAN FRANCESCO SNC SCHIO <text:s/>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78084 <text:s/>data 29/10/2013</text:p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81317 <text:s/>del <text:s/>11/11/2013</text:p>
          </table:table-cell>
          <table:table-cell office:value-type="string">
            <text:p>TRASPORTO ATIPICO LR46/1994</text:p>
          </table:table-cell>
          <table:table-cell office:value-type="string">
            <text:p>AUTOSERVIZI POZZAN DI POZZAN FRANCESCO SNC SCHIO <text:s/>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78084 <text:s/>data 29/10/2013</text:p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92255 <text:s/>del <text:s/>23/12/2013</text:p>
          </table:table-cell>
          <table:table-cell office:value-type="string">
            <text:p>TRASPORTO ATIPICO LR46/1994</text:p>
          </table:table-cell>
          <table:table-cell office:value-type="string">
            <text:p>AUTOSERVIZI TESSARI LORENZO SNC MONTEBELLO VICENTINO <text:s/>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78614 <text:s/>data 30/10/2013</text:p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92253 del <text:s/>23/12/2013</text:p>
          </table:table-cell>
          <table:table-cell office:value-type="string">
            <text:p>TRASPORTO ATIPICO LR46/1994</text:p>
          </table:table-cell>
          <table:table-cell office:value-type="string">
            <text:p>AUTOSERVIZI TESSARI LORENZO SNC MONTEBELLO VICENTINO <text:s/>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78614 <text:s/>data 30/10/2013</text:p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92257 del <text:s/>23/12/2013</text:p>
          </table:table-cell>
          <table:table-cell office:value-type="string">
            <text:p>TRASPORTO ATIPICO LR46/1994</text:p>
          </table:table-cell>
          <table:table-cell office:value-type="string">
            <text:p>AUTOSERVIZI TESSARI LORENZO SNC MONTEBELLO VICENTINO <text:s/>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78614 <text:s/>data 30/10/2013</text:p>
            <text:p/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85854 del <text:s/>28/11/2013</text:p>
          </table:table-cell>
          <table:table-cell office:value-type="string">
            <text:p>TRASPORTO ATIPICO LR46/1994</text:p>
          </table:table-cell>
          <table:table-cell office:value-type="string">
            <text:p>AUTOSERVIZI CASAROTTO SRL DUEVILLE <text:s/>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83830 <text:s/>data 20/112013</text:p>
            <text:p/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85849 del <text:s/>28/11/2013</text:p>
          </table:table-cell>
          <table:table-cell office:value-type="string">
            <text:p>TRASPORTO ATIPICO LR46/1994</text:p>
          </table:table-cell>
          <table:table-cell office:value-type="string">
            <text:p>AUTOSERVIZI CASAROTTO SRL DUEVILLE <text:s/>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83830 <text:s/>data 20/112013</text:p>
            <text:p/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85847 del <text:s/>28/11/2013</text:p>
          </table:table-cell>
          <table:table-cell office:value-type="string">
            <text:p>TRASPORTO ATIPICO LR46/1994</text:p>
          </table:table-cell>
          <table:table-cell office:value-type="string">
            <text:p>AUTOSERVIZI CASAROTTO SRL DUEVILLE <text:s/>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83830 <text:s/>data 20/112013</text:p>
            <text:p/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85845 del <text:s/>28/11/2013</text:p>
          </table:table-cell>
          <table:table-cell office:value-type="string">
            <text:p>TRASPORTO ATIPICO LR46/1994</text:p>
          </table:table-cell>
          <table:table-cell office:value-type="string">
            <text:p>AUTOSERVIZI CASAROTTO SRL DUEVILLE <text:s/>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83830 <text:s/>data 20/112013</text:p>
            <text:p/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85841 del <text:s/>28/11/2013</text:p>
          </table:table-cell>
          <table:table-cell office:value-type="string">
            <text:p>TRASPORTO ATIPICO LR46/1994</text:p>
          </table:table-cell>
          <table:table-cell office:value-type="string">
            <text:p>AUTOSERVIZI CASAROTTO SRL DUEVILLE <text:s/>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83830 <text:s/>data 20/112013</text:p>
            <text:p/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85856 del <text:s/>28/11/2013</text:p>
          </table:table-cell>
          <table:table-cell office:value-type="string">
            <text:p>TRASPORTO ATIPICO LR46/1994</text:p>
          </table:table-cell>
          <table:table-cell office:value-type="string">
            <text:p>AUTOSERVIZI CASAROTTO SRL DUEVILLE <text:s/>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83830 <text:s/>data 20/112013</text:p>
            <text:p/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90728 del <text:s/>17/12/2013</text:p>
          </table:table-cell>
          <table:table-cell office:value-type="string">
            <text:p>TRASPORTO ATIPICO LR46/1994</text:p>
          </table:table-cell>
          <table:table-cell office:value-type="string">
            <text:p>EVER TOURS DI GEMMO ANDREA SAS NOVENTA VICENTINA <text:s/>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87956 <text:s/>data 06/12/2013</text:p>
            <text:p/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90720 del <text:s/>17/12/2013</text:p>
          </table:table-cell>
          <table:table-cell office:value-type="string">
            <text:p>TRASPORTO ATIPICO LR46/1994</text:p>
          </table:table-cell>
          <table:table-cell office:value-type="string">
            <text:p>EVER TOURS DI GEMMO ANDREA SAS NOVENTA VICENTINA <text:s/>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87956 <text:s/>data 06/12/2013</text:p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90726 <text:s/>del <text:s/>17/12/2013</text:p>
          </table:table-cell>
          <table:table-cell office:value-type="string">
            <text:p>TRASPORTO ATIPICO LR46/1994</text:p>
          </table:table-cell>
          <table:table-cell office:value-type="string">
            <text:p>EVER TOURS DI GEMMO ANDREA SAS NOVENTA VICENTINA <text:s/>TRASPORTO STUDENTI AMERICANI PER L'ANNO SCOLASTICO 2013 /2014</text:p>
          </table:table-cell>
          <table:table-cell office:value-type="string">
            <text:p>NO</text:p>
          </table:table-cell>
          <table:table-cell office:value-type="string">
            <text:p>- Istanza n.87956 <text:s/>data 06/12/2013</text:p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83760 <text:s/>del <text:s/>21/11/2013</text:p>
          </table:table-cell>
          <table:table-cell office:value-type="string">
            <text:p>TRASPORTO ATIPICO LR46/1994</text:p>
          </table:table-cell>
          <table:table-cell office:value-type="string">
            <text:p>FERROVIE E TRAMVIE VICENTINE SPA VICENZA <text:s/>SERVIZIO DI BUS NAVETTA FIERA DI S. CATERINA BARBARANO VICENTINO</text:p>
          </table:table-cell>
          <table:table-cell office:value-type="string">
            <text:p>NO</text:p>
          </table:table-cell>
          <table:table-cell office:value-type="string">
            <text:p>- Istanza n.82274 <text:s/>data 14/11/2013</text:p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83774 <text:s/>del <text:s/>21/11/2013</text:p>
          </table:table-cell>
          <table:table-cell office:value-type="string">
            <text:p>TRASPORTO ATIPICO LR46/1994</text:p>
          </table:table-cell>
          <table:table-cell office:value-type="string">
            <text:p>FERROVIE E TRAMVIE VICENTINE SPA VICENZA <text:s/>SERVIZIO DI BUS NAVETTA FIERA DI S. CATERINA BARBARANO VICENTINO</text:p>
          </table:table-cell>
          <table:table-cell office:value-type="string">
            <text:p>NO</text:p>
          </table:table-cell>
          <table:table-cell office:value-type="string">
            <text:p>- Istanza n.82274 <text:s/>data 14/11/2013</text:p>
            <text:p/>
          </table:table-cell>
          <table:table-cell table:number-columns-repeated="1015"/>
        </table:table-row>
        <table:table-row table:style-name="ro5">
          <table:table-cell office:value-type="string">
            <text:p>AUTORIZZAZIONE</text:p>
          </table:table-cell>
          <table:table-cell office:value-type="string">
            <text:p>n.92329 <text:s/>del <text:s/>23/12/2013</text:p>
          </table:table-cell>
          <table:table-cell office:value-type="string">
            <text:p>TRASPORTO ATIPICO LR46/1994</text:p>
          </table:table-cell>
          <table:table-cell office:value-type="string">
            <text:p>BRISTOL AUTOSERVIZI SRL SCHIO TRASPORTO SCOLASTICO COMUNE DI SCHIO ANNO 2013/2018</text:p>
          </table:table-cell>
          <table:table-cell office:value-type="string">
            <text:p>NO</text:p>
          </table:table-cell>
          <table:table-cell office:value-type="string">
            <text:p>- Istanza n.92285 <text:s/>data 23/12/2013</text:p>
            <text:p/>
          </table:table-cell>
          <table:table-cell table:number-columns-repeated="1015"/>
        </table:table-row>
        <table:table-row table:style-name="ro5">
          <table:table-cell/>
          <table:table-cell table:style-name="Default"/>
          <table:table-cell table:style-name="ce4"/>
          <table:table-cell table:style-name="Default" table:number-columns-repeated="3"/>
          <table:table-cell table:number-columns-repeated="1015"/>
        </table:table-row>
        <table:table-row table:style-name="ro5">
          <table:table-cell/>
          <table:table-cell table:style-name="Default" table:number-columns-repeated="5"/>
          <table:table-cell table:number-columns-repeated="1015"/>
        </table:table-row>
        <table:table-row table:style-name="ro5" table:number-rows-repeated="8">
          <table:table-cell table:style-name="Default" table:number-columns-repeated="6"/>
          <table:table-cell table:number-columns-repeated="1015"/>
        </table:table-row>
        <table:table-row table:style-name="ro5">
          <table:table-cell table:style-name="Default" table:number-columns-repeated="6"/>
          <table:table-cell table:number-columns-repeated="1015"/>
        </table:table-row>
      </table:table>
      <table:table table:name="Foglio2" table:style-name="ta1">
        <table:table-column table:style-name="co7" table:default-cell-style-name="Default"/>
        <table:table-row table:style-name="ro4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scale-to="85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8">18/02/2014</text:date>, <text:time>16.56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2-18T16:56:56.70</dc:date>
    <meta:editing-duration>PT1H38M55S</meta:editing-duration>
    <meta:editing-cycles>18</meta:editing-cycles>
    <meta:generator>LibreOffice/3.4$Win32 LibreOffice_project/340m1$Build-402</meta:generator>
    <meta:print-date>2013-05-08T12:25:57.21</meta:print-date>
    <meta:document-statistic meta:table-count="3" meta:cell-count="307" meta:object-count="0"/>
  </office:meta>
</office:document-meta>
</file>