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12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8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3" table:number-columns-repeated="1013" table:default-cell-style-name="ce17"/>
        <table:table-column table:style-name="co3" table:number-columns-repeated="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4" office:value-type="string">
            <text:p>TABELLA N. 3.a</text:p>
          </table:table-cell>
          <table:table-cell table:style-name="Default" table:number-columns-repeated="1013"/>
          <table: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" table:number-columns-repeated="1018"/>
        </table:table-row>
        <table:table-row table:style-name="ro4">
          <table:table-cell table:style-name="ce3" office:value-type="string" table:number-columns-spanned="6" table:number-rows-spanned="1">
            <text:p>Pesca e attività connesse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18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6"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table:style-name="ce7" office:value-type="string">
            <text:p>Prot. 2747 del 10/01/2013</text:p>
          </table:table-cell>
          <table:table-cell office:value-type="string">
            <text:p>Art. 31 L.R. 19/98 Autorizzazione allo svolgimento di gare e raduni di pesca sportiva in acque pubbliche alla Sezione Provinciale della FIPSAS </text:p>
          </table:table-cell>
          <table:table-cell office:value-type="string">
            <text:p>Autorizzazione allo svolgimento di 71 gare di pesca in zona A e di 5 gare di pesca in zona B </text:p>
          </table:table-cell>
          <table:table-cell office:value-type="string">
            <text:p>--------</text:p>
          </table:table-cell>
          <table:table-cell office:value-type="string">
            <text:p>Domanda prot. n. <text:s/>2713 del 28/12/2012</text:p>
          </table:table-cell>
          <table:table-cell table:style-name="ce16" table:number-columns-repeated="1013"/>
          <table:table-cell table:style-name="ce18" table:number-columns-repeated="2"/>
          <table:table-cell table:number-columns-repeated="3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2744 del 10/01/2013</text:p>
          </table:table-cell>
          <table:table-cell office:value-type="string">
            <text:p>Art. 31 L.R. 19/98 Autorizzazione allo svolgimento di gare e raduni di pesca sportiva in acque pubbliche alla sezione provinciale Arci pesca </text:p>
          </table:table-cell>
          <table:table-cell office:value-type="string">
            <text:p>Autorizzazione allo svolgimento di 13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27 del 2/1/2013</text:p>
          </table:table-cell>
          <table:table-cell table:number-columns-repeated="1018"/>
        </table:table-row>
        <table:table-row table:style-name="ro8">
          <table:table-cell office:value-type="string">
            <text:p><text:s/>AUTORIZZAZIONE</text:p>
          </table:table-cell>
          <table:table-cell office:value-type="string">
            <text:p>Prot. 2919 del 11/01/2013</text:p>
          </table:table-cell>
          <table:table-cell office:value-type="string">
            <text:p>Art. 31 L.R. 19/98 Autorizzazione allo svolgimento di gare e raduni di pesca sportiva in acque pubbliche all'Associazione Italiana Cultura Sport</text:p>
          </table:table-cell>
          <table:table-cell office:value-type="string">
            <text:p>Autorizzazione allo svolgimento di 13 gare di pesca in zona A e di 11 gare di pesca in zona B </text:p>
          </table:table-cell>
          <table:table-cell office:value-type="string">
            <text:p>--------</text:p>
          </table:table-cell>
          <table:table-cell office:value-type="string">
            <text:p>Domanda prot. n. 29 del 2/1/2013</text:p>
          </table:table-cell>
          <table:table-cell table:number-columns-repeated="1018"/>
        </table:table-row>
        <table:table-row table:style-name="ro8">
          <table:table-cell office:value-type="string">
            <text:p><text:s/>AUTORIZZAZIONE</text:p>
          </table:table-cell>
          <table:table-cell office:value-type="string">
            <text:p>Prot. 3080 del 11/01/2013</text:p>
          </table:table-cell>
          <table:table-cell office:value-type="string">
            <text:p>Art. 31 L.R. 19/98 Autorizzazione allo svolgimento di gare e raduni di pesca sportiva in acque pubbliche alla Sezione Provincale Enalcaccia Pesca e Tiro <text:s/></text:p>
          </table:table-cell>
          <table:table-cell office:value-type="string">
            <text:p>Autorizzazione allo svolgimento di 10 gare di pesca in zona A e di 1 gara di pesca in zona B </text:p>
          </table:table-cell>
          <table:table-cell office:value-type="string">
            <text:p>--------</text:p>
          </table:table-cell>
          <table:table-cell office:value-type="string">
            <text:p>Domanda prot. n. 93815 del 10/12/12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086 del 11/01/2013</text:p>
          </table:table-cell>
          <table:table-cell office:value-type="string">
            <text:p>Art. 31 L.R. 19/98 Autorizzazione allo svolgimento di gare e raduni di pesca sportiva in acque pubbliche al Bacino Astico Leogra </text:p>
          </table:table-cell>
          <table:table-cell office:value-type="string">
            <text:p>Autorizzazione allo svolgimento di 6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36 del 2/1/2013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095 del 11/01/2013</text:p>
          </table:table-cell>
          <table:table-cell office:value-type="string">
            <text:p>Art. 31 L.R. 19/98 <text:s/>Autorizzazione allo svolgimento di gare e raduni di pesca sportiva in acque pubbliche all'aps Valli del Pasubio </text:p>
          </table:table-cell>
          <table:table-cell office:value-type="string">
            <text:p>Autorizzazione allo svolgimento di 1 gara di pesca in zona A </text:p>
          </table:table-cell>
          <table:table-cell office:value-type="string">
            <text:p>--------</text:p>
          </table:table-cell>
          <table:table-cell office:value-type="string">
            <text:p>Domanda prot. n. 95726 del 4/12/2012</text:p>
          </table:table-cell>
          <table:table-cell table:number-columns-repeated="1018"/>
        </table:table-row>
        <table:table-row table:style-name="ro8">
          <table:table-cell office:value-type="string">
            <text:p><text:s/>AUTORIZZAZIONE</text:p>
          </table:table-cell>
          <table:table-cell office:value-type="string">
            <text:p>Prot. 3104 del 11/01/2013</text:p>
          </table:table-cell>
          <table:table-cell office:value-type="string">
            <text:p>Art. 31 L.R. 19/98 Autorizzazione allo svolgimento di gare e raduni di pesca sportiva in acque pubbliche alla SPS Amatori Trota fario Bolzano Vic.no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44 del 2/1/2013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108 del 11/01/2013</text:p>
          </table:table-cell>
          <table:table-cell office:value-type="string">
            <text:p>Art. 31 L.R. 19/98 Autorizzazione allo svolgimento di gare e raduni di pesca sportiva in acque pubbliche APS Amici della Contrà Sarcedo </text:p>
          </table:table-cell>
          <table:table-cell office:value-type="string">
            <text:p>Autorizzazione allo svolgimento di 2 gare di pesca in zona A</text:p>
          </table:table-cell>
          <table:table-cell office:value-type="string">
            <text:p>--------</text:p>
          </table:table-cell>
          <table:table-cell office:value-type="string">
            <text:p>Domanda prot. n. 97242 del 20/12/2012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112 del 11/01/2013</text:p>
          </table:table-cell>
          <table:table-cell office:value-type="string">
            <text:p>Art. 31 L.R. 19/98 Autorizzazione allo svolgimento di gare e raduni di pesca sportiva in acque pubbliche all'aps Sportivo Rossanese 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87991 del 21/11/2012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119 del 11/01/2013</text:p>
          </table:table-cell>
          <table:table-cell office:value-type="string">
            <text:p>Art. 31 L.R. 19/98 Autorizzazione allo svolgimento di gare e raduni di pesca sportiva in acque pubbliche APS San Quirico </text:p>
          </table:table-cell>
          <table:table-cell office:value-type="string">
            <text:p>Autorizzazione allo svolgimento di 1 gara di pesca in zona A</text:p>
          </table:table-cell>
          <table:table-cell office:value-type="string">
            <text:p>--------</text:p>
          </table:table-cell>
          <table:table-cell office:value-type="string">
            <text:p>Domanda prot. n. 1986 del 8/1/2013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128 del 11/01/2013</text:p>
          </table:table-cell>
          <table:table-cell office:value-type="string">
            <text:p>Art. 31 L.R. 19/98 Autorizzazione allo svolgimento di gare e raduni di pesca sportiva in acque pubbliche all'aps Andolfatto di Bassano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95168 del 13/12/2012</text:p>
          </table:table-cell>
          <table:table-cell table:number-columns-repeated="1018"/>
        </table:table-row>
        <table:table-row table:style-name="ro8">
          <table:table-cell office:value-type="string">
            <text:p><text:s/>AUTORIZZAZIONE</text:p>
          </table:table-cell>
          <table:table-cell office:value-type="string">
            <text:p>Prot. 3134 del 11/01/2013</text:p>
          </table:table-cell>
          <table:table-cell office:value-type="string">
            <text:p>Art. 31 L.R. 19/98 Autorizzazione allo svolgimento di gare e raduni di pesca sportiva in acque pubbliche al Comitato per l'organizazzione di gare e raduni di pesca sportiva Marostica </text:p>
          </table:table-cell>
          <table:table-cell office:value-type="string">
            <text:p>Autorizzazione allo svolgimento di 23 gare di pesca in zona A</text:p>
          </table:table-cell>
          <table:table-cell office:value-type="string">
            <text:p>--------</text:p>
          </table:table-cell>
          <table:table-cell office:value-type="string">
            <text:p>Domanda prot. n. 32 del 2/1/2013</text:p>
          </table:table-cell>
          <table:table-cell table:number-columns-repeated="1018"/>
        </table:table-row>
        <table:table-row table:style-name="ro8">
          <table:table-cell office:value-type="string">
            <text:p><text:s/>AUTORIZZAZIONE</text:p>
          </table:table-cell>
          <table:table-cell office:value-type="string">
            <text:p>Prot. 3163 del 11/01/2013</text:p>
          </table:table-cell>
          <table:table-cell office:value-type="string">
            <text:p>Art. 31 L.R. 19/98 Autorizzazione allo svolgimento di gare e raduni di pesca sportiva in acque pubbliche all'associazione Veneta Libera Pesca e Sport </text:p>
          </table:table-cell>
          <table:table-cell office:value-type="string">
            <text:p>Autorizzazione allo svolgimento di 13 gare di pesca in zona B </text:p>
          </table:table-cell>
          <table:table-cell office:value-type="string">
            <text:p>--------</text:p>
          </table:table-cell>
          <table:table-cell office:value-type="string">
            <text:p>Domanda prot. n. 360 del 3/1/2013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173 del 11/01/2013</text:p>
          </table:table-cell>
          <table:table-cell office:value-type="string">
            <text:p>Art. 31 L.R. 19/98 Autorizzazione allo svolgimento di gare e raduni di pesca sportiva in acque pubbliche all'asd Basser Bassfishing Club </text:p>
          </table:table-cell>
          <table:table-cell office:value-type="string">
            <text:p>Autorizzazione allo svolgimento di 1 gara di pesca in zona B </text:p>
          </table:table-cell>
          <table:table-cell office:value-type="string">
            <text:p>--------</text:p>
          </table:table-cell>
          <table:table-cell office:value-type="string">
            <text:p>Domanda prot. n. 95164 del 13/12/2012</text:p>
          </table:table-cell>
          <table:table-cell table:number-columns-repeated="1018"/>
        </table:table-row>
        <table:table-row table:style-name="ro9">
          <table:table-cell office:value-type="string">
            <text:p><text:s/>AUTORIZZAZIONE</text:p>
          </table:table-cell>
          <table:table-cell office:value-type="string">
            <text:p>Prot. 3182 del 11/01/2013</text:p>
          </table:table-cell>
          <table:table-cell office:value-type="string">
            <text:p>Art. 31 L.R. 19/98 Autorizzazione allo svolgimento di gare e raduni di pesca sportiva in acque pubbliche al Cral Telecom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497 del 3/1/2013</text:p>
          </table:table-cell>
          <table:table-cell table:number-columns-repeated="1018"/>
        </table:table-row>
        <table:table-row table:style-name="ro8">
          <table:table-cell office:value-type="string">
            <text:p><text:s/>AUTORIZZAZIONE</text:p>
          </table:table-cell>
          <table:table-cell table:style-name="ce7" office:value-type="string">
            <text:p>Prot. 5901 del 22/01/2013</text:p>
          </table:table-cell>
          <table:table-cell office:value-type="string">
            <text:p>Art. 31 L.R. 19/98 Autorizzazione allo svolgimento di gare e raduni di pesca sportiva in acque pubbliche all'Associazione Liberi Pescatori Sport e Ambiente</text:p>
          </table:table-cell>
          <table:table-cell office:value-type="string">
            <text:p>Autorizzazione allo svolgimento di 8 gare di pesca in zona A</text:p>
          </table:table-cell>
          <table:table-cell office:value-type="string">
            <text:p>--------</text:p>
          </table:table-cell>
          <table:table-cell office:value-type="string">
            <text:p>Domanda del 30/12/2012</text:p>
          </table:table-cell>
          <table:table-cell table:number-columns-repeated="1018"/>
        </table:table-row>
        <table:table-row table:style-name="ro10">
          <table:table-cell office:value-type="string">
            <text:p>DETERMINA DIRIGENZIALE </text:p>
          </table:table-cell>
          <table:table-cell table:style-name="ce9" office:value-type="string">
            <text:p>Prot. 21393 del 22/3/2013 Determina dirigenziale n. 194 del 13/03/2013 </text:p>
          </table:table-cell>
          <table:table-cell office:value-type="string">
            <text:p>Art. 9 L.R. 19/98 Autorizzazione temporanea all'esercizio della pesca scientifica al dott. Armando Piccinini</text:p>
          </table:table-cell>
          <table:table-cell office:value-type="string">
            <text:p>Autorizzazione temporanea all'esercizio della pesca scientifica per ricerca sulle popolazioni di Scazzone (Cottus gobio) effettuate dall'Università di Parma in collaborazione con Veneto Agricoltura in area risorgive di Bolzano Vicentino e Bressanvido</text:p>
          </table:table-cell>
          <table:table-cell office:value-type="string">
            <text:p>--------</text:p>
          </table:table-cell>
          <table:table-cell office:value-type="string">
            <text:p>Domanda prot. n. 18749 del 13/03/2013</text:p>
          </table:table-cell>
          <table:table-cell table:style-name="Default" table:number-columns-repeated="1013"/>
          <table:table-cell table:number-columns-repeated="5"/>
        </table:table-row>
        <table:table-row table:style-name="ro7">
          <table:table-cell office:value-type="string">
            <text:p>ATTO DEL DIRIGENTE AUTORIZZAZIONE</text:p>
          </table:table-cell>
          <table:table-cell office:value-type="string">
            <text:p>Prot. 29338 del 19/4/2013</text:p>
          </table:table-cell>
          <table:table-cell office:value-type="string">
            <text:p>Art. 31 L.R. 19/98 Variazione dell'autorizzazione prot. 2742 allo svolgimento di gare e raduni di pesca sportiva</text:p>
          </table:table-cell>
          <table:table-cell office:value-type="string">
            <text:p>Autorizzazione allo svolgimento di 1 gara in programma per il giorno 21/4/2013 sul torrente Chiampo anziché sul torrente Agno causa piena</text:p>
          </table:table-cell>
          <table:table-cell office:value-type="string">
            <text:p>--------</text:p>
          </table:table-cell>
          <table:table-cell office:value-type="string">
            <text:p>Domanda prot. n. 29334 del 19/04/2013</text:p>
          </table:table-cell>
          <table:table-cell table:number-columns-repeated="1018"/>
        </table:table-row>
        <table:table-row table:style-name="ro7">
          <table:table-cell office:value-type="string">
            <text:p>ATTO DEL DIRIGENTE AUTORIZZAZIONE</text:p>
          </table:table-cell>
          <table:table-cell office:value-type="string">
            <text:p>Prot. 38853 del 1/6/2013</text:p>
          </table:table-cell>
          <table:table-cell office:value-type="string">
            <text:p>Art. 31 L.R. 19/98 Variazione dell'autorizzazione prot. 3080 allo svolgimento di gare e raduni di pesca sportiva</text:p>
          </table:table-cell>
          <table:table-cell office:value-type="string">
            <text:p>Autorizzazione allo svolgimento di 1 gara in programma per il giorno 16/6/2013 non effettuata il 19/2/2013 causa piena sul torrente Chiampo</text:p>
          </table:table-cell>
          <table:table-cell office:value-type="string">
            <text:p>--------</text:p>
          </table:table-cell>
          <table:table-cell office:value-type="string">
            <text:p>Domanda prot. n. 38850 del 28/05/2013</text:p>
          </table:table-cell>
          <table:table-cell table:number-columns-repeated="1018"/>
        </table:table-row>
        <table:table-row table:style-name="ro8">
          <table:table-cell office:value-type="string">
            <text:p>ATTO DEL DIRIGENTE AUTORIZZAZIONE</text:p>
          </table:table-cell>
          <table:table-cell office:value-type="string">
            <text:p>Prot. 44158 del 14/6/2013</text:p>
          </table:table-cell>
          <table:table-cell office:value-type="string">
            <text:p>Art. 31 L.R. 19/98 Variazione dell'autorizzazione prot. 2742 allo svolgimento di gare e raduni di pesca sportiva</text:p>
          </table:table-cell>
          <table:table-cell office:value-type="string">
            <text:p>Autorizzazione allo svolgimento di 2 gare in programma per il giorno 26/5/2013 e non effettuate a causa situazione di piena dei torrenti in altre date e campi gara </text:p>
          </table:table-cell>
          <table:table-cell office:value-type="string">
            <text:p>--------</text:p>
          </table:table-cell>
          <table:table-cell office:value-type="string">
            <text:p>Domanda prot. n. 44154 del 13/12/2012</text:p>
          </table:table-cell>
          <table:table-cell table:number-columns-repeated="1018"/>
        </table:table-row>
        <table:table-row table:style-name="ro9">
          <table:table-cell office:value-type="string">
            <text:p>AUTORIZZAZIONE</text:p>
          </table:table-cell>
          <table:table-cell office:value-type="string">
            <text:p>Prot. 71133 del 03/10/2013</text:p>
          </table:table-cell>
          <table:table-cell office:value-type="string">
            <text:p>Art. 29 L.R. 19/98 <text:s/>Autorizzazione alla gestione impianti di pesca sportiva all'ASD Carp Center Laguna Blu</text:p>
          </table:table-cell>
          <table:table-cell office:value-type="string">
            <text:p>Rinnovo dell'autorizzazione alla gestione di un impianto di pesca sportiva in località Moreggio Comune di Orgiano</text:p>
          </table:table-cell>
          <table:table-cell office:value-type="string">
            <text:p>--------</text:p>
          </table:table-cell>
          <table:table-cell office:value-type="string">
            <text:p>Domanda prot. n. 71126 del 03/10/2013</text:p>
          </table:table-cell>
          <table:table-cell table:style-name="Default" table:number-columns-repeated="1013"/>
          <table:table-cell table:number-columns-repeated="5"/>
        </table:table-row>
        <table:table-row table:style-name="ro9">
          <table:table-cell office:value-type="string">
            <text:p>ATTO DEL DIRIGENTE AUTORIZZAZIONE</text:p>
          </table:table-cell>
          <table:table-cell office:value-type="string">
            <text:p>Prot. 74373 del 15/10/2013</text:p>
          </table:table-cell>
          <table:table-cell office:value-type="string">
            <text:p>Art. 31 L.R. 19/98 Variazione dell'autorizzazione prot. 5901 allo svolgimento di gare e raduni di pesca sportiva</text:p>
          </table:table-cell>
          <table:table-cell office:value-type="string">
            <text:p>Autorizzazione allo svolgimento di 1 gara in programma per il giorno 26/10/2013 non effettuata il 19/10/2013 causa interventi idraulici sul campo gara</text:p>
          </table:table-cell>
          <table:table-cell office:value-type="string">
            <text:p>--------</text:p>
          </table:table-cell>
          <table:table-cell office:value-type="string">
            <text:p>Domanda prot. n. 74369 del 15/10/2013</text:p>
          </table:table-cell>
          <table:table-cell table:style-name="Default" table:number-columns-repeated="1013"/>
          <table:table-cell table:number-columns-repeated="5"/>
        </table:table-row>
        <table:table-row table:style-name="ro8">
          <table:table-cell office:value-type="string">
            <text:p>ATTO DEL DIRIGENTE AUTORIZZAZIONE</text:p>
          </table:table-cell>
          <table:table-cell office:value-type="string">
            <text:p>Prot. 82550 del 14/11/2013</text:p>
          </table:table-cell>
          <table:table-cell office:value-type="string">
            <text:p>Art. 31 L.R. 19/98 Variazione dell'autorizzazione prot. 5901 allo svolgimento di gare e raduni di pesca sportiva</text:p>
          </table:table-cell>
          <table:table-cell office:value-type="string">
            <text:p>Autorizzazione allo svolgimento di 1 gara in programma per il giorno 16/11/2013 sul torrente Leogra anziché su roggia Verlata causa asciutta della roggia</text:p>
          </table:table-cell>
          <table:table-cell office:value-type="string">
            <text:p>--------</text:p>
          </table:table-cell>
          <table:table-cell office:value-type="string">
            <text:p>Domanda prot. n. 95168 del 13/12/2019</text:p>
          </table:table-cell>
          <table:table-cell table:style-name="Default" table:number-columns-repeated="1013"/>
          <table:table-cell table:number-columns-repeated="5"/>
        </table:table-row>
        <table:table-row table:style-name="ro9">
          <table:table-cell office:value-type="string">
            <text:p>AUTORIZZAZIONE</text:p>
          </table:table-cell>
          <table:table-cell office:value-type="string">
            <text:p>Prot. 84423 del 21/11/2013</text:p>
          </table:table-cell>
          <table:table-cell office:value-type="string">
            <text:p>Art. 29 L.R. 19/98 <text:s/>Autorizzazione alla gestione impianti di pesca sportiva alla società Palalago Srl Torri di Quartesolo </text:p>
          </table:table-cell>
          <table:table-cell office:value-type="string">
            <text:p>Rinnovo dell'autorizzazione alla gestione di un impianto di pesca sportiva in località Marola Comune di Torri di Quartesolo </text:p>
          </table:table-cell>
          <table:table-cell office:value-type="string">
            <text:p>--------</text:p>
          </table:table-cell>
          <table:table-cell office:value-type="string">
            <text:p>Domanda prot. n. 84420 del 21/11/2013</text:p>
          </table:table-cell>
          <table:table-cell table:style-name="Default" table:number-columns-repeated="1013"/>
          <table:table-cell table:number-columns-repeated="5"/>
        </table:table-row>
        <table:table-row table:style-name="ro11">
          <table:table-cell table:style-name="Default" table:number-columns-repeated="1019"/>
          <table:table-cell table:number-columns-repeated="5"/>
        </table:table-row>
        <table:table-row table:style-name="ro11">
          <table:table-cell table:style-name="Default"/>
          <table:table-cell table:style-name="ce10"/>
          <table:table-cell table:style-name="ce12"/>
          <table:table-cell table:style-name="Default" table:number-columns-repeated="1016"/>
          <table:table-cell table:number-columns-repeated="5"/>
        </table:table-row>
        <table:table-row table:style-name="ro11" table:number-rows-repeated="2">
          <table:table-cell table:style-name="Default" table:number-columns-repeated="1019"/>
          <table:table-cell table:number-columns-repeated="5"/>
        </table:table-row>
        <table:table-row table:style-name="ro11">
          <table:table-cell table:style-name="Default" table:number-columns-repeated="4"/>
          <table:table-cell table:style-name="ce10"/>
          <table:table-cell table:style-name="ce12"/>
          <table:table-cell table:style-name="Default" table:number-columns-repeated="1013"/>
          <table:table-cell table:number-columns-repeated="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5:Foglio1.F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2.4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12-12T11:20:16.81</dc:date>
    <meta:editing-duration>PT13H57M02S</meta:editing-duration>
    <meta:editing-cycles>46</meta:editing-cycles>
    <meta:generator>LibreOffice/3.4$Win32 LibreOffice_project/340m1$Build-402</meta:generator>
    <meta:print-date>2013-07-02T15:27:41.93</meta:print-date>
    <meta:document-statistic meta:table-count="3" meta:cell-count="153" meta:object-count="0"/>
  </office:meta>
</office:document-meta>
</file>