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0.063cm"/>
    </style:style>
    <style:style style:name="co6" style:family="table-column">
      <style:table-column-properties fo:break-before="auto" style:column-width="8.694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2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</text:p>
          </table:table-cell>
          <table:table-cell table:style-name="ce6" office:value-type="float" office:value="317">
            <text:p>317</text:p>
          </table:table-cell>
          <table:table-cell table:style-name="ce9" office:value-type="string">
            <text:p>ATTO AGGIUNTIVO <text:s/>E <text:s/>MODIFICATIVO <text:s/>DELLA CONCESSIONE PROT. 65832/2010 A FAVORE DELL'ASSOCIAZIONE DI PESCA BACINO “ZONA B” DI VICENZA </text:p>
          </table:table-cell>
          <table:table-cell table:style-name="ce3" office:value-type="string">
            <text:p>Utilizzo garage per custodia materiale vario da parte dell'Associazione</text:p>
          </table:table-cell>
          <table:table-cell table:style-name="ce3"/>
          <table:table-cell table:style-name="ce13" office:value-type="string">
            <text:p>FASCICOLO 745/2010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7">
          <table:table-cell table:style-name="ce3" office:value-type="string">
            <text:p>DETERMINA</text:p>
          </table:table-cell>
          <table:table-cell table:style-name="ce6" office:value-type="float" office:value="514">
            <text:p>514</text:p>
          </table:table-cell>
          <table:table-cell table:style-name="ce9" office:value-type="string">
            <text:p>AREA DI PROPRIETÀ PROVINCIALE SITA IN THIENE ED IVI CATASTALMENTE CENSITA AL FOGLIO 5, PART. N. 1002 CONVENZIONALMENTE DENOMINATA AREA “EX MEDA” - NUOVA CONCESSIONE CON SCADENZA AL 30/04/2</text:p>
          </table:table-cell>
          <table:table-cell table:style-name="ce3" office:value-type="string">
            <text:p>Utilizzo da parte del Comune di Thiene di un terreno per parcheggio</text:p>
          </table:table-cell>
          <table:table-cell table:style-name="ce3"/>
          <table:table-cell table:style-name="ce13" office:value-type="string">
            <text:p>FASCICOLO 1013/2013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6">
          <table:table-cell table:style-name="ce3" office:value-type="string">
            <text:p>DETERMINA</text:p>
          </table:table-cell>
          <table:table-cell table:style-name="ce6" office:value-type="float" office:value="743">
            <text:p>743</text:p>
          </table:table-cell>
          <table:table-cell table:style-name="ce10" office:value-type="string">
            <text:p>CONCESSIONE ALL'ASSOCIAZIONE SPORTIVA DILETTANTISTICA “SPORTING ALTO VICENTINO" DI VALDAGNO DI SPAZI ALL’INTERNO DELL’IMMOBILE SITO IN VALDAGNO IN VIA A. VOLTA N. 6 DENOMINATO “PALA SOLDA’”.</text:p>
          </table:table-cell>
          <table:table-cell table:style-name="ce10" office:value-type="string">
            <text:p>Concessione per utilizzo banco bar <text:s/>presso Pala Solda di Valdagno</text:p>
          </table:table-cell>
          <table:table-cell table:style-name="ce11"/>
          <table:table-cell table:style-name="ce6" office:value-type="string">
            <text:p>FASCICOLO 1125/2013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6" office:value-type="float" office:value="1028">
            <text:p>1028</text:p>
          </table:table-cell>
          <table:table-cell table:style-name="ce10" office:value-type="string">
            <text:p>DITTA AVS SERVIZI SRL: AUTORIZZAZIONE AL MANTENIMENTO DELLA POSA DI UNA TUBAZIONE PER L'ACQUEDOTTO NEL TERRENO DI PROPRIETA' PROVINCIALE RICADENTE IN UN EX SEDIME FTV NEL COMUNE DI CASTELGOMBERTO.</text:p>
          </table:table-cell>
          <table:table-cell table:style-name="ce10" office:value-type="string">
            <text:p>Occupazione porzione di terreno per posa tubazione di acquedotto incrocio via Palazzetto</text:p>
          </table:table-cell>
          <table:table-cell table:style-name="ce11"/>
          <table:table-cell table:style-name="ce6" office:value-type="string">
            <text:p>FASCICOLO 613/2005</text:p>
          </table:table-cell>
          <table:table-cell table:style-name="ce15" table:number-columns-repeated="1013"/>
          <table:table-cell table:number-columns-repeated="2"/>
        </table:table-row>
        <table:table-row table:style-name="ro9" table:visibility="collapse" table:number-rows-repeated="2"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15" table:number-columns-repeated="1013"/>
          <table:table-cell table:number-columns-repeated="2"/>
        </table:table-row>
        <table:table-row table:style-name="ro3" table:number-rows-repeated="104856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4.0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9T14:04:30.39</dc:date>
    <meta:editing-duration>PT5H6M57S</meta:editing-duration>
    <meta:editing-cycles>23</meta:editing-cycles>
    <meta:generator>LibreOffice/3.4$Win32 LibreOffice_project/340m1$Build-402</meta:generator>
    <meta:print-date>2014-02-12T08:20:09.20</meta:print-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