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text-position="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00ffff"/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8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3" table:number-columns-repeated="1017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3" office:value-type="string">
            <text:p>TABELLA N. 3.a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4">
          <table:table-cell table:style-name="ce3" office:value-type="string" table:number-columns-spanned="6" table:number-rows-spanned="1">
            <text:p>ALLEVAMENTI DI FAUNA SELVATICA E SPECIE ORNITICH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17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1530</text:p>
          </table:table-cell>
          <table:table-cell table:style-name="ce10" office:value-type="string">
            <text:p>GOTTARDO PAOLO</text:p>
          </table:table-cell>
          <table:table-cell office:value-type="string">
            <text:p>Autorizzazione all'allevamento <text:s/>di specie ornitiche per fini espositivi, <text:s/>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<text:s/>97645 <text:s text:c="3"/></text:p>
            <text:p/>
          </table:table-cell>
          <table:table-cell table:style-name="ce16" table:number-columns-repeated="1013"/>
          <table:table-cell table:style-name="ce18" table:number-columns-repeated="2"/>
          <table:table-cell table:number-columns-repeated="2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1533</text:p>
          </table:table-cell>
          <table:table-cell table:style-name="ce10" office:value-type="string">
            <text:p>BAGGIO EGIDI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2257 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34</text:p>
          </table:table-cell>
          <table:table-cell office:value-type="string">
            <text:p>MARIN ROBERT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2240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35</text:p>
          </table:table-cell>
          <table:table-cell office:value-type="string">
            <text:p>BIZZOTTO LORIS</text:p>
          </table:table-cell>
          <table:table-cell office:value-type="string">
            <text:p>Autorizzazione all'allevamento di fauna selvatica e 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251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36</text:p>
          </table:table-cell>
          <table:table-cell office:value-type="string">
            <text:p>CISCATO MIRK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7063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1537</text:p>
          </table:table-cell>
          <table:table-cell table:style-name="ce10" office:value-type="string">
            <text:p>LORENZATO DEVIS I.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2263 <text:s text:c="5"/>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38</text:p>
          </table:table-cell>
          <table:table-cell office:value-type="string">
            <text:p>BOSCHIERO GIORGIO</text:p>
          </table:table-cell>
          <table:table-cell office:value-type="string">
            <text:p>Autorizzazione all'allevamento di fauna selvatica <text:s/>oggetto di caccia</text:p>
          </table:table-cell>
          <table:table-cell office:value-type="string">
            <text:p>--------</text:p>
          </table:table-cell>
          <table:table-cell office:value-type="string">
            <text:p>Domanda prot. n. 73562/2012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1539</text:p>
          </table:table-cell>
          <table:table-cell table:style-name="ce10" office:value-type="string">
            <text:p>LEONE MICHELE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6746 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40</text:p>
          </table:table-cell>
          <table:table-cell office:value-type="string">
            <text:p>POZZER GIACOM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7063</text:p>
            <text:p>Autorizzazione n. 1536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1541</text:p>
          </table:table-cell>
          <table:table-cell table:style-name="ce10" office:value-type="string">
            <text:p>BERNARDI STEFAN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9173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43</text:p>
          </table:table-cell>
          <table:table-cell office:value-type="string">
            <text:p>CARLESSO MARI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4149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44</text:p>
          </table:table-cell>
          <table:table-cell office:value-type="string">
            <text:p>DRAGO GIANFRANCESCO</text:p>
          </table:table-cell>
          <table:table-cell office:value-type="string">
            <text:p>Autorizzazione all'allevamento 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6228</text:p>
            <text:p>Autorizzazione n.12098</text:p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<text:s/>n. 1545</text:p>
          </table:table-cell>
          <table:table-cell office:value-type="string">
            <text:p>ROSSETTO SANDRINO</text:p>
          </table:table-cell>
          <table:table-cell office:value-type="string">
            <text:p>Autorizzazione all'allevamento di fauna selvatica <text:s/></text:p>
          </table:table-cell>
          <table:table-cell office:value-type="string">
            <text:p>--------</text:p>
          </table:table-cell>
          <table:table-cell office:value-type="string">
            <text:p>Domanda prot. n. 18039 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<text:s/>n. 1546</text:p>
          </table:table-cell>
          <table:table-cell office:value-type="string">
            <text:p>BONAMIGO ANGEL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13306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1547</text:p>
          </table:table-cell>
          <table:table-cell table:style-name="ce10" office:value-type="string">
            <text:p>BONAMIGO ANGEL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13306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48</text:p>
          </table:table-cell>
          <table:table-cell office:value-type="string">
            <text:p>BONAMIGO ANGELO</text:p>
          </table:table-cell>
          <table:table-cell office:value-type="string">
            <text:p>Autorizzazione all'allevamento di fauna selvatica <text:s/></text:p>
          </table:table-cell>
          <table:table-cell office:value-type="string">
            <text:p>--------</text:p>
          </table:table-cell>
          <table:table-cell office:value-type="string">
            <text:p>Domanda prot. n. 13302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 table:visibility="collapse">
          <table:table-cell office:value-type="string">
            <text:p>AUTORIZZAZIONE</text:p>
          </table:table-cell>
          <table:table-cell office:value-type="string">
            <text:p>n. 1549</text:p>
          </table:table-cell>
          <table:table-cell office:value-type="string">
            <text:p>BERLAFFA ROME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18396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 table:visibility="collapse">
          <table:table-cell office:value-type="string">
            <text:p>AUTORIZZAZIONE</text:p>
          </table:table-cell>
          <table:table-cell office:value-type="string">
            <text:p>n. 1550</text:p>
          </table:table-cell>
          <table:table-cell office:value-type="string">
            <text:p>COLLAREDA FLAVI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9176</text:p>
            <text:p/>
          </table:table-cell>
          <table:table-cell table:style-name="ce17" table:number-columns-repeated="1013"/>
          <table:table-cell table:number-columns-repeated="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551</text:p>
          </table:table-cell>
          <table:table-cell office:value-type="string">
            <text:p>FACCIN VIRGINI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17865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53</text:p>
          </table:table-cell>
          <table:table-cell office:value-type="string">
            <text:p>MIOLA GIULIAN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16968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54</text:p>
          </table:table-cell>
          <table:table-cell office:value-type="string">
            <text:p>RUBBO SIMONE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17168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55</text:p>
          </table:table-cell>
          <table:table-cell office:value-type="string">
            <text:p>DRAGO LUIGI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11868</text:p>
            <text:p>Autorizzazione n. 1555</text:p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56</text:p>
          </table:table-cell>
          <table:table-cell office:value-type="string">
            <text:p>GASPARELLA SERGI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1937</text:p>
            <text:p>Autorizzazione </text:p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57</text:p>
          </table:table-cell>
          <table:table-cell office:value-type="string">
            <text:p>GUGLIELMI PIERANTONI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17916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58</text:p>
          </table:table-cell>
          <table:table-cell office:value-type="string">
            <text:p>RIGON GIORGI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1974</text:p>
            <text:p/>
          </table:table-cell>
          <table:table-cell table:number-columns-repeated="1017"/>
        </table:table-row>
        <table:table-row table:style-name="ro8">
          <table:table-cell office:value-type="string">
            <text:p>AUTORIZZAZIONE</text:p>
          </table:table-cell>
          <table:table-cell table:style-name="ce7" office:value-type="string">
            <text:p>n. 1559</text:p>
          </table:table-cell>
          <table:table-cell table:style-name="ce10" office:value-type="string">
            <text:p>RIGON GIORGI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21974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0</text:p>
          </table:table-cell>
          <table:table-cell office:value-type="string">
            <text:p>FANCHIN MARC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2966</text:p>
            <text:p/>
          </table:table-cell>
          <table:table-cell table:number-columns-repeated="1017"/>
        </table:table-row>
        <table:table-row table:style-name="ro8">
          <table:table-cell office:value-type="string">
            <text:p>AUTORIZZAZIONE</text:p>
          </table:table-cell>
          <table:table-cell table:style-name="ce7" office:value-type="string">
            <text:p>n. 1561</text:p>
          </table:table-cell>
          <table:table-cell table:style-name="ce10" office:value-type="string">
            <text:p>FANCHIN MARC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22966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2</text:p>
          </table:table-cell>
          <table:table-cell office:value-type="string">
            <text:p>CICCHELLERO LORENZ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19860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3</text:p>
          </table:table-cell>
          <table:table-cell office:value-type="string">
            <text:p>LORENZATO CHRISTIAN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15703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4</text:p>
          </table:table-cell>
          <table:table-cell office:value-type="string">
            <text:p>PASINATO GIOVANNI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19296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5</text:p>
          </table:table-cell>
          <table:table-cell office:value-type="string">
            <text:p>MIAZZON STEFANO</text:p>
          </table:table-cell>
          <table:table-cell office:value-type="string">
            <text:p>Autorizzazione all'allevamento <text:s/>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19298</text:p>
            <text:p><text:s/></text:p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6</text:p>
          </table:table-cell>
          <table:table-cell office:value-type="string">
            <text:p>GANEO FRANZ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3304</text:p>
            <text:p/>
          </table:table-cell>
          <table:table-cell table:number-columns-repeated="1017"/>
        </table:table-row>
        <table:table-row table:style-name="ro8">
          <table:table-cell office:value-type="string">
            <text:p>AUTORIZZAZIONE</text:p>
          </table:table-cell>
          <table:table-cell table:style-name="ce7" office:value-type="string">
            <text:p>n. 1567</text:p>
          </table:table-cell>
          <table:table-cell table:style-name="ce10" office:value-type="string">
            <text:p>BALLARDIN GIOVANNI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27256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8</text:p>
          </table:table-cell>
          <table:table-cell office:value-type="string">
            <text:p>PANOZZO ENRICO</text:p>
          </table:table-cell>
          <table:table-cell office:value-type="string">
            <text:p>Autorizzazione all'allevamento di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6019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69</text:p>
          </table:table-cell>
          <table:table-cell office:value-type="string">
            <text:p>DALLA VECCHIA RENATO</text:p>
          </table:table-cell>
          <table:table-cell office:value-type="string">
            <text:p>Autorizzazione all'allevamento di <text:s/>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5271</text:p>
            <text:p/>
          </table:table-cell>
          <table:table-cell table:number-columns-repeated="1017"/>
        </table:table-row>
        <table:table-row table:style-name="ro8">
          <table:table-cell office:value-type="string">
            <text:p>AUTORIZZAZIONE</text:p>
          </table:table-cell>
          <table:table-cell table:style-name="ce7" office:value-type="string">
            <text:p>n. 1570</text:p>
          </table:table-cell>
          <table:table-cell table:style-name="ce10" office:value-type="string">
            <text:p>VILLANOVA DIEG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25329</text:p>
            <text:p/>
          </table:table-cell>
          <table:table-cell table:number-columns-repeated="1017"/>
        </table:table-row>
        <table:table-row table:style-name="ro8">
          <table:table-cell office:value-type="string">
            <text:p>AUTORIZZAZIONE</text:p>
          </table:table-cell>
          <table:table-cell table:style-name="ce7" office:value-type="string">
            <text:p>n. 1571</text:p>
          </table:table-cell>
          <table:table-cell table:style-name="ce10" office:value-type="string">
            <text:p>COGO LUIGI ANTONI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1905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72</text:p>
          </table:table-cell>
          <table:table-cell office:value-type="string">
            <text:p>GRIGOLATO GRAZIANO</text:p>
          </table:table-cell>
          <table:table-cell office:value-type="string">
            <text:p>Autorizzazione all'allevamento 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6436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73</text:p>
          </table:table-cell>
          <table:table-cell office:value-type="string">
            <text:p>CHIUMENTO DANIELE</text:p>
          </table:table-cell>
          <table:table-cell office:value-type="string">
            <text:p>Autorizzazione all'allevamento 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4985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75</text:p>
          </table:table-cell>
          <table:table-cell office:value-type="string">
            <text:p>PERON GABRIELE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31179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76</text:p>
          </table:table-cell>
          <table:table-cell office:value-type="string">
            <text:p>FANTIN NICOLA</text:p>
          </table:table-cell>
          <table:table-cell office:value-type="string">
            <text:p>Autorizzazione all'allevamento di <text:s/>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30150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77</text:p>
          </table:table-cell>
          <table:table-cell office:value-type="string">
            <text:p>BRANDELLERO FRANCO</text:p>
          </table:table-cell>
          <table:table-cell office:value-type="string">
            <text:p>Autorizzazione all'allevamento di fauna selvatica</text:p>
          </table:table-cell>
          <table:table-cell office:value-type="string">
            <text:p>--------</text:p>
          </table:table-cell>
          <table:table-cell office:value-type="string">
            <text:p>Domanda prot. n. 33055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78</text:p>
          </table:table-cell>
          <table:table-cell office:value-type="string">
            <text:p>BARCAROLO GIUSEPPE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9550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79</text:p>
          </table:table-cell>
          <table:table-cell office:value-type="string">
            <text:p>ZOVI MATTEO</text:p>
          </table:table-cell>
          <table:table-cell office:value-type="string">
            <text:p>Autorizzazione all'allevamento 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7899</text:p>
            <text:p/>
          </table:table-cell>
          <table:table-cell table:number-columns-repeated="1017"/>
        </table:table-row>
        <table:table-row table:style-name="ro8">
          <table:table-cell office:value-type="string">
            <text:p>AUTORIZZAZIONE</text:p>
          </table:table-cell>
          <table:table-cell table:style-name="ce7" office:value-type="string">
            <text:p>n. 1580</text:p>
          </table:table-cell>
          <table:table-cell table:style-name="ce10" office:value-type="string">
            <text:p>RIGONI ROBERT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26486 </text:p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1</text:p>
          </table:table-cell>
          <table:table-cell office:value-type="string">
            <text:p>RONZANI REMIGIO</text:p>
          </table:table-cell>
          <table:table-cell office:value-type="string">
            <text:p>Autorizzazione all'allevamento di <text:s/>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28813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2</text:p>
          </table:table-cell>
          <table:table-cell office:value-type="string">
            <text:p>BELLO' RICCARDO</text:p>
          </table:table-cell>
          <table:table-cell office:value-type="string">
            <text:p>Autorizzazione all'allevamento di fauna selvatica</text:p>
          </table:table-cell>
          <table:table-cell office:value-type="string">
            <text:p>--------</text:p>
          </table:table-cell>
          <table:table-cell office:value-type="string">
            <text:p>Domanda prot. n. 33517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3</text:p>
          </table:table-cell>
          <table:table-cell office:value-type="string">
            <text:p>MOSELE FORTUNATO</text:p>
          </table:table-cell>
          <table:table-cell office:value-type="string">
            <text:p>Autorizzazione all'allevamento di <text:s/>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33073</text:p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5</text:p>
          </table:table-cell>
          <table:table-cell office:value-type="string">
            <text:p>CORNOLO' MARC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38198</text:p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6</text:p>
          </table:table-cell>
          <table:table-cell office:value-type="string">
            <text:p>ORO VITTORI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36022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7</text:p>
          </table:table-cell>
          <table:table-cell office:value-type="string">
            <text:p>PALEZZA ROBERT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36256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8</text:p>
          </table:table-cell>
          <table:table-cell office:value-type="string">
            <text:p>MAROSTICA BERNARDIN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43288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89</text:p>
          </table:table-cell>
          <table:table-cell office:value-type="string">
            <text:p>TRENTIN FIORANGELO</text:p>
          </table:table-cell>
          <table:table-cell office:value-type="string">
            <text:p>Autorizzazione all'allevamento 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44983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table:style-name="ce9" office:value-type="string">
            <text:p>n. 1591</text:p>
          </table:table-cell>
          <table:table-cell office:value-type="string">
            <text:p>MARUZZO LUCIAN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table:style-name="ce15" office:value-type="string">
            <text:p>Domanda prot. n. 31655</text:p>
            <text:p/>
          </table:table-cell>
          <table:table-cell table:number-columns-repeated="1017"/>
        </table:table-row>
        <table:table-row table:style-name="ro8">
          <table:table-cell office:value-type="string">
            <text:p>AUTORIZZAZIONE</text:p>
          </table:table-cell>
          <table:table-cell table:style-name="ce7" office:value-type="string">
            <text:p>n. 1592</text:p>
          </table:table-cell>
          <table:table-cell table:style-name="ce10" office:value-type="string">
            <text:p>BIASI FABIO</text:p>
          </table:table-cell>
          <table:table-cell office:value-type="string">
            <text:p>Autorizzazione all'allevamento <text:s/>di specie ornitiche per fini espositivi, ornamentali, amatoriali</text:p>
          </table:table-cell>
          <table:table-cell office:value-type="string">
            <text:p>--------</text:p>
          </table:table-cell>
          <table:table-cell table:style-name="ce14" office:value-type="string">
            <text:p>Domanda prot. n. 33488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93</text:p>
          </table:table-cell>
          <table:table-cell office:value-type="string">
            <text:p>CHEMELLO CLAUDI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--------</text:p>
          </table:table-cell>
          <table:table-cell office:value-type="string">
            <text:p>Domanda prot. n. 30149</text:p>
            <text:p/>
          </table:table-cell>
          <table:table-cell table:number-columns-repeated="1017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 1594</text:p>
          </table:table-cell>
          <table:table-cell office:value-type="string">
            <text:p>BASTIANELLO MAURIZIO</text:p>
          </table:table-cell>
          <table:table-cell office:value-type="string">
            <text:p>Autorizzazione all'allevamento di fauna selvatica </text:p>
          </table:table-cell>
          <table:table-cell office:value-type="string">
            <text:p>--------</text:p>
          </table:table-cell>
          <table:table-cell office:value-type="string">
            <text:p>Domanda prot. n. 40911</text:p>
            <text:p/>
          </table:table-cell>
          <table:table-cell table:number-columns-repeated="1017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5:Foglio1.AMJ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09.2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12-16T13:32:09.12</dc:date>
    <meta:editing-duration>PT13H08M07S</meta:editing-duration>
    <meta:editing-cycles>57</meta:editing-cycles>
    <meta:generator>LibreOffice/3.4$Win32 LibreOffice_project/340m1$Build-402</meta:generator>
    <meta:print-date>2013-07-02T15:27:41.93</meta:print-date>
    <meta:document-statistic meta:table-count="3" meta:cell-count="357" meta:object-count="0"/>
  </office:meta>
</office:document-meta>
</file>