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8.352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3.404cm" fo:break-before="auto" style:use-optimal-row-height="false"/>
    </style:style>
    <style:style style:name="ro5" style:family="table-row">
      <style:table-row-properties style:row-height="3.369cm" fo:break-before="auto" style:use-optimal-row-height="false"/>
    </style:style>
    <style:style style:name="ro6" style:family="table-row">
      <style:table-row-properties style:row-height="3.298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3.018cm" fo:break-before="auto" style:use-optimal-row-height="true"/>
    </style:style>
    <style:style style:name="ro10" style:family="table-row">
      <style:table-row-properties style:row-height="3.861cm" fo:break-before="auto" style:use-optimal-row-height="true"/>
    </style:style>
    <style:style style:name="ro11" style:family="table-row">
      <style:table-row-properties style:row-height="2.175cm" fo:break-before="auto" style:use-optimal-row-height="true"/>
    </style:style>
    <style:style style:name="ro12" style:family="table-row">
      <style:table-row-properties style:row-height="2.596cm" fo:break-before="auto" style:use-optimal-row-height="true"/>
    </style:style>
    <style:style style:name="ro13" style:family="table-row">
      <style:table-row-properties style:row-height="3.44cm" fo:break-before="auto" style:use-optimal-row-height="true"/>
    </style:style>
    <style:style style:name="ro14" style:family="table-row">
      <style:table-row-properties style:row-height="0.7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b3b3b3" style:text-align-source="fix" style:repeat-content="false" fo:wrap-option="wrap" fo:border="0.06pt solid #000000" fo:padding="0.199cm" style:vertical-align="middle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fo:padding="0.199cm" style:rotation-align="none" style:vertical-align="middle"/>
      <style:paragraph-properties fo:text-align="justify" fo:margin-left="0cm"/>
    </style:style>
    <style:style style:name="ce8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fo:padding="0.199cm" style:vertical-align="middle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 fo:border="0.06pt solid #000000" fo:padding="0.199cm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12" style:family="table-cell" style:parent-style-name="Default">
      <style:table-cell-properties style:text-align-source="fix" style:repeat-content="false" fo:padding="0.199cm"/>
      <style:paragraph-properties fo:text-align="justify" fo:margin-left="0c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="0.06pt solid #000000" style:vertical-align="middl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style-name="ce1"/>
          <table:covered-table-cell table:style-name="ce6"/>
          <table:covered-table-cell table:number-columns-repeated="3" table:style-name="ce1"/>
          <table:table-cell table:number-columns-repeated="1015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6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n. 54 del 14.05.2013</text:p>
          </table:table-cell>
          <table:table-cell table:style-name="ce7" office:value-type="string">
            <text:p>autorizzazione definitiva alla costruzione e all'esercizio di un tratto di <text:s/>linea elettrica MT a 20 kV in cavo interrato (ml. 100) per inserimento nuova cabina “BARACCHINO”, in Comune di Bolzano Vicentin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4" office:value-type="string">
            <text:p><text:s text:c="2"/>- Istanza Enel n.1066 presentata il 28.02.2013 </text:p>
            <text:p><text:s text:c="2"/>- fascicolo n. 2013/523</text:p>
          </table:table-cell>
          <table:table-cell table:style-name="ce18" table:number-columns-repeated="1013"/>
          <table:table-cell table:style-name="ce20"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<text:s/>n. 51 del 14.05.2013</text:p>
          </table:table-cell>
          <table:table-cell table:style-name="ce7" office:value-type="string">
            <text:p>autorizzazione definitiva alla costruzione e all'esercizio di un tratto di <text:s/>linea elettrica MT a 20 kV in cavo interrato (ml. 90) per inserimento nuova cabina “CASELLO AGUGLIARO”, in Comune di Agugliar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<text:s/>- istanza Enel n. 1060 presentata il 18.02.2013</text:p>
            <text:p><text:s/>- fascicolo n. 2013/453</text:p>
          </table:table-cell>
          <table:table-cell table:style-name="ce19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. 52 del 14.05.2013</text:p>
          </table:table-cell>
          <table:table-cell table:style-name="ce8" office:value-type="string">
            <text:p>autorizzazione definitiva alla costruzione e all'esercizio di un tratto di <text:s/>linea elettrica MT a 20 kV in cavo interrato (ml. 15) per inserimento nuova cabina “CELME”, in Comune di Montebello Vicentin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<text:s/>- istanza Enel n. 1061 presentata il 18.02.2013</text:p>
            <text:p><text:s/>- fascicolo n. 2013/454</text:p>
          </table:table-cell>
          <table:table-cell table:style-name="ce19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. 53 del 14.05.2013</text:p>
          </table:table-cell>
          <table:table-cell table:style-name="ce8" office:value-type="string">
            <text:p>autorizzazione definitiva alla costruzione e all'esercizio di un tratto di <text:s/>linea elettrica MT a 20 kV in cavo interrato (ml. 100) per derivazione inserimento nuova cabina “ENEL FRANCOM”, in Comune di Cassola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<text:s/>- istanza Enel n. 1062 presentata il 18.02.2013</text:p>
            <text:p><text:s/>- fascicolo n. 2013/455</text:p>
          </table:table-cell>
          <table:table-cell table:style-name="ce19" table:number-columns-repeated="1013"/>
          <table:table-cell table:number-columns-repeated="2"/>
        </table:table-row>
        <table:table-row table:style-name="ro5">
          <table:table-cell table:style-name="ce4" office:value-type="string">
            <text:p>Autorizzazione</text:p>
          </table:table-cell>
          <table:table-cell table:style-name="ce3" office:value-type="string">
            <text:p><text:s/>n. 56 del 16.05.2013</text:p>
          </table:table-cell>
          <table:table-cell table:style-name="ce9" office:value-type="string">
            <text:p>autorizzazione definitiva alla costruzione e all'esercizio di un tratto di <text:s/>linea elettrica MT a 20 kV in cavo interrato (ml. 23) per collegamento nuova cabina “261156-FILIPPI”, in Comune di Vicenza.</text:p>
          </table:table-cell>
          <table:table-cell table:style-name="ce3" office:value-type="string">
            <text:p>Vedi oggetto</text:p>
          </table:table-cell>
          <table:table-cell table:style-name="ce4" office:value-type="string">
            <text:p>no</text:p>
          </table:table-cell>
          <table:table-cell table:style-name="ce14" office:value-type="string">
            <text:p><text:s text:c="2"/>- Istanza AIM n. 8/2012 presentata 21.01.2013</text:p>
            <text:p><text:s text:c="2"/>- fascicolo n. 2013/291</text:p>
          </table:table-cell>
          <table:table-cell table:style-name="ce19" table:number-columns-repeated="1013"/>
          <table:table-cell table:number-columns-repeated="2"/>
        </table:table-row>
        <table:table-row table:style-name="ro5">
          <table:table-cell table:style-name="ce4" office:value-type="string">
            <text:p>Autorizzazione</text:p>
          </table:table-cell>
          <table:table-cell table:style-name="ce4" office:value-type="string">
            <text:p>n. 66 del 30.05.2013</text:p>
          </table:table-cell>
          <table:table-cell table:style-name="ce8" office:value-type="string">
            <text:p>autorizzazione definitiva alla costruzione e all'esercizio di un tratto di <text:s/>linea elettrica MT a 20 kV in cavo interrato (ml. 1320) per inserimento nuove cabine “VIA PIAVE”, “PISCINE” e “RODARI”, in Comune di Rossano Veneto.</text:p>
          </table:table-cell>
          <table:table-cell table:style-name="ce3" office:value-type="string">
            <text:p>Vedi oggetto</text:p>
          </table:table-cell>
          <table:table-cell table:style-name="ce4" office:value-type="string">
            <text:p>no</text:p>
          </table:table-cell>
          <table:table-cell table:style-name="ce15" office:value-type="string">
            <text:p><text:s/>- istanza Enel n. 1053 presentata il 18.02.2013</text:p>
            <text:p><text:s/>- fascicolo n. 2013/217</text:p>
          </table:table-cell>
          <table:table-cell table:style-name="ce19" table:number-columns-repeated="1013"/>
          <table:table-cell table:number-columns-repeated="2"/>
        </table:table-row>
        <table:table-row table:style-name="ro5">
          <table:table-cell table:style-name="ce4" office:value-type="string">
            <text:p>Autorizzazione</text:p>
          </table:table-cell>
          <table:table-cell table:style-name="ce4" office:value-type="string">
            <text:p>n. 61 del 30.05.2013</text:p>
          </table:table-cell>
          <table:table-cell table:style-name="ce8" office:value-type="string">
            <text:p>autorizzazione definitiva alla costruzione e all'esercizio di un tratto di <text:s/>linea elettrica MT a 20 kV in cavo interrato (ml. 375) per inserimento nuova cabina “VIA VIGO”, in Comune di Arsier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6" office:value-type="string">
            <text:p><text:s/>- istanza Enel n. 1054 presentata il 14.01.2013</text:p>
            <text:p><text:s/>- fascicolo n. 2013/218</text:p>
          </table:table-cell>
          <table:table-cell table:style-name="ce19" table:number-columns-repeated="1013"/>
          <table:table-cell table:number-columns-repeated="2"/>
        </table:table-row>
        <table:table-row table:style-name="ro5">
          <table:table-cell table:style-name="ce4" office:value-type="string">
            <text:p>Autorizzazione</text:p>
          </table:table-cell>
          <table:table-cell table:style-name="ce4" office:value-type="string">
            <text:p>n. 62 del 30.05.2013</text:p>
          </table:table-cell>
          <table:table-cell table:style-name="ce8" office:value-type="string">
            <text:p>autorizzazione definitiva alla costruzione e all'esercizio di un tratto di <text:s/>linea elettrica MT a 20 kV in cavo interrato (ml. 380) per <text:s/>derivazione <text:s/>nuova cabina “PRADERIA”, in Comune di Castelgombert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6" office:value-type="string">
            <text:p><text:s/>- istanza Enel n. 1055 presentata il 21.01.2013</text:p>
            <text:p><text:s/>- fascicolo n. 2013/295</text:p>
          </table:table-cell>
          <table:table-cell table:style-name="ce19" table:number-columns-repeated="1013"/>
          <table:table-cell table:number-columns-repeated="2"/>
        </table:table-row>
        <table:table-row table:style-name="ro6">
          <table:table-cell table:style-name="ce4" office:value-type="string">
            <text:p>Autorizzazione </text:p>
          </table:table-cell>
          <table:table-cell table:style-name="ce4" office:value-type="string">
            <text:p>n. 63 del 30.05.2013</text:p>
          </table:table-cell>
          <table:table-cell table:style-name="ce10" office:value-type="string">
            <text:p>autorizzazione definitiva alla costruzione e all'esercizio di un tratto di <text:s/>linea elettrica MT a 20 kV in cavo interrato (ml. 10) per inserimento nuova cabina “PESCHIERA”, in Comune di Thiene.</text:p>
          </table:table-cell>
          <table:table-cell table:style-name="ce3" office:value-type="string">
            <text:p>Vedi oggetto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<text:s/>- istanza Enel n. 1056 presentata il 04.02.2013</text:p>
            <text:p><text:s/>- fascicolo n. 2013/380</text:p>
          </table:table-cell>
          <table:table-cell table:style-name="ce19" table:number-columns-repeated="1013"/>
          <table:table-cell table:number-columns-repeated="2"/>
        </table:table-row>
        <table:table-row table:style-name="ro5">
          <table:table-cell table:style-name="ce4" office:value-type="string">
            <text:p>Autorizzazione</text:p>
          </table:table-cell>
          <table:table-cell table:style-name="ce4" office:value-type="string">
            <text:p>n. 64 del 30.05.2013</text:p>
          </table:table-cell>
          <table:table-cell table:style-name="ce8" office:value-type="string">
            <text:p>autorizzazione definitiva alla costruzione e all'esercizio di un tratto di <text:s/>linea elettrica MT a 20 kV in cavo interrato (ml. 250) per inserimento nuova cabina “VIA PIAVE”, in Comune di Grumolo delle Abbadesse.</text:p>
          </table:table-cell>
          <table:table-cell table:style-name="ce4" office:value-type="string">
            <text:p>Vedi oggetto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<text:s/>- istanza Enel n. 1057 presentata il 29.01.2013</text:p>
            <text:p><text:s/>- fascicolo n. 2013/354</text:p>
          </table:table-cell>
          <table:table-cell table:style-name="ce19" table:number-columns-repeated="1013"/>
          <table:table-cell table:number-columns-repeated="2"/>
        </table:table-row>
        <table:table-row table:style-name="ro7" table:visibility="collapse" table:number-rows-repeated="2">
          <table:table-cell table:style-name="ce4" table:number-columns-repeated="2"/>
          <table:table-cell table:style-name="ce10"/>
          <table:table-cell table:style-name="ce13" table:number-columns-repeated="3"/>
          <table:table-cell table:style-name="ce19" table:number-columns-repeated="1013"/>
          <table:table-cell table:number-columns-repeated="2"/>
        </table:table-row>
        <table:table-row table:style-name="ro5">
          <table:table-cell table:style-name="ce4" office:value-type="string">
            <text:p>Autorizzazione</text:p>
          </table:table-cell>
          <table:table-cell table:style-name="ce4" office:value-type="string">
            <text:p>n. 65 del 30.05.2013</text:p>
          </table:table-cell>
          <table:table-cell table:style-name="ce8" office:value-type="string">
            <text:p>autorizzazione definitiva alla costruzione e all'esercizio di un tratto di <text:s/>linea elettrica MT a 20 kV in cavo interrato (ml. 30) per inserimento nuova cabina “ATENET”, in Comune di Grisignano di Zocco.</text:p>
          </table:table-cell>
          <table:table-cell table:style-name="ce4" office:value-type="string">
            <text:p>Vedi oggetto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<text:s/>- istanza Enel n. 1058 presentata il 05.02.2013</text:p>
            <text:p><text:s/>- fascicolo n. 2013/406</text:p>
          </table:table-cell>
          <table:table-cell table:style-name="ce19" table:number-columns-repeated="1013"/>
          <table:table-cell table:number-columns-repeated="2"/>
        </table:table-row>
        <table:table-row table:style-name="ro5">
          <table:table-cell table:style-name="ce4" office:value-type="string">
            <text:p>Autorizzazione</text:p>
          </table:table-cell>
          <table:table-cell table:style-name="ce4" office:value-type="string">
            <text:p>n. 60 del 30.05.2013</text:p>
          </table:table-cell>
          <table:table-cell table:style-name="ce8" office:value-type="string">
            <text:p>autorizzazione definitiva alla costruzione e all'esercizio di un tratto di <text:s/>linea elettrica MT a 20 kV in cavo interrato (ml. 750) per inserimento nuove cabine “LOTTIZZAZIONE TREVIMAC A” e “LOTTIZZAZIONE TREVIMAC B”, in Comune di Sovizzo.</text:p>
          </table:table-cell>
          <table:table-cell table:style-name="ce4" office:value-type="string">
            <text:p>Vedi oggetto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<text:s/>- istanza Enel n. 1059 presentata il 12.02.2013</text:p>
            <text:p><text:s/>- fascicolo n. 2013/436</text:p>
          </table:table-cell>
          <table:table-cell table:style-name="ce19" table:number-columns-repeated="1013"/>
          <table:table-cell table:number-columns-repeated="2"/>
        </table:table-row>
        <table:table-row table:style-name="ro5">
          <table:table-cell table:style-name="ce4" office:value-type="string">
            <text:p>Autorizzazione</text:p>
          </table:table-cell>
          <table:table-cell table:style-name="ce4" office:value-type="string">
            <text:p>n. 68 del 31.05.2013</text:p>
          </table:table-cell>
          <table:table-cell table:style-name="ce8" office:value-type="string">
            <text:p>autorizzazione definitiva alla costruzione e all'esercizio di un tratto di <text:s/>linea elettrica MT a 20 kV in cavo interrato (ml. 30) per inserimento nuova cabina “B.D.P. ENERGY”, in Comune di Isola Vicentina.</text:p>
          </table:table-cell>
          <table:table-cell table:style-name="ce4" office:value-type="string">
            <text:p>Vedi oggetto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<text:s/>- istanza B.D.P.Energy presentata 05.04.2013</text:p>
            <text:p><text:s/>- fascicolo n. 2013/698</text:p>
          </table:table-cell>
          <table:table-cell table:style-name="ce19" table:number-columns-repeated="1013"/>
          <table:table-cell table:number-columns-repeated="2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. 78 del 08.07.2013</text:p>
          </table:table-cell>
          <table:table-cell table:style-name="ce11" office:value-type="string">
            <text:p>autorizzazione definitiva alla costruzione e all'esercizio di un tratto di <text:s/>linea elettrica MT a 20 kV in cavo interrato (ml. 610) ed aereo (ml. 1.800) per raccordo da linea “per P.T.P. VALMASO” a linea “per P.T.P. XOMO”, nei Comuni di Valli del Pasubio e Posina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26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2" office:value-type="string">
            <text:p><text:s/>n. 84 del 24.07.2013</text:p>
          </table:table-cell>
          <table:table-cell table:style-name="ce11" office:value-type="string">
            <text:p>autorizzazione definitiva con dichiarazione di pubblica utilità alla costruzione e all'esercizio di un tratto di <text:s/>linea elettrica MT a 20 kV in cavo aereo in doppia terna da esistente cabina “PAKSTAL” a raccordo verso “P.T.P. XEBBO” ed in semplice terna per derivazione nuovo P.T.P. Denominato “SETTE FAGARI”, in Comune di Galli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27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. 102 del 08.08.2013</text:p>
          </table:table-cell>
          <table:table-cell table:style-name="ce11" office:value-type="string">
            <text:p>autorizzazione definitiva alla costruzione e all'esercizio di un tratto di <text:s/>linea elettrica MT a 20 kV in cavo aereo (ml. 40) per derivazione nuovo P. T.P. “VIA NODARI”, in Comune di Nove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28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. 86 del 26.07.2013</text:p>
          </table:table-cell>
          <table:table-cell table:style-name="ce11" office:value-type="string">
            <text:p>autorizzazione definitiva alla costruzione e all'esercizio di un tratto di <text:s/>linea elettrica MT a 20 kV in cavo interrato (ml. 40) per inserimento nuova cabina “VIA CAP. ALESSIO EST”, in Comune di Rosà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29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<text:s/>n. 87 del 26.07.2013</text:p>
          </table:table-cell>
          <table:table-cell table:style-name="ce11" office:value-type="string">
            <text:p>autorizzazione definitiva alla costruzione e all'esercizio di un tratto di <text:s/>linea elettrica MT a 20 kV in cavo interrato (ml. 770) per derivazione nuova cabina “MATTIA”, in Comune di Monticello Conte Ott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30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. 88 del 26.07.2013</text:p>
          </table:table-cell>
          <table:table-cell table:style-name="ce11" office:value-type="string">
            <text:p>autorizzazione definitiva alla costruzione e all'esercizio di un tratto di <text:s/>linea elettrica MT a 20 kV in cavo interrato (ml. 50) per inserimento nuova cabina “ENEL/TAKA”, in Comune di Mason Vicentino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31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. 89 del 26.07.2013</text:p>
          </table:table-cell>
          <table:table-cell table:style-name="ce11" office:value-type="string">
            <text:p>autorizzazione definitiva alla costruzione e all'esercizio di un tratto di <text:s/>linea elettrica MT a 20 kV in cavo interrato (ml. 10) per derivazione nuova cabina “CROMATURA DAL GRANDE”, in Comune di Asigliano Venet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32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. 90 del 26.07.2013</text:p>
          </table:table-cell>
          <table:table-cell table:style-name="ce11" office:value-type="string">
            <text:p>autorizzazione definitiva alla costruzione e all'esercizio di un tratto di <text:s/>linea elettrica MT a 20 kV in cavo interrato (ml. 15) per <text:s/>derivazione <text:s/>nuova cabina “IMMOBILIARE FONGARO”, in Comune di Chiamp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33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Autorizzazione </text:p>
          </table:table-cell>
          <table:table-cell table:style-name="ce2" office:value-type="string">
            <text:p>n. 91 del 26.07.2013</text:p>
          </table:table-cell>
          <table:table-cell table:style-name="ce11" office:value-type="string">
            <text:p>autorizzazione definitiva alla costruzione e all'esercizio di un tratto di <text:s/>linea elettrica MT a 20 kV in cavo interrato (ml. 1.100) per raccordi linee esistenti “da C.P. SOVIZZO” all'esistente cabina “ELETTROCASA”, in Comune di Montecchio Maggiore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34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. 92 del 26.07.2013</text:p>
          </table:table-cell>
          <table:table-cell table:style-name="ce11" office:value-type="string">
            <text:p>autorizzazione definitiva alla costruzione e all'esercizio di un tratto di <text:s/>linea elettrica MT a 20 kV in cavo interrato (ml. 10) per inserimento nuova cabina “ORTI DEI BERICI”, in Comune di Pojana Maggiore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35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. 93 del 26.07.2013</text:p>
          </table:table-cell>
          <table:table-cell table:style-name="ce11" office:value-type="string">
            <text:p>autorizzazione definitiva alla costruzione e all'esercizio di un tratto di <text:s/>linea elettrica MT a 20 kV in cavo interrato (ml. 15) per inserimento nuova cabina “DECATHLON”, in Comune di Torri di Quartesol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36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. 94 del 26.07.2013</text:p>
          </table:table-cell>
          <table:table-cell table:style-name="ce11" office:value-type="string">
            <text:p>autorizzazione definitiva alla costruzione e all'esercizio di un tratto di <text:s/>linea elettrica MT a 20 kV in cavo interrato (ml. 15) per inserimento nuova cabina “A.G.S.”, in Comune di Montecchio Maggiore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37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. 85 del 24.07.2013</text:p>
          </table:table-cell>
          <table:table-cell table:style-name="ce11" office:value-type="string">
            <text:p>autorizzazione definitiva alla costruzione e all'esercizio di un tratto di <text:s/>linea elettrica MT a 20 kV in cavo interrato (ml. 280) per inserimento nuova cabina “VIA CALDERINA”, in Comune di Gambellara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38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. 103 del 08.08.2013</text:p>
          </table:table-cell>
          <table:table-cell table:style-name="ce11" office:value-type="string">
            <text:p>autorizzazione definitiva alla costruzione e all'esercizio di n. 2 tratti di <text:s/>linea elettrica MT a 20 kV in cavo interrato (ml. 180 + ml. 160) per inserimento nuova cabina “IRONWORK”, in Comune di Velo d'Astic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39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. 102 del 08.08.2013</text:p>
          </table:table-cell>
          <table:table-cell table:style-name="ce11" office:value-type="string">
            <text:p>autorizzazione definitiva alla costruzione e all'esercizio di un tratto di <text:s/>linea elettrica MT a 20 kV in cavo aereo (ml. 40) per derivazione nuovo Posto di Trasformazione su Palo “VIA NODARI”, in Comune di Nove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40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. 100 del 08.08.2013</text:p>
          </table:table-cell>
          <table:table-cell table:style-name="ce11" office:value-type="string">
            <text:p>autorizzazione definitiva alla costruzione e all'esercizio di un tratto di <text:s/>linea elettrica MT a 20 kV in cavo interrato (ml. 125) per inserimento nuova cabina “TAO”, in Comune di Bassan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41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. 104 del 08.08.2013</text:p>
          </table:table-cell>
          <table:table-cell table:style-name="ce11" office:value-type="string">
            <text:p>autorizzazione definitiva alla costruzione e all'esercizio di un tratto di <text:s/>linea elettrica MT a 20 kV in cavo interrato (ml. 140) per inserimento nuova cabina “V. MARZOTTO”, in Comune di Dueville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42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. 101 del 08.08.2013</text:p>
          </table:table-cell>
          <table:table-cell table:style-name="ce11" office:value-type="string">
            <text:p>autorizzazione definitiva con dichiarazione di pubblica utilità alla costruzione e all'esercizio di un tratto di <text:s/>linea elettrica MT a 20 kV in cavo interrato (ml. 14) per inserimento esistente cabina “514-BORGO BERGA”, in Comune di Vicenza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43</text:p>
          </table:table-cell>
          <table:table-cell table:number-columns-repeated="1015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2" office:value-type="string">
            <text:p>n. 127 del 29.10.2013</text:p>
          </table:table-cell>
          <table:table-cell table:style-name="ce11" office:value-type="string">
            <text:p>autorizzazione definitiva alla costruzione ed esercizio di un tratto di linea elettrica MT a 20 kV aerea in conduttori nudi (ml. 118) per rifacimento relativo tratto linea aerea ed in cavo interrato (ml. 330) per inserimento nuova cabina “VIA CAVALLARA/ENERGY”, in Comune di Valdastico. 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44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. 130 del 29.10.2013</text:p>
          </table:table-cell>
          <table:table-cell table:style-name="ce11" office:value-type="string">
            <text:p>autorizzazione definitiva alla costruzione e all'esercizio di un tratto di <text:s/>linea elettrica MT a 20 kV <text:s/>in cavo interrato (ml. 320) per inserimento nuova cabina “VIA G.LEOPARDI”, in Comune di Zanè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45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. 143 del 21.11.2013</text:p>
          </table:table-cell>
          <table:table-cell table:style-name="ce11" office:value-type="string">
            <text:p>autorizzazione definitiva alla costruzione ed all'esercizio di un tratto di linea elettrica MT a 20 kV aerea in conduttori nudi (ml. 90) ed in cavo interrato (ml. 585) per inserimento nuova cabina “TOSANO”, in Comune di Arzignan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46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. 141 del 21.11.2013</text:p>
          </table:table-cell>
          <table:table-cell table:style-name="ce11" office:value-type="string">
            <text:p>autorizzazione definitiva alla costruzione e all'esercizio di un tratto di <text:s/>linea elettrica MT a 20 kV in cavo interrato (ml. 270) per spostamento del relativo tratto di linea aerea in conduttori nudi, in Comune di Caltran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47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. 129 del 29.10.2013</text:p>
          </table:table-cell>
          <table:table-cell table:style-name="ce11" office:value-type="string">
            <text:p>autorizzazione definitiva alla costruzione e all'esercizio di un tratto di <text:s/>linea elettrica MT a 20 kV in cavo interrato (ml. 15) per derivazione nuova cabina “NEW DELTACOILS”, in Comune di Camisano Vicentin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48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. 142 del 21.11.2013</text:p>
          </table:table-cell>
          <table:table-cell table:style-name="ce11" office:value-type="string">
            <text:p>autorizzazione definitiva alla costruzione e all'esercizio di un tratto di <text:s/>linea elettrica MT a 20 kV in cavo aereo (ml. 45) per spostamento del relativo tratto di linea aerea in conduttori nudi, in Comune di Marostica.</text:p>
          </table:table-cell>
          <table:table-cell table:style-name="ce2" office:value-type="string">
            <text:p><text:s/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49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2" office:value-type="string">
            <text:p>n. 136 del 06.11.2013</text:p>
          </table:table-cell>
          <table:table-cell table:style-name="ce11" office:value-type="string">
            <text:p>autorizzazione definitiva alla costruzione e all'esercizio di un tratto di <text:s/>linea elettrica MT a 20 kV in cavo interrato (ml. 45) per inserimento nuova cabina “PERAZZOLO”, in Comune di Montecchio Maggiore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50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. 128 del 29.10.2013</text:p>
          </table:table-cell>
          <table:table-cell table:style-name="ce11" office:value-type="string">
            <text:p>autorizzazione definitiva alla costruzione e all'esercizio di un tratto di linea elettrica MT a 20 kV in cavo interrato (380) per inserimento nuove cabine “COLOMBARA 1” e “COLOMBARA 2”, in Comune di Trissin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51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. 145 del 21.11.2013</text:p>
          </table:table-cell>
          <table:table-cell table:style-name="ce11" office:value-type="string">
            <text:p>autorizzazione definitiva alla costruzione e all'esercizio di un tratto di <text:s/>linea elettrica MT a 20 kV aerea in conduttori nudi (ml. 65), in cavo aereo (ml. 4.960) in cavo interrato (ml. 25 + ml. 25) per rifacimento relativi tratti di linea aerea in conduttori nudi, in Comune di Pozzoleone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52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. 144 del 21.11.2013</text:p>
          </table:table-cell>
          <table:table-cell table:style-name="ce11" office:value-type="string">
            <text:p>autorizzazione definitiva alla costruzione e all'esercizio di n. 2 tratti di <text:s/>linea elettrica MT a 20 kV in cavo interrato (ml. 10 + ml. 70) per inserimento nuova cabina “BONAUDO”, in Comune di Montebello Vicentino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53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2" office:value-type="string">
            <text:p>n. 132 del 31.10.2013</text:p>
          </table:table-cell>
          <table:table-cell table:style-name="ce11" office:value-type="string">
            <text:p>autorizzazione definitiva alla costruzione e all'esercizio di un tratto di <text:s/>linea elettrica MT a 20 kV <text:s/>in cavo interrato (ml. 30 + 180) per inserimento nuova cabina “MANENS-TIFS”, nei Comuni di Montagnana (PD) e Pojana Maggiore (VI)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54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. 151 del 13.12.2013</text:p>
          </table:table-cell>
          <table:table-cell table:style-name="ce11" office:value-type="string">
            <text:p>autorizzazione definitiva alla costruzione e all'esercizio di un tratto di <text:s/>linea elettrica MT a 20 kV aerea in conduttori nudi (ml. 325) per rifacimento e spostamento tratto di linea aerea, ed in cavo interrato (ml. 25) per derivazione nuova cabina “TERGOLA , in Comune di Grumolo delle Abbadesse.</text:p>
          </table:table-cell>
          <table:table-cell table:style-name="ce2" office:value-type="string">
            <text:p>vedi oggetto</text:p>
          </table:table-cell>
          <table:table-cell table:style-name="ce2" office:value-type="string">
            <text:p>no</text:p>
          </table:table-cell>
          <table:table-cell table:style-name="ce17" office:value-type="string">
            <text:p><text:s/>- istanza Enel n. 1088 presentata il 26.07.2013</text:p>
            <text:p><text:s/>- fascicolo n. 2013/1255</text:p>
          </table:table-cell>
          <table:table-cell table:number-columns-repeated="1015"/>
        </table:table-row>
        <table:table-row table:style-name="ro14" table:number-rows-repeated="1048527">
          <table:table-cell table:number-columns-repeated="1021"/>
        </table:table-row>
        <table:table-row table:style-name="ro8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8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4.13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8T14:13:31.62</dc:date>
    <meta:editing-duration>PT13H43M1S</meta:editing-duration>
    <meta:editing-cycles>67</meta:editing-cycles>
    <meta:generator>LibreOffice/3.4$Win32 LibreOffice_project/340m1$Build-402</meta:generator>
    <meta:print-date>2013-06-14T09:58:14.92</meta:print-date>
    <meta:document-statistic meta:table-count="3" meta:cell-count="265" meta:object-count="0"/>
  </office:meta>
</office:document-meta>
</file>