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6.098cm"/>
    </style:style>
    <style:style style:name="co6" style:family="table-column">
      <style:table-column-properties fo:break-before="auto" style:column-width="6.6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8.363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3.228cm" fo:break-before="auto" style:use-optimal-row-height="false"/>
    </style:style>
    <style:style style:name="ro11" style:family="table-row">
      <style:table-row-properties style:row-height="2.912cm" fo:break-before="auto" style:use-optimal-row-height="false"/>
    </style:style>
    <style:style style:name="ro12" style:family="table-row">
      <style:table-row-properties style:row-height="3.053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/>
    </style:style>
    <style:style style:name="ce8" style:family="table-cell" style:parent-style-name="Default">
      <style:table-cell-properties style:glyph-orientation-vertical="0" fo:border-bottom="0.06pt solid #000000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b3b3b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diagonal-bl-tr="none" style:diagonal-tl-br="none" fo:border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9" table:default-cell-style-name="ce4"/>
        <table:table-column table:style-name="co10" table:default-cell-style-name="ce10"/>
        <table:table-column table:style-name="co7" table:number-columns-repeated="251" table:default-cell-style-name="ce13"/>
        <table:table-column table:style-name="co8" table:number-columns-repeated="767" table:default-cell-style-name="ce13"/>
        <table:table-row table:style-name="ro2">
          <table:table-cell table:style-name="ce1" office:value-type="string" table:number-columns-spanned="6" table:number-rows-spanned="1">
            <text:p>ELENCO SEMESTRALE AUTORIZZAZIONI E CONCESSIONI</text:p>
          </table:table-cell>
          <table:covered-table-cell table:number-columns-repeated="4" table:style-name="ce8"/>
          <table:covered-table-cell table:style-name="ce9"/>
          <table:table-cell table:style-name="Default" table:number-columns-repeated="1018"/>
        </table:table-row>
        <table:table-row table:style-name="ro3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ovvedimenti in fascicolo</text:p>
          </table:table-cell>
          <table:table-cell table:style-name="Default" table:number-columns-repeated="1018"/>
        </table:table-row>
        <table:table-row table:style-name="ro4">
          <table:table-cell office:value-type="string">
            <text:p>Attestazione e ordinanza </text:p>
          </table:table-cell>
          <table:table-cell table:style-name="ce3" office:value-type="string">
            <text:p>n.25286/13 data 05/04/13</text:p>
          </table:table-cell>
          <table:table-cell office:value-type="string">
            <text:p>Attestato di avvenuta denuncia esercizio ed adeguamento massimo di esplosivo - cava Bertocchi Comuni <text:s/>di San Pietro mussolino e NOGAROLE Ditta Se.pi Escavazioni</text:p>
          </table:table-cell>
          <table:table-cell office:value-type="string">
            <text:p>Si attesta l'avvenuta effettuazione della denuncia di esercizio ai sensi del DPR 128/59 e viene impartito il consumo massimo giornaliero di esplosivo utilizzabile nella cava in oggetto</text:p>
          </table:table-cell>
          <table:table-cell table:style-name="ce3" office:value-type="string">
            <text:p>no</text:p>
          </table:table-cell>
          <table:table-cell office:value-type="string">
            <text:p>- Istanza n. 20182 data 19.03.2013 </text:p>
            <text:p/>
          </table:table-cell>
          <table:table-cell table:style-name="ce12" table:number-columns-repeated="1018"/>
        </table:table-row>
        <table:table-row table:style-name="ro5">
          <table:table-cell table:style-name="ce4" office:value-type="string">
            <text:p>Determina</text:p>
          </table:table-cell>
          <table:table-cell office:value-type="string">
            <text:p>Determinazione 323 del 30.04.2013 prot 34839 del 13.05.2013</text:p>
          </table:table-cell>
          <table:table-cell table:style-name="ce4" office:value-type="string">
            <text:p>Approvazione ordine di sevizio per l'uso di esplosivo - Cava Corati nei Comuni di Chiampo e Nogarole Vicentino</text:p>
          </table:table-cell>
          <table:table-cell table:style-name="ce4" office:value-type="string">
            <text:p>Si approva l'ordine di servizio per l'uso di esplosivo per la cava in oggetto, previsto ai sensi del DPR 128/59, in cui sono contenute le modalità per l'utilizzo delle materie esplodenti in cava.</text:p>
          </table:table-cell>
          <table:table-cell office:value-type="string">
            <text:p>no</text:p>
          </table:table-cell>
          <table:table-cell office:value-type="string">
            <text:p>- Istanza n. 23852 data 25.03.2013</text:p>
            <text:p/>
          </table:table-cell>
          <table:table-cell table:number-columns-repeated="1018"/>
        </table:table-row>
        <table:table-row table:style-name="ro6">
          <table:table-cell office:value-type="string">
            <text:p>Attestazione e ordinanza </text:p>
          </table:table-cell>
          <table:table-cell office:value-type="string">
            <text:p>n. 41795/ del 06/06/13 </text:p>
          </table:table-cell>
          <table:table-cell office:value-type="string">
            <text:p>Attestato di avvenuta denuncia esercizio ed adeguamento massimo di esplosivo - cava Ca' Erizzo Comune <text:s/>di Albettone Ditta Sig Spa</text:p>
          </table:table-cell>
          <table:table-cell office:value-type="string">
            <text:p>Si attesta l'avvenuta effettuazione della denuncia di esercizio ai sensi del DPR 128/59 e viene impartito il consumo massimo giornaliero di esplosivo utilizzabile nella cava in oggetto</text:p>
          </table:table-cell>
          <table:table-cell office:value-type="string">
            <text:p>no</text:p>
          </table:table-cell>
          <table:table-cell office:value-type="string">
            <text:p>- Istanza n. 31538 data 30.04.2013 </text:p>
            <text:p/>
          </table:table-cell>
          <table:table-cell table:number-columns-repeated="1018"/>
        </table:table-row>
        <table:table-row table:style-name="ro7">
          <table:table-cell office:value-type="string">
            <text:p>Attestazione e ordinanza </text:p>
          </table:table-cell>
          <table:table-cell office:value-type="string">
            <text:p>n. 38239/17 del 24/05/13 </text:p>
          </table:table-cell>
          <table:table-cell office:value-type="string">
            <text:p>Attestato di avvenuta denuncia esercizio ed adeguamento massimo di esplosivo - cava Fassa Polsen 2 <text:s/>Comune <text:s/>di Asiago Ditta Bagnara Marmi 2 Srl</text:p>
          </table:table-cell>
          <table:table-cell office:value-type="string">
            <text:p>Si attesta l'avvenuta effettuazione della denuncia di esercizio ai sensi del DPR 128/59 e viene impartito il consumo massimo giornaliero di esplosivo utilizzabile nella cava in oggetto</text:p>
          </table:table-cell>
          <table:table-cell office:value-type="string">
            <text:p>no</text:p>
          </table:table-cell>
          <table:table-cell office:value-type="string">
            <text:p>- Istanza n. 30785 data 29.04.2013 </text:p>
            <text:p/>
          </table:table-cell>
          <table:table-cell table:number-columns-repeated="1018"/>
        </table:table-row>
        <table:table-row table:style-name="ro8">
          <table:table-cell office:value-type="string">
            <text:p>Attestazione e ordinanza </text:p>
          </table:table-cell>
          <table:table-cell office:value-type="string">
            <text:p>n. 38245/18 del 24/05/13 </text:p>
          </table:table-cell>
          <table:table-cell office:value-type="string">
            <text:p>Attestato di avvenuta denuncia esercizio ed adeguamento massimo di esplosivo - cava Ghelpach Madonna Comune di Roana Ditta Bagnara Marmi 2 Srl</text:p>
          </table:table-cell>
          <table:table-cell office:value-type="string">
            <text:p>Si attesta l'avvenuta effettuazione della denuncia di esercizio ai sensi del DPR 128/59 e viene impartito il consumo massimo giornaliero di esplosivo utilizzabile nella cava in oggetto</text:p>
          </table:table-cell>
          <table:table-cell office:value-type="string">
            <text:p>no</text:p>
          </table:table-cell>
          <table:table-cell office:value-type="string">
            <text:p>- Istanza n. 30796 data 29.04.2013 </text:p>
            <text:p/>
          </table:table-cell>
          <table:table-cell table:number-columns-repeated="1018"/>
        </table:table-row>
        <table:table-row table:style-name="ro9">
          <table:table-cell table:style-name="ce5" office:value-type="string">
            <text:p>Attestazione e ordinanza </text:p>
          </table:table-cell>
          <table:table-cell table:style-name="ce6" office:value-type="string">
            <text:p>n. 453939/20 Del 21/06/13 <text:s text:c="11"/></text:p>
          </table:table-cell>
          <table:table-cell table:style-name="ce5" office:value-type="string">
            <text:p>Attestato di avvenuta denuncia esercizio ed adeguamento massimo di esplosivo - cava Monte Magré Comune di Schio Ditta Inerti Cementi Spa</text:p>
          </table:table-cell>
          <table:table-cell table:style-name="ce5" office:value-type="string">
            <text:p>Si attesta l'avvenuta effettuazione della denuncia di esercizio ai sensi del DPR 128/59 e viene impartito il consumo massimo giornaliero di esplosivo utilizzabile nella cava in oggetto</text:p>
          </table:table-cell>
          <table:table-cell table:style-name="ce6" office:value-type="string">
            <text:p>no</text:p>
          </table:table-cell>
          <table:table-cell table:style-name="ce11" office:value-type="string">
            <text:p>- Istanza n. 41973 data 06.06.2013 </text:p>
            <text:p/>
          </table:table-cell>
          <table:table-cell table:number-columns-repeated="1018"/>
        </table:table-row>
        <table:table-row table:style-name="ro11">
          <table:table-cell table:style-name="ce5" office:value-type="string">
            <text:p>Attestazione e ordinanza </text:p>
          </table:table-cell>
          <table:table-cell table:style-name="ce6" office:value-type="string">
            <text:p>n. 45943/21 Del 21/06/13 <text:s text:c="12"/></text:p>
          </table:table-cell>
          <table:table-cell table:style-name="ce5" office:value-type="string">
            <text:p>Attestato di avvenuta denuncia esercizio ed adeguamento massimo di esplosivo - cava Alonte Comune di Alonte Ditta Cementeria di Monselice Spa</text:p>
          </table:table-cell>
          <table:table-cell table:style-name="ce5" office:value-type="string">
            <text:p>Si attesta l'avvenuta effettuazione della denuncia di esercizio ai sensi del DPR 128/59 e viene impartito il consumo massimo giornaliero di esplosivo utilizzabile nella cava in oggetto</text:p>
          </table:table-cell>
          <table:table-cell table:style-name="ce6" office:value-type="string">
            <text:p>no</text:p>
          </table:table-cell>
          <table:table-cell table:style-name="ce11" office:value-type="string">
            <text:p>- Istanza n. 41983 data 06.06.2013 </text:p>
            <text:p/>
          </table:table-cell>
          <table:table-cell table:number-columns-repeated="1018"/>
        </table:table-row>
        <table:table-row table:style-name="ro12">
          <table:table-cell table:style-name="ce6" office:value-type="string">
            <text:p>Determina </text:p>
          </table:table-cell>
          <table:table-cell table:style-name="ce6" office:value-type="string">
            <text:p>n. 588 del 28/06/13</text:p>
          </table:table-cell>
          <table:table-cell table:style-name="ce6" office:value-type="string">
            <text:p>Approvazione ordine di servizio per l'uso degli esplosivo, nella cava di calcare per cemento denominata Alonte, sita in Comune di Alonte (VI).Ditta Cementeria di Monselice Spa</text:p>
          </table:table-cell>
          <table:table-cell table:style-name="ce6" office:value-type="string">
            <text:p>Si approva l'ordine di servizio per l'uso di esplosivo per la cava in oggetto, previsto ai sensi del DPR 128/59, in cui sono contenute le modalità per l'utilizzo delle materie esplodenti in cava.</text:p>
          </table:table-cell>
          <table:table-cell table:style-name="ce6" office:value-type="string">
            <text:p>no</text:p>
          </table:table-cell>
          <table:table-cell table:style-name="ce11" office:value-type="string">
            <text:p>- istanza n. 42296 data 07/06/2013</text:p>
          </table:table-cell>
          <table:table-cell table:number-columns-repeated="1018"/>
        </table:table-row>
        <table:table-row table:style-name="ro13" table:visibility="collapse">
          <table:table-cell table:style-name="ce7" table:number-columns-repeated="6"/>
          <table:table-cell table:number-columns-repeated="1018"/>
        </table:table-row>
        <table:table-row table:style-name="ro13" table:visibility="collapse">
          <table:table-cell table:style-name="ce7" table:number-columns-repeated="6"/>
          <table:table-cell table:number-columns-repeated="1018"/>
        </table:table-row>
      </table:table>
      <table:table table:name="Foglio2" table:style-name="ta2" table:print="false">
        <table:table-column table:style-name="co7" table:number-columns-repeated="257" table:default-cell-style-name="Default"/>
        <table:table-column table:style-name="co8" table:number-columns-repeated="767" table:default-cell-style-name="Default"/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257" table:default-cell-style-name="Default"/>
        <table:table-column table:style-name="co8" table:number-columns-repeated="767" table:default-cell-style-name="Default"/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0" number:min-integer-digits="1" number:grouping="true"/>
    </number:number-style>
    <number:number-style style:name="N5119" number:language="it" number:country="IT">
      <number:text>-€ 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€ </number:text>
      <number:number number:decimal-places="2" number:min-integer-digits="1" number:grouping="true"/>
    </number:number-style>
    <number:number-style style:name="N5121" number:language="it" number:country="IT">
      <number:text>-€ 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text>€ </number:text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2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499cm" fo:margin-bottom="1.499cm" fo:margin-left="0.499cm" fo:margin-right="0.499cm" style:first-page-number="continue" style:scale-to="85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18/03/2014</text:date>, <text:time>16.40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1T12:22:41</meta:creation-date>
    <dc:date>2014-03-18T16:40:08.82</dc:date>
    <meta:generator>LibreOffice/3.4$Win32 LibreOffice_project/340m1$Build-402</meta:generator>
    <meta:document-statistic meta:table-count="3" meta:cell-count="55" meta:object-count="0"/>
  </office:meta>
</office:document-meta>
</file>