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8.36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939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5.493cm"/>
    </style:style>
    <style:style style:name="co11" style:family="table-column">
      <style:table-column-properties fo:break-before="auto" style:column-width="4.8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3.82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94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4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00ffff"/>
      <style:text-properties style:text-position="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text-position=""/>
    </style:style>
    <style:style style:name="ce7" style:family="table-cell" style:parent-style-name="Default">
      <style:table-cell-properties fo:border="0.06pt solid #000000"/>
      <style:text-properties style:text-position="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5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4" table:print="false">
        <office:forms form:automatic-focus="false" form:apply-design-mode="false"/>
        <table:table-column table:style-name="co8" table:default-cell-style-name="ce3"/>
        <table:table-column table:style-name="co9" table:default-cell-style-name="ce7"/>
        <table:table-column table:style-name="co10" table:default-cell-style-name="ce7"/>
        <table:table-column table:style-name="co11" table:default-cell-style-name="ce8"/>
        <table:table-column table:style-name="co12" table:default-cell-style-name="ce9"/>
        <table:table-column table:style-name="co13" table:default-cell-style-name="ce3"/>
        <table:table-column table:style-name="co7" table:number-columns-repeated="1018" table:default-cell-style-name="Default"/>
        <table:table-row table:style-name="ro5">
          <table:table-cell table:style-name="ce1" office:value-type="string" table:number-columns-spanned="6" table:number-rows-spanned="1">
            <text:p>ELENCO SEMESTRALE AUTORIZZAZIONI E CONCESSIONI</text:p>
          </table:table-cell>
          <table:covered-table-cell table:number-columns-repeated="4" table:style-name="ce4"/>
          <table:covered-table-cell table:style-name="ce10"/>
          <table:table-cell table:style-name="ce11" table:number-columns-repeated="1018"/>
        </table:table-row>
        <table:table-row table:style-name="ro6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table:style-name="ce5" office:value-type="string">
            <text:p>n. 244</text:p>
          </table:table-cell>
          <table:table-cell table:style-name="ce5" office:value-type="string">
            <text:p>ALBERTINI FLAV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table:style-name="ce6" office:value-type="string">
            <text:p>n. 332</text:p>
          </table:table-cell>
          <table:table-cell table:style-name="ce6" office:value-type="string">
            <text:p>ALBIERO VITTO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table:style-name="ce6" office:value-type="string">
            <text:p>n. 224</text:p>
          </table:table-cell>
          <table:table-cell table:style-name="ce6" office:value-type="string">
            <text:p>AMBROSINI LORENZ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table:style-name="ce6" office:value-type="string">
            <text:p>n. 599</text:p>
          </table:table-cell>
          <table:table-cell table:style-name="ce6" office:value-type="string">
            <text:p>ANTONELLO MORE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table:style-name="ce6" office:value-type="string">
            <text:p>n. 41</text:p>
          </table:table-cell>
          <table:table-cell table:style-name="ce6" office:value-type="string">
            <text:p>ANZOLIN ANDRE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table:style-name="ce6" office:value-type="string">
            <text:p>n. 506</text:p>
          </table:table-cell>
          <table:table-cell table:style-name="ce6" office:value-type="string">
            <text:p>ASNICAR IV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table:style-name="ce6" office:value-type="string">
            <text:p>n. 569</text:p>
          </table:table-cell>
          <table:table-cell table:style-name="ce6" office:value-type="string">
            <text:p>ASNICAR MAURO G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table:style-name="ce6" office:value-type="string">
            <text:p>n. 559</text:p>
          </table:table-cell>
          <table:table-cell table:style-name="ce6" office:value-type="string">
            <text:p>ASNICAR DOMENI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table:style-name="ce6" office:value-type="string">
            <text:p>n. 601</text:p>
          </table:table-cell>
          <table:table-cell table:style-name="ce6" office:value-type="string">
            <text:p>ASNICAR CLAUD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table:style-name="ce6" office:value-type="string">
            <text:p>n. 64</text:p>
          </table:table-cell>
          <table:table-cell table:style-name="ce6" office:value-type="string">
            <text:p>AVER GIOVANNI PIET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table:style-name="ce6" office:value-type="string">
            <text:p>n. 326</text:p>
          </table:table-cell>
          <table:table-cell table:style-name="ce6" office:value-type="string">
            <text:p>BAGNARA LUCIL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table:style-name="ce6" office:value-type="string">
            <text:p>n. 521</text:p>
          </table:table-cell>
          <table:table-cell table:style-name="ce6" office:value-type="string">
            <text:p>BALASSO ANGE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table:style-name="ce6" office:value-type="string">
            <text:p>n. 327</text:p>
          </table:table-cell>
          <table:table-cell table:style-name="ce6" office:value-type="string">
            <text:p>BALASSO RAFFAEL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table:style-name="ce6" office:value-type="string">
            <text:p>n. 319</text:p>
          </table:table-cell>
          <table:table-cell table:style-name="ce6" office:value-type="string">
            <text:p>BALASSO SILV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table:style-name="ce6" office:value-type="string">
            <text:p>n. 375</text:p>
          </table:table-cell>
          <table:table-cell table:style-name="ce6" office:value-type="string">
            <text:p>BALDRANI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table:style-name="ce6" office:value-type="string">
            <text:p>n. 31</text:p>
          </table:table-cell>
          <table:table-cell table:style-name="ce6" office:value-type="string">
            <text:p>BALLARDIN ROBER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table:style-name="ce6" office:value-type="string">
            <text:p>n. 32</text:p>
          </table:table-cell>
          <table:table-cell table:style-name="ce6" office:value-type="string">
            <text:p>BALLARDIN ROBER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table:style-name="ce6" office:value-type="string">
            <text:p>n. 513</text:p>
          </table:table-cell>
          <table:table-cell table:style-name="ce6" office:value-type="string">
            <text:p>BARBA ORSATO DOMENI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64</text:p>
          </table:table-cell>
          <table:table-cell office:value-type="string">
            <text:p>BARCAROLO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00</text:p>
          </table:table-cell>
          <table:table-cell office:value-type="string">
            <text:p>BARIOLA OLIV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50</text:p>
          </table:table-cell>
          <table:table-cell office:value-type="string">
            <text:p>BARIOLA OLIV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29</text:p>
          </table:table-cell>
          <table:table-cell office:value-type="string">
            <text:p>BASSO STEF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26</text:p>
          </table:table-cell>
          <table:table-cell office:value-type="string">
            <text:p>BASSO STEF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26</text:p>
          </table:table-cell>
          <table:table-cell office:value-type="string">
            <text:p>BATTAGLIN GIOVANN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70</text:p>
          </table:table-cell>
          <table:table-cell office:value-type="string">
            <text:p>BATTISTELLA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88</text:p>
          </table:table-cell>
          <table:table-cell office:value-type="string">
            <text:p>BAU' TULL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12</text:p>
          </table:table-cell>
          <table:table-cell office:value-type="string">
            <text:p>BAU' GIACOM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69</text:p>
          </table:table-cell>
          <table:table-cell office:value-type="string">
            <text:p>BAU' MAURIL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48</text:p>
          </table:table-cell>
          <table:table-cell office:value-type="string">
            <text:p>BAUCE STEF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75</text:p>
          </table:table-cell>
          <table:table-cell office:value-type="string">
            <text:p>BELLOTTI DAVID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73</text:p>
          </table:table-cell>
          <table:table-cell office:value-type="string">
            <text:p>BELLOTTI SILV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50</text:p>
          </table:table-cell>
          <table:table-cell office:value-type="string">
            <text:p>BELLUZZI FERNAND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94</text:p>
          </table:table-cell>
          <table:table-cell office:value-type="string">
            <text:p>BENETTI ROBER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23</text:p>
          </table:table-cell>
          <table:table-cell office:value-type="string">
            <text:p>BENETTI FRANCES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3</text:p>
          </table:table-cell>
          <table:table-cell office:value-type="string">
            <text:p>BERGAMIN PERFETTO ALD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27</text:p>
          </table:table-cell>
          <table:table-cell office:value-type="string">
            <text:p>BERLATO SILV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76</text:p>
          </table:table-cell>
          <table:table-cell office:value-type="string">
            <text:p>BERNARDI BRU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22</text:p>
          </table:table-cell>
          <table:table-cell office:value-type="string">
            <text:p>BERNARDI ALD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78</text:p>
          </table:table-cell>
          <table:table-cell office:value-type="string">
            <text:p>BERTACCO PIET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10</text:p>
          </table:table-cell>
          <table:table-cell office:value-type="string">
            <text:p>BERTEZZOLO PAO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58</text:p>
          </table:table-cell>
          <table:table-cell office:value-type="string">
            <text:p>BERTOLDI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30</text:p>
          </table:table-cell>
          <table:table-cell office:value-type="string">
            <text:p>BERTOLDI ROBER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78</text:p>
          </table:table-cell>
          <table:table-cell office:value-type="string">
            <text:p>BERTOLDO D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47</text:p>
          </table:table-cell>
          <table:table-cell office:value-type="string">
            <text:p>BESCHIN GIOBATT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33</text:p>
          </table:table-cell>
          <table:table-cell office:value-type="string">
            <text:p>BICEGO ERMAN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03</text:p>
          </table:table-cell>
          <table:table-cell office:value-type="string">
            <text:p>BISOGNIN MAU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04</text:p>
          </table:table-cell>
          <table:table-cell office:value-type="string">
            <text:p>BISOGNIN MAU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53</text:p>
          </table:table-cell>
          <table:table-cell office:value-type="string">
            <text:p>BOGOTTO GIANCAR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39</text:p>
          </table:table-cell>
          <table:table-cell office:value-type="string">
            <text:p>BOLCATO MAR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3</text:p>
          </table:table-cell>
          <table:table-cell office:value-type="string">
            <text:p>BONOLLO OTTOR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4</text:p>
          </table:table-cell>
          <table:table-cell office:value-type="string">
            <text:p>BONOLLO OTTOR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33</text:p>
          </table:table-cell>
          <table:table-cell office:value-type="string">
            <text:p>BORGO GIANBATTIST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0</text:p>
          </table:table-cell>
          <table:table-cell office:value-type="string">
            <text:p>BORRIERO CESAR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77</text:p>
          </table:table-cell>
          <table:table-cell office:value-type="string">
            <text:p>BORRIERO CESAR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8</text:p>
          </table:table-cell>
          <table:table-cell office:value-type="string">
            <text:p>BORRIERO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92</text:p>
          </table:table-cell>
          <table:table-cell office:value-type="string">
            <text:p>BORTOLON LUC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11</text:p>
          </table:table-cell>
          <table:table-cell office:value-type="string">
            <text:p>BRANDELLERO FRAN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61</text:p>
          </table:table-cell>
          <table:table-cell office:value-type="string">
            <text:p>BRAZZALE LORIS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88</text:p>
          </table:table-cell>
          <table:table-cell office:value-type="string">
            <text:p>BRUTTO BRU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34</text:p>
          </table:table-cell>
          <table:table-cell office:value-type="string">
            <text:p>BUSATO SIMON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31</text:p>
          </table:table-cell>
          <table:table-cell office:value-type="string">
            <text:p>BUSATO PIET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57</text:p>
          </table:table-cell>
          <table:table-cell office:value-type="string">
            <text:p>BUSATO MARCO G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54</text:p>
          </table:table-cell>
          <table:table-cell office:value-type="string">
            <text:p>BUSELLATO PAO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23</text:p>
          </table:table-cell>
          <table:table-cell office:value-type="string">
            <text:p>BUSELLATO PAO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86</text:p>
          </table:table-cell>
          <table:table-cell office:value-type="string">
            <text:p>CAILOTTO IG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02</text:p>
          </table:table-cell>
          <table:table-cell office:value-type="string">
            <text:p>CAILOTTO CELESTE SAN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50</text:p>
          </table:table-cell>
          <table:table-cell office:value-type="string">
            <text:p>CALCARA DANT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28</text:p>
          </table:table-cell>
          <table:table-cell office:value-type="string">
            <text:p>CAMPANA MASSIM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37</text:p>
          </table:table-cell>
          <table:table-cell office:value-type="string">
            <text:p>CAMPANA MASSIM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78</text:p>
          </table:table-cell>
          <table:table-cell office:value-type="string">
            <text:p>CAMPANARO LEON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88</text:p>
          </table:table-cell>
          <table:table-cell office:value-type="string">
            <text:p>CAMPESE GIORG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20</text:p>
          </table:table-cell>
          <table:table-cell office:value-type="string">
            <text:p>CAMPOSILVAN ORLAND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35</text:p>
          </table:table-cell>
          <table:table-cell office:value-type="string">
            <text:p>CANEVA LUC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0</text:p>
          </table:table-cell>
          <table:table-cell office:value-type="string">
            <text:p>CAPITANIO DENIS G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67</text:p>
          </table:table-cell>
          <table:table-cell office:value-type="string">
            <text:p>CAPPELLARI GIANFRAN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73</text:p>
          </table:table-cell>
          <table:table-cell office:value-type="string">
            <text:p>CAPPELLARO ALD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76</text:p>
          </table:table-cell>
          <table:table-cell office:value-type="string">
            <text:p>CAPPOZZO ALESSAND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41</text:p>
          </table:table-cell>
          <table:table-cell office:value-type="string">
            <text:p>CARLOTTO FRANCES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83</text:p>
          </table:table-cell>
          <table:table-cell office:value-type="string">
            <text:p>CAROLLO EMIL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77</text:p>
          </table:table-cell>
          <table:table-cell office:value-type="string">
            <text:p>CASALATINA ENRI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40</text:p>
          </table:table-cell>
          <table:table-cell office:value-type="string">
            <text:p>CASAROTTO D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4</text:p>
          </table:table-cell>
          <table:table-cell office:value-type="string">
            <text:p>CASOLIN PAO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10</text:p>
          </table:table-cell>
          <table:table-cell office:value-type="string">
            <text:p>CASTAMAN FRAN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11</text:p>
          </table:table-cell>
          <table:table-cell office:value-type="string">
            <text:p>CASTAMAN FRAN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36</text:p>
          </table:table-cell>
          <table:table-cell office:value-type="string">
            <text:p>CASTEGNARO SILVANO F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68</text:p>
          </table:table-cell>
          <table:table-cell office:value-type="string">
            <text:p>CAVALLI VIRGINIO S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71</text:p>
          </table:table-cell>
          <table:table-cell office:value-type="string">
            <text:p>CAVALLI VIRGINIO S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79</text:p>
          </table:table-cell>
          <table:table-cell office:value-type="string">
            <text:p>CAVAZZUTI SERG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0</text:p>
          </table:table-cell>
          <table:table-cell office:value-type="string">
            <text:p>CAVION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14</text:p>
          </table:table-cell>
          <table:table-cell office:value-type="string">
            <text:p>CAVION NERE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04</text:p>
          </table:table-cell>
          <table:table-cell office:value-type="string">
            <text:p>CAVION MAR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05</text:p>
          </table:table-cell>
          <table:table-cell office:value-type="string">
            <text:p>CAVION MAR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45</text:p>
          </table:table-cell>
          <table:table-cell office:value-type="string">
            <text:p>CAZZOLA NERE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45</text:p>
          </table:table-cell>
          <table:table-cell office:value-type="string">
            <text:p>CAZZOLA EMIL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27</text:p>
          </table:table-cell>
          <table:table-cell office:value-type="string">
            <text:p>CECCATO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78</text:p>
          </table:table-cell>
          <table:table-cell office:value-type="string">
            <text:p>CECCHETTO CLAUD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37</text:p>
          </table:table-cell>
          <table:table-cell office:value-type="string">
            <text:p>CENEDESE ENZ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10</text:p>
          </table:table-cell>
          <table:table-cell office:value-type="string">
            <text:p>CENTOMO MAR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82</text:p>
          </table:table-cell>
          <table:table-cell office:value-type="string">
            <text:p>CENZETTO NATAL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79</text:p>
          </table:table-cell>
          <table:table-cell office:value-type="string">
            <text:p>CEOLA IL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38</text:p>
          </table:table-cell>
          <table:table-cell office:value-type="string">
            <text:p>CEOLATO GIUL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70</text:p>
          </table:table-cell>
          <table:table-cell office:value-type="string">
            <text:p>CERISARA GIORG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66</text:p>
          </table:table-cell>
          <table:table-cell office:value-type="string">
            <text:p>CESTONARO LUIG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49</text:p>
          </table:table-cell>
          <table:table-cell office:value-type="string">
            <text:p>CHILESE SILV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74</text:p>
          </table:table-cell>
          <table:table-cell office:value-type="string">
            <text:p>CHIMENTO GIANPAO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08</text:p>
          </table:table-cell>
          <table:table-cell office:value-type="string">
            <text:p>CHINOTTO REM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26</text:p>
          </table:table-cell>
          <table:table-cell office:value-type="string">
            <text:p>CHIOCCARELLO ANDRE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15</text:p>
          </table:table-cell>
          <table:table-cell office:value-type="string">
            <text:p>CHIUMENTO LUC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58</text:p>
          </table:table-cell>
          <table:table-cell office:value-type="string">
            <text:p>CICCHELERO ADR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92</text:p>
          </table:table-cell>
          <table:table-cell office:value-type="string">
            <text:p>COGO MAURIZ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82</text:p>
          </table:table-cell>
          <table:table-cell office:value-type="string">
            <text:p>COLLAREDA GIOVANN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81</text:p>
          </table:table-cell>
          <table:table-cell office:value-type="string">
            <text:p>COLLAREDA FLAV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68</text:p>
          </table:table-cell>
          <table:table-cell office:value-type="string">
            <text:p>COLOMBARA WALTER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24</text:p>
          </table:table-cell>
          <table:table-cell office:value-type="string">
            <text:p>COLPO PIERANGE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22</text:p>
          </table:table-cell>
          <table:table-cell office:value-type="string">
            <text:p>COLPO FRANCES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46</text:p>
          </table:table-cell>
          <table:table-cell office:value-type="string">
            <text:p>CONCATO G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83</text:p>
          </table:table-cell>
          <table:table-cell office:value-type="string">
            <text:p>CORNALE GABRIEL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26</text:p>
          </table:table-cell>
          <table:table-cell office:value-type="string">
            <text:p>CORNALE IV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12</text:p>
          </table:table-cell>
          <table:table-cell office:value-type="string">
            <text:p>CORNALE ANDRE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17</text:p>
          </table:table-cell>
          <table:table-cell office:value-type="string">
            <text:p>CORNALE ANDRE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56</text:p>
          </table:table-cell>
          <table:table-cell office:value-type="string">
            <text:p>CORNALE GIAN RENE'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03</text:p>
          </table:table-cell>
          <table:table-cell office:value-type="string">
            <text:p>CORNALE ANNUNCIAT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64</text:p>
          </table:table-cell>
          <table:table-cell office:value-type="string">
            <text:p>CORNEDI MAR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65</text:p>
          </table:table-cell>
          <table:table-cell office:value-type="string">
            <text:p>CORNEDI MAR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96</text:p>
          </table:table-cell>
          <table:table-cell office:value-type="string">
            <text:p>CORRA' GAET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99</text:p>
          </table:table-cell>
          <table:table-cell office:value-type="string">
            <text:p>CORRADO M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07</text:p>
          </table:table-cell>
          <table:table-cell office:value-type="string">
            <text:p>CORTIANA DAVID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63</text:p>
          </table:table-cell>
          <table:table-cell office:value-type="string">
            <text:p>CORTIANA VITTO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00</text:p>
          </table:table-cell>
          <table:table-cell office:value-type="string">
            <text:p>COSTA ROBER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6</text:p>
          </table:table-cell>
          <table:table-cell office:value-type="string">
            <text:p>COSTA ALD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54</text:p>
          </table:table-cell>
          <table:table-cell office:value-type="string">
            <text:p>COSTA CLAUD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35</text:p>
          </table:table-cell>
          <table:table-cell office:value-type="string">
            <text:p>COSTA ETTOR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51</text:p>
          </table:table-cell>
          <table:table-cell office:value-type="string">
            <text:p>COSTA MARCEL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95</text:p>
          </table:table-cell>
          <table:table-cell office:value-type="string">
            <text:p>COSTALONGA ROBER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51</text:p>
          </table:table-cell>
          <table:table-cell office:value-type="string">
            <text:p>CRACCO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55</text:p>
          </table:table-cell>
          <table:table-cell office:value-type="string">
            <text:p>CREMON ROMEO FRANCES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21</text:p>
          </table:table-cell>
          <table:table-cell office:value-type="string">
            <text:p>CRESTANI MAR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96</text:p>
          </table:table-cell>
          <table:table-cell office:value-type="string">
            <text:p>CRESTANI MAR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55</text:p>
          </table:table-cell>
          <table:table-cell office:value-type="string">
            <text:p>CRISTOFFORI ROBER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23</text:p>
          </table:table-cell>
          <table:table-cell office:value-type="string">
            <text:p>CRISTOFORI MAR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84</text:p>
          </table:table-cell>
          <table:table-cell office:value-type="string">
            <text:p>CROSARA PIER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01</text:p>
          </table:table-cell>
          <table:table-cell office:value-type="string">
            <text:p>CUMERLATO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09</text:p>
          </table:table-cell>
          <table:table-cell office:value-type="string">
            <text:p>CUMERLATO PAO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04</text:p>
          </table:table-cell>
          <table:table-cell office:value-type="string">
            <text:p>DAL BIANCO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02</text:p>
          </table:table-cell>
          <table:table-cell office:value-type="string">
            <text:p>DAL BIANCO RUGGE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03</text:p>
          </table:table-cell>
          <table:table-cell office:value-type="string">
            <text:p>DAL BIANCO RUGGE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93</text:p>
          </table:table-cell>
          <table:table-cell office:value-type="string">
            <text:p>DAL BRUN PIET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7</text:p>
          </table:table-cell>
          <table:table-cell office:value-type="string">
            <text:p>DAL CUCCO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</text:p>
          </table:table-cell>
          <table:table-cell office:value-type="string">
            <text:p>DAL GRANDE ROBER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6</text:p>
          </table:table-cell>
          <table:table-cell office:value-type="string">
            <text:p>DAL LAGO VITTOR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52</text:p>
          </table:table-cell>
          <table:table-cell office:value-type="string">
            <text:p>DAL LAGO SERENO A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09</text:p>
          </table:table-cell>
          <table:table-cell office:value-type="string">
            <text:p>DAL LAGO GAET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30</text:p>
          </table:table-cell>
          <table:table-cell office:value-type="string">
            <text:p>DAL MAISTRO MAR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14</text:p>
          </table:table-cell>
          <table:table-cell office:value-type="string">
            <text:p>DAL MAISTRO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15</text:p>
          </table:table-cell>
          <table:table-cell office:value-type="string">
            <text:p>DAL MAISTRO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27</text:p>
          </table:table-cell>
          <table:table-cell office:value-type="string">
            <text:p>DAL MEDICO DANIEL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71</text:p>
          </table:table-cell>
          <table:table-cell office:value-type="string">
            <text:p>DAL MOLIN EL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13</text:p>
          </table:table-cell>
          <table:table-cell office:value-type="string">
            <text:p>DAL POZZOLO TARCIS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73</text:p>
          </table:table-cell>
          <table:table-cell office:value-type="string">
            <text:p>DAL PRA' DENIS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9</text:p>
          </table:table-cell>
          <table:table-cell office:value-type="string">
            <text:p>DAL ZOTTO GIANN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93</text:p>
          </table:table-cell>
          <table:table-cell office:value-type="string">
            <text:p>DAL ZOTTO GIANN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5</text:p>
          </table:table-cell>
          <table:table-cell office:value-type="string">
            <text:p>DALL'ALBA VLADIMI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80</text:p>
          </table:table-cell>
          <table:table-cell office:value-type="string">
            <text:p>DALL'OMO WALTER M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40</text:p>
          </table:table-cell>
          <table:table-cell office:value-type="string">
            <text:p>DALLA GASSA CLAUD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8</text:p>
          </table:table-cell>
          <table:table-cell office:value-type="string">
            <text:p>DALLA GUARDA GIOVANN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46</text:p>
          </table:table-cell>
          <table:table-cell office:value-type="string">
            <text:p>DALLA GUARDA DIEG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37</text:p>
          </table:table-cell>
          <table:table-cell office:value-type="string">
            <text:p>DALLA PRIA UG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04</text:p>
          </table:table-cell>
          <table:table-cell office:value-type="string">
            <text:p>DALLA RIVA DOMENI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12</text:p>
          </table:table-cell>
          <table:table-cell office:value-type="string">
            <text:p>DALLA RIVA ADR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22</text:p>
          </table:table-cell>
          <table:table-cell office:value-type="string">
            <text:p>DALLA RIVA ADR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17</text:p>
          </table:table-cell>
          <table:table-cell office:value-type="string">
            <text:p>DALLA RIVA FLAV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18</text:p>
          </table:table-cell>
          <table:table-cell office:value-type="string">
            <text:p>DALLA STELLA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49</text:p>
          </table:table-cell>
          <table:table-cell office:value-type="string">
            <text:p>DALLA VALLE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52</text:p>
          </table:table-cell>
          <table:table-cell office:value-type="string">
            <text:p>DALLA VALLE REMIG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7</text:p>
          </table:table-cell>
          <table:table-cell office:value-type="string">
            <text:p>DALLA VALLE FERNAND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91</text:p>
          </table:table-cell>
          <table:table-cell office:value-type="string">
            <text:p>DALLA VALLE DENIS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4</text:p>
          </table:table-cell>
          <table:table-cell office:value-type="string">
            <text:p>DALLA VECCHIA RENA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7</text:p>
          </table:table-cell>
          <table:table-cell office:value-type="string">
            <text:p>DALLA VECCHIA EMIL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73</text:p>
          </table:table-cell>
          <table:table-cell office:value-type="string">
            <text:p>DALLA VECCHIA SILV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3</text:p>
          </table:table-cell>
          <table:table-cell office:value-type="string">
            <text:p>DALLA VECCHIA GIANFRAN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03</text:p>
          </table:table-cell>
          <table:table-cell office:value-type="string">
            <text:p>DALLE MOLE M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11</text:p>
          </table:table-cell>
          <table:table-cell office:value-type="string">
            <text:p>DALLE MOLLE LUC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40</text:p>
          </table:table-cell>
          <table:table-cell office:value-type="string">
            <text:p>DALLE PALLE TIZ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11</text:p>
          </table:table-cell>
          <table:table-cell office:value-type="string">
            <text:p>DANZO SILV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06</text:p>
          </table:table-cell>
          <table:table-cell office:value-type="string">
            <text:p>DE MARCHI GAET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33</text:p>
          </table:table-cell>
          <table:table-cell office:value-type="string">
            <text:p>DE ROSSO PIER PAO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81</text:p>
          </table:table-cell>
          <table:table-cell office:value-type="string">
            <text:p>DE ROSSO E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0</text:p>
          </table:table-cell>
          <table:table-cell office:value-type="string">
            <text:p>DE TOFFANI BRU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0</text:p>
          </table:table-cell>
          <table:table-cell office:value-type="string">
            <text:p>DE ZEN PAO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58</text:p>
          </table:table-cell>
          <table:table-cell office:value-type="string">
            <text:p>DISCONZI GIANCAR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92</text:p>
          </table:table-cell>
          <table:table-cell office:value-type="string">
            <text:p>DISCONZI BRU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85</text:p>
          </table:table-cell>
          <table:table-cell office:value-type="string">
            <text:p>DISCONZI M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</text:p>
          </table:table-cell>
          <table:table-cell office:value-type="string">
            <text:p>DRAGO GIOVANNI M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4</text:p>
          </table:table-cell>
          <table:table-cell office:value-type="string">
            <text:p>DUSO GIOVANN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54</text:p>
          </table:table-cell>
          <table:table-cell office:value-type="string">
            <text:p>EZZELINI STORTI GIUL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36</text:p>
          </table:table-cell>
          <table:table-cell office:value-type="string">
            <text:p>FABRIS VALER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91</text:p>
          </table:table-cell>
          <table:table-cell office:value-type="string">
            <text:p>FABRIS G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16</text:p>
          </table:table-cell>
          <table:table-cell office:value-type="string">
            <text:p>FABRIS ROBERT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28</text:p>
          </table:table-cell>
          <table:table-cell office:value-type="string">
            <text:p>FACCHIN M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00</text:p>
          </table:table-cell>
          <table:table-cell office:value-type="string">
            <text:p>FACCI ONO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34</text:p>
          </table:table-cell>
          <table:table-cell office:value-type="string">
            <text:p>FACCIO ROME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36</text:p>
          </table:table-cell>
          <table:table-cell office:value-type="string">
            <text:p>FAVERO SANT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04</text:p>
          </table:table-cell>
          <table:table-cell office:value-type="string">
            <text:p>FEDELI GIANFRAN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07</text:p>
          </table:table-cell>
          <table:table-cell office:value-type="string">
            <text:p>FEDELI GIANFRAN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05</text:p>
          </table:table-cell>
          <table:table-cell office:value-type="string">
            <text:p>FERACIN TRANQUIL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01</text:p>
          </table:table-cell>
          <table:table-cell office:value-type="string">
            <text:p>FERRACIN ARDU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8</text:p>
          </table:table-cell>
          <table:table-cell office:value-type="string">
            <text:p>FERRACIN GIAN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59</text:p>
          </table:table-cell>
          <table:table-cell office:value-type="string">
            <text:p>FERRARESE PASQUAL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9</text:p>
          </table:table-cell>
          <table:table-cell office:value-type="string">
            <text:p>FERRARI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85</text:p>
          </table:table-cell>
          <table:table-cell office:value-type="string">
            <text:p>FESTINI GAETANO P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7</text:p>
          </table:table-cell>
          <table:table-cell office:value-type="string">
            <text:p>FIGULANI CAR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6</text:p>
          </table:table-cell>
          <table:table-cell office:value-type="string">
            <text:p>FIGULANI CAR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72</text:p>
          </table:table-cell>
          <table:table-cell office:value-type="string">
            <text:p>FILIPPI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72</text:p>
          </table:table-cell>
          <table:table-cell office:value-type="string">
            <text:p>FILIPPI M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62</text:p>
          </table:table-cell>
          <table:table-cell office:value-type="string">
            <text:p>FILIPPI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21</text:p>
          </table:table-cell>
          <table:table-cell office:value-type="string">
            <text:p>FILIPPI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64</text:p>
          </table:table-cell>
          <table:table-cell office:value-type="string">
            <text:p>FILIPPI FARMAR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31</text:p>
          </table:table-cell>
          <table:table-cell office:value-type="string">
            <text:p>FIN GIO MARI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31</text:p>
          </table:table-cell>
          <table:table-cell office:value-type="string">
            <text:p>FIORESE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28</text:p>
          </table:table-cell>
          <table:table-cell office:value-type="string">
            <text:p>FIORESE TIZ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53</text:p>
          </table:table-cell>
          <table:table-cell office:value-type="string">
            <text:p>FIORI GELAI CAR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75</text:p>
          </table:table-cell>
          <table:table-cell office:value-type="string">
            <text:p>FOCHESATO GRAZ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</text:p>
          </table:table-cell>
          <table:table-cell office:value-type="string">
            <text:p>FOCHESATO FLAV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23</text:p>
          </table:table-cell>
          <table:table-cell office:value-type="string">
            <text:p>FOCHESATO GIUL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80</text:p>
          </table:table-cell>
          <table:table-cell office:value-type="string">
            <text:p>FONGARO G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39</text:p>
          </table:table-cell>
          <table:table-cell office:value-type="string">
            <text:p>FORTUNA FIORENZ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08</text:p>
          </table:table-cell>
          <table:table-cell office:value-type="string">
            <text:p>FRACARO SILV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06</text:p>
          </table:table-cell>
          <table:table-cell office:value-type="string">
            <text:p>FRACARO ALESSAND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43</text:p>
          </table:table-cell>
          <table:table-cell office:value-type="string">
            <text:p>FRIGO STEF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46</text:p>
          </table:table-cell>
          <table:table-cell office:value-type="string">
            <text:p>GALIANI SANTE CLAUD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68</text:p>
          </table:table-cell>
          <table:table-cell office:value-type="string">
            <text:p>GALIANI SANTE CLAUD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88</text:p>
          </table:table-cell>
          <table:table-cell office:value-type="string">
            <text:p>GASPARI ALFRED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10</text:p>
          </table:table-cell>
          <table:table-cell office:value-type="string">
            <text:p>GASPARI CELEST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49</text:p>
          </table:table-cell>
          <table:table-cell office:value-type="string">
            <text:p>GASPARI CELEST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20</text:p>
          </table:table-cell>
          <table:table-cell office:value-type="string">
            <text:p>GASPARI ADON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24</text:p>
          </table:table-cell>
          <table:table-cell office:value-type="string">
            <text:p>GASPARI GIANCAR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25</text:p>
          </table:table-cell>
          <table:table-cell office:value-type="string">
            <text:p>GASPARI GIANCAR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04</text:p>
          </table:table-cell>
          <table:table-cell office:value-type="string">
            <text:p>GASPARI SERG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06</text:p>
          </table:table-cell>
          <table:table-cell office:value-type="string">
            <text:p>GASPARIN LUIG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71</text:p>
          </table:table-cell>
          <table:table-cell office:value-type="string">
            <text:p>GASPARINI OSVALD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02</text:p>
          </table:table-cell>
          <table:table-cell office:value-type="string">
            <text:p>GASPARONI BRU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08</text:p>
          </table:table-cell>
          <table:table-cell office:value-type="string">
            <text:p>GASPARONI BRU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16</text:p>
          </table:table-cell>
          <table:table-cell office:value-type="string">
            <text:p>GASPARONI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36</text:p>
          </table:table-cell>
          <table:table-cell office:value-type="string">
            <text:p>GASPAROTTO LORENZ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82</text:p>
          </table:table-cell>
          <table:table-cell office:value-type="string">
            <text:p>GASSINETTI FERNAND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40</text:p>
          </table:table-cell>
          <table:table-cell office:value-type="string">
            <text:p>GECCHELE GRAZIANO G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43</text:p>
          </table:table-cell>
          <table:table-cell office:value-type="string">
            <text:p>GENNARO OR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79</text:p>
          </table:table-cell>
          <table:table-cell office:value-type="string">
            <text:p>GENTILI ALF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70</text:p>
          </table:table-cell>
          <table:table-cell office:value-type="string">
            <text:p>GHELLER PATRIK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00</text:p>
          </table:table-cell>
          <table:table-cell office:value-type="string">
            <text:p>GHIOTTO BENIAM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01</text:p>
          </table:table-cell>
          <table:table-cell office:value-type="string">
            <text:p>GHIOTTO BENIAM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84</text:p>
          </table:table-cell>
          <table:table-cell office:value-type="string">
            <text:p>GIANELLO CAR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</text:p>
          </table:table-cell>
          <table:table-cell office:value-type="string">
            <text:p>GIANELLO SERG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85</text:p>
          </table:table-cell>
          <table:table-cell office:value-type="string">
            <text:p>GIORDAN RENA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82</text:p>
          </table:table-cell>
          <table:table-cell office:value-type="string">
            <text:p>GIORDAN DOMENI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86</text:p>
          </table:table-cell>
          <table:table-cell office:value-type="string">
            <text:p>GIORDAN DOMENI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09</text:p>
          </table:table-cell>
          <table:table-cell office:value-type="string">
            <text:p>GOBBO SIMON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3</text:p>
          </table:table-cell>
          <table:table-cell office:value-type="string">
            <text:p>GONZATO NEV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41</text:p>
          </table:table-cell>
          <table:table-cell office:value-type="string">
            <text:p>GRANDE G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24</text:p>
          </table:table-cell>
          <table:table-cell office:value-type="string">
            <text:p>GRANDI FLAV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17</text:p>
          </table:table-cell>
          <table:table-cell office:value-type="string">
            <text:p>GRANDIS FEDERI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</text:p>
          </table:table-cell>
          <table:table-cell office:value-type="string">
            <text:p>GRENDELE D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11</text:p>
          </table:table-cell>
          <table:table-cell office:value-type="string">
            <text:p>GROTTO M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95</text:p>
          </table:table-cell>
          <table:table-cell office:value-type="string">
            <text:p>GROTTO ROBER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30</text:p>
          </table:table-cell>
          <table:table-cell office:value-type="string">
            <text:p>GUERRA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38</text:p>
          </table:table-cell>
          <table:table-cell office:value-type="string">
            <text:p>GUGOLE GIANLUC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82</text:p>
          </table:table-cell>
          <table:table-cell office:value-type="string">
            <text:p>GUGOLE GIANLUC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18</text:p>
          </table:table-cell>
          <table:table-cell office:value-type="string">
            <text:p>GUIDOLIN LUIG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48</text:p>
          </table:table-cell>
          <table:table-cell office:value-type="string">
            <text:p>GUIDOLIN LUIG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07</text:p>
          </table:table-cell>
          <table:table-cell office:value-type="string">
            <text:p>GUOLI RENA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5</text:p>
          </table:table-cell>
          <table:table-cell office:value-type="string">
            <text:p>LAGHETTO LUC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35</text:p>
          </table:table-cell>
          <table:table-cell office:value-type="string">
            <text:p>LANARO MASSIM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29</text:p>
          </table:table-cell>
          <table:table-cell office:value-type="string">
            <text:p>LAPO FEDERI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34</text:p>
          </table:table-cell>
          <table:table-cell office:value-type="string">
            <text:p>LAPO FEDERI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72</text:p>
          </table:table-cell>
          <table:table-cell office:value-type="string">
            <text:p>LAZZARETTI DANI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83</text:p>
          </table:table-cell>
          <table:table-cell office:value-type="string">
            <text:p>LAZZARI NE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80</text:p>
          </table:table-cell>
          <table:table-cell office:value-type="string">
            <text:p>LAZZARI DOMENI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87</text:p>
          </table:table-cell>
          <table:table-cell office:value-type="string">
            <text:p>LEONARDI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90</text:p>
          </table:table-cell>
          <table:table-cell office:value-type="string">
            <text:p>LEONARDI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89</text:p>
          </table:table-cell>
          <table:table-cell office:value-type="string">
            <text:p>LIEVORE BRU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57</text:p>
          </table:table-cell>
          <table:table-cell office:value-type="string">
            <text:p>LOBBA STEF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1</text:p>
          </table:table-cell>
          <table:table-cell office:value-type="string">
            <text:p>LORA GIORG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45</text:p>
          </table:table-cell>
          <table:table-cell office:value-type="string">
            <text:p>LOVATO DANI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67</text:p>
          </table:table-cell>
          <table:table-cell office:value-type="string">
            <text:p>LOVATO GIAN LUIG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49</text:p>
          </table:table-cell>
          <table:table-cell office:value-type="string">
            <text:p>LOVATO DANI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00</text:p>
          </table:table-cell>
          <table:table-cell office:value-type="string">
            <text:p>LOVATO DANI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20</text:p>
          </table:table-cell>
          <table:table-cell office:value-type="string">
            <text:p>LUNA ORFE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62</text:p>
          </table:table-cell>
          <table:table-cell office:value-type="string">
            <text:p>LUNARDI GUID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02</text:p>
          </table:table-cell>
          <table:table-cell office:value-type="string">
            <text:p>LUOCALTI BRU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86</text:p>
          </table:table-cell>
          <table:table-cell office:value-type="string">
            <text:p>LUPINELLI LUIG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17</text:p>
          </table:table-cell>
          <table:table-cell office:value-type="string">
            <text:p>MALOPRI D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97</text:p>
          </table:table-cell>
          <table:table-cell office:value-type="string">
            <text:p>MANFRON SEVER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90</text:p>
          </table:table-cell>
          <table:table-cell office:value-type="string">
            <text:p>MANFRON ES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5</text:p>
          </table:table-cell>
          <table:table-cell office:value-type="string">
            <text:p>MANTESE M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26</text:p>
          </table:table-cell>
          <table:table-cell office:value-type="string">
            <text:p>MANTIERO PIO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32</text:p>
          </table:table-cell>
          <table:table-cell office:value-type="string">
            <text:p>MANTOAN ROBER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27</text:p>
          </table:table-cell>
          <table:table-cell office:value-type="string">
            <text:p>MARANGONI NAZ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57</text:p>
          </table:table-cell>
          <table:table-cell office:value-type="string">
            <text:p>MARANGONI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92</text:p>
          </table:table-cell>
          <table:table-cell office:value-type="string">
            <text:p>MARANGONI MIR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81</text:p>
          </table:table-cell>
          <table:table-cell office:value-type="string">
            <text:p>MARCANTE GIOVANNI BATTIST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42</text:p>
          </table:table-cell>
          <table:table-cell office:value-type="string">
            <text:p>MARCAZZAN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44</text:p>
          </table:table-cell>
          <table:table-cell office:value-type="string">
            <text:p>MARCHELUZZO STEF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28</text:p>
          </table:table-cell>
          <table:table-cell office:value-type="string">
            <text:p>MARCHETTI FLAV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18</text:p>
          </table:table-cell>
          <table:table-cell office:value-type="string">
            <text:p>MARCHIORI IME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84</text:p>
          </table:table-cell>
          <table:table-cell office:value-type="string">
            <text:p>MARCHIORO ROM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22</text:p>
          </table:table-cell>
          <table:table-cell office:value-type="string">
            <text:p>MARCON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90</text:p>
          </table:table-cell>
          <table:table-cell office:value-type="string">
            <text:p>MARODIN MAR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6</text:p>
          </table:table-cell>
          <table:table-cell office:value-type="string">
            <text:p>MAROLLA VALE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2</text:p>
          </table:table-cell>
          <table:table-cell office:value-type="string">
            <text:p>MARTINELLO PIET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48</text:p>
          </table:table-cell>
          <table:table-cell office:value-type="string">
            <text:p>MARZOTTO LUIG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97</text:p>
          </table:table-cell>
          <table:table-cell office:value-type="string">
            <text:p>MASSIGNAN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09</text:p>
          </table:table-cell>
          <table:table-cell office:value-type="string">
            <text:p>MASSIGNANI IL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34</text:p>
          </table:table-cell>
          <table:table-cell office:value-type="string">
            <text:p>MASTROTTO FLAV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51</text:p>
          </table:table-cell>
          <table:table-cell office:value-type="string">
            <text:p>MEDA LUIG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71</text:p>
          </table:table-cell>
          <table:table-cell office:value-type="string">
            <text:p>MENEGHINI BRU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8</text:p>
          </table:table-cell>
          <table:table-cell office:value-type="string">
            <text:p>MENEGUZZO GIANFRAN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32</text:p>
          </table:table-cell>
          <table:table-cell office:value-type="string">
            <text:p>MIGLIORANZI GAET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95</text:p>
          </table:table-cell>
          <table:table-cell office:value-type="string">
            <text:p>MIGLIORETTO GIANFRAN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66</text:p>
          </table:table-cell>
          <table:table-cell office:value-type="string">
            <text:p>MINUZZO CLAUD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29</text:p>
          </table:table-cell>
          <table:table-cell office:value-type="string">
            <text:p>MINUZZO ENZ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33</text:p>
          </table:table-cell>
          <table:table-cell office:value-type="string">
            <text:p>MINUZZO MICHEL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71</text:p>
          </table:table-cell>
          <table:table-cell office:value-type="string">
            <text:p>MONDIN MAR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42</text:p>
          </table:table-cell>
          <table:table-cell office:value-type="string">
            <text:p>MONDIN FAB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43</text:p>
          </table:table-cell>
          <table:table-cell office:value-type="string">
            <text:p>MONDIN FAB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7</text:p>
          </table:table-cell>
          <table:table-cell office:value-type="string">
            <text:p>MONDIN GIAMPIET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20</text:p>
          </table:table-cell>
          <table:table-cell office:value-type="string">
            <text:p>MORELLO GIOBATT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07</text:p>
          </table:table-cell>
          <table:table-cell office:value-type="string">
            <text:p>MORI ALEANDRO EUGE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5</text:p>
          </table:table-cell>
          <table:table-cell office:value-type="string">
            <text:p>MORO BERNARD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89</text:p>
          </table:table-cell>
          <table:table-cell office:value-type="string">
            <text:p>MOSELE GUID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3</text:p>
          </table:table-cell>
          <table:table-cell office:value-type="string">
            <text:p>MUNARETTO MAURIZ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47</text:p>
          </table:table-cell>
          <table:table-cell office:value-type="string">
            <text:p>MURARO GIANFRAN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72</text:p>
          </table:table-cell>
          <table:table-cell office:value-type="string">
            <text:p>NARDELLO FIDENZIO DOMENI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55</text:p>
          </table:table-cell>
          <table:table-cell office:value-type="string">
            <text:p>NARDI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85</text:p>
          </table:table-cell>
          <table:table-cell office:value-type="string">
            <text:p>NARDI AMILCAR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86</text:p>
          </table:table-cell>
          <table:table-cell office:value-type="string">
            <text:p>NARDI AMILCAR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56</text:p>
          </table:table-cell>
          <table:table-cell office:value-type="string">
            <text:p>NEGRIN CLAUD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60</text:p>
          </table:table-cell>
          <table:table-cell office:value-type="string">
            <text:p>NEGRIN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47</text:p>
          </table:table-cell>
          <table:table-cell office:value-type="string">
            <text:p>NEGRO MARCEL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43</text:p>
          </table:table-cell>
          <table:table-cell office:value-type="string">
            <text:p>NEGRO RAFFAEL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21</text:p>
          </table:table-cell>
          <table:table-cell office:value-type="string">
            <text:p>NICOLETTI GIUSEPPE C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50</text:p>
          </table:table-cell>
          <table:table-cell office:value-type="string">
            <text:p>NICOLIN AUR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47</text:p>
          </table:table-cell>
          <table:table-cell office:value-type="string">
            <text:p>ONGARO FLAV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65</text:p>
          </table:table-cell>
          <table:table-cell office:value-type="string">
            <text:p>ORO AMERIG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1</text:p>
          </table:table-cell>
          <table:table-cell office:value-type="string">
            <text:p>ORSO ITA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19</text:p>
          </table:table-cell>
          <table:table-cell office:value-type="string">
            <text:p>ORSO GIORG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46</text:p>
          </table:table-cell>
          <table:table-cell office:value-type="string">
            <text:p>PACE PATRICK RUBEN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95</text:p>
          </table:table-cell>
          <table:table-cell office:value-type="string">
            <text:p>PACE NICOL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87</text:p>
          </table:table-cell>
          <table:table-cell office:value-type="string">
            <text:p>PADOVAN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44</text:p>
          </table:table-cell>
          <table:table-cell office:value-type="string">
            <text:p>PARISE MARCO M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94</text:p>
          </table:table-cell>
          <table:table-cell office:value-type="string">
            <text:p>PASIN PIET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09</text:p>
          </table:table-cell>
          <table:table-cell office:value-type="string">
            <text:p>PASSUELLO LIC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51</text:p>
          </table:table-cell>
          <table:table-cell office:value-type="string">
            <text:p>PAULINI LUIG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03</text:p>
          </table:table-cell>
          <table:table-cell office:value-type="string">
            <text:p>PAULINI REDENTO A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05</text:p>
          </table:table-cell>
          <table:table-cell office:value-type="string">
            <text:p>PEDRINA CEL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06</text:p>
          </table:table-cell>
          <table:table-cell office:value-type="string">
            <text:p>PEDRINA CEL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78</text:p>
          </table:table-cell>
          <table:table-cell office:value-type="string">
            <text:p>PELLICHERO PIER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45</text:p>
          </table:table-cell>
          <table:table-cell office:value-type="string">
            <text:p>PELLIZZARO D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65</text:p>
          </table:table-cell>
          <table:table-cell office:value-type="string">
            <text:p>PENZO MAU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63</text:p>
          </table:table-cell>
          <table:table-cell office:value-type="string">
            <text:p>PENZO GIORD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15</text:p>
          </table:table-cell>
          <table:table-cell office:value-type="string">
            <text:p>PENZO ETTOR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74</text:p>
          </table:table-cell>
          <table:table-cell office:value-type="string">
            <text:p>PERON GABRIEL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32</text:p>
          </table:table-cell>
          <table:table-cell office:value-type="string">
            <text:p>PERTILE GAET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31</text:p>
          </table:table-cell>
          <table:table-cell office:value-type="string">
            <text:p>PERTILE GIOVANN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25</text:p>
          </table:table-cell>
          <table:table-cell office:value-type="string">
            <text:p>PERTILE MAU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32</text:p>
          </table:table-cell>
          <table:table-cell office:value-type="string">
            <text:p>PERUFFO BRU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87</text:p>
          </table:table-cell>
          <table:table-cell office:value-type="string">
            <text:p>PERUFFO LUIG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63</text:p>
          </table:table-cell>
          <table:table-cell office:value-type="string">
            <text:p>PERUZZO MAR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84</text:p>
          </table:table-cell>
          <table:table-cell office:value-type="string">
            <text:p>PESERICO SILVANO S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63</text:p>
          </table:table-cell>
          <table:table-cell office:value-type="string">
            <text:p>PEZZO SERG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91</text:p>
          </table:table-cell>
          <table:table-cell office:value-type="string">
            <text:p>PIANEGONDA D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29</text:p>
          </table:table-cell>
          <table:table-cell office:value-type="string">
            <text:p>PIANEGONDA D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07</text:p>
          </table:table-cell>
          <table:table-cell office:value-type="string">
            <text:p>PIANEGONDA GRAZ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08</text:p>
          </table:table-cell>
          <table:table-cell office:value-type="string">
            <text:p>PIANEGONDA LUC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76</text:p>
          </table:table-cell>
          <table:table-cell office:value-type="string">
            <text:p>PIANEGONDA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84</text:p>
          </table:table-cell>
          <table:table-cell office:value-type="string">
            <text:p>PIANEGONDA MAURIZ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85</text:p>
          </table:table-cell>
          <table:table-cell office:value-type="string">
            <text:p>PIANEGONDA MAURIZ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74</text:p>
          </table:table-cell>
          <table:table-cell office:value-type="string">
            <text:p>PIANEGONDA GRAZ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88</text:p>
          </table:table-cell>
          <table:table-cell office:value-type="string">
            <text:p>PIANEGONDA VITTO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77</text:p>
          </table:table-cell>
          <table:table-cell office:value-type="string">
            <text:p>PIAZZA PIER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78</text:p>
          </table:table-cell>
          <table:table-cell office:value-type="string">
            <text:p>PIAZZA VIRGIL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73</text:p>
          </table:table-cell>
          <table:table-cell office:value-type="string">
            <text:p>PIAZZA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13</text:p>
          </table:table-cell>
          <table:table-cell office:value-type="string">
            <text:p>PICCOLI ENZ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65</text:p>
          </table:table-cell>
          <table:table-cell office:value-type="string">
            <text:p>PIGATO ANGE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64</text:p>
          </table:table-cell>
          <table:table-cell office:value-type="string">
            <text:p>PIGATO DAVID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66</text:p>
          </table:table-cell>
          <table:table-cell office:value-type="string">
            <text:p>PITTARELLO ALBER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92</text:p>
          </table:table-cell>
          <table:table-cell office:value-type="string">
            <text:p>PIZZARDIN GIROLAM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9</text:p>
          </table:table-cell>
          <table:table-cell office:value-type="string">
            <text:p>PIZZOLATO SERG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48</text:p>
          </table:table-cell>
          <table:table-cell office:value-type="string">
            <text:p>POVOLEDO FEDERI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87</text:p>
          </table:table-cell>
          <table:table-cell office:value-type="string">
            <text:p>POVOLEDO FEDERI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43</text:p>
          </table:table-cell>
          <table:table-cell office:value-type="string">
            <text:p>POVOLO EGID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44</text:p>
          </table:table-cell>
          <table:table-cell office:value-type="string">
            <text:p>POVOLO EGID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15</text:p>
          </table:table-cell>
          <table:table-cell office:value-type="string">
            <text:p>POVOLO SEVER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40</text:p>
          </table:table-cell>
          <table:table-cell office:value-type="string">
            <text:p>POZZA TULLIO T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99</text:p>
          </table:table-cell>
          <table:table-cell office:value-type="string">
            <text:p>POZZACCHIO LUIG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16</text:p>
          </table:table-cell>
          <table:table-cell office:value-type="string">
            <text:p>POZZER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57</text:p>
          </table:table-cell>
          <table:table-cell office:value-type="string">
            <text:p>POZZER ATTIL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25</text:p>
          </table:table-cell>
          <table:table-cell office:value-type="string">
            <text:p>POZZER VALE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97</text:p>
          </table:table-cell>
          <table:table-cell office:value-type="string">
            <text:p>PRANOVI L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42</text:p>
          </table:table-cell>
          <table:table-cell office:value-type="string">
            <text:p>PREBIANCA LORIS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41</text:p>
          </table:table-cell>
          <table:table-cell office:value-type="string">
            <text:p>PREGRASSO LORIS JERRY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46</text:p>
          </table:table-cell>
          <table:table-cell office:value-type="string">
            <text:p>PRETO G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38</text:p>
          </table:table-cell>
          <table:table-cell office:value-type="string">
            <text:p>PRETTO SILV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72</text:p>
          </table:table-cell>
          <table:table-cell office:value-type="string">
            <text:p>QUARTIERO ALESSAND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93</text:p>
          </table:table-cell>
          <table:table-cell office:value-type="string">
            <text:p>QUARTIERO D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44</text:p>
          </table:table-cell>
          <table:table-cell office:value-type="string">
            <text:p>QUARTIERO D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77</text:p>
          </table:table-cell>
          <table:table-cell office:value-type="string">
            <text:p>RAISA ALBER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25</text:p>
          </table:table-cell>
          <table:table-cell office:value-type="string">
            <text:p>RAMINA CLAUD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00</text:p>
          </table:table-cell>
          <table:table-cell office:value-type="string">
            <text:p>RAMPON VI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53</text:p>
          </table:table-cell>
          <table:table-cell office:value-type="string">
            <text:p>RANCAN MAU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47</text:p>
          </table:table-cell>
          <table:table-cell office:value-type="string">
            <text:p>RANCAN GIACOMINO LUIG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90</text:p>
          </table:table-cell>
          <table:table-cell office:value-type="string">
            <text:p>RANDON UMBER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48</text:p>
          </table:table-cell>
          <table:table-cell office:value-type="string">
            <text:p>REDAELLI GIOVAN BATTIST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7</text:p>
          </table:table-cell>
          <table:table-cell office:value-type="string">
            <text:p>REGHELLIN GIOVANN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91</text:p>
          </table:table-cell>
          <table:table-cell office:value-type="string">
            <text:p>RENIERO ALBERTO F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2</text:p>
          </table:table-cell>
          <table:table-cell office:value-type="string">
            <text:p>RIGO AGOST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14</text:p>
          </table:table-cell>
          <table:table-cell office:value-type="string">
            <text:p>RIGODANZO ROSIL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76</text:p>
          </table:table-cell>
          <table:table-cell office:value-type="string">
            <text:p>RIGODANZO RODOLF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49</text:p>
          </table:table-cell>
          <table:table-cell office:value-type="string">
            <text:p>RIGON LUIG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61</text:p>
          </table:table-cell>
          <table:table-cell office:value-type="string">
            <text:p>RIGON LORENZ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99</text:p>
          </table:table-cell>
          <table:table-cell office:value-type="string">
            <text:p>RIZZO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25</text:p>
          </table:table-cell>
          <table:table-cell office:value-type="string">
            <text:p>RODIGHIERO MAR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28</text:p>
          </table:table-cell>
          <table:table-cell office:value-type="string">
            <text:p>ROHR GIACOM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2</text:p>
          </table:table-cell>
          <table:table-cell office:value-type="string">
            <text:p>ROMAN FRANCES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60</text:p>
          </table:table-cell>
          <table:table-cell office:value-type="string">
            <text:p>RONCHI FRANCES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05</text:p>
          </table:table-cell>
          <table:table-cell office:value-type="string">
            <text:p>ROSO GIUL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06</text:p>
          </table:table-cell>
          <table:table-cell office:value-type="string">
            <text:p>ROSO GIUL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61</text:p>
          </table:table-cell>
          <table:table-cell office:value-type="string">
            <text:p>ROSO IVAN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31</text:p>
          </table:table-cell>
          <table:table-cell office:value-type="string">
            <text:p>ROSO BIAG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0</text:p>
          </table:table-cell>
          <table:table-cell office:value-type="string">
            <text:p>ROSSATO ROSIN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50</text:p>
          </table:table-cell>
          <table:table-cell office:value-type="string">
            <text:p>ROSSATO ROSIN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30</text:p>
          </table:table-cell>
          <table:table-cell office:value-type="string">
            <text:p>ROSSETTINI ROBER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83</text:p>
          </table:table-cell>
          <table:table-cell office:value-type="string">
            <text:p>ROSSI M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63</text:p>
          </table:table-cell>
          <table:table-cell office:value-type="string">
            <text:p>ROSSI FORTUNA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6</text:p>
          </table:table-cell>
          <table:table-cell office:value-type="string">
            <text:p>RUARO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7</text:p>
          </table:table-cell>
          <table:table-cell office:value-type="string">
            <text:p>RUBBO SIMON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42</text:p>
          </table:table-cell>
          <table:table-cell office:value-type="string">
            <text:p>SACCARDO RUGGE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35</text:p>
          </table:table-cell>
          <table:table-cell office:value-type="string">
            <text:p>SAGGIN TARCIS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52</text:p>
          </table:table-cell>
          <table:table-cell office:value-type="string">
            <text:p>SALBEGO PIER LUIG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79</text:p>
          </table:table-cell>
          <table:table-cell office:value-type="string">
            <text:p>SAMBUGARO MAR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93</text:p>
          </table:table-cell>
          <table:table-cell office:value-type="string">
            <text:p>SANDRI GERM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84</text:p>
          </table:table-cell>
          <table:table-cell office:value-type="string">
            <text:p>SANDRI M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87</text:p>
          </table:table-cell>
          <table:table-cell office:value-type="string">
            <text:p>SANTACATTERINA PIET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99</text:p>
          </table:table-cell>
          <table:table-cell office:value-type="string">
            <text:p>SANTACATTERINA GIOVANN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2</text:p>
          </table:table-cell>
          <table:table-cell office:value-type="string">
            <text:p>SANTACATTERINA CASIMI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75</text:p>
          </table:table-cell>
          <table:table-cell office:value-type="string">
            <text:p>SANTAGIULIANA MIR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89</text:p>
          </table:table-cell>
          <table:table-cell office:value-type="string">
            <text:p>SANTAGIULIANA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18</text:p>
          </table:table-cell>
          <table:table-cell office:value-type="string">
            <text:p>SANTAGIULIANA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87</text:p>
          </table:table-cell>
          <table:table-cell office:value-type="string">
            <text:p>SANTAGIULIANA MATTE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32</text:p>
          </table:table-cell>
          <table:table-cell office:value-type="string">
            <text:p>SANTAGIULIANA MATTE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76</text:p>
          </table:table-cell>
          <table:table-cell office:value-type="string">
            <text:p>SANTAGIULIANA CAR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97</text:p>
          </table:table-cell>
          <table:table-cell office:value-type="string">
            <text:p>SANTAGIULIANA CAR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72</text:p>
          </table:table-cell>
          <table:table-cell office:value-type="string">
            <text:p>SANTAGIULIANA STEF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74</text:p>
          </table:table-cell>
          <table:table-cell office:value-type="string">
            <text:p>SANTAGIULIANA STEF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30</text:p>
          </table:table-cell>
          <table:table-cell office:value-type="string">
            <text:p>SANTAGIULIANA DAVID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31</text:p>
          </table:table-cell>
          <table:table-cell office:value-type="string">
            <text:p>SANTAGIULIANA GIUL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86</text:p>
          </table:table-cell>
          <table:table-cell office:value-type="string">
            <text:p>SANTAGIULIANA DOR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88</text:p>
          </table:table-cell>
          <table:table-cell office:value-type="string">
            <text:p>SANTOLIN MATTI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60</text:p>
          </table:table-cell>
          <table:table-cell office:value-type="string">
            <text:p>SARTORI GIOVANN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97</text:p>
          </table:table-cell>
          <table:table-cell office:value-type="string">
            <text:p>SARTORI JONNY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92</text:p>
          </table:table-cell>
          <table:table-cell office:value-type="string">
            <text:p>SAVEGNAGO ALFONS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59</text:p>
          </table:table-cell>
          <table:table-cell office:value-type="string">
            <text:p>SBABO EROS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60</text:p>
          </table:table-cell>
          <table:table-cell office:value-type="string">
            <text:p>SBABO EROS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66</text:p>
          </table:table-cell>
          <table:table-cell office:value-type="string">
            <text:p>SBABO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02</text:p>
          </table:table-cell>
          <table:table-cell office:value-type="string">
            <text:p>SBABO VINCENZ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65</text:p>
          </table:table-cell>
          <table:table-cell office:value-type="string">
            <text:p>SBABO VINCENZ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36</text:p>
          </table:table-cell>
          <table:table-cell office:value-type="string">
            <text:p>SBABO LUIG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35</text:p>
          </table:table-cell>
          <table:table-cell office:value-type="string">
            <text:p>SBABO PAO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79</text:p>
          </table:table-cell>
          <table:table-cell office:value-type="string">
            <text:p>SCAPIN PIERGIORG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51</text:p>
          </table:table-cell>
          <table:table-cell office:value-type="string">
            <text:p>SCHIAVO GIANCAR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52</text:p>
          </table:table-cell>
          <table:table-cell office:value-type="string">
            <text:p>SCHIAVO LUIG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98</text:p>
          </table:table-cell>
          <table:table-cell office:value-type="string">
            <text:p>SCHIAVO ANDRE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02</text:p>
          </table:table-cell>
          <table:table-cell office:value-type="string">
            <text:p>SCHIO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99</text:p>
          </table:table-cell>
          <table:table-cell office:value-type="string">
            <text:p>SCIESSERE L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98</text:p>
          </table:table-cell>
          <table:table-cell office:value-type="string">
            <text:p>SCIESSERE RAFFAEL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9</text:p>
          </table:table-cell>
          <table:table-cell office:value-type="string">
            <text:p>SCOLARO EMIL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70</text:p>
          </table:table-cell>
          <table:table-cell office:value-type="string">
            <text:p>SCOLARO NICOL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</text:p>
          </table:table-cell>
          <table:table-cell office:value-type="string">
            <text:p>SCOLARO BRU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98</text:p>
          </table:table-cell>
          <table:table-cell office:value-type="string">
            <text:p>SCORTEGAGNA MASSIM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19</text:p>
          </table:table-cell>
          <table:table-cell office:value-type="string">
            <text:p>SELLA PIERGIORG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80</text:p>
          </table:table-cell>
          <table:table-cell office:value-type="string">
            <text:p>SELLA GIOBATTA BORTO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13</text:p>
          </table:table-cell>
          <table:table-cell office:value-type="string">
            <text:p>SELLA ROME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38</text:p>
          </table:table-cell>
          <table:table-cell office:value-type="string">
            <text:p>SELLA ZEFFER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42</text:p>
          </table:table-cell>
          <table:table-cell office:value-type="string">
            <text:p>SERAFINI DONA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81</text:p>
          </table:table-cell>
          <table:table-cell office:value-type="string">
            <text:p>SERAFINI DONA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14</text:p>
          </table:table-cell>
          <table:table-cell office:value-type="string">
            <text:p>SMIDERLE BRU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53</text:p>
          </table:table-cell>
          <table:table-cell office:value-type="string">
            <text:p>SOLDA' ANDRE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54</text:p>
          </table:table-cell>
          <table:table-cell office:value-type="string">
            <text:p>SOLDA' MARCO R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70</text:p>
          </table:table-cell>
          <table:table-cell office:value-type="string">
            <text:p>SONCINA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16</text:p>
          </table:table-cell>
          <table:table-cell office:value-type="string">
            <text:p>SPADILIERO CANDID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64</text:p>
          </table:table-cell>
          <table:table-cell office:value-type="string">
            <text:p>SPAGOLLA ALBER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97</text:p>
          </table:table-cell>
          <table:table-cell office:value-type="string">
            <text:p>SPANEVELLO FRAN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33</text:p>
          </table:table-cell>
          <table:table-cell office:value-type="string">
            <text:p>SPANEVELLO ALBERTO FEDERI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39</text:p>
          </table:table-cell>
          <table:table-cell office:value-type="string">
            <text:p>SPINATO LUC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8</text:p>
          </table:table-cell>
          <table:table-cell office:value-type="string">
            <text:p>STEFANI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75</text:p>
          </table:table-cell>
          <table:table-cell office:value-type="string">
            <text:p>STERCHELE BENIAM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18</text:p>
          </table:table-cell>
          <table:table-cell office:value-type="string">
            <text:p>STEVAN LUIG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56</text:p>
          </table:table-cell>
          <table:table-cell office:value-type="string">
            <text:p>STORTI NARCISO L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55</text:p>
          </table:table-cell>
          <table:table-cell office:value-type="string">
            <text:p>STORTI CLAUD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94</text:p>
          </table:table-cell>
          <table:table-cell office:value-type="string">
            <text:p>STORTI LORIS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95</text:p>
          </table:table-cell>
          <table:table-cell office:value-type="string">
            <text:p>STORTI LORIS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36</text:p>
          </table:table-cell>
          <table:table-cell office:value-type="string">
            <text:p>STORTI M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34</text:p>
          </table:table-cell>
          <table:table-cell office:value-type="string">
            <text:p>STORTI AGOST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20</text:p>
          </table:table-cell>
          <table:table-cell office:value-type="string">
            <text:p>STORTI GRAZ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19</text:p>
          </table:table-cell>
          <table:table-cell office:value-type="string">
            <text:p>STORTI VALTER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35</text:p>
          </table:table-cell>
          <table:table-cell office:value-type="string">
            <text:p>STORTI DOMENI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15</text:p>
          </table:table-cell>
          <table:table-cell office:value-type="string">
            <text:p>STORTI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96</text:p>
          </table:table-cell>
          <table:table-cell office:value-type="string">
            <text:p>STORTI CAR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38</text:p>
          </table:table-cell>
          <table:table-cell office:value-type="string">
            <text:p>STRADIOTTO CLAUD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13</text:p>
          </table:table-cell>
          <table:table-cell office:value-type="string">
            <text:p>SUDIRO GIORG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68</text:p>
          </table:table-cell>
          <table:table-cell office:value-type="string">
            <text:p>TALDO GIOVANN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69</text:p>
          </table:table-cell>
          <table:table-cell office:value-type="string">
            <text:p>TALDO GIOVANN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91</text:p>
          </table:table-cell>
          <table:table-cell office:value-type="string">
            <text:p>TAPPARELLO GIOVANN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41</text:p>
          </table:table-cell>
          <table:table-cell office:value-type="string">
            <text:p>TAPPARELLO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21</text:p>
          </table:table-cell>
          <table:table-cell office:value-type="string">
            <text:p>TASCA GIANCAR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29</text:p>
          </table:table-cell>
          <table:table-cell office:value-type="string">
            <text:p>TESSARO LUC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54</text:p>
          </table:table-cell>
          <table:table-cell office:value-type="string">
            <text:p>TESTOLIN DIEG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29</text:p>
          </table:table-cell>
          <table:table-cell office:value-type="string">
            <text:p>TISATO ANTONIO C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90</text:p>
          </table:table-cell>
          <table:table-cell office:value-type="string">
            <text:p>TISATO ANDRE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13</text:p>
          </table:table-cell>
          <table:table-cell office:value-type="string">
            <text:p>TISATO RENA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14</text:p>
          </table:table-cell>
          <table:table-cell office:value-type="string">
            <text:p>TISATO RENA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66</text:p>
          </table:table-cell>
          <table:table-cell office:value-type="string">
            <text:p>TISATO GIANLUIG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67</text:p>
          </table:table-cell>
          <table:table-cell office:value-type="string">
            <text:p>TISATO GIANLUIG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57</text:p>
          </table:table-cell>
          <table:table-cell office:value-type="string">
            <text:p>TISO UG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1</text:p>
          </table:table-cell>
          <table:table-cell office:value-type="string">
            <text:p>TOMASI ROBER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70</text:p>
          </table:table-cell>
          <table:table-cell office:value-type="string">
            <text:p>TOMASI SILV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81</text:p>
          </table:table-cell>
          <table:table-cell office:value-type="string">
            <text:p>TOMASI BRU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69</text:p>
          </table:table-cell>
          <table:table-cell office:value-type="string">
            <text:p>TOMASI FRAN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71</text:p>
          </table:table-cell>
          <table:table-cell office:value-type="string">
            <text:p>TOMASI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96</text:p>
          </table:table-cell>
          <table:table-cell office:value-type="string">
            <text:p>TONELLO GIANFRAN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80</text:p>
          </table:table-cell>
          <table:table-cell office:value-type="string">
            <text:p>TONIOLLO MIR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62</text:p>
          </table:table-cell>
          <table:table-cell office:value-type="string">
            <text:p>TONIOLO PIER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05</text:p>
          </table:table-cell>
          <table:table-cell office:value-type="string">
            <text:p>TORRICELLI GIANCAR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77</text:p>
          </table:table-cell>
          <table:table-cell office:value-type="string">
            <text:p>TORRICELLI GIANCAR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23</text:p>
          </table:table-cell>
          <table:table-cell office:value-type="string">
            <text:p>TOSIN GIOVANNI BATTIST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9</text:p>
          </table:table-cell>
          <table:table-cell office:value-type="string">
            <text:p>TOTTI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93</text:p>
          </table:table-cell>
          <table:table-cell office:value-type="string">
            <text:p>TOVO LUCA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27</text:p>
          </table:table-cell>
          <table:table-cell office:value-type="string">
            <text:p>TRENTIN D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58</text:p>
          </table:table-cell>
          <table:table-cell office:value-type="string">
            <text:p>TREVISAN OMAR LORIS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61</text:p>
          </table:table-cell>
          <table:table-cell office:value-type="string">
            <text:p>TREVISAN <text:s/>STEF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19</text:p>
          </table:table-cell>
          <table:table-cell office:value-type="string">
            <text:p>TURCATO CLEMENTE M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67</text:p>
          </table:table-cell>
          <table:table-cell office:value-type="string">
            <text:p>URBANI MORENO A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62</text:p>
          </table:table-cell>
          <table:table-cell office:value-type="string">
            <text:p>VACCARI LUC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23</text:p>
          </table:table-cell>
          <table:table-cell office:value-type="string">
            <text:p>VALLARSA ENZ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5</text:p>
          </table:table-cell>
          <table:table-cell office:value-type="string">
            <text:p>VANZO AGOST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22</text:p>
          </table:table-cell>
          <table:table-cell office:value-type="string">
            <text:p>VENCATO VALER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2</text:p>
          </table:table-cell>
          <table:table-cell office:value-type="string">
            <text:p>VERONA DANIEL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73</text:p>
          </table:table-cell>
          <table:table-cell office:value-type="string">
            <text:p>VIERO BENEDETT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74</text:p>
          </table:table-cell>
          <table:table-cell office:value-type="string">
            <text:p>VIERO GIUL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24</text:p>
          </table:table-cell>
          <table:table-cell office:value-type="string">
            <text:p>VIERO TIBE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75</text:p>
          </table:table-cell>
          <table:table-cell office:value-type="string">
            <text:p>VIGOLO GIOVANN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89</text:p>
          </table:table-cell>
          <table:table-cell office:value-type="string">
            <text:p>VIGOLO GIOVANN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94</text:p>
          </table:table-cell>
          <table:table-cell office:value-type="string">
            <text:p>VISONA' OREST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59</text:p>
          </table:table-cell>
          <table:table-cell office:value-type="string">
            <text:p>VISONA' DALLA POZZA LUIG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03</text:p>
          </table:table-cell>
          <table:table-cell office:value-type="string">
            <text:p>VITELLA L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9</text:p>
          </table:table-cell>
          <table:table-cell office:value-type="string">
            <text:p>XOTTA CLAUDIO ADOLF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58</text:p>
          </table:table-cell>
          <table:table-cell office:value-type="string">
            <text:p>ZAETTA L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77</text:p>
          </table:table-cell>
          <table:table-cell office:value-type="string">
            <text:p>ZAETTA L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6</text:p>
          </table:table-cell>
          <table:table-cell office:value-type="string">
            <text:p>ZALTRON FRANCES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8</text:p>
          </table:table-cell>
          <table:table-cell office:value-type="string">
            <text:p>ZAMBON ADOLF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09</text:p>
          </table:table-cell>
          <table:table-cell office:value-type="string">
            <text:p>ZANA PIETR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93</text:p>
          </table:table-cell>
          <table:table-cell office:value-type="string">
            <text:p>ZANCONATO PAO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07</text:p>
          </table:table-cell>
          <table:table-cell office:value-type="string">
            <text:p>ZANCONATO GIACOM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86</text:p>
          </table:table-cell>
          <table:table-cell office:value-type="string">
            <text:p>ZANETTI MIRK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68</text:p>
          </table:table-cell>
          <table:table-cell office:value-type="string">
            <text:p>ZANETTI MAR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39</text:p>
          </table:table-cell>
          <table:table-cell office:value-type="string">
            <text:p>ZANIN OTTORI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83</text:p>
          </table:table-cell>
          <table:table-cell office:value-type="string">
            <text:p>ZANNI MAR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53</text:p>
          </table:table-cell>
          <table:table-cell office:value-type="string">
            <text:p>ZANNI DOMENIC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4</text:p>
          </table:table-cell>
          <table:table-cell office:value-type="string">
            <text:p>ZANROSSO LUC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28</text:p>
          </table:table-cell>
          <table:table-cell office:value-type="string">
            <text:p>ZANROSSO LUC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60</text:p>
          </table:table-cell>
          <table:table-cell office:value-type="string">
            <text:p>ZARANTONELLO CARMEL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59</text:p>
          </table:table-cell>
          <table:table-cell office:value-type="string">
            <text:p>ZATTRA BRU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76</text:p>
          </table:table-cell>
          <table:table-cell office:value-type="string">
            <text:p>ZAUPA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537</text:p>
          </table:table-cell>
          <table:table-cell office:value-type="string">
            <text:p>ZAUPA GIOVANN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17</text:p>
          </table:table-cell>
          <table:table-cell office:value-type="string">
            <text:p>ZILIO FAB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34</text:p>
          </table:table-cell>
          <table:table-cell office:value-type="string">
            <text:p>ZILIO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8</text:p>
          </table:table-cell>
          <table:table-cell office:value-type="string">
            <text:p>ZILIO GIORG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15</text:p>
          </table:table-cell>
          <table:table-cell office:value-type="string">
            <text:p>ZILIO GIORG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17</text:p>
          </table:table-cell>
          <table:table-cell office:value-type="string">
            <text:p>ZILIO GIOVANNI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12</text:p>
          </table:table-cell>
          <table:table-cell office:value-type="string">
            <text:p>ZINI GIUSEPP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433</text:p>
          </table:table-cell>
          <table:table-cell office:value-type="string">
            <text:p>ZINI LUCI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95</text:p>
          </table:table-cell>
          <table:table-cell office:value-type="string">
            <text:p>ZOLIN LID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237</text:p>
          </table:table-cell>
          <table:table-cell office:value-type="string">
            <text:p>ZONCATO ANTONI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3</text:p>
          </table:table-cell>
          <table:table-cell office:value-type="string">
            <text:p>ZOPPELLO SILVAN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61</text:p>
          </table:table-cell>
          <table:table-cell office:value-type="string">
            <text:p>ZORDAN GINO A.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394</text:p>
          </table:table-cell>
          <table:table-cell office:value-type="string">
            <text:p>ZOSO ACHILLE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 61</text:p>
          </table:table-cell>
          <table:table-cell office:value-type="string">
            <text:p>ZOVI MATTEO</text:p>
          </table:table-cell>
          <table:table-cell office:value-type="string">
            <text:p>autorizzazione alla caccia da appostament<text:span text:style-name="T1">o fisso </text:span></text:p>
          </table:table-cell>
          <table:table-cell office:value-type="string">
            <text:p>no</text:p>
          </table:table-cell>
          <table:table-cell office:value-type="string">
            <text:p>fascicolo n. 229/2013</text:p>
          </table:table-cell>
          <table:table-cell table:number-columns-repeated="1018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shadow="none" fo:background-color="transparent" style:first-page-number="1" style:scale-to="85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4">24/12/2013</text:date>, <text:time>11.10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24T11:09:27.87</dc:date>
    <meta:generator>LibreOffice/3.4$Win32 LibreOffice_project/340m1$Build-402</meta:generator>
    <meta:editing-duration>PT38M29S</meta:editing-duration>
    <meta:editing-cycles>7</meta:editing-cycles>
    <meta:document-statistic meta:table-count="3" meta:cell-count="3523" meta:object-count="0"/>
  </office:meta>
</office:document-meta>
</file>