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3" table:default-cell-style-name="ce11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6" table:number-columns-repeated="4"/>
          <table:table-cell table:style-name="ce9" office:value-type="string">
            <text:p>TABELLA N. 3.a</text:p>
          </table:table-cell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DETERMINA</text:p>
          </table:table-cell>
          <table:table-cell table:style-name="ce7" office:value-type="string">
            <text:p>N.933/2013</text:p>
          </table:table-cell>
          <table:table-cell table:style-name="ce8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5 dit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DELIB.COMM.STR.N.219 DELL'8/10/2013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4">
          <table:table-cell table:style-name="ce4" office:value-type="string">
            <text:p>DETERMINA</text:p>
          </table:table-cell>
          <table:table-cell table:style-name="ce4" office:value-type="string">
            <text:p>N.970/2013</text:p>
          </table:table-cell>
          <table:table-cell table:style-name="ce8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4 dit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DELIB.COMM.STR.N.219 DELL'8/10/201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DETERMINA</text:p>
          </table:table-cell>
          <table:table-cell table:style-name="ce4" office:value-type="string">
            <text:p>N.1040/2013</text:p>
          </table:table-cell>
          <table:table-cell table:style-name="ce8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7 dit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DELIB.COMM.STR.N.219 DELL'8/10/201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ETERMINA</text:p>
          </table:table-cell>
          <table:table-cell table:style-name="ce7" office:value-type="string">
            <text:p>N.1103/2013</text:p>
          </table:table-cell>
          <table:table-cell table:style-name="ce8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1 ditta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DELIB.COMM.STR.N.219 DELL'8/10/201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DETERMINA</text:p>
          </table:table-cell>
          <table:table-cell table:style-name="ce7" office:value-type="string">
            <text:p>N.1121/2013</text:p>
          </table:table-cell>
          <table:table-cell table:style-name="ce8" office:value-type="string">
            <text:p>CASSA INTEGRAZIONE GUADAGNI STRAORDINARIA:Autorizzazione a procedere all'anticipo</text:p>
          </table:table-cell>
          <table:table-cell table:style-name="ce3" office:value-type="string">
            <text:p>Autorizzazione a liquidare l'anticipo a 2 ditte</text:p>
          </table:table-cell>
          <table:table-cell table:style-name="ce3" office:value-type="string">
            <text:p>nessuna</text:p>
          </table:table-cell>
          <table:table-cell table:style-name="ce3" office:value-type="string">
            <text:p>DELIB.COMM.STR.N.219 DELL'8/10/2013</text:p>
          </table:table-cell>
          <table:table-cell table:number-columns-repeated="1015"/>
        </table:table-row>
        <table:table-row table:style-name="ro4" table:number-rows-repeated="5">
          <table:table-cell table:number-columns-repeated="1021"/>
        </table:table-row>
        <table:table-row table:style-name="ro4" table:visibility="collapse">
          <table:table-cell table:number-columns-repeated="1021"/>
        </table:table-row>
        <table:table-row table:style-name="ro4" table:visibility="collapse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5.0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6T15:08:12.60</dc:date>
    <meta:editing-duration>PT1H57M15S</meta:editing-duration>
    <meta:editing-cycles>25</meta:editing-cycles>
    <meta:generator>LibreOffice/3.4$Win32 LibreOffice_project/340m1$Build-402</meta:generator>
    <meta:print-date>2013-07-02T15:27:41.93</meta:print-date>
    <meta:document-statistic meta:table-count="1" meta:cell-count="38" meta:object-count="0"/>
  </office:meta>
</office:document-meta>
</file>