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08mm"/>
    </style:style>
    <style:style style:name="co2" style:family="table-column">
      <style:table-column-properties fo:break-before="auto" style:column-width="43.39mm"/>
    </style:style>
    <style:style style:name="co3" style:family="table-column">
      <style:table-column-properties fo:break-before="auto" style:column-width="35.93mm"/>
    </style:style>
    <style:style style:name="co4" style:family="table-column">
      <style:table-column-properties fo:break-before="auto" style:column-width="87.35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50.85mm"/>
    </style:style>
    <style:style style:name="ro1" style:family="table-row">
      <style:table-row-properties style:row-height="15.79mm" fo:break-before="auto" style:use-optimal-row-height="true"/>
    </style:style>
    <style:style style:name="ro2" style:family="table-row">
      <style:table-row-properties style:row-height="19.47mm" fo:break-before="auto" style:use-optimal-row-height="true"/>
    </style:style>
    <style:style style:name="ro3" style:family="table-row">
      <style:table-row-properties style:row-height="5.17mm" fo:break-before="auto" style:use-optimal-row-height="false"/>
    </style:style>
    <style:style style:name="ro4" style:family="table-row">
      <style:table-row-properties style:row-height="15.26mm" fo:break-before="auto" style:use-optimal-row-height="fals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3.67mm" fo:break-before="auto" style:use-optimal-row-height="false"/>
    </style:style>
    <style:style style:name="ro7" style:family="table-row">
      <style:table-row-properties style:row-height="7.36mm" fo:break-before="auto" style:use-optimal-row-height="false"/>
    </style:style>
    <style:style style:name="ro8" style:family="table-row">
      <style:table-row-properties style:row-height="14.99mm" fo:break-before="auto" style:use-optimal-row-height="false"/>
    </style:style>
    <style:style style:name="ro9" style:family="table-row">
      <style:table-row-properties style:row-height="6.05mm" fo:break-before="auto" style:use-optimal-row-height="false"/>
    </style:style>
    <style:style style:name="ro10" style:family="table-row">
      <style:table-row-properties style:row-height="10.53mm" fo:break-before="auto" style:use-optimal-row-height="false"/>
    </style:style>
    <style:style style:name="ro11" style:family="table-row">
      <style:table-row-properties style:row-height="6.58mm" fo:break-before="auto" style:use-optimal-row-height="false"/>
    </style:style>
    <style:style style:name="ro12" style:family="table-row">
      <style:table-row-properties style:row-height="16.85mm" fo:break-before="auto" style:use-optimal-row-height="false"/>
    </style:style>
    <style:style style:name="ro13" style:family="table-row">
      <style:table-row-properties style:row-height="9.47mm" fo:break-before="auto" style:use-optimal-row-height="false"/>
    </style:style>
    <style:style style:name="ro14" style:family="table-row">
      <style:table-row-properties style:row-height="9.21mm" fo:break-before="auto" style:use-optimal-row-height="false"/>
    </style:style>
    <style:style style:name="ro15" style:family="table-row">
      <style:table-row-properties style:row-height="8.15mm" fo:break-before="auto" style:use-optimal-row-height="false"/>
    </style:style>
    <style:style style:name="ro16" style:family="table-row">
      <style:table-row-properties style:row-height="5.26mm" fo:break-before="auto" style:use-optimal-row-height="false"/>
    </style:style>
    <style:style style:name="ro17" style:family="table-row">
      <style:table-row-properties style:row-height="9.74mm" fo:break-before="auto" style:use-optimal-row-height="false"/>
    </style:style>
    <style:style style:name="ro18" style:family="table-row">
      <style:table-row-properties style:row-height="10mm" fo:break-before="auto" style:use-optimal-row-height="false"/>
    </style:style>
    <style:style style:name="ro19" style:family="table-row">
      <style:table-row-properties style:row-height="17.62mm" fo:break-before="auto" style:use-optimal-row-height="false"/>
    </style:style>
    <style:style style:name="ro20" style:family="table-row">
      <style:table-row-properties style:row-height="12.1mm" fo:break-before="auto" style:use-optimal-row-height="false"/>
    </style:style>
    <style:style style:name="ro21" style:family="table-row">
      <style:table-row-properties style:row-height="16.58mm" fo:break-before="auto" style:use-optimal-row-height="false"/>
    </style:style>
    <style:style style:name="ro22" style:family="table-row">
      <style:table-row-properties style:row-height="13.95mm" fo:break-before="auto" style:use-optimal-row-height="false"/>
    </style:style>
    <style:style style:name="ro23" style:family="table-row">
      <style:table-row-properties style:row-height="14.73mm" fo:break-before="auto" style:use-optimal-row-height="false"/>
    </style:style>
    <style:style style:name="ro24" style:family="table-row">
      <style:table-row-properties style:row-height="3.93mm" fo:break-before="auto" style:use-optimal-row-height="false"/>
    </style:style>
    <style:style style:name="ro25" style:family="table-row">
      <style:table-row-properties style:row-height="19.74mm" fo:break-before="auto" style:use-optimal-row-height="false"/>
    </style:style>
    <style:style style:name="ro26" style:family="table-row">
      <style:table-row-properties style:row-height="22.9mm" fo:break-before="auto" style:use-optimal-row-height="false"/>
    </style:style>
    <style:style style:name="ro27" style:family="table-row">
      <style:table-row-properties style:row-height="23.16mm" fo:break-before="auto" style:use-optimal-row-height="true"/>
    </style:style>
    <style:style style:name="ro28" style:family="table-row">
      <style:table-row-properties style:row-height="19.47mm" fo:break-before="auto" style:use-optimal-row-height="false"/>
    </style:style>
    <style:style style:name="ro29" style:family="table-row">
      <style:table-row-properties style:row-height="12.63mm" fo:break-before="auto" style:use-optimal-row-height="false"/>
    </style:style>
    <style:style style:name="ro30" style:family="table-row">
      <style:table-row-properties style:row-height="17.37mm" fo:break-before="auto" style:use-optimal-row-height="false"/>
    </style:style>
    <style:style style:name="ro31" style:family="table-row">
      <style:table-row-properties style:row-height="14.46mm" fo:break-before="auto" style:use-optimal-row-height="false"/>
    </style:style>
    <style:style style:name="ro32" style:family="table-row">
      <style:table-row-properties style:row-height="15.52mm" fo:break-before="auto" style:use-optimal-row-height="false"/>
    </style:style>
    <style:style style:name="ro33" style:family="table-row">
      <style:table-row-properties style:row-height="16.32mm" fo:break-before="auto" style:use-optimal-row-height="false"/>
    </style:style>
    <style:style style:name="ro34" style:family="table-row">
      <style:table-row-properties style:row-height="10.78mm" fo:break-before="auto" style:use-optimal-row-height="false"/>
    </style:style>
    <style:style style:name="ro35" style:family="table-row">
      <style:table-row-properties style:row-height="13.69mm" fo:break-before="auto" style:use-optimal-row-height="false"/>
    </style:style>
    <style:style style:name="ro36" style:family="table-row">
      <style:table-row-properties style:row-height="13.16mm" fo:break-before="auto" style:use-optimal-row-height="false"/>
    </style:style>
    <style:style style:name="ro37" style:family="table-row">
      <style:table-row-properties style:row-height="17.11mm" fo:break-before="auto" style:use-optimal-row-height="false"/>
    </style:style>
    <style:style style:name="ro38" style:family="table-row">
      <style:table-row-properties style:row-height="11.57mm" fo:break-before="auto" style:use-optimal-row-height="false"/>
    </style:style>
    <style:style style:name="ro39" style:family="table-row">
      <style:table-row-properties style:row-height="22.37mm" fo:break-before="auto" style:use-optimal-row-height="false"/>
    </style:style>
    <style:style style:name="ro40" style:family="table-row">
      <style:table-row-properties style:row-height="2.63mm" fo:break-before="auto" style:use-optimal-row-height="false"/>
    </style:style>
    <style:style style:name="ro41" style:family="table-row">
      <style:table-row-properties style:row-height="14.2mm" fo:break-before="auto" style:use-optimal-row-height="false"/>
    </style:style>
    <style:style style:name="ro42" style:family="table-row">
      <style:table-row-properties style:row-height="16.05mm" fo:break-before="auto" style:use-optimal-row-height="false"/>
    </style:style>
    <style:style style:name="ro43" style:family="table-row">
      <style:table-row-properties style:row-height="18.68mm" fo:break-before="auto" style:use-optimal-row-height="false"/>
    </style:style>
    <style:style style:name="ro44" style:family="table-row">
      <style:table-row-properties style:row-height="15.79mm" fo:break-before="auto" style:use-optimal-row-height="false"/>
    </style:style>
    <style:style style:name="ro45" style:family="table-row">
      <style:table-row-properties style:row-height="23.69mm" fo:break-before="auto" style:use-optimal-row-height="false"/>
    </style:style>
    <style:style style:name="ro46" style:family="table-row">
      <style:table-row-properties style:row-height="19.21mm" fo:break-before="auto" style:use-optimal-row-height="false"/>
    </style:style>
    <style:style style:name="ro47" style:family="table-row">
      <style:table-row-properties style:row-height="20mm" fo:break-before="auto" style:use-optimal-row-height="false"/>
    </style:style>
    <style:style style:name="ro48" style:family="table-row">
      <style:table-row-properties style:row-height="11.84mm" fo:break-before="auto" style:use-optimal-row-height="false"/>
    </style:style>
    <style:style style:name="ro49" style:family="table-row">
      <style:table-row-properties style:row-height="21.31mm" fo:break-before="auto" style:use-optimal-row-height="false"/>
    </style:style>
    <style:style style:name="ro50" style:family="table-row">
      <style:table-row-properties style:row-height="20.27mm" fo:break-before="auto" style:use-optimal-row-height="false"/>
    </style:style>
    <style:style style:name="ro51" style:family="table-row">
      <style:table-row-properties style:row-height="21.84mm" fo:break-before="auto" style:use-optimal-row-height="false"/>
    </style:style>
    <style:style style:name="ro52" style:family="table-row">
      <style:table-row-properties style:row-height="18.94mm" fo:break-before="auto" style:use-optimal-row-height="false"/>
    </style:style>
    <style:style style:name="ro53" style:family="table-row">
      <style:table-row-properties style:row-height="25.26mm" fo:break-before="auto" style:use-optimal-row-height="false"/>
    </style:style>
    <style:style style:name="ro54" style:family="table-row">
      <style:table-row-properties style:row-height="21.06mm" fo:break-before="auto" style:use-optimal-row-height="false"/>
    </style:style>
    <style:style style:name="ro55" style:family="table-row">
      <style:table-row-properties style:row-height="20.53mm" fo:break-before="auto" style:use-optimal-row-height="false"/>
    </style:style>
    <style:style style:name="ro56" style:family="table-row">
      <style:table-row-properties style:row-height="23.42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6"/>
        <table:table-column table:style-name="co6" table:default-cell-style-name="ce4"/>
        <table:table-column table:style-name="co5" table:number-columns-repeated="251" table:default-cell-style-name="ce4"/>
        <table:table-header-rows>
          <table:table-row table:style-name="ro1">
            <table:table-cell table:style-name="ce1" office:value-type="string" calcext:value-type="string">
              <text:p>Tipo (deliberazione, determinazione, altro)</text:p>
            </table:table-cell>
            <table:table-cell table:style-name="ce1" office:value-type="string" calcext:value-type="string">
              <text:p>Estremi</text:p>
            </table:table-cell>
            <table:table-cell table:style-name="ce1" office:value-type="string" calcext:value-type="string">
              <text:p>Oggetto</text:p>
            </table:table-cell>
            <table:table-cell table:style-name="ce1" office:value-type="string" calcext:value-type="string">
              <text:p>Contenuto (breve descrizione)</text:p>
            </table:table-cell>
            <table:table-cell table:style-name="ce1" office:value-type="string" calcext:value-type="string">
              <text:p>Eventuale spesa</text:p>
            </table:table-cell>
            <table:table-cell table:style-name="ce1" office:value-type="string" calcext:value-type="string">
              <text:p>Estremi principali documenti in fascicolo</text:p>
            </table:table-cell>
            <table:table-cell table:number-columns-repeated="251"/>
          </table:table-row>
        </table:table-header-rows>
        <table:table-row table:style-name="ro1">
          <table:table-cell table:style-name="ce2" office:value-type="string" calcext:value-type="string">
            <text:p>Autorizzazione</text:p>
          </table:table-cell>
          <table:table-cell table:style-name="ce3" office:value-type="string" calcext:value-type="string">
            <text:p>ID nr.1053, data istanza 01/07/2015 prot. 44591 del 01/07/2015</text:p>
          </table:table-cell>
          <table:table-cell table:style-name="ce3" office:value-type="string" calcext:value-type="string">
            <text:p>mod 10 macchine agricole operatrici art.268 Reg.104 CDS</text:p>
          </table:table-cell>
          <table:table-cell table:style-name="ce3" office:value-type="string" calcext:value-type="string">
            <text:p>ZAMBONI GIORGIO FERRUCCIO - valida dal 02/07/2015 al 01/12/2015 trasporto di BARRA MAIS PIEGHEVOLE - targhe : AX052J sagoma e massa : lungh. 12,00 - largh. 3,62 - alt. 4,00 - kg.19225 lungh. 16,50 - largh. 3,62 - alt. 4,00 - kg.1805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44593 del 01/07/2015, copia doc. identità,copia dich. responsabilità, oneri € 47,20, indennizzo usura € 61,67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052, data istanza 01/07/2015 prot. 44577 del 01/07/2015</text:p>
          </table:table-cell>
          <table:table-cell table:style-name="ce3" office:value-type="string" calcext:value-type="string">
            <text:p>mod 10 macchine agricole operatrici art.268 Reg.104 CDS</text:p>
          </table:table-cell>
          <table:table-cell table:style-name="ce3" office:value-type="string" calcext:value-type="string">
            <text:p>ZAMBONI GIORGIO FERRUCCIO - valida dal 02/07/2015 al 01/12/2015 trasporto di ATTREZZI AMMESSI DALLA CARTA DI CIRCOLAZIONE - targhe : AT758L sagoma e massa : lungh. 12,33 - largh. 3,60 - alt. 4,26 - kg.15600 lungh. 18,135 - largh. 3,60 - alt. 4,26 - kg.1715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44579 del 01/07/2015, copia doc. identità,copia dich. responsabilità, oneri € 47,20, indennizzo usura € 123,33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051, data istanza 01/07/2015 prot. 44573 del 01/07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ROSSI SRL - valida dal 05/07/2015 al 04/072016 targhe : CT610DK VI026982 sagoma e massa : lungh. 20,00 - largh. 3,00 - alt. 4,3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44574 del 01/07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050, data istanza 01/07/2015 prot. 44565 del 01/07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NIEDERSTATTER SPA - valida dal 01/07/2015 al 30/06/2016 targhe : DV067XM AF92831 AF92830 AF92834 sagoma e massa : lungh. 24,99 - largh. 2,55 - alt. 4,3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44566 del 01/07/2015, copia doc. identità,copia dich. responsabilità, oneri € 47,20, indennizzo usura €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2">
            <text:p>Autorizzazione</text:p>
          </table:table-cell>
          <table:table-cell table:style-name="ce3" office:value-type="string" calcext:value-type="string" table:number-columns-spanned="1" table:number-rows-spanned="2">
            <text:p>ID nr.1038, data istanza 29/06/2015 prot. 44112 del 29/06/2015</text:p>
          </table:table-cell>
          <table:table-cell table:style-name="ce3" office:value-type="string" calcext:value-type="string" table:number-columns-spanned="1" table:number-rows-spanned="2">
            <text:p>mod 01 viaggio senza scorta singolo multiplo art.13 comma 1 lett. b c</text:p>
          </table:table-cell>
          <table:table-cell table:style-name="ce3" office:value-type="string" calcext:value-type="string" table:number-columns-spanned="1" table:number-rows-spanned="2">
            <text:p>PRANGL GMBH - valida dal 29/06/2015 al 28/12/2015 trasporto di N° 1 PARTE DI PRESSA EV.TEL. - numero viaggi 2 - targhe : MD877GV MD421HE MD595IC MD421HE sagoma e massa : lungh. 22,50 - largh. 3,00 - alt. 4,00 - kg.86000</text:p>
          </table:table-cell>
          <table:table-cell table:style-name="ce5" office:value-type="string" calcext:value-type="string" table:number-columns-spanned="1" table:number-rows-spanned="2">
            <text:p>No</text:p>
          </table:table-cell>
          <table:table-cell table:style-name="ce3" office:value-type="string" calcext:value-type="string" table:number-columns-spanned="1" table:number-rows-spanned="2">
            <text:p>autor. prot. 44998 del 02/07/2015, copia doc. identità,copia dich. responsabilità, oneri € 92,34, indennizzo usura € 16,05</text:p>
          </table:table-cell>
          <table:table-cell table:number-columns-repeated="251"/>
        </table:table-row>
        <table:table-row table:style-name="ro4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5">
            <text:p>Autorizzazione</text:p>
          </table:table-cell>
          <table:table-cell table:style-name="ce3" office:value-type="string" calcext:value-type="string" table:number-columns-spanned="1" table:number-rows-spanned="5">
            <text:p>ID nr.1031, data istanza 25/06/2015 prot. 43411 del 25/06/2015</text:p>
          </table:table-cell>
          <table:table-cell table:style-name="ce3" office:value-type="string" calcext:value-type="string" table:number-columns-spanned="1" table:number-rows-spanned="5">
            <text:p>mod 01 viaggio senza scorta singolo multiplo art.13 comma 1 lett. b c</text:p>
          </table:table-cell>
          <table:table-cell table:style-name="ce3" office:value-type="string" calcext:value-type="string" table:number-columns-spanned="1" table:number-rows-spanned="5">
            <text:p>EDILTRANS SRL - valida dal 06/07/2015 al 05/01/2016 trasporto di N° 1 PARTE DI PRESSA - numero viaggi 2 - targhe : EM160EH VI020260 sagoma e massa : lungh. 16,40 - largh. 2,90 - alt. 3,80 - kg.89500</text:p>
          </table:table-cell>
          <table:table-cell table:style-name="ce5" office:value-type="string" calcext:value-type="string" table:number-columns-spanned="1" table:number-rows-spanned="5">
            <text:p>No</text:p>
          </table:table-cell>
          <table:table-cell table:style-name="ce3" office:value-type="string" calcext:value-type="string" table:number-columns-spanned="1" table:number-rows-spanned="5">
            <text:p>autor. prot. 45628 del 06/07/2015, copia doc. identità,copia dich. responsabilità, oneri € 92,34, indennizzo usura € 103,96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6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064, data istanza 06/07/2015 prot. 45770 del 06/07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TRASPORTI FARESIN SNC - valida dal 08/07/2015 al 07/07/2016 targhe : BP021FX BS031344 sagoma e massa : lungh. 25,00 - largh. 2,55 - alt. 4,30 - kg.4345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45772 del 06/07/2015, copia doc. identità,copia dich. responsabilità, oneri € 47,20, indennizzo usura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063, data istanza 06/07/2015 prot. 45759 del 06/07/2015</text:p>
          </table:table-cell>
          <table:table-cell table:style-name="ce3" office:value-type="string" calcext:value-type="string">
            <text:p>mod 10 macchine agricole operatrici art.268 Reg.104 CDS</text:p>
          </table:table-cell>
          <table:table-cell table:style-name="ce3" office:value-type="string" calcext:value-type="string">
            <text:p>TOSETTO ANACLETO - valida dal 07/07/2015 al 06/07/2017 trasporto di VEICOLO ISOLATO SENZA BARRA MONTATA - targhe : AT119B sagoma e massa : lungh. 10,06 - largh. 3,28 - alt. 4,00 - kg.13800 lungh. 16,50 - largh. 3,28 - alt. 4,00 - kg.1665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45761 del 06/07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065, data istanza 06/07/2015 prot. 45782 del 06/07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TRASPORTI FARESIN SNC - valida dal 15/07/2015 al 14/07/2016 targhe : BP021FX BS031344 sagoma e massa : lungh. 20,00 - largh. 3,00 - alt. 4,30 - kg.4345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45784 del 06/07/2015, copia doc. identità,copia dich. responsabilità, oneri € 47,20, indennizzo usura €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4">
            <text:p>Autorizzazione</text:p>
          </table:table-cell>
          <table:table-cell table:style-name="ce3" office:value-type="string" calcext:value-type="string" table:number-columns-spanned="1" table:number-rows-spanned="4">
            <text:p>ID nr.1016, data istanza 23/06/2015 prot. 42773 del 23/06/2015</text:p>
          </table:table-cell>
          <table:table-cell table:style-name="ce3" office:value-type="string" calcext:value-type="string" table:number-columns-spanned="1" table:number-rows-spanned="4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4">
            <text:p>BED MET - valida dal 06/07/2015 al 05/01/2016 trasporto di PARTE TRAFO - numero viaggi 2 - targhe : OP7446C OP56070 sagoma e massa : lungh. 16,50 - largh. 4,30 - alt. 4,00 - kg.48000</text:p>
          </table:table-cell>
          <table:table-cell table:style-name="ce5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autor. prot. 46029 del 07/07/2015, copia doc. identità,copia dich. responsabilità, oneri € 92,34, indennizzo usura € 5,70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7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5">
            <text:p>Autorizzazione</text:p>
          </table:table-cell>
          <table:table-cell table:style-name="ce3" office:value-type="string" calcext:value-type="string" table:number-columns-spanned="1" table:number-rows-spanned="5">
            <text:p>ID nr.1014, data istanza 23/06/2015 prot. 42516 del 23/06/2015</text:p>
          </table:table-cell>
          <table:table-cell table:style-name="ce3" office:value-type="string" calcext:value-type="string" table:number-columns-spanned="1" table:number-rows-spanned="5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5">
            <text:p>MARZOLA SPEDIZIONI S.R.L. - valida dal 09/07/2015 al 08/01/2016 trasporto di DUE FONDI BOMBATI - numero viaggi 2 - targhe : DX657DM AE46856 CX323CK AF36687 sagoma e massa : lungh. 16,50 - largh. 5,30 - alt. 4,20 - kg.43800</text:p>
          </table:table-cell>
          <table:table-cell table:style-name="ce5" office:value-type="string" calcext:value-type="string" table:number-columns-spanned="1" table:number-rows-spanned="5">
            <text:p>No</text:p>
          </table:table-cell>
          <table:table-cell table:style-name="ce3" office:value-type="string" calcext:value-type="string" table:number-columns-spanned="1" table:number-rows-spanned="5">
            <text:p>autor. prot. 46047 del 07/07/2015, copia doc. identità,copia dich. responsabilità, oneri € 92,34, indennizzo usura €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070, data istanza 07/07/2015 prot. 46160 del 07/07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AUTOTRASPORTI NICOLETTI SNC - valida dal 13/07/2015 al 12/07/2016 targhe : CH671XD AB11458 AD12130 VI027392 AF13166 sagoma e massa : lungh. 20,00 - largh. 3,00 - alt. 4,3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46161 del 07/07/2015, copia doc. identità,copia dich. responsabilità, oneri € 47,20, indennizzo usura €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3">
            <text:p>Autorizzazione</text:p>
          </table:table-cell>
          <table:table-cell table:style-name="ce3" office:value-type="string" calcext:value-type="string" table:number-columns-spanned="1" table:number-rows-spanned="3">
            <text:p>ID nr.1002, data istanza 22/06/2015 prot. 42085 del 22/06/2015</text:p>
          </table:table-cell>
          <table:table-cell table:style-name="ce3" office:value-type="string" calcext:value-type="string" table:number-columns-spanned="1" table:number-rows-spanned="3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3">
            <text:p>FAGIOLI SPA - valida dal 13/07/2015 al 12/01/2016 trasporto di TRAVE IN FERRO - numero viaggi 2 - targhe : DR186XY AC66265 DR181XY CB870DB AC66265 AC66265 AC66265 sagoma e massa : lungh. 21,50 - largh. 4,50 - alt. 4,40 - kg.69650</text:p>
          </table:table-cell>
          <table:table-cell table:style-name="ce5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autor. prot. 46129 del 07/07/2015, copia doc. identità,copia dich. responsabilità, oneri € 92,34, indennizzo usura € 7,00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8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5">
            <text:p>Autorizzazione</text:p>
          </table:table-cell>
          <table:table-cell table:style-name="ce3" office:value-type="string" calcext:value-type="string" table:number-columns-spanned="1" table:number-rows-spanned="5">
            <text:p>ID nr.1004, data istanza 22/06/2015 prot. 42088 del 22/06/2015</text:p>
          </table:table-cell>
          <table:table-cell table:style-name="ce3" office:value-type="string" calcext:value-type="string" table:number-columns-spanned="1" table:number-rows-spanned="5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5">
            <text:p>FAGIOLI SPA - valida dal 13/07/2015 al 12/01/2016 trasporto di TRAVE IN FERRO - numero viaggi 2 - targhe : DR186XY RE18909 CB870DB DR183XY MI139123 CB872DB sagoma e massa : lungh. 24,50 - largh. 4,80 - alt. 4,65 - kg.103800</text:p>
          </table:table-cell>
          <table:table-cell table:style-name="ce5" office:value-type="string" calcext:value-type="string" table:number-columns-spanned="1" table:number-rows-spanned="5">
            <text:p>No</text:p>
          </table:table-cell>
          <table:table-cell table:style-name="ce3" office:value-type="string" calcext:value-type="string" table:number-columns-spanned="1" table:number-rows-spanned="5">
            <text:p>autor. prot. 46140 del 07/07/2015, copia doc. identità,copia dich. responsabilità, oneri € 92,34, indennizzo usura € 79,20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9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076, data istanza 08/07/2015 prot. 46439 del 08/07/2015</text:p>
          </table:table-cell>
          <table:table-cell table:style-name="ce3" office:value-type="string" calcext:value-type="string">
            <text:p>mod 04 trasporto macchine operatrici art.13 comma 2 punto B lett. b</text:p>
          </table:table-cell>
          <table:table-cell table:style-name="ce3" office:value-type="string" calcext:value-type="string">
            <text:p>COSTANTINI COSTRUZIONI SRL - valida dal 15/07/2015 al 14/07/2016 targhe : AM437XJ AB98763 sagoma e massa : lungh. 18,34 - largh. 2,55 - alt. 4,00 - kg.56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46440 del 08/07/2015, copia doc. identità,copia dich. responsabilità, oneri € 47,20, indennizzo usura € 888,87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067, data istanza 07/07/2015 prot. 46458 del 08/07/2015</text:p>
          </table:table-cell>
          <table:table-cell table:style-name="ce3" office:value-type="string" calcext:value-type="string">
            <text:p>mod 10 macchine agricole operatrici art.268 Reg.104 CDS</text:p>
          </table:table-cell>
          <table:table-cell table:style-name="ce3" office:value-type="string" calcext:value-type="string">
            <text:p>COMBERLATO GIOBATTA E FIGLI SOCIETA' AGRICOLA S.S. - valida dal 15/10/2015 al 14/10/2017 trasporto di BARRA - targhe : VI024265 sagoma e massa : lungh. 8,52 - largh. 4,05 - alt. 4,00 - kg.7046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46460 del 08/07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077, data istanza 08/07/2015 prot. 46443 del 08/07/2015</text:p>
          </table:table-cell>
          <table:table-cell table:style-name="ce3" office:value-type="string" calcext:value-type="string">
            <text:p>mod 00 mezzi d'opera per trasporto inerti, ghiaia e materiali assimilati edilizia</text:p>
          </table:table-cell>
          <table:table-cell table:style-name="ce3" office:value-type="string" calcext:value-type="string">
            <text:p>COSTANTINI COSTRUZIONI SRL - valida dal al targhe : AM437XJ sagoma e massa : lungh. 7,67 - largh. 2,50 - alt. 4,00 - kg.33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46445 del 08/07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056, data istanza 01/07/2015 prot. 46815 del 09/07/2015</text:p>
          </table:table-cell>
          <table:table-cell table:style-name="ce3" office:value-type="string" calcext:value-type="string">
            <text:p>mod 10 macchine agricole operatrici art.268 Reg.104 CDS</text:p>
          </table:table-cell>
          <table:table-cell table:style-name="ce3" office:value-type="string" calcext:value-type="string">
            <text:p>PERUZZI PAOLO - valida dal 06/07/2015 al 05/07/2017 targhe : BD035D sagoma e massa : lungh. 5,60 - largh. 3,00 - alt. 3,50 - kg.64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46816 del 09/07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058, data istanza 01/07/2015 prot. 46818 del 09/07/2015</text:p>
          </table:table-cell>
          <table:table-cell table:style-name="ce3" office:value-type="string" calcext:value-type="string">
            <text:p>mod 10 macchine agricole operatrici art.268 Reg.104 CDS</text:p>
          </table:table-cell>
          <table:table-cell table:style-name="ce3" office:value-type="string" calcext:value-type="string">
            <text:p>PERUZZI PAOLO - valida dal 06/07/2015 al 05/07/2017 targhe : AH540T sagoma e massa : lungh. 7,26 - largh. 3,36 - alt. 3,50 - kg.55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46820 del 09/07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059, data istanza 01/07/2015 prot. 46825 del 09/07/2015</text:p>
          </table:table-cell>
          <table:table-cell table:style-name="ce3" office:value-type="string" calcext:value-type="string">
            <text:p>mod 10 macchine agricole operatrici art.268 Reg.104 CDS</text:p>
          </table:table-cell>
          <table:table-cell table:style-name="ce3" office:value-type="string" calcext:value-type="string">
            <text:p>PERUZZI PAOLO - valida dal 06/07/2015 al 05/07/2017 targhe : BD002D sagoma e massa : lungh. 7,28 - largh. 3,03 - alt. 3,50 - kg.58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46831 del 09/07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086, data istanza 10/07/2015 prot. 47121 del 10/07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UAB TLB - valida dal 17/08/2015 al 16/08/2016 targhe : HBG564 RO-AG6741 RO-BI1320 RO-NL1320 RO-NI2600 RO-NL190 RO-NL1900 sagoma e massa : lungh. 20,00 - largh. 3,00 - alt. 4,3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47123 del 10/07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060, data istanza 02/07/2015 prot. 47040 del 10/07/2015</text:p>
          </table:table-cell>
          <table:table-cell table:style-name="ce3" office:value-type="string" calcext:value-type="string">
            <text:p>mod 09 trattrici agricole art.268 Reg 104 CDS</text:p>
          </table:table-cell>
          <table:table-cell table:style-name="ce3" office:value-type="string" calcext:value-type="string">
            <text:p>PERUZZI PAOLO - valida dal 06/07/2015 al 05/07/2017 trasporto di ASSOLCATORE - targhe : AK012E X A012G VI sagoma e massa : lungh. 7,20 - largh. 3,20 - alt. 4,00 - kg.7800 lungh. 11,392 - largh. 3,07 - alt. 4,00 - kg.1086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47043 del 10/07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068, data istanza 07/07/2015 prot. 47065 del 10/07/2015</text:p>
          </table:table-cell>
          <table:table-cell table:style-name="ce3" office:value-type="string" calcext:value-type="string">
            <text:p>mod 10 macchine agricole operatrici art.268 Reg.104 CDS</text:p>
          </table:table-cell>
          <table:table-cell table:style-name="ce3" office:value-type="string" calcext:value-type="string">
            <text:p>COMBERLATO GIOBATTA E FIGLI SOCIETA' AGRICOLA S.S. - valida dal 08/08/2015 al 07/08/2017 targhe : AH633T sagoma e massa : lungh. 6,15 - largh. 4,07 - alt. 3,50 - kg.382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47067 del 10/07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066, data istanza 07/07/2015 prot. 47058 del 10/07/2015</text:p>
          </table:table-cell>
          <table:table-cell table:style-name="ce3" office:value-type="string" calcext:value-type="string">
            <text:p>mod 10 macchine agricole operatrici art.268 Reg.104 CDS</text:p>
          </table:table-cell>
          <table:table-cell table:style-name="ce3" office:value-type="string" calcext:value-type="string">
            <text:p>COMBERLATO GIOBATTA E FIGLI SOCIETA' AGRICOLA S.S. - valida dal 08/08/2015 al 07/08/2017 targhe : VIU53931 sagoma e massa : lungh. 7,72 - largh. 3,03 - alt. 4,00 - kg.9700 lungh. 14,77 - largh. 3,03 - alt. 4,00 - kg.123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47060 del 10/07/2015, copia doc. identità,copia dich. responsabilità, oneri € 47,20, indennizzo usura €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3">
            <text:p>Autorizzazione</text:p>
          </table:table-cell>
          <table:table-cell table:style-name="ce3" office:value-type="string" calcext:value-type="string" table:number-columns-spanned="1" table:number-rows-spanned="3">
            <text:p>ID nr.1054, data istanza 01/07/2015 prot. 44664 del 01/07/2015</text:p>
          </table:table-cell>
          <table:table-cell table:style-name="ce3" office:value-type="string" calcext:value-type="string" table:number-columns-spanned="1" table:number-rows-spanned="3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3">
            <text:p>SOCIETA' TRASPORTI BERGAMO SRL - valida dal 13/07/2015 al 12/10/2015 trasporto di FILTRO INDUSTRIALE E ACCESSORI - numero viaggi 1 - targhe : ET154HJ XA471CP DT403EE AB36018 sagoma e massa : lungh. 16,50 - largh. 3,55 - alt. 4,00 - kg.44000</text:p>
          </table:table-cell>
          <table:table-cell table:style-name="ce5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autor. prot. 47165 del 13/07/2015, copia doc. identità,copia dich. responsabilità, oneri € 92,34, indennizzo usura €</text:p>
          </table:table-cell>
          <table:table-cell table:number-columns-repeated="251"/>
        </table:table-row>
        <table:table-row table:style-name="ro10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11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8">
            <text:p>Autorizzazione</text:p>
          </table:table-cell>
          <table:table-cell table:style-name="ce3" office:value-type="string" calcext:value-type="string" table:number-columns-spanned="1" table:number-rows-spanned="8">
            <text:p>ID nr.1057, data istanza 01/07/2015 prot. 44695 del 01/07/2015</text:p>
          </table:table-cell>
          <table:table-cell table:style-name="ce3" office:value-type="string" calcext:value-type="string" table:number-columns-spanned="1" table:number-rows-spanned="8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8">
            <text:p>IL PARMENSE TRASPORTI SRL - valida dal 27/07/2015 al 26/01/2016 trasporto di SILOS SU SEMIRIMORCHIO - numero viaggi 10 - targhe : DJ426ES AB37993 DJ427ES AG09634 sagoma e massa : lungh. 16,50 - largh. 3,20 - alt. 4,60 - kg.43200</text:p>
          </table:table-cell>
          <table:table-cell table:style-name="ce5" office:value-type="string" calcext:value-type="string" table:number-columns-spanned="1" table:number-rows-spanned="8">
            <text:p>No</text:p>
          </table:table-cell>
          <table:table-cell table:style-name="ce3" office:value-type="string" calcext:value-type="string" table:number-columns-spanned="1" table:number-rows-spanned="8">
            <text:p>autor. prot. 47161 del 13/07/2015, copia doc. identità,copia dich. responsabilità, oneri € 92,34, indennizzo usura €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 table:visibility="collapse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 table:visibility="collapse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 table:visibility="collapse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12">
          <table:table-cell table:style-name="ce3" office:value-type="string" calcext:value-type="string" table:number-columns-spanned="1" table:number-rows-spanned="2">
            <text:p>Autorizzazione</text:p>
          </table:table-cell>
          <table:table-cell table:style-name="ce3" office:value-type="string" calcext:value-type="string" table:number-columns-spanned="1" table:number-rows-spanned="2">
            <text:p>ID nr.1037, data istanza 29/06/2015 prot. 43910 del 29/06/2015</text:p>
          </table:table-cell>
          <table:table-cell table:style-name="ce3" office:value-type="string" calcext:value-type="string" table:number-columns-spanned="1" table:number-rows-spanned="2">
            <text:p>mod 01 viaggio senza scorta singolo multiplo art.13 comma 1 lett. b c</text:p>
          </table:table-cell>
          <table:table-cell table:style-name="ce3" office:value-type="string" calcext:value-type="string" table:number-columns-spanned="1" table:number-rows-spanned="2">
            <text:p>ARIENTI AUTOGRU' SRL - valida dal 13/07/2015 al 12/01/2016 trasporto di TRAVE IN FERRO - numero viaggi 10 - targhe : ET522JD AC26383 AE88677 sagoma e massa : lungh. 21,50 - largh. 2,55 - alt. 4,50 - kg.44000</text:p>
          </table:table-cell>
          <table:table-cell table:style-name="ce5" office:value-type="string" calcext:value-type="string" table:number-columns-spanned="1" table:number-rows-spanned="2">
            <text:p>No</text:p>
          </table:table-cell>
          <table:table-cell table:style-name="ce3" office:value-type="string" calcext:value-type="string" table:number-columns-spanned="1" table:number-rows-spanned="2">
            <text:p>autor. prot. 47163 del 13/07/2015, copia doc. identità,copia dich. responsabilità, oneri € 92,34, indennizzo usura €</text:p>
          </table:table-cell>
          <table:table-cell table:number-columns-repeated="251"/>
        </table:table-row>
        <table:table-row table:style-name="ro13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7">
            <text:p>Autorizzazione</text:p>
          </table:table-cell>
          <table:table-cell table:style-name="ce3" office:value-type="string" calcext:value-type="string" table:number-columns-spanned="1" table:number-rows-spanned="7">
            <text:p>ID nr.1042, data istanza 30/06/2015 prot. 44212 del 30/06/2015</text:p>
          </table:table-cell>
          <table:table-cell table:style-name="ce3" office:value-type="string" calcext:value-type="string" table:number-columns-spanned="1" table:number-rows-spanned="7">
            <text:p>mod 01 viaggio senza scorta singolo multiplo art.13 comma 1 lett. b c</text:p>
          </table:table-cell>
          <table:table-cell table:style-name="ce3" office:value-type="string" calcext:value-type="string" table:number-columns-spanned="1" table:number-rows-spanned="7">
            <text:p>ARIENTI AUTOGRU' SRL - valida dal 13/07/2015 al 12/01/2016 trasporto di TRASFORMATORE - targhe : DN532MS AE61905 sagoma e massa : lungh. 16,50 - largh. 2,55 - alt. 4,43 - kg.58000</text:p>
          </table:table-cell>
          <table:table-cell table:style-name="ce5" office:value-type="string" calcext:value-type="string" table:number-columns-spanned="1" table:number-rows-spanned="7">
            <text:p>No</text:p>
          </table:table-cell>
          <table:table-cell table:style-name="ce3" office:value-type="string" calcext:value-type="string" table:number-columns-spanned="1" table:number-rows-spanned="7">
            <text:p>autor. prot. 47162 del 13/07/2015, copia doc. identità,copia dich. responsabilità, oneri € 92,34, indennizzo usura € 17,20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 table:visibility="collapse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6">
            <text:p>Autorizzazione</text:p>
          </table:table-cell>
          <table:table-cell table:style-name="ce3" office:value-type="string" calcext:value-type="string" table:number-columns-spanned="1" table:number-rows-spanned="6">
            <text:p>ID nr.1033, data istanza 26/06/2015 prot. 43574 del 26/06/2015</text:p>
          </table:table-cell>
          <table:table-cell table:style-name="ce3" office:value-type="string" calcext:value-type="string" table:number-columns-spanned="1" table:number-rows-spanned="6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6">
            <text:p>STEFANO TRASPORTI SRL - valida dal 01/07/2015 al 31/12/2015 trasporto di CASSERO - numero viaggi 7 - targhe : DE943HD AC37965 sagoma e massa : lungh. 25,50 - largh. 4,10 - alt. 4,00 - kg.43690</text:p>
          </table:table-cell>
          <table:table-cell table:style-name="ce5" office:value-type="string" calcext:value-type="string" table:number-columns-spanned="1" table:number-rows-spanned="6">
            <text:p>No</text:p>
          </table:table-cell>
          <table:table-cell table:style-name="ce3" office:value-type="string" calcext:value-type="string" table:number-columns-spanned="1" table:number-rows-spanned="6">
            <text:p>autor. prot. 47164 del 13/07/2015, copia doc. identità,copia dich. responsabilità, oneri € 92,34, indennizzo usura €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036, data istanza 26/06/2015 prot. 43655 del 13/07/2015</text:p>
          </table:table-cell>
          <table:table-cell table:style-name="ce3" office:value-type="string" calcext:value-type="string">
            <text:p>mod 01 viaggio con scorta singolo multiplo art.13 comma 1 lett. b c</text:p>
          </table:table-cell>
          <table:table-cell table:style-name="ce3" office:value-type="string" calcext:value-type="string">
            <text:p>GHETTI TRASPORTI S.R.L. - valida dal 14/07/2015 al 13/01/2016 trasporto di ANELLO - numero viaggi 2 - targhe : DJ796HS VI027767 sagoma e massa : lungh. 16,48 - largh. 4,80 - alt. 4,3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47373 del 13/07/2015, copia doc. identità,copia dich. responsabilità, oneri € 92,34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035, data istanza 26/06/2015 prot. 43621 del 13/07/2015</text:p>
          </table:table-cell>
          <table:table-cell table:style-name="ce3" office:value-type="string" calcext:value-type="string">
            <text:p>mod 01 viaggio con scorta singolo multiplo art.13 comma 1 lett. b c</text:p>
          </table:table-cell>
          <table:table-cell table:style-name="ce3" office:value-type="string" calcext:value-type="string">
            <text:p>GHETTI TRASPORTI S.R.L. - valida dal 14/07/2015 al 13/01/2016 trasporto di ANELLO - numero viaggi 2 - targhe : DJ796HS VI027767 sagoma e massa : lungh. 16,48 - largh. 5,80 - alt. 4,3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47375 del 13/07/2015, copia doc. identità,copia dich. responsabilità, oneri € 92,34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097, data istanza 13/07/2015 prot. 47282 del 13/07/2015</text:p>
          </table:table-cell>
          <table:table-cell table:style-name="ce3" office:value-type="string" calcext:value-type="string">
            <text:p>mod 10 macchine agricole operatrici art.268 Reg.104 CDS</text:p>
          </table:table-cell>
          <table:table-cell table:style-name="ce3" office:value-type="string" calcext:value-type="string">
            <text:p>AGRITEC DI PRANDO ING. DIEGO - valida dal 01/08/2015 al 30/11/2015 targhe : BD053D sagoma e massa : lungh. 12,47 - largh. 3,00 - alt. 4,00 - kg.265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47288 del 13/07/2015, copia doc. identità,copia dich. responsabilità, oneri € 47,20, indennizzo usura € 60,46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092, data istanza 13/07/2015 prot. 47189 del 13/07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UAB TLB - valida dal 13/08/2015 al 12/08/2016 targhe : FND469 RO-BL130 RO-BL1300 RO-BL132 RO-BL1312 RO-NI1320 RO-NN1330 sagoma e massa : lungh. 20,00 - largh. 3,00 - alt. 4,3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47192 del 13/07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101, data istanza 13/07/2015 prot. 47433 del 13/07/2015</text:p>
          </table:table-cell>
          <table:table-cell table:style-name="ce3" office:value-type="string" calcext:value-type="string">
            <text:p>mod 10 macchine agricole operatrici art.268 Reg.104 CDS</text:p>
          </table:table-cell>
          <table:table-cell table:style-name="ce3" office:value-type="string" calcext:value-type="string">
            <text:p>SERGIO BASSAN UNIPERSONALE SRL - valida dal 20/07/2015 al 19/07/2017 trasporto di SENZA ATTREZZI PORTATI - targhe : AH680T sagoma e massa : lungh. 6,43 - largh. 3,30 - alt. 4,00 - kg.12450 lungh. 16,50 - largh. 3,30 - alt. 4,00 - kg.151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47435 del 13/07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100, data istanza 13/07/2015 prot. 47415 del 13/07/2015</text:p>
          </table:table-cell>
          <table:table-cell table:style-name="ce3" office:value-type="string" calcext:value-type="string">
            <text:p>mod 10 macchine agricole operatrici art.268 Reg.104 CDS</text:p>
          </table:table-cell>
          <table:table-cell table:style-name="ce3" office:value-type="string" calcext:value-type="string">
            <text:p>AGRITEC DI PRANDO ING. DIEGO - valida dal 01/08/2015 al 30/11/2015 targhe : AH593T sagoma e massa : lungh. 13,31 - largh. 3,00 - alt. 4,00 - kg.235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47419 del 13/07/2015, copia doc. identità,copia dich. responsabilità, oneri € 47,20, indennizzo usura € 60,46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094, data istanza 13/07/2015 prot. 47220 del 13/07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UAB TLB - valida dal 03/08/2015 al 02/08/2016 targhe : HHH904 RO-NI1290 RO-EB3850 RO-EB3690 RO-NI130 RO-BL133 RO-NI134 sagoma e massa : lungh. 25,00 - largh. 2,55 - alt. 4,3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47222 del 13/07/2015, copia doc. identità,copia dich. responsabilità, oneri € 47,20, indennizzo usura €</text:p>
          </table:table-cell>
          <table:table-cell table:number-columns-repeated="251"/>
        </table:table-row>
        <table:table-row table:style-name="ro14">
          <table:table-cell table:style-name="ce3" office:value-type="string" calcext:value-type="string" table:number-columns-spanned="1" table:number-rows-spanned="3">
            <text:p>Autorizzazione</text:p>
          </table:table-cell>
          <table:table-cell table:style-name="ce3" office:value-type="string" calcext:value-type="string" table:number-columns-spanned="1" table:number-rows-spanned="3">
            <text:p>ID nr.1085, data istanza 10/07/2015 prot. 47088 del 10/07/2015</text:p>
          </table:table-cell>
          <table:table-cell table:style-name="ce3" office:value-type="string" calcext:value-type="string" table:number-columns-spanned="1" table:number-rows-spanned="3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3">
            <text:p>GRENDENE AUTOTRASPORTI SRL - valida dal 20/07/2015 al 18/10/2015 trasporto di TRAVI IN FERRO - numero viaggi 6 - targhe : ET385ZZ AC64613 sagoma e massa : lungh. 27,90 - largh. 3,00 - alt. 4,30 - kg.44000</text:p>
          </table:table-cell>
          <table:table-cell table:style-name="ce5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autor. prot. 47268 del 13/07/2015, copia doc. identità,copia dich. responsabilità, oneri € 92,34, indennizzo usura €</text:p>
          </table:table-cell>
          <table:table-cell table:number-columns-repeated="251"/>
        </table:table-row>
        <table:table-row table:style-name="ro1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16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2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055, data istanza 01/07/2015 prot. 44666 del 13/07/2015</text:p>
          </table:table-cell>
          <table:table-cell table:style-name="ce3" office:value-type="string" calcext:value-type="string">
            <text:p>mod 01 viaggio con scorta singolo multiplo art.13 comma 1 lett. b c</text:p>
          </table:table-cell>
          <table:table-cell table:style-name="ce3" office:value-type="string" calcext:value-type="string">
            <text:p>SASSO GIOVANNI AUTOTRASPORTI SRL - valida dal 10/07/2015 al 09/01/2016 trasporto di 2 ELEMENTI PREFABBRICATI IN CAP - numero viaggi 5 - targhe : CB839XT PD008836 sagoma e massa : lungh. 34,00 - largh. 2,55 - alt. 4,00 - kg.625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47379 del 13/07/2015, copia doc. identità,copia dich. responsabilità, oneri € 92,34, indennizzo usura € 68,4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096, data istanza 13/07/2015 prot. 47236 del 13/07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UAB TLB - valida dal 03/08/2015 al 02/08/2016 targhe : HHH904 RO-NL240 RO-NL2400 RO-AG5766 RO-AG6744 RO-NI1299 RO-NI1344 sagoma e massa : lungh. 20,00 - largh. 3,00 - alt. 4,3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47240 del 13/07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118, data istanza 14/07/2015 prot. 47819 del 14/07/2015</text:p>
          </table:table-cell>
          <table:table-cell table:style-name="ce3" office:value-type="string" calcext:value-type="string">
            <text:p>mod 10 macchine agricole operatrici art.268 Reg.104 CDS</text:p>
          </table:table-cell>
          <table:table-cell table:style-name="ce3" office:value-type="string" calcext:value-type="string">
            <text:p>RIGODANZA DANILO SRL - valida dal 01/08/2015 al 30/11/2015 trasporto di BARRA MAIS 8 FILE NEW HOLLAND, TESTATA CRESSONI - targhe : BM456J sagoma e massa : lungh. 12,41 - largh. 3,59 - alt. 4,00 - kg.265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47820 del 14/07/2015, copia doc. identità,copia dich. responsabilità, oneri € 47,20, indennizzo usura € 172,74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112, data istanza 14/07/2015 prot. 47644 del 14/07/2015</text:p>
          </table:table-cell>
          <table:table-cell table:style-name="ce3" office:value-type="string" calcext:value-type="string">
            <text:p>mod 10 macchine agricole operatrici art.268 Reg.104 CDS</text:p>
          </table:table-cell>
          <table:table-cell table:style-name="ce3" office:value-type="string" calcext:value-type="string">
            <text:p>MONTESELLO GIANFRANCO E LUIGI SNC - valida dal 20/07/2015 al 19/07/2017 targhe : AS128R sagoma e massa : lungh. 5,60 - largh. 3,00 - alt. 4,00 - kg.64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47649 del 14/07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119, data istanza 14/07/2015 prot. 47824 del 14/07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EDILTRANS SRL - valida dal 21/07/2015 al 20/07/2016 targhe : BJ076PP AE94225 sagoma e massa : lungh. 20,00 - largh. 3,00 - alt. 4,3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47826 del 14/07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106, data istanza 14/07/2015 prot. 47595 del 14/07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UAB TLB - valida dal 03/08/2015 al 02/08/2016 targhe : EGH473 RO-NI1290 RO-EB3850 RO-EB3690 RO-NI130 RO-BL133 RO-BB3850 sagoma e massa : lungh. 20,00 - largh. 3,00 - alt. 4,3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47618 del 14/07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104, data istanza 14/07/2015 prot. 47593 del 14/07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UAB TLB - valida dal 13/08/2015 al 12/08/2016 targhe : GEL447 RO-AG6744 RO-EB3699 RO-NI1299 RO-NI1344 RO-BB3850 RO-AG5766 sagoma e massa : lungh. 20,00 - largh. 3,00 - alt. 4,3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47611 del 14/07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013, data istanza 23/06/2015 prot. 42473 del 14/07/2015</text:p>
          </table:table-cell>
          <table:table-cell table:style-name="ce3" office:value-type="string" calcext:value-type="string">
            <text:p>mod 00 mezzi d'opera per trasporto inerti, ghiaia e materiali assimilati edilizia</text:p>
          </table:table-cell>
          <table:table-cell table:style-name="ce3" office:value-type="string" calcext:value-type="string">
            <text:p>FACCHIN CALCESTRUZZI SRL - valida dal al targhe : EY683YH sagoma e massa : lungh. 8,49 - largh. 2,55 - alt. 3,84 - kg.40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47589 del 14/07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102, data istanza 14/07/2015 prot. 47513 del 14/07/2015</text:p>
          </table:table-cell>
          <table:table-cell table:style-name="ce3" office:value-type="string" calcext:value-type="string">
            <text:p>mod 01 viaggio con scorta singolo multiplo art.13 comma 1 lett. b c</text:p>
          </table:table-cell>
          <table:table-cell table:style-name="ce3" office:value-type="string" calcext:value-type="string">
            <text:p>TERRENO SILVANO SNC - valida dal 20/07/2015 al 19/10/2015 trasporto di LASTRE POLICARBONATO - numero viaggi 1 - targhe : DL300KP AD45703 CT441EG sagoma e massa : lungh. 29,00 - largh. 2,55 - alt. 4,0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47818 del 14/07/2015, copia doc. identità,copia dich. responsabilità, oneri € 92,34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120, data istanza 14/07/2015 prot. 47834 del 14/07/2015</text:p>
          </table:table-cell>
          <table:table-cell table:style-name="ce3" office:value-type="string" calcext:value-type="string">
            <text:p>mod 09 trattrici agricole art.268 Reg 104 CDS</text:p>
          </table:table-cell>
          <table:table-cell table:style-name="ce3" office:value-type="string" calcext:value-type="string">
            <text:p>SOCIETA' AGRICOLA CHEMELLO MARIANO E FIGLI SS - valida dal 20/07/2015 al 19/07/2016 trasporto di VOLTAFIENO - targhe : BH168C sagoma e massa : lungh. 4,55 - largh. 3,00 - alt. 4,00 - kg.4112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47835 del 14/07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115, data istanza 14/07/2015 prot. 47800 del 14/07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TPS SRL - valida dal 03/08/2015 al 02/08/2016 targhe : CN074NE AC17736 AC17737 sagoma e massa : lungh. 20,00 - largh. 3,00 - alt. 4,3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47805 del 14/07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108, data istanza 14/07/2015 prot. 47602 del 14/07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UAB TLB - valida dal 13/08/2015 al 12/08/2016 targhe : FDC746 RO-AG5766 RO-AG6744 RO-EB3699 RO-NI1299 RO-NI1344 RO-BB257 sagoma e massa : lungh. 20,00 - largh. 3,00 - alt. 4,3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47625 del 14/07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117, data istanza 14/07/2015 prot. 47811 del 14/07/2015</text:p>
          </table:table-cell>
          <table:table-cell table:style-name="ce3" office:value-type="string" calcext:value-type="string">
            <text:p>mod 04 trasporto macchine operatrici art.13 comma 2 punto B lett. b</text:p>
          </table:table-cell>
          <table:table-cell table:style-name="ce3" office:value-type="string" calcext:value-type="string">
            <text:p>SCHIRO SRL - valida dal 20/07/2015 al 19/07/2016 targhe : VI926157 AA65553 sagoma e massa : lungh. 18,75 - largh. 2,55 - alt. 4,30 - kg.56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47812 del 14/07/2015, copia doc. identità,copia dich. responsabilità, oneri € 47,20, indennizzo usura € 362,75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110, data istanza 14/07/2015 prot. 47608 del 14/07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UAB TLB - valida dal 03/08/2015 al 02/08/2016 targhe : ARR067 RO-NL240 RO-NL2400 RO-NL350 RO-NL3500 RO-EB3699 RO-NI1344 sagoma e massa : lungh. 25,00 - largh. 2,55 - alt. 4,3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47631 del 14/07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109, data istanza 14/07/2015 prot. 47605 del 14/07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UAB TLB - valida dal 10/08/2015 al 09/08/2016 targhe : GEL450 RO-NL240 RO-NL350 RO-AG5766 RO-AG6744 RO-NI1299 RO-EB3850 sagoma e massa : lungh. 25,00 - largh. 2,55 - alt. 4,3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47629 del 14/07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107, data istanza 14/07/2015 prot. 47599 del 14/07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UAB TLB - valida dal 03/08/2015 al 02/08/2016 targhe : HHH904 RO-EB3699 RO-BB3850 RO-NI130 RO-BL1330 RO-NI1340 RO-NL1300 sagoma e massa : lungh. 20,00 - largh. 3,00 - alt. 4,3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47620 del 14/07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105, data istanza 14/07/2015 prot. 47558 del 14/07/2015</text:p>
          </table:table-cell>
          <table:table-cell table:style-name="ce3" office:value-type="string" calcext:value-type="string">
            <text:p>mod 09 trattrici agricole art.268 Reg 104 CDS</text:p>
          </table:table-cell>
          <table:table-cell table:style-name="ce3" office:value-type="string" calcext:value-type="string">
            <text:p>SOCIETA' AGRICOLA SCHIO BRUNO E TONIN MARIA TERESA - valida dal 20/07/2015 al 19/07/2017 trasporto di ARATRO TRIVOMERE - targhe : AE584V sagoma e massa : lungh. 10,18 - largh. 2,76 - alt. 4,00 - kg.1066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47566 del 14/07/2015, copia doc. identità,copia dich. responsabilità, oneri € 47,20, indennizzo usura €</text:p>
          </table:table-cell>
          <table:table-cell table:number-columns-repeated="251"/>
        </table:table-row>
        <table:table-row table:style-name="ro17">
          <table:table-cell table:style-name="ce3" office:value-type="string" calcext:value-type="string" table:number-columns-spanned="1" table:number-rows-spanned="3">
            <text:p>Autorizzazione</text:p>
          </table:table-cell>
          <table:table-cell table:style-name="ce3" office:value-type="string" calcext:value-type="string" table:number-columns-spanned="1" table:number-rows-spanned="3">
            <text:p>ID nr.1078, data istanza 08/07/2015 prot. 47573 del 14/07/2015</text:p>
          </table:table-cell>
          <table:table-cell table:style-name="ce3" office:value-type="string" calcext:value-type="string" table:number-columns-spanned="1" table:number-rows-spanned="3">
            <text:p>mod 01 viaggio senza scorta singolo multiplo art.13 comma 1 lett. b c</text:p>
          </table:table-cell>
          <table:table-cell table:style-name="ce3" office:value-type="string" calcext:value-type="string" table:number-columns-spanned="1" table:number-rows-spanned="3">
            <text:p>PRANGL GMBH - valida dal 08/07/2015 al 07/01/2016 trasporto di N° 1 PARTE DI PRESSA EV.TEL. - numero viaggi 2 - targhe : MD597IC MD595IC MD384AI MD384AI sagoma e massa : lungh. 22,00 - largh. 3,00 - alt. 4,00 - kg.83000</text:p>
          </table:table-cell>
          <table:table-cell table:style-name="ce5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autor. prot. 47578 del 14/07/2015, copia doc. identità,copia dich. responsabilità, oneri € 92,34, indennizzo usura € 28,18</text:p>
          </table:table-cell>
          <table:table-cell table:number-columns-repeated="251"/>
        </table:table-row>
        <table:table-row table:style-name="ro18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4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2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128, data istanza 15/07/2015 prot. 47985 del 15/07/2015</text:p>
          </table:table-cell>
          <table:table-cell table:style-name="ce3" office:value-type="string" calcext:value-type="string">
            <text:p>mod 09 trattrici agricole art.268 Reg 104 CDS</text:p>
          </table:table-cell>
          <table:table-cell table:style-name="ce3" office:value-type="string" calcext:value-type="string">
            <text:p>AGRISERVICE DI BREGALDA ALBERTO &amp; C SNC - valida dal 20/07/2015 al 19/07/2017 trasporto di TRINCIASTOCCHI, ARATRO, RIPUNTATORE - targhe : BJ590R X A032B VI sagoma e massa : lungh. 8,00 - largh. 3,15 - alt. 4,00 - kg.12500 lungh. 13,83 - largh. 2,93 - alt. 4,00 - kg.2186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47985 del 15/07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123, data istanza 15/07/2015 prot. 47913 del 15/07/2015</text:p>
          </table:table-cell>
          <table:table-cell table:style-name="ce3" office:value-type="string" calcext:value-type="string">
            <text:p>mod 09 trattrici agricole art.268 Reg 104 CDS</text:p>
          </table:table-cell>
          <table:table-cell table:style-name="ce3" office:value-type="string" calcext:value-type="string">
            <text:p>SOCIETA' AGRICOLA CHEMELLO MARIANO E FIGLI SS - valida dal 20/07/2015 al 19/07/2017 trasporto di VOLTAFIENO - targhe : AK881D sagoma e massa : lungh. 4,55 - largh. 3,00 - alt. 4,00 - kg.374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47914 del 15/07/2015, copia doc. identità,copia dich. responsabilità, oneri € 47,20, indennizzo usura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129, data istanza 15/07/2015 prot. 47982 del 15/07/2015</text:p>
          </table:table-cell>
          <table:table-cell table:style-name="ce3" office:value-type="string" calcext:value-type="string">
            <text:p>mod 09 trattrici agricole art.268 Reg 104 CDS</text:p>
          </table:table-cell>
          <table:table-cell table:style-name="ce3" office:value-type="string" calcext:value-type="string">
            <text:p>DONELLO VALERIANO - valida dal 08/08/2015 al 07/08/2017 trasporto di ERPICE ROTANTE, VIBROCULTORE - targhe : LO000197 XA015HBO sagoma e massa : lungh. 4,463 - largh. 3,20 - alt. 4,00 - kg.3850 lungh. 12,833 - largh. 3,02 - alt. 4,00 - kg.952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47983 del 15/07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134, data istanza 15/07/2015 prot. 48003 del 15/07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CANALE GIORGIO AUTOTRASPORTI - valida dal 28/07/2015 al 27/07/2016 targhe : DR434JR AD12062 sagoma e massa : lungh. 20,00 - largh. 3,00 - alt. 4,3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48006 del 15/07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124, data istanza 15/07/2015 prot. 47941 del 15/07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OMIS COMMERCIALE SRL - valida dal 31/07/2015 al 30/07/2016 targhe : ZA786KF AB72668 AE69978 sagoma e massa : lungh. 25,00 - largh. 2,55 - alt. 4,30 - kg.438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47946 del 15/07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126, data istanza 15/07/2015 prot. 47960 del 15/07/2015</text:p>
          </table:table-cell>
          <table:table-cell table:style-name="ce3" office:value-type="string" calcext:value-type="string">
            <text:p>mod 00 mezzi d'opera per trasporto inerti, ghiaia e materiali assimilati edilizia</text:p>
          </table:table-cell>
          <table:table-cell table:style-name="ce3" office:value-type="string" calcext:value-type="string">
            <text:p>RUARO UGO - valida dal al targhe : DP849FJ sagoma e massa : lungh. 12,00 - largh. 2.55 - alt. 4,00 - kg.40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47964 del 15/07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127, data istanza 15/07/2015 prot. 47969 del 15/07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GARZARO TRASPORTI DI TONIOLO FRANCO &amp; C. SNC - valida dal 11/08/2015 al 10/08/2016 targhe : DK305XH sagoma e massa : lungh. 12,00 - largh. 3,00 - alt. 4,30 - kg.15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47971 del 15/07/2015, copia doc. identità,copia dich. responsabilità, oneri € 47,20, indennizzo usura €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6">
            <text:p>Autorizzazione</text:p>
          </table:table-cell>
          <table:table-cell table:style-name="ce3" office:value-type="string" calcext:value-type="string" table:number-columns-spanned="1" table:number-rows-spanned="6">
            <text:p>ID nr.1061, data istanza 02/07/2015 prot. 44965 del 02/07/2015</text:p>
          </table:table-cell>
          <table:table-cell table:style-name="ce3" office:value-type="string" calcext:value-type="string" table:number-columns-spanned="1" table:number-rows-spanned="6">
            <text:p>mod 01 viaggio senza scorta singolo multiplo art.13 comma 1 lett. b c</text:p>
          </table:table-cell>
          <table:table-cell table:style-name="ce3" office:value-type="string" calcext:value-type="string" table:number-columns-spanned="1" table:number-rows-spanned="6">
            <text:p>BOLK TRANSPORT B.V. - valida dal 20/07/2015 al 19/10/2015 trasporto di TRASFO - numero viaggi 1 - targhe : BZZG46 OL68YH BTTR12 BZRR63 BVHL08 BTGT73 OL69YH OL70YH OL71YH sagoma e massa : lungh. 16,50 - largh. 2,90 - alt. 4,42 - kg.54000</text:p>
          </table:table-cell>
          <table:table-cell table:style-name="ce5" office:value-type="string" calcext:value-type="string" table:number-columns-spanned="1" table:number-rows-spanned="6">
            <text:p>No</text:p>
          </table:table-cell>
          <table:table-cell table:style-name="ce3" office:value-type="string" calcext:value-type="string" table:number-columns-spanned="1" table:number-rows-spanned="6">
            <text:p>autor. prot. 47937 del 15/07/2015, copia doc. identità,copia dich. responsabilità, oneri € 92,34, indennizzo usura € 2,70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19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7">
            <text:p>Autorizzazione</text:p>
          </table:table-cell>
          <table:table-cell table:style-name="ce3" office:value-type="string" calcext:value-type="string" table:number-columns-spanned="1" table:number-rows-spanned="7">
            <text:p>ID nr.1034, data istanza 26/06/2015 prot. 43617 del 26/06/2015</text:p>
          </table:table-cell>
          <table:table-cell table:style-name="ce3" office:value-type="string" calcext:value-type="string" table:number-columns-spanned="1" table:number-rows-spanned="7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7">
            <text:p>GHETTI TRASPORTI S.R.L. - valida dal 02/07/2015 al 01/01/2016 trasporto di TRAVE IN FERRO - numero viaggi 2 - targhe : DG995KC AB99365 sagoma e massa : lungh. 29,00 - largh. 2,55 - alt. 4,30 - kg.49400</text:p>
          </table:table-cell>
          <table:table-cell table:style-name="ce5" office:value-type="string" calcext:value-type="string" table:number-columns-spanned="1" table:number-rows-spanned="7">
            <text:p>No</text:p>
          </table:table-cell>
          <table:table-cell table:style-name="ce3" office:value-type="string" calcext:value-type="string" table:number-columns-spanned="1" table:number-rows-spanned="7">
            <text:p>autor. prot. 47958 del 15/07/2015, copia doc. identità,copia dich. responsabilità, oneri € 92,34, indennizzo usura € 1,00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131, data istanza 15/07/2015 prot. 47994 del 15/07/2015</text:p>
          </table:table-cell>
          <table:table-cell table:style-name="ce3" office:value-type="string" calcext:value-type="string">
            <text:p>mod 00 mezzi d'opera per trasporto inerti, ghiaia e materiali assimilati edilizia</text:p>
          </table:table-cell>
          <table:table-cell table:style-name="ce3" office:value-type="string" calcext:value-type="string">
            <text:p>SCHIRO SRL - valida dal al targhe : DK381LT sagoma e massa : lungh. 3,67 - largh. 2,55 - alt. 4,00 - kg.33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47996 del 15/07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125, data istanza 15/07/2015 prot. 47953 del 15/07/2015</text:p>
          </table:table-cell>
          <table:table-cell table:style-name="ce3" office:value-type="string" calcext:value-type="string">
            <text:p>mod 00 mezzi d'opera per trasporto inerti, ghiaia e materiali assimilati edilizia</text:p>
          </table:table-cell>
          <table:table-cell table:style-name="ce3" office:value-type="string" calcext:value-type="string">
            <text:p>RUARO UGO - valida dal al targhe : EY812FM sagoma e massa : lungh. 12,00 - largh. 2,55 - alt. 4,00 - kg.40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47957 del 15/07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145, data istanza 16/07/2015 prot. 48528 del 16/07/2015</text:p>
          </table:table-cell>
          <table:table-cell table:style-name="ce3" office:value-type="string" calcext:value-type="string">
            <text:p>mod 09 trattrici agricole art.268 Reg 104 CDS</text:p>
          </table:table-cell>
          <table:table-cell table:style-name="ce3" office:value-type="string" calcext:value-type="string">
            <text:p>EPPIANI VITTORIO - valida dal 20/07/07/2 al 19/07/2017 trasporto di ARATRO - ERPICE ROTANTE -RIPUNTATORE - ESTIRPATORE - targhe : BN489L sagoma e massa : lungh. 11,10 - largh. 3,03 - alt. 4,00 - kg.13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48529 del 16/07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146, data istanza 16/07/2015 prot. 48532 del 16/07/2015</text:p>
          </table:table-cell>
          <table:table-cell table:style-name="ce3" office:value-type="string" calcext:value-type="string">
            <text:p>mod 10 macchine agricole operatrici art.268 Reg.104 CDS</text:p>
          </table:table-cell>
          <table:table-cell table:style-name="ce3" office:value-type="string" calcext:value-type="string">
            <text:p>SOCIETA' AGRICOLA BIASIN LUIGI E ALBERTO SS - valida dal 03/08/2015 al 02/08/2017 targhe : AH631T sagoma e massa : lungh. 7,28 - largh. 3,03 - alt. 4,00 - kg.58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48534 del 16/07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144, data istanza 16/07/2015 prot. 48517 del 16/07/2015</text:p>
          </table:table-cell>
          <table:table-cell table:style-name="ce3" office:value-type="string" calcext:value-type="string">
            <text:p>mod 09 trattrici agricole art.268 Reg 104 CDS</text:p>
          </table:table-cell>
          <table:table-cell table:style-name="ce3" office:value-type="string" calcext:value-type="string">
            <text:p>LONGO NOLINO - valida dal 15/07/2015 al 14/07/2017 trasporto di ERPICE ROTANTE, RIPUNTATORE, ARATRO - targhe : AX150J sagoma e massa : lungh. 11,50 - largh. 3,10 - alt. 4,00 - kg.11500 lungh. 16,50 - largh. 2,70 - alt. 4,00 - kg.215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48518 del 16/07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143, data istanza 16/07/2015 prot. 48453 del 16/07/2015</text:p>
          </table:table-cell>
          <table:table-cell table:style-name="ce3" office:value-type="string" calcext:value-type="string">
            <text:p>mod 09 macchine operatrici art.114 CDS</text:p>
          </table:table-cell>
          <table:table-cell table:style-name="ce3" office:value-type="string" calcext:value-type="string">
            <text:p>PULVINI F.LLI S.N.C. AUTOTRASPORTI DI STEFANO &amp; PAOLO - valida dal 06/08/215 al 05/08/2016 targhe : AHR191 sagoma e massa : lungh. 12,520 - largh. 2,75 - alt. 4,00 - kg.48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48453 del 16/07/2015, copia doc. identità,copia dich. responsabilità, oneri € 47,20, indennizzo usura € 155,89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142, data istanza 16/07/2015 prot. 48440 del 16/07/2015</text:p>
          </table:table-cell>
          <table:table-cell table:style-name="ce3" office:value-type="string" calcext:value-type="string">
            <text:p>mod 10 macchine agricole operatrici art.268 Reg.104 CDS</text:p>
          </table:table-cell>
          <table:table-cell table:style-name="ce3" office:value-type="string" calcext:value-type="string">
            <text:p>ECO GREEN SRL - valida dal 01/08/2015 al 31/12/2015 targhe : BD046D sagoma e massa : lungh. 4,594 - largh. 2,84 - alt. 3,80 - kg.875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48441 del 16/07/2015, copia doc. identità,copia dich. responsabilità, oneri € 47,20, indennizzo usura €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5">
            <text:p>Autorizzazione</text:p>
          </table:table-cell>
          <table:table-cell table:style-name="ce3" office:value-type="string" calcext:value-type="string" table:number-columns-spanned="1" table:number-rows-spanned="5">
            <text:p>ID nr.1071, data istanza 07/07/2015 prot. 46164 del 07/07/2015</text:p>
          </table:table-cell>
          <table:table-cell table:style-name="ce3" office:value-type="string" calcext:value-type="string" table:number-columns-spanned="1" table:number-rows-spanned="5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5">
            <text:p>SASSO GIOVANNI AUTOTRASPORTI SRL - valida dal 10/07/2015 al 09/01/2016 trasporto di N° 2 ELEMENTI PREFABBRICATI IN C.A.P. - numero viaggi 10 - targhe : PR560929 PR016650 sagoma e massa : lungh. 34,00 - largh. 2,55 - alt. 4,00 - kg.93590</text:p>
          </table:table-cell>
          <table:table-cell table:style-name="ce5" office:value-type="string" calcext:value-type="string" table:number-columns-spanned="1" table:number-rows-spanned="5">
            <text:p>No</text:p>
          </table:table-cell>
          <table:table-cell table:style-name="ce3" office:value-type="string" calcext:value-type="string" table:number-columns-spanned="1" table:number-rows-spanned="5">
            <text:p>autor. prot. 48211 del 16/07/2015, copia doc. identità,copia dich. responsabilità, oneri € 92,34, indennizzo usura € 374,40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139, data istanza 16/07/2015 prot. 48284 del 16/07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HIDROCOSTRUZIONI DI ZALLOCCO G. &amp; C. SAS - valida dal 20/07/2015 al 19/07/2017 targhe : CA321YL AD34404 sagoma e massa : lungh. 20,00 - largh. 3,00 - alt. 4,3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48286 del 16/07/2015, copia doc. identità,copia dich. responsabilità, oneri € 47,20, indennizzo usura €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6">
            <text:p>Autorizzazione</text:p>
          </table:table-cell>
          <table:table-cell table:style-name="ce3" office:value-type="string" calcext:value-type="string" table:number-columns-spanned="1" table:number-rows-spanned="6">
            <text:p>ID nr.1091, data istanza 13/07/2015 prot. 47212 del 13/07/2015</text:p>
          </table:table-cell>
          <table:table-cell table:style-name="ce3" office:value-type="string" calcext:value-type="string" table:number-columns-spanned="1" table:number-rows-spanned="6">
            <text:p>mod 01 viaggio senza scorta singolo multiplo art.13 comma 1 lett. b c</text:p>
          </table:table-cell>
          <table:table-cell table:style-name="ce3" office:value-type="string" calcext:value-type="string" table:number-columns-spanned="1" table:number-rows-spanned="6">
            <text:p>TRIACCA TRASPORTI SRL - valida dal 25/07/2015 al 24/01/2016 trasporto di TRAFO - numero viaggi 10 - targhe : EM772XL XA975CA DK354BD CS871WA AC87374 XA975CA sagoma e massa : lungh. 16,14 - largh. 2,55 - alt. 4,30 - kg.64130</text:p>
          </table:table-cell>
          <table:table-cell table:style-name="ce5" office:value-type="string" calcext:value-type="string" table:number-columns-spanned="1" table:number-rows-spanned="6">
            <text:p>No</text:p>
          </table:table-cell>
          <table:table-cell table:style-name="ce3" office:value-type="string" calcext:value-type="string" table:number-columns-spanned="1" table:number-rows-spanned="6">
            <text:p>autor. prot. 48432 del 16/07/2015, copia doc. identità,copia dich. responsabilità, oneri € 92,34, indennizzo usura € 27,50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141, data istanza 16/07/2015 prot. 48418 del 16/07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PULVINI F.LLI S.N.C. AUTOTRASPORTI DI STEFANO &amp; PAOLO - valida dal 07/08/2015 al 06/08/2016 targhe : EY785YH AB11250 AE70074 AD11941 AD64800 AF64906 AC70289 sagoma e massa : lungh. 20,00 - largh. 3,00 - alt. 4,3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48421 del 16/07/2015, copia doc. identità,copia dich. responsabilità, oneri € 47,20, indennizzo usura €</text:p>
          </table:table-cell>
          <table:table-cell table:number-columns-repeated="251"/>
        </table:table-row>
        <table:table-row table:style-name="ro20">
          <table:table-cell table:style-name="ce3" office:value-type="string" calcext:value-type="string" table:number-columns-spanned="1" table:number-rows-spanned="3">
            <text:p>Autorizzazione</text:p>
          </table:table-cell>
          <table:table-cell table:style-name="ce3" office:value-type="string" calcext:value-type="string" table:number-columns-spanned="1" table:number-rows-spanned="3">
            <text:p>ID nr.1069, data istanza 01/07/2015 prot. 46148 del 07/07/2015</text:p>
          </table:table-cell>
          <table:table-cell table:style-name="ce3" office:value-type="string" calcext:value-type="string" table:number-columns-spanned="1" table:number-rows-spanned="3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3">
            <text:p>SASSO GIOVANNI E C. SRL - valida dal 10/07/2015 al 09/01/2016 trasporto di N° 2 ELEMENTI PREFABBRICATI IN C.A.P. - numero viaggi 5 - targhe : BJ857WK PE006176 sagoma e massa : lungh. 29,00 - largh. 2,55 - alt. 4,00 - kg.68100</text:p>
          </table:table-cell>
          <table:table-cell table:style-name="ce5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autor. prot. 48685 del 17/07/2015, copia doc. identità,copia dich. responsabilità, oneri € 92,34, indennizzo usura € 11,70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21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8">
            <text:p>Autorizzazione</text:p>
          </table:table-cell>
          <table:table-cell table:style-name="ce3" office:value-type="string" calcext:value-type="string" table:number-columns-spanned="1" table:number-rows-spanned="8">
            <text:p>ID nr.1072, data istanza 07/07/2015 prot. 46189 del 07/07/2015</text:p>
          </table:table-cell>
          <table:table-cell table:style-name="ce3" office:value-type="string" calcext:value-type="string" table:number-columns-spanned="1" table:number-rows-spanned="8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8">
            <text:p>VENETA TRASPORTI SRL - valida dal 27/07/2015 al 26/01/2016 trasporto di CASSA (CONTENENTE MACCHINA UTENSILE) - numero viaggi 8 - targhe : BX039RB AF13113 BR615VS CB245VN EL973TG ET376GY EY868FM AC91875 AE71262 AH18024 VI026363 VI027502 sagoma e massa : lungh. 16,50 - largh. 4,00 - alt. 4,50 - kg.44000</text:p>
          </table:table-cell>
          <table:table-cell table:style-name="ce5" office:value-type="string" calcext:value-type="string" table:number-columns-spanned="1" table:number-rows-spanned="8">
            <text:p>No</text:p>
          </table:table-cell>
          <table:table-cell table:style-name="ce3" office:value-type="string" calcext:value-type="string" table:number-columns-spanned="1" table:number-rows-spanned="8">
            <text:p>autor. prot. 48629 del 17/07/2015, copia doc. identità,copia dich. responsabilità, oneri € 92,34, indennizzo usura €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22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 table:visibility="collapse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 table:visibility="collapse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 table:visibility="collapse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3">
            <text:p>Autorizzazione</text:p>
          </table:table-cell>
          <table:table-cell table:style-name="ce3" office:value-type="string" calcext:value-type="string" table:number-columns-spanned="1" table:number-rows-spanned="3">
            <text:p>ID nr.1073, data istanza 07/07/2015 prot. 46219 del 07/07/2015</text:p>
          </table:table-cell>
          <table:table-cell table:style-name="ce3" office:value-type="string" calcext:value-type="string" table:number-columns-spanned="1" table:number-rows-spanned="3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3">
            <text:p>ARIENTI AUTOGRU' SRL - valida dal 30/07/2015 al 30/01/2016 trasporto di CALDAIA - numero viaggi 2 - targhe : EJ044TR AD021039 DA639HT DR972TS DH581MW EY233PF AA62464 sagoma e massa : lungh. 20,00 - largh. 4,00 - alt. 4,30 - kg.64000</text:p>
          </table:table-cell>
          <table:table-cell table:style-name="ce5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autor. prot. 48638 del 17/07/2015, copia doc. identità,copia dich. responsabilità, oneri € 92,34, indennizzo usura € 37,80</text:p>
          </table:table-cell>
          <table:table-cell table:number-columns-repeated="251"/>
        </table:table-row>
        <table:table-row table:style-name="ro23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24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4">
            <text:p>Autorizzazione</text:p>
          </table:table-cell>
          <table:table-cell table:style-name="ce3" office:value-type="string" calcext:value-type="string" table:number-columns-spanned="1" table:number-rows-spanned="4">
            <text:p>ID nr.1080, data istanza 09/07/2015 prot. 46612 del 09/07/2015</text:p>
          </table:table-cell>
          <table:table-cell table:style-name="ce3" office:value-type="string" calcext:value-type="string" table:number-columns-spanned="1" table:number-rows-spanned="4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4">
            <text:p>AUTOTRASPORTI CORTI SRL - valida dal 27/07/2015 al 26/01/2016 trasporto di CASSA CONTENENTE PARTI DI IMPIANTO - numero viaggi 4 - targhe : EJ611RH AC84968 EJ617RH EM268MJ EM269MJ EM270MJ EM094MJ AA72356 AC84970 AA39108 AA72356 AH22414 sagoma e massa : lungh. 16,52 - largh. 3,20 - alt. 4,00 - kg.66900</text:p>
          </table:table-cell>
          <table:table-cell table:style-name="ce5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autor. prot. 48661 del 17/07/2015, copia doc. identità,copia dich. responsabilità, oneri € 92,34, indennizzo usura € 58,80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2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3">
            <text:p>Autorizzazione</text:p>
          </table:table-cell>
          <table:table-cell table:style-name="ce3" office:value-type="string" calcext:value-type="string" table:number-columns-spanned="1" table:number-rows-spanned="3">
            <text:p>ID nr.1079, data istanza 09/07/2015 prot. 46586 del 09/07/2015</text:p>
          </table:table-cell>
          <table:table-cell table:style-name="ce3" office:value-type="string" calcext:value-type="string" table:number-columns-spanned="1" table:number-rows-spanned="3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3">
            <text:p>ARIENTI AUTOGRU' SRL - valida dal 20/07/2015 al 19/01/2016 trasporto di UNA TRAVE IN FERRO - numero viaggi 10 - targhe : DC589JP XA744AJ DF164JF EP938BZ EF163SW DN532MS AA62988 AA62987 AB76732 XA743AJ sagoma e massa : lungh. 16,50 - largh. 4,30 - alt. 4,00 - kg.44000</text:p>
          </table:table-cell>
          <table:table-cell table:style-name="ce5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autor. prot. 48616 del 17/07/2015, copia doc. identità,copia dich. responsabilità, oneri € 92,34, indennizzo usura €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26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2">
            <text:p>Autorizzazione</text:p>
          </table:table-cell>
          <table:table-cell table:style-name="ce3" office:value-type="string" calcext:value-type="string" table:number-columns-spanned="1" table:number-rows-spanned="2">
            <text:p>ID nr.1074, data istanza 08/07/2015 prot. 46376 del 08/07/2015</text:p>
          </table:table-cell>
          <table:table-cell table:style-name="ce3" office:value-type="string" calcext:value-type="string" table:number-columns-spanned="1" table:number-rows-spanned="2">
            <text:p>mod 01 viaggio senza scorta singolo multiplo art.13 comma 1 lett. b c</text:p>
          </table:table-cell>
          <table:table-cell table:style-name="ce3" office:value-type="string" calcext:value-type="string" table:number-columns-spanned="1" table:number-rows-spanned="2">
            <text:p>FOPPIANI F.LLI TRASPORTI SRL - valida dal 30/07/2015 al 29/10/2015 trasporto di N° 1 SKID - numero viaggi 1 - targhe : DR375TS AE88693 AE88693 sagoma e massa : lungh. 16,50 - largh. 3,00 - alt. 4,40 - kg.70000</text:p>
          </table:table-cell>
          <table:table-cell table:style-name="ce5" office:value-type="string" calcext:value-type="string" table:number-columns-spanned="1" table:number-rows-spanned="2">
            <text:p>No</text:p>
          </table:table-cell>
          <table:table-cell table:style-name="ce3" office:value-type="string" calcext:value-type="string" table:number-columns-spanned="1" table:number-rows-spanned="2">
            <text:p>autor. prot. 48659 del 17/07/2015, copia doc. identità,copia dich. responsabilità, oneri € 92,34, indennizzo usura € 7,20</text:p>
          </table:table-cell>
          <table:table-cell table:number-columns-repeated="251"/>
        </table:table-row>
        <table:table-row table:style-name="ro2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3">
            <text:p>Autorizzazione</text:p>
          </table:table-cell>
          <table:table-cell table:style-name="ce3" office:value-type="string" calcext:value-type="string" table:number-columns-spanned="1" table:number-rows-spanned="3">
            <text:p>ID nr.1082, data istanza 09/07/2015 prot. 46707 del 09/07/2015</text:p>
          </table:table-cell>
          <table:table-cell table:style-name="ce3" office:value-type="string" calcext:value-type="string" table:number-columns-spanned="1" table:number-rows-spanned="3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3">
            <text:p>TESS-TRASPORTI ECCEZ.STRAD.SRL - valida dal 10/07/2015 al 10/01/2016 trasporto di N°1 SEGMENTO DI SCUDO - numero viaggi 5 - targhe : DH230TY AF43453 EL725VP EL726VP AF28018 AB78005 sagoma e massa : lungh. 23,00 - largh. 4,50 - alt. 4,350 - kg.56000</text:p>
          </table:table-cell>
          <table:table-cell table:style-name="ce5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autor. prot. 49022 del 20/07/2015, copia doc. identità,copia dich. responsabilità, oneri € 92,34, indennizzo usura € 43,00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4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4">
            <text:p>Autorizzazione</text:p>
          </table:table-cell>
          <table:table-cell table:style-name="ce3" office:value-type="string" calcext:value-type="string" table:number-columns-spanned="1" table:number-rows-spanned="4">
            <text:p>ID nr.1147, data istanza 17/07/2015 prot. 48679 del 17/07/2015</text:p>
          </table:table-cell>
          <table:table-cell table:style-name="ce3" office:value-type="string" calcext:value-type="string" table:number-columns-spanned="1" table:number-rows-spanned="4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4">
            <text:p>PETER STAR SP.ZO.O.I SP. SP.K. - valida dal 03/08/2015 al 02/11/2015 trasporto di 4 TRAVI IN FERRO - targhe : WSZ84LM WSZ24FE WSZ81GP WSZ22FE sagoma e massa : lungh. 26,00 - largh. 2,55 - alt. 4,00 - kg.40000</text:p>
          </table:table-cell>
          <table:table-cell table:style-name="ce5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autor. prot. 48898 del 20/07/2015, copia doc. identità,copia dich. responsabilità, oneri € 92,34, indennizzo usura €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4">
            <text:p>Autorizzazione</text:p>
          </table:table-cell>
          <table:table-cell table:style-name="ce3" office:value-type="string" calcext:value-type="string" table:number-columns-spanned="1" table:number-rows-spanned="4">
            <text:p>ID nr.1111, data istanza 14/07/2015 prot. 47642 del 14/07/2015</text:p>
          </table:table-cell>
          <table:table-cell table:style-name="ce3" office:value-type="string" calcext:value-type="string" table:number-columns-spanned="1" table:number-rows-spanned="4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4">
            <text:p>TESS-TRASPORTI ECCEZ.STRAD.SRL - valida dal 28/07/2015 al 27/01/2016 trasporto di N°1 SEGMENTO DI SCUDO - numero viaggi 20 - targhe : EL605VP AC58477 EL606VP EL154VP EZ965BT EL604VP AC57472 XA823AE AA99368 AA99450 ET765EG AB21596 sagoma e massa : lungh. 16,50 - largh. 4,00 - alt. 4,00 - kg.44000</text:p>
          </table:table-cell>
          <table:table-cell table:style-name="ce5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autor. prot. 48947 del 20/07/2015, copia doc. identità,copia dich. responsabilità, oneri € 92,34, indennizzo usura €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8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4">
            <text:p>Autorizzazione</text:p>
          </table:table-cell>
          <table:table-cell table:style-name="ce3" office:value-type="string" calcext:value-type="string" table:number-columns-spanned="1" table:number-rows-spanned="4">
            <text:p>ID nr.1149, data istanza 17/07/2015 prot. 48778 del 17/07/2015</text:p>
          </table:table-cell>
          <table:table-cell table:style-name="ce3" office:value-type="string" calcext:value-type="string" table:number-columns-spanned="1" table:number-rows-spanned="4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4">
            <text:p>LOZZA SNC - valida dal 30/07/2015 al 29/10/2015 trasporto di CARROPONTE BITRAVE - numero viaggi 1 - targhe : DJ048ES AB72559 sagoma e massa : lungh. 27,50 - largh. 2,50 - alt. 4,00 - kg.44000</text:p>
          </table:table-cell>
          <table:table-cell table:style-name="ce5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autor. prot. 48901 del 20/07/2015, copia doc. identità,copia dich. responsabilità, oneri € 92,34, indennizzo usura €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098, data istanza 13/07/2015 prot. 47311 del 13/07/2015</text:p>
          </table:table-cell>
          <table:table-cell table:style-name="ce3" office:value-type="string" calcext:value-type="string">
            <text:p>mod 01 viaggio senza scorta singolo multiplo art.13 comma 1 lett. b c</text:p>
          </table:table-cell>
          <table:table-cell table:style-name="ce3" office:value-type="string" calcext:value-type="string">
            <text:p>GRUBER LOGISTICS SPA - valida dal 01/08/2015 al 31/10/2015 trasporto di REATTORE - numero viaggi 1 - targhe : DK086SC AE38311 DS860MK AB94282 sagoma e massa : lungh. 23,61 - largh. 3,00 - alt. 4,00 - kg.102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48867 del 20/07/2015, copia doc. identità,copia dich. responsabilità, oneri € 92,34, indennizzo usura € 9,1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7">
            <text:p>Autorizzazione</text:p>
          </table:table-cell>
          <table:table-cell table:style-name="ce3" office:value-type="string" calcext:value-type="string" table:number-columns-spanned="1" table:number-rows-spanned="7">
            <text:p>ID nr.1081, data istanza prot. 46644 del 09/07/2015</text:p>
          </table:table-cell>
          <table:table-cell table:style-name="ce3" office:value-type="string" calcext:value-type="string" table:number-columns-spanned="1" table:number-rows-spanned="7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7">
            <text:p>VENETA TRASPORTI SRL - valida dal 13/07/2015 al 12/01/2016 trasporto di FORNO/AUTOCLAVE+ACCESSORI IN SAGOMA - numero viaggi 2 - targhe : BX039RB BR615VS CB245VN EL973TG ET376GY EY868FM VI023463 AA37599 sagoma e massa : lungh. 17,20 - largh. 3,60 - alt. 4,70 - kg.44000</text:p>
          </table:table-cell>
          <table:table-cell table:style-name="ce5" office:value-type="string" calcext:value-type="string" table:number-columns-spanned="1" table:number-rows-spanned="7">
            <text:p>No</text:p>
          </table:table-cell>
          <table:table-cell table:style-name="ce3" office:value-type="string" calcext:value-type="string" table:number-columns-spanned="1" table:number-rows-spanned="7">
            <text:p>autor. prot. 48939 del 20/07/2015, copia doc. identità,copia dich. responsabilità, oneri € 92,34, indennizzo usura €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5">
            <text:p>Autorizzazione</text:p>
          </table:table-cell>
          <table:table-cell table:style-name="ce3" office:value-type="string" calcext:value-type="string" table:number-columns-spanned="1" table:number-rows-spanned="5">
            <text:p>ID nr.1140, data istanza 16/07/2015 prot. 48285 del 16/07/2015</text:p>
          </table:table-cell>
          <table:table-cell table:style-name="ce3" office:value-type="string" calcext:value-type="string" table:number-columns-spanned="1" table:number-rows-spanned="5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5">
            <text:p>PASTORINO ANGELO - valida dal 03/08/2015 al 02/02/2016 trasporto di MACCHINA PER CONCERIA IN CASSA - numero viaggi 10 - targhe : EP683EL AD88564 EP684EL DX147DM DK520RM AD88563 AC91518 AE57242 sagoma e massa : lungh. 16,50 - largh. 3,50 - alt. 4,30 - kg.44000</text:p>
          </table:table-cell>
          <table:table-cell table:style-name="ce5" office:value-type="string" calcext:value-type="string" table:number-columns-spanned="1" table:number-rows-spanned="5">
            <text:p>No</text:p>
          </table:table-cell>
          <table:table-cell table:style-name="ce3" office:value-type="string" calcext:value-type="string" table:number-columns-spanned="1" table:number-rows-spanned="5">
            <text:p>autor. prot. 48903 del 20/07/2015, copia doc. identità,copia dich. responsabilità, oneri € 92,34, indennizzo usura €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4">
            <text:p>Autorizzazione</text:p>
          </table:table-cell>
          <table:table-cell table:style-name="ce3" office:value-type="string" calcext:value-type="string" table:number-columns-spanned="1" table:number-rows-spanned="4">
            <text:p>ID nr.1088, data istanza 13/07/2015 prot. 47201 del 13/07/2015</text:p>
          </table:table-cell>
          <table:table-cell table:style-name="ce3" office:value-type="string" calcext:value-type="string" table:number-columns-spanned="1" table:number-rows-spanned="4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4">
            <text:p>PASQUINELLI ENNIO SPA - valida dal 07/08/2015 al 06/11/2015 trasporto di SKID - numero viaggi 1 - targhe : DL881CD AF81864 DM382FD DT572DT AF00782 sagoma e massa : lungh. 16,50 - largh. 3,70 - alt. 4,00 - kg.72380</text:p>
          </table:table-cell>
          <table:table-cell table:style-name="ce5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autor. prot. 48869 del 20/07/2015, copia doc. identità,copia dich. responsabilità, oneri € 92,34, indennizzo usura € 2,31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159, data istanza 21/07/2015 prot. 49163 del 21/07/2015</text:p>
          </table:table-cell>
          <table:table-cell table:style-name="ce3" office:value-type="string" calcext:value-type="string">
            <text:p>mod 10 macchine agricole operatrici art.268 Reg.104 CDS</text:p>
          </table:table-cell>
          <table:table-cell table:style-name="ce3" office:value-type="string" calcext:value-type="string">
            <text:p>AGRO TECNICA SRL - valida dal 27/07/2015 al 26/11/2015 trasporto di BARRA PIEGHEVOLE ANTERIORE - targhe : BM588G sagoma e massa : lungh. 8,71 - largh. 3,51 - alt. 4,00 - kg.20370 lungh. 16,50 - largh. 3,51 - alt. 4,00 - kg.2037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49174 del 21/07/2015, copia doc. identità,copia dich. responsabilità, oneri € 47,20, indennizzo usura € 172,74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3">
            <text:p>Autorizzazione</text:p>
          </table:table-cell>
          <table:table-cell table:style-name="ce3" office:value-type="string" calcext:value-type="string" table:number-columns-spanned="1" table:number-rows-spanned="3">
            <text:p>ID nr.1103, data istanza 14/07/2015 prot. 47520 del 14/07/2015</text:p>
          </table:table-cell>
          <table:table-cell table:style-name="ce3" office:value-type="string" calcext:value-type="string" table:number-columns-spanned="1" table:number-rows-spanned="3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3">
            <text:p>FARESIN SRL - valida dal 23/07/2015 al 22/01/2016 trasporto di ANELLO - numero viaggi 6 - targhe : DF695HD AC20268 EL769TG AC20269 sagoma e massa : lungh. 16,51 - largh. 4,40 - alt. 4,30 - kg.33930</text:p>
          </table:table-cell>
          <table:table-cell table:style-name="ce5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autor. prot. 49122 del 21/07/2015, copia doc. identità,copia dich. responsabilità, oneri € 92,34, indennizzo usura €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8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2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156, data istanza 21/07/2015 prot. 49155 del 21/07/2015</text:p>
          </table:table-cell>
          <table:table-cell table:style-name="ce3" office:value-type="string" calcext:value-type="string">
            <text:p>mod 09 trattrici agricole art.268 Reg 104 CDS</text:p>
          </table:table-cell>
          <table:table-cell table:style-name="ce3" office:value-type="string" calcext:value-type="string">
            <text:p>AGRITOSETTO S.R.L. - valida dal 30/07/2015 al 29/07/2017 trasporto di SEMINATRICE, RULLO, CILINDRO, VIBROCULTORE, TRINCIASTOCCHI, SPANDICONCIME - targhe : VI040988 sagoma e massa : lungh. 6,66 - largh. 3,20 - alt. 4,00 - kg.2780 lungh. 10,01 - largh. 3,07 - alt. 4,00 - kg.716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49170 del 21/07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155, data istanza 21/07/2015 prot. 49152 del 21/07/2015</text:p>
          </table:table-cell>
          <table:table-cell table:style-name="ce3" office:value-type="string" calcext:value-type="string">
            <text:p>mod 09 trattrici agricole art.268 Reg 104 CDS</text:p>
          </table:table-cell>
          <table:table-cell table:style-name="ce3" office:value-type="string" calcext:value-type="string">
            <text:p>GREEN FOREST SRL - valida dal 01/08/2015 al 31/07/2017 targhe : VI025842 sagoma e massa : lungh. 11,20 - largh. 3,30 - alt. 4,50 - kg.866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49166 del 21/07/2015, copia doc. identità,copia dich. responsabilità, oneri € 47,20, indennizzo usura €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5">
            <text:p>Autorizzazione</text:p>
          </table:table-cell>
          <table:table-cell table:style-name="ce3" office:value-type="string" calcext:value-type="string" table:number-columns-spanned="1" table:number-rows-spanned="5">
            <text:p>ID nr.1083, data istanza 09/07/2015 prot. 46819 del 09/07/2015</text:p>
          </table:table-cell>
          <table:table-cell table:style-name="ce3" office:value-type="string" calcext:value-type="string" table:number-columns-spanned="1" table:number-rows-spanned="5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5">
            <text:p>FACCHIN GIANCARLO &amp; FIGLI SNC - valida dal 21/07/2015 al 20/10/2015 trasporto di AUTOCLAVE - numero viaggi 1 - targhe : EV778GE AG04162 EG226HG EZ986AZ DG550BZ AC66711 AD64050 AH19712 sagoma e massa : lungh. 21,00 - largh. 4,00 - alt. 4,50 - kg.44000</text:p>
          </table:table-cell>
          <table:table-cell table:style-name="ce5" office:value-type="string" calcext:value-type="string" table:number-columns-spanned="1" table:number-rows-spanned="5">
            <text:p>No</text:p>
          </table:table-cell>
          <table:table-cell table:style-name="ce3" office:value-type="string" calcext:value-type="string" table:number-columns-spanned="1" table:number-rows-spanned="5">
            <text:p>autor. prot. 49257 del 21/07/2015, copia doc. identità,copia dich. responsabilità, oneri € 92,34, indennizzo usura €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27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158, data istanza 21/07/2015 prot. 49159 del 21/07/2015</text:p>
          </table:table-cell>
          <table:table-cell table:style-name="ce3" office:value-type="string" calcext:value-type="string">
            <text:p>mod 09 trattrici agricole art.268 Reg 104 CDS</text:p>
          </table:table-cell>
          <table:table-cell table:style-name="ce3" office:value-type="string" calcext:value-type="string">
            <text:p>AGRO TECNICA SRL - valida dal 17/09/2015 al 16/09/2017 trasporto di SEMINATRICE, FALCIACONDIZIONATRICE, SPANDICONCIME, RULLO, CILINDRO, VIBROCULTORE, FRESATRICE, RIPUNTATORE, VIBROCULTORE, ANDANATORE - targhe : BB339K sagoma e massa : lungh. 9,15 - largh. 3,00 - alt. 4,00 - kg.1139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49173 del 21/07/2015, copia doc. identità,copia dich. responsabilità, oneri € 47,20, indennizzo usura €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4">
            <text:p>Autorizzazione</text:p>
          </table:table-cell>
          <table:table-cell table:style-name="ce3" office:value-type="string" calcext:value-type="string" table:number-columns-spanned="1" table:number-rows-spanned="4">
            <text:p>ID nr.1099, data istanza 13/07/2015 prot. 47295 del 13/07/2015</text:p>
          </table:table-cell>
          <table:table-cell table:style-name="ce3" office:value-type="string" calcext:value-type="string" table:number-columns-spanned="1" table:number-rows-spanned="4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4">
            <text:p>TIROLTRANS NUOVA SRL - valida dal 22/07/2015 al 21/10/2015 trasporto di CALDAIA - numero viaggi 1 - targhe : DV411XM AE38364 sagoma e massa : lungh. 24,70 - largh. 3,05 - alt. 4,30 - kg.129000</text:p>
          </table:table-cell>
          <table:table-cell table:style-name="ce5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autor. prot. 49313 del 21/07/2015, copia doc. identità,copia dich. responsabilità, oneri € 92,34, indennizzo usura € 45,30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168, data istanza 21/07/2015 prot. 49428 del 21/07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UAB TLB - valida dal 19/08/2015 al 18/08/2016 targhe : ARR074 RO-AG5720 RO-AG576 RO-AG674 RO-AF905 RO-AF145 RO-AF1450 sagoma e massa : lungh. 25,00 - largh. 2,55 - alt. 4,3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49431 del 21/07/2015, copia doc. identità,copia dich. responsabilità, oneri € 47,20, indennizzo usura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114, data istanza 14/07/2015 prot. 47783 del 14/07/2015</text:p>
          </table:table-cell>
          <table:table-cell table:style-name="ce3" office:value-type="string" calcext:value-type="string">
            <text:p>mod 01 viaggio con scorta singolo multiplo art.13 comma 1 lett. b c</text:p>
          </table:table-cell>
          <table:table-cell table:style-name="ce3" office:value-type="string" calcext:value-type="string">
            <text:p>FOPPIANI F.LLI TRASPORTI - valida dal 30/09/2015 al 29/03/2016 trasporto di PARTE DI PRESSA IN CASSA - targhe : CK637EB AC86979 DF321YB DF319YB CK637EB AE61933 AC86979 sagoma e massa : lungh. 16,50 - largh. 4,60 - alt. 4,30 - kg.50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49311 del 21/07/2015, copia doc. identità,copia dich. responsabilità, oneri € 92,34, indennizzo usura € 15,46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8">
            <text:p>Autorizzazione</text:p>
          </table:table-cell>
          <table:table-cell table:style-name="ce3" office:value-type="string" calcext:value-type="string" table:number-columns-spanned="1" table:number-rows-spanned="8">
            <text:p>ID nr.1121, data istanza 14/07/2015 prot. 47862 del 14/07/2015</text:p>
          </table:table-cell>
          <table:table-cell table:style-name="ce3" office:value-type="string" calcext:value-type="string" table:number-columns-spanned="1" table:number-rows-spanned="8">
            <text:p>mod 01 viaggio senza scorta singolo multiplo art.13 comma 1 lett. b c</text:p>
          </table:table-cell>
          <table:table-cell table:style-name="ce3" office:value-type="string" calcext:value-type="string" table:number-columns-spanned="1" table:number-rows-spanned="8">
            <text:p>EDILTRANS SRL - valida dal 27/07/2015 al 26/01/2016 trasporto di N° 1 PARTE DI PRESSA OLEODINAMICA - numero viaggi 2 - targhe : EM160EH VI020260 sagoma e massa : lungh. 16,40 - largh. 2,90 - alt. 3,85 - kg.102300</text:p>
          </table:table-cell>
          <table:table-cell table:style-name="ce5" office:value-type="string" calcext:value-type="string" table:number-columns-spanned="1" table:number-rows-spanned="8">
            <text:p>No</text:p>
          </table:table-cell>
          <table:table-cell table:style-name="ce3" office:value-type="string" calcext:value-type="string" table:number-columns-spanned="1" table:number-rows-spanned="8">
            <text:p>autor. prot. 49661 del 22/07/2015, copia doc. identità,copia dich. responsabilità, oneri € 92,34, indennizzo usura € 277,20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6">
            <text:p>Autorizzazione</text:p>
          </table:table-cell>
          <table:table-cell table:style-name="ce3" office:value-type="string" calcext:value-type="string" table:number-columns-spanned="1" table:number-rows-spanned="6">
            <text:p>ID nr.1122, data istanza 14/07/2015 prot. 47868 del 14/07/2015</text:p>
          </table:table-cell>
          <table:table-cell table:style-name="ce3" office:value-type="string" calcext:value-type="string" table:number-columns-spanned="1" table:number-rows-spanned="6">
            <text:p>mod 01 viaggio senza scorta singolo multiplo art.13 comma 1 lett. b c</text:p>
          </table:table-cell>
          <table:table-cell table:style-name="ce3" office:value-type="string" calcext:value-type="string" table:number-columns-spanned="1" table:number-rows-spanned="6">
            <text:p>EDILTRANS SRL - valida dal 27/07/2015 al 26/10/2015 trasporto di N°1 STRUTTURA IN FERRO - numero viaggi 1 - targhe : EM160EH VI020260 sagoma e massa : lungh. 16,40 - largh. 3,80 - alt. 4,00 - kg.89500</text:p>
          </table:table-cell>
          <table:table-cell table:style-name="ce5" office:value-type="string" calcext:value-type="string" table:number-columns-spanned="1" table:number-rows-spanned="6">
            <text:p>No</text:p>
          </table:table-cell>
          <table:table-cell table:style-name="ce3" office:value-type="string" calcext:value-type="string" table:number-columns-spanned="1" table:number-rows-spanned="6">
            <text:p>autor. prot. 49659 del 22/07/2015, copia doc. identità,copia dich. responsabilità, oneri € 92,34, indennizzo usura € 65,54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3">
            <text:p>Autorizzazione</text:p>
          </table:table-cell>
          <table:table-cell table:style-name="ce3" office:value-type="string" calcext:value-type="string" table:number-columns-spanned="1" table:number-rows-spanned="3">
            <text:p>ID nr.1075, data istanza 08/07/2015 prot. 46450 del 08/07/2015</text:p>
          </table:table-cell>
          <table:table-cell table:style-name="ce3" office:value-type="string" calcext:value-type="string" table:number-columns-spanned="1" table:number-rows-spanned="3">
            <text:p>mod 01 viaggio senza scorta singolo multiplo art.13 comma 1 lett. b c</text:p>
          </table:table-cell>
          <table:table-cell table:style-name="ce3" office:value-type="string" calcext:value-type="string" table:number-columns-spanned="1" table:number-rows-spanned="3">
            <text:p>BOLK TRANSPORT B.V. - valida dal 27/07/2015 al 26/10/2015 trasporto di TRASFORMATORE - numero viaggi 1 - targhe : BRLT99 ZZ9507 BRLV44 BVVD59 BVVH39 BVVH40 sagoma e massa : lungh. 24,50 - largh. 2,74 - alt. 4,00 - kg.108000</text:p>
          </table:table-cell>
          <table:table-cell table:style-name="ce5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autor. prot. 49727 del 22/07/2015, copia doc. identità,copia dich. responsabilità, oneri € 92,34, indennizzo usura € 114,30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28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7">
            <text:p>Autorizzazione</text:p>
          </table:table-cell>
          <table:table-cell table:style-name="ce3" office:value-type="string" calcext:value-type="string" table:number-columns-spanned="1" table:number-rows-spanned="7">
            <text:p>ID nr.1087, data istanza 10/07/2015 prot. 47125 del 10/07/2015</text:p>
          </table:table-cell>
          <table:table-cell table:style-name="ce3" office:value-type="string" calcext:value-type="string" table:number-columns-spanned="1" table:number-rows-spanned="7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7">
            <text:p>SA-MO SRL - valida dal 20/07/2015 al 19/01/2016 trasporto di CASSA CONTENENTE MACCHINARIO PER CONCERIA - numero viaggi 6 - targhe : BY764KA AC20287 sagoma e massa : lungh. 17,00 - largh. 3,20 - alt. 4,30 - kg.44000</text:p>
          </table:table-cell>
          <table:table-cell table:style-name="ce5" office:value-type="string" calcext:value-type="string" table:number-columns-spanned="1" table:number-rows-spanned="7">
            <text:p>No</text:p>
          </table:table-cell>
          <table:table-cell table:style-name="ce3" office:value-type="string" calcext:value-type="string" table:number-columns-spanned="1" table:number-rows-spanned="7">
            <text:p>autor. prot. 49645 del 22/07/2015, copia doc. identità,copia dich. responsabilità, oneri € 92,34, indennizzo usura €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7">
            <text:p>Autorizzazione</text:p>
          </table:table-cell>
          <table:table-cell table:style-name="ce3" office:value-type="string" calcext:value-type="string" table:number-columns-spanned="1" table:number-rows-spanned="7">
            <text:p>ID nr.1113, data istanza 09/07/2015 prot. 47724 del 14/07/2015</text:p>
          </table:table-cell>
          <table:table-cell table:style-name="ce3" office:value-type="string" calcext:value-type="string" table:number-columns-spanned="1" table:number-rows-spanned="7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7">
            <text:p>CARTURAN AUTOTRASPORTI SRL - valida dal 01/09/2015 al 29/02/2016 trasporto di N° STRUTTURA IN FERRO - numero viaggi 4 - targhe : DS684AD AH22780 sagoma e massa : lungh. 18,50 - largh. 4,00 - alt. 4,00 - kg.54400</text:p>
          </table:table-cell>
          <table:table-cell table:style-name="ce5" office:value-type="string" calcext:value-type="string" table:number-columns-spanned="1" table:number-rows-spanned="7">
            <text:p>No</text:p>
          </table:table-cell>
          <table:table-cell table:style-name="ce3" office:value-type="string" calcext:value-type="string" table:number-columns-spanned="1" table:number-rows-spanned="7">
            <text:p>autor. prot. 49683 del 22/07/2015, copia doc. identità,copia dich. responsabilità, oneri € 92,34, indennizzo usura € 65,60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130, data istanza 15/07/2015 prot. 48011 del 22/07/2015</text:p>
          </table:table-cell>
          <table:table-cell table:style-name="ce3" office:value-type="string" calcext:value-type="string">
            <text:p>mod 01 viaggio senza scorta singolo multiplo art.13 comma 1 lett. b c</text:p>
          </table:table-cell>
          <table:table-cell table:style-name="ce3" office:value-type="string" calcext:value-type="string">
            <text:p>VENETA TRASPORTI SRL - valida dal 20/07/2015 al 19/01/2016 trasporto di PANNELLATRICE IN CASSA - numero viaggi 4 - targhe : BX200BS AF65025 EM445EH DB822RZ sagoma e massa : lungh. 20,30 - largh. 3,00 - alt. 4,55 - kg.60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49610 del 22/07/2015, copia doc. identità,copia dich. responsabilità, oneri € 92,34, indennizzo usura € 42,4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8">
            <text:p>Autorizzazione</text:p>
          </table:table-cell>
          <table:table-cell table:style-name="ce3" office:value-type="string" calcext:value-type="string" table:number-columns-spanned="1" table:number-rows-spanned="8">
            <text:p>ID nr.1022, data istanza 24/06/2015 prot. 43237 del 25/06/2015</text:p>
          </table:table-cell>
          <table:table-cell table:style-name="ce3" office:value-type="string" calcext:value-type="string" table:number-columns-spanned="1" table:number-rows-spanned="8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8">
            <text:p>FAGIOLI SPA - valida dal 27/07/2015 al 26/01/2016 trasporto di UNA TRAVE IN FERRO - numero viaggi 2 - targhe : DR186XY CB118SR CB870DB CB872DB DR183XY MI071416 MI071416 MI071416 MI071416 MI071416 sagoma e massa : lungh. 25,00 - largh. 4,80 - alt. 4,95 - kg.112,30</text:p>
          </table:table-cell>
          <table:table-cell table:style-name="ce5" office:value-type="string" calcext:value-type="string" table:number-columns-spanned="1" table:number-rows-spanned="8">
            <text:p>No</text:p>
          </table:table-cell>
          <table:table-cell table:style-name="ce3" office:value-type="string" calcext:value-type="string" table:number-columns-spanned="1" table:number-rows-spanned="8">
            <text:p>autor. prot. 49690 del 22/07/2015, copia doc. identità,copia dich. responsabilità, oneri € 92,34, indennizzo usura € 102,40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9">
            <text:p>Autorizzazione</text:p>
          </table:table-cell>
          <table:table-cell table:style-name="ce3" office:value-type="string" calcext:value-type="string" table:number-columns-spanned="1" table:number-rows-spanned="9">
            <text:p>ID nr.1028, data istanza 25/06/2015 prot. 43296 del 25/06/2015</text:p>
          </table:table-cell>
          <table:table-cell table:style-name="ce3" office:value-type="string" calcext:value-type="string" table:number-columns-spanned="1" table:number-rows-spanned="9">
            <text:p>mod 01 viaggio senza scorta singolo multiplo art.13 comma 1 lett. b c</text:p>
          </table:table-cell>
          <table:table-cell table:style-name="ce3" office:value-type="string" calcext:value-type="string" table:number-columns-spanned="1" table:number-rows-spanned="9">
            <text:p>FAGIOLI SPA - valida dal 27/07/2015 al 26/01/2016 trasporto di UNA TRAVE IN FERRO - numero viaggi 2 - targhe : DR186XY MI071416 CB118SR CB870DB CB872DB DR183XY MI071416 MI071416 MI071416 MI071416 MI071416 sagoma e massa : lungh. 25,40 - largh. 2,88 - alt. 4,95 - kg.112,30</text:p>
          </table:table-cell>
          <table:table-cell table:style-name="ce5" office:value-type="string" calcext:value-type="string" table:number-columns-spanned="1" table:number-rows-spanned="9">
            <text:p>No</text:p>
          </table:table-cell>
          <table:table-cell table:style-name="ce3" office:value-type="string" calcext:value-type="string" table:number-columns-spanned="1" table:number-rows-spanned="9">
            <text:p>autor. prot. 49686 del 22/07/2015, copia doc. identità,copia dich. responsabilità, oneri € 92,34, indennizzo usura € 102,40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2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132, data istanza 15/07/2015 prot. 48014 del 22/07/2015</text:p>
          </table:table-cell>
          <table:table-cell table:style-name="ce3" office:value-type="string" calcext:value-type="string">
            <text:p>mod 01 viaggio senza scorta singolo multiplo art.13 comma 1 lett. b c</text:p>
          </table:table-cell>
          <table:table-cell table:style-name="ce3" office:value-type="string" calcext:value-type="string">
            <text:p>VAN DER VLIST B.V. - valida dal 25/07/2015 al 24/10/2015 trasporto di ACCESSORI DI CARICO (MODULO 4 ASSI) - numero viaggi 1 - targhe : BV-PT-39 ZZ-PT-39 BR-GB-71 BV-NP-42 sagoma e massa : lungh. 24,75 - largh. 3,00 - alt. 4,00 - kg.78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49615 del 22/07/2015, copia doc. identità,copia dich. responsabilità, oneri € 92,34, indennizzo usura € 23,71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173, data istanza 22/07/2015 prot. 49801 del 22/07/2015</text:p>
          </table:table-cell>
          <table:table-cell table:style-name="ce3" office:value-type="string" calcext:value-type="string">
            <text:p>mod 10 macchine agricole operatrici art.268 Reg.104 CDS</text:p>
          </table:table-cell>
          <table:table-cell table:style-name="ce3" office:value-type="string" calcext:value-type="string">
            <text:p>PUNTO SERVICE RIVIERA SRL - valida dal 30/07/2015 al 29/07/2017 trasporto di BARRA MAIS E BARRA PIK UP - targhe : AH404K sagoma e massa : lungh. 8,732 - largh. 3,25 - alt. 4,00 - kg.132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49804 del 22/07/2015, copia doc. identità,copia dich. responsabilità, oneri € 47,20, indennizzo usura €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4">
            <text:p>Autorizzazione</text:p>
          </table:table-cell>
          <table:table-cell table:style-name="ce3" office:value-type="string" calcext:value-type="string" table:number-columns-spanned="1" table:number-rows-spanned="4">
            <text:p>ID nr.1116, data istanza 14/07/2015 prot. 47813 del 14/07/2015</text:p>
          </table:table-cell>
          <table:table-cell table:style-name="ce3" office:value-type="string" calcext:value-type="string" table:number-columns-spanned="1" table:number-rows-spanned="4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4">
            <text:p>FAGIOLI SPA - valida dal 27/07/2015 al 16/10/2015 trasporto di TANK DEGASATORE - numero viaggi 1 - targhe : DR186XY AE97656 CB872DB CB870DB DR182XY DR183XY RE017551 RE017552 sagoma e massa : lungh. 22,50 - largh. 4,00 - alt. 5,40 - kg.56250</text:p>
          </table:table-cell>
          <table:table-cell table:style-name="ce5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autor. prot. 50163 del 23/07/2015, copia doc. identità,copia dich. responsabilità, oneri € 92,34, indennizzo usura € 3,00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2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184, data istanza 23/07/2015 prot. 49974 del 23/07/2015</text:p>
          </table:table-cell>
          <table:table-cell table:style-name="ce3" office:value-type="string" calcext:value-type="string">
            <text:p>mod 10 macchine agricole operatrici art.268 Reg.104 CDS</text:p>
          </table:table-cell>
          <table:table-cell table:style-name="ce3" office:value-type="string" calcext:value-type="string">
            <text:p>MIOLATO CLAUDIO E LORIS SNC - valida dal 15/09/2015 al 14/12/2015 trasporto di SPANNOCCHIATRICE RIPIEGHEVOLE ALLESTIMENTO B1 - targhe : BB415K sagoma e massa : lungh. 10,440 - largh. 3,63 - alt. 4,00 - kg.14395 lungh. 16,500 - largh. 3,63 - alt. 4,00 - kg.1442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49975 del 23/07/2015, copia doc. identità,copia dich. responsabilità, oneri € 47,20, indennizzo usura € 74,00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185, data istanza 23/07/2015 prot. 49996 del 23/07/2015</text:p>
          </table:table-cell>
          <table:table-cell table:style-name="ce3" office:value-type="string" calcext:value-type="string">
            <text:p>mod 09 trattrici agricole art.268 Reg 104 CDS</text:p>
          </table:table-cell>
          <table:table-cell table:style-name="ce3" office:value-type="string" calcext:value-type="string">
            <text:p>AGRITOSETTO S.R.L. - valida dal 23/07/2015 al 22/07/2017 trasporto di ARATRI, FRESATRICE, RIPUNTATORE, ESTIPATORE, VIBROCULTORE - targhe : BM579G sagoma e massa : lungh. 11,24 - largh. 3,65 - alt. 4,00 - kg.14000 lungh. 14,84 - largh. 3,13 - alt. 4,00 - kg.20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0002 del 23/07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178, data istanza 22/07/2015 prot. 49918 del 23/07/2015</text:p>
          </table:table-cell>
          <table:table-cell table:style-name="ce3" office:value-type="string" calcext:value-type="string">
            <text:p>mod 10 macchine agricole operatrici art.268 Reg.104 CDS</text:p>
          </table:table-cell>
          <table:table-cell table:style-name="ce3" office:value-type="string" calcext:value-type="string">
            <text:p>PUNTO SERVICE RIVIERA SRL - valida dal 15/09/2015 al 14/09/2017 trasporto di BARRA PORTATA - targhe : VI038056 sagoma e massa : lungh. 9,140 - largh. 3,61 - alt. 4,00 - kg.8740 lungh. 14,39 - largh. 3,40 - alt. 4,00 - kg.953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49919 del 23/07/2015, copia doc. identità,copia dich. responsabilità, oneri € 47,20, indennizzo usura €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5">
            <text:p>Autorizzazione</text:p>
          </table:table-cell>
          <table:table-cell table:style-name="ce3" office:value-type="string" calcext:value-type="string" table:number-columns-spanned="1" table:number-rows-spanned="5">
            <text:p>ID nr.1084, data istanza 10/07/2015 prot. 47006 del 10/07/2015</text:p>
          </table:table-cell>
          <table:table-cell table:style-name="ce3" office:value-type="string" calcext:value-type="string" table:number-columns-spanned="1" table:number-rows-spanned="5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5">
            <text:p>GHETTI TRASPORTI S.R.L. - valida dal 27/07/2015 al 26/01/2016 trasporto di SERBATOIO ACCUMULO INERZIALE - numero viaggi 3 - targhe : DL134GH AF07216 sagoma e massa : lungh. 20,20 - largh. 4,35 - alt. 4,43 - kg.38000</text:p>
          </table:table-cell>
          <table:table-cell table:style-name="ce5" office:value-type="string" calcext:value-type="string" table:number-columns-spanned="1" table:number-rows-spanned="5">
            <text:p>No</text:p>
          </table:table-cell>
          <table:table-cell table:style-name="ce3" office:value-type="string" calcext:value-type="string" table:number-columns-spanned="1" table:number-rows-spanned="5">
            <text:p>autor. prot. 50176 del 23/07/2015, copia doc. identità,copia dich. responsabilità, oneri € 92,34, indennizzo usura €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29">
          <table:table-cell table:style-name="ce3" office:value-type="string" calcext:value-type="string" table:number-columns-spanned="1" table:number-rows-spanned="2">
            <text:p>Autorizzazione</text:p>
          </table:table-cell>
          <table:table-cell table:style-name="ce3" office:value-type="string" calcext:value-type="string" table:number-columns-spanned="1" table:number-rows-spanned="2">
            <text:p>ID nr.1164, data istanza 21/07/2015 prot. 49398 del 21/07/2015</text:p>
          </table:table-cell>
          <table:table-cell table:style-name="ce3" office:value-type="string" calcext:value-type="string" table:number-columns-spanned="1" table:number-rows-spanned="2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2">
            <text:p>OMIS SPA - valida dal 27/07/2015 al 26/01/2016 trasporto di CARRO ARGANO - numero viaggi 20 - targhe : BX921PV AE69978 CK644WX CK645WX ZA786KF AE91997 AE90413 AC20225 AB72668 VI026755 sagoma e massa : lungh. 16,50 - largh. 4,00 - alt. 4,30 - kg.42000</text:p>
          </table:table-cell>
          <table:table-cell table:style-name="ce5" office:value-type="string" calcext:value-type="string" table:number-columns-spanned="1" table:number-rows-spanned="2">
            <text:p>No</text:p>
          </table:table-cell>
          <table:table-cell table:style-name="ce3" office:value-type="string" calcext:value-type="string" table:number-columns-spanned="1" table:number-rows-spanned="2">
            <text:p>autor. prot. 50159 del 23/07/2015, copia doc. identità,copia dich. responsabilità, oneri € 92,34, indennizzo usura €</text:p>
          </table:table-cell>
          <table:table-cell table:number-columns-repeated="251"/>
        </table:table-row>
        <table:table-row table:style-name="ro8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182, data istanza 23/07/2015 prot. 49944 del 23/07/2015</text:p>
          </table:table-cell>
          <table:table-cell table:style-name="ce3" office:value-type="string" calcext:value-type="string">
            <text:p>mod 10 macchine agricole operatrici art.268 Reg.104 CDS</text:p>
          </table:table-cell>
          <table:table-cell table:style-name="ce3" office:value-type="string" calcext:value-type="string">
            <text:p>PUNTO SERVICE RIVIERA SRL - valida dal 23/09/2015 al 22/09/2017 targhe : RO*031889 sagoma e massa : lungh. 7,690 - largh. 3,970 - alt. 4,00 - kg.10400 lungh. 14,99 - largh. 3,97 - alt. 4,00 - kg.144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49947 del 23/07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181, data istanza 22/07/2015 prot. 49934 del 23/07/2015</text:p>
          </table:table-cell>
          <table:table-cell table:style-name="ce3" office:value-type="string" calcext:value-type="string">
            <text:p>mod 10 macchine agricole operatrici art.268 Reg.104 CDS</text:p>
          </table:table-cell>
          <table:table-cell table:style-name="ce3" office:value-type="string" calcext:value-type="string">
            <text:p>PUNTO SERVICE RIVIERA SRL - valida dal 23/07/2015 al 22/07/2015 trasporto di BARRA PIEGHEVOLE CAPELLO - targhe : AX063J sagoma e massa : lungh. 9,446 - largh. 3,520 - alt. 4,00 - kg.1457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49935 del 23/07/2015, copia doc. identità,copia dich. responsabilità, oneri € 47,20, indennizzo usura € 123,33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183, data istanza 23/07/2015 prot. 49954 del 23/07/2015</text:p>
          </table:table-cell>
          <table:table-cell table:style-name="ce3" office:value-type="string" calcext:value-type="string">
            <text:p>mod 09 trattrici agricole art.268 Reg 104 CDS</text:p>
          </table:table-cell>
          <table:table-cell table:style-name="ce3" office:value-type="string" calcext:value-type="string">
            <text:p>MIOLATO CLAUDIO E LORIS SNC - valida dal 23/07/2015 al 22/07/2017 trasporto di ARATRO TRIVOMERE - ERPICE ROTANTE - RIPUNTATORE - DISCHIERA - targhe : BD995C sagoma e massa : lungh. 8,098 - largh. 3,10 - alt. 4,00 - kg.12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49957 del 23/07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186, data istanza 23/07/2015 prot. 50088 del 23/07/2015</text:p>
          </table:table-cell>
          <table:table-cell table:style-name="ce3" office:value-type="string" calcext:value-type="string">
            <text:p>mod 07 elem. preff. blocchi coils art.13 comma 2 punto B lett. e f g</text:p>
          </table:table-cell>
          <table:table-cell table:style-name="ce3" office:value-type="string" calcext:value-type="string">
            <text:p>TRASPORTI FARESIN SNC - valida dal 03/08/2015 al 02/02/2016 trasporto di COILS E LAMINATI GREZZI - targhe : CD847GR AE63032 AD11650 sagoma e massa : lungh. 25,00 - largh. 2,55 - alt. 4,30 - kg.88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0094 del 23/07/2015, copia doc. identità,copia dich. responsabilità, oneri € 47,20, indennizzo usura € 343,69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089, data istanza 13/07/2015 prot. 47205 del 13/07/2015</text:p>
          </table:table-cell>
          <table:table-cell table:style-name="ce3" office:value-type="string" calcext:value-type="string">
            <text:p>mod 01 viaggio con scorta singolo multiplo art.13 comma 1 lett. b c</text:p>
          </table:table-cell>
          <table:table-cell table:style-name="ce3" office:value-type="string" calcext:value-type="string">
            <text:p>GHETTI TRASPORTI S.R.L. - valida dal 24/07/2015 al 23/10/2015 trasporto di SERBATOIO ANTINCENDIO - numero viaggi 1 - targhe : DL134GH AF07216 sagoma e massa : lungh. 30,00 - largh. 3,50 - alt. 4,64 - kg.38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49844 del 23/07/2015, copia doc. identità,copia dich. responsabilità, oneri € 92,34, indennizzo usura €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3">
            <text:p>Autorizzazione</text:p>
          </table:table-cell>
          <table:table-cell table:style-name="ce3" office:value-type="string" calcext:value-type="string" table:number-columns-spanned="1" table:number-rows-spanned="3">
            <text:p>ID nr.1167, data istanza 21/07/2015 prot. 49334 del 21/07/2015</text:p>
          </table:table-cell>
          <table:table-cell table:style-name="ce3" office:value-type="string" calcext:value-type="string" table:number-columns-spanned="1" table:number-rows-spanned="3">
            <text:p>mod 01 viaggio senza scorta singolo multiplo art.13 comma 1 lett. b c</text:p>
          </table:table-cell>
          <table:table-cell table:style-name="ce3" office:value-type="string" calcext:value-type="string" table:number-columns-spanned="1" table:number-rows-spanned="3">
            <text:p>CRAM AUTOTRASPORTI SRL - valida dal 29/07/2015 al 28/10/2015 trasporto di ZAVORRA PIU' PARTE DI PRESSA - numero viaggi 1 - targhe : CV967XV AH25859 BM299FA AA95882 sagoma e massa : lungh. 20,00 - largh. 3,00 - alt. 4,30 - kg.95000</text:p>
          </table:table-cell>
          <table:table-cell table:style-name="ce5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autor. prot. 49904 del 23/07/2015, copia doc. identità,copia dich. responsabilità, oneri € 92,34, indennizzo usura € 4,40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133, data istanza 15/07/2015 prot. 48018 del 24/07/2015</text:p>
          </table:table-cell>
          <table:table-cell table:style-name="ce3" office:value-type="string" calcext:value-type="string">
            <text:p>mod 01 viaggio con scorta singolo multiplo art.13 comma 1 lett. b c</text:p>
          </table:table-cell>
          <table:table-cell table:style-name="ce3" office:value-type="string" calcext:value-type="string">
            <text:p>OMIS SPA - valida dal 22/07/2015 al 21/01/2016 trasporto di GRU A PONTE CON ACCESSORI - targhe : CK644WX AE91997 BX921PV AE69978 sagoma e massa : lungh. 28,80 - largh. 2,55 - alt. 4,0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0237 del 24/07/2015, copia doc. identità,copia dich. responsabilità, oneri € 92,34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190, data istanza 24/07/2015 prot. 50188 del 24/07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TRASPORTI E SERVIZI MASTROTTO SRL - valida dal 19/08/2015 al 18/08/2016 targhe : CN065NV AC19787 AE94146 AE94147 VI025404 sagoma e massa : lungh. 20,00 - largh. 3,00 - alt. 4,30 - kg.36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0192 del 24/07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187, data istanza 24/07/2015 prot. 50185 del 24/07/2015</text:p>
          </table:table-cell>
          <table:table-cell table:style-name="ce3" office:value-type="string" calcext:value-type="string">
            <text:p>mod 10 macchine agricole operatrici art.268 Reg.104 CDS</text:p>
          </table:table-cell>
          <table:table-cell table:style-name="ce3" office:value-type="string" calcext:value-type="string">
            <text:p>AZIENDA AGRICOLA GIRARDI GIAN NICOLA - valida dal 01/08/2015 al 31/07/2015 targhe : BD000D sagoma e massa : lungh. 5,65 - largh. 3,00 - alt. 3,70 - kg.10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0189 del 24/07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093, data istanza 13/07/2015 prot. 47215 del 13/07/2015</text:p>
          </table:table-cell>
          <table:table-cell table:style-name="ce3" office:value-type="string" calcext:value-type="string">
            <text:p>mod 01 viaggio con scorta singolo multiplo art.13 comma 1 lett. b c</text:p>
          </table:table-cell>
          <table:table-cell table:style-name="ce3" office:value-type="string" calcext:value-type="string">
            <text:p>MARCHESI F.LLI AUTOTRASPORTI - valida dal 20/07/2015 al 19/10/2015 trasporto di CARROPONTE - numero viaggi 1 - targhe : DL402SN AB99595 sagoma e massa : lungh. 31,00 - largh. 2,55 - alt. 4,0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0295 del 24/07/2015, copia doc. identità,copia dich. responsabilità, oneri € 92,34, indennizzo usura €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3">
            <text:p>Autorizzazione</text:p>
          </table:table-cell>
          <table:table-cell table:style-name="ce3" office:value-type="string" calcext:value-type="string" table:number-columns-spanned="1" table:number-rows-spanned="3">
            <text:p>ID nr.980, data istanza 19/06/2015 prot. 41582 del 19/06/2015</text:p>
          </table:table-cell>
          <table:table-cell table:style-name="ce3" office:value-type="string" calcext:value-type="string" table:number-columns-spanned="1" table:number-rows-spanned="3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3">
            <text:p>GHETTI TRASPORTI S.R.L. - valida dal 22/06/2015 al 21/12/2015 trasporto di CISTERNA IN FERRO - numero viaggi 2 - targhe : DC362DL AE23002 sagoma e massa : lungh. 16,74 - largh. 5,10 - alt. 5,65 - kg.73320</text:p>
          </table:table-cell>
          <table:table-cell table:style-name="ce5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autor. prot. 50210 del 24/07/2015, copia doc. identità,copia dich. responsabilità, oneri € 92,34, indennizzo usura € 2,64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12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6">
            <text:p>Autorizzazione</text:p>
          </table:table-cell>
          <table:table-cell table:style-name="ce3" office:value-type="string" calcext:value-type="string" table:number-columns-spanned="1" table:number-rows-spanned="6">
            <text:p>ID nr.1148, data istanza 17/07/2015 prot. 48681 del 17/07/2015</text:p>
          </table:table-cell>
          <table:table-cell table:style-name="ce3" office:value-type="string" calcext:value-type="string" table:number-columns-spanned="1" table:number-rows-spanned="6">
            <text:p>mod 01 viaggio senza scorta singolo multiplo art.13 comma 1 lett. b c</text:p>
          </table:table-cell>
          <table:table-cell table:style-name="ce3" office:value-type="string" calcext:value-type="string" table:number-columns-spanned="1" table:number-rows-spanned="6">
            <text:p>FARESIN TRASPORTI SNC - valida dal 18/08/2015 al 16/02/2016 trasporto di DUE TRAVI IN CAP - targhe : CD847GR AE63032 sagoma e massa : lungh. 25,00 - largh. 2,55 - alt. 4,30 - kg.87150</text:p>
          </table:table-cell>
          <table:table-cell table:style-name="ce5" office:value-type="string" calcext:value-type="string" table:number-columns-spanned="1" table:number-rows-spanned="6">
            <text:p>No</text:p>
          </table:table-cell>
          <table:table-cell table:style-name="ce3" office:value-type="string" calcext:value-type="string" table:number-columns-spanned="1" table:number-rows-spanned="6">
            <text:p>autor. prot. 50197 del 24/07/2015, copia doc. identità,copia dich. responsabilità, oneri € 92,34, indennizzo usura € 42,33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189, data istanza 24/07/2015 prot. 50187 del 24/07/2015</text:p>
          </table:table-cell>
          <table:table-cell table:style-name="ce3" office:value-type="string" calcext:value-type="string">
            <text:p>mod 10 macchine agricole operatrici art.268 Reg.104 CDS</text:p>
          </table:table-cell>
          <table:table-cell table:style-name="ce3" office:value-type="string" calcext:value-type="string">
            <text:p>TURRO GRAZIANO - valida dal 01/08/2015 al 31/07/2017 targhe : AS165G sagoma e massa : lungh. 5,76 - largh. 3,00 - alt. 3,65 - kg.82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0191 del 24/07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188, data istanza 24/07/2015 prot. 50186 del 24/07/2015</text:p>
          </table:table-cell>
          <table:table-cell table:style-name="ce3" office:value-type="string" calcext:value-type="string">
            <text:p>mod 10 macchine agricole operatrici art.268 Reg.104 CDS</text:p>
          </table:table-cell>
          <table:table-cell table:style-name="ce3" office:value-type="string" calcext:value-type="string">
            <text:p>MELLA GIROLAMO E LUCIANO SOCIETA' AGRICOLA - valida dal 01/08/2015 al 31/07/2017 targhe : AS289C sagoma e massa : lungh. 5,65 - largh. 3,00 - alt. 3,70 - kg.10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0190 del 24/07/2015, copia doc. identità,copia dich. responsabilità, oneri € 47,20, indennizzo usura €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2">
            <text:p>Autorizzazione</text:p>
          </table:table-cell>
          <table:table-cell table:style-name="ce3" office:value-type="string" calcext:value-type="string" table:number-columns-spanned="1" table:number-rows-spanned="2">
            <text:p>ID nr.1137, data istanza 16/07/2015 prot. 48141 del 16/07/2015</text:p>
          </table:table-cell>
          <table:table-cell table:style-name="ce3" office:value-type="string" calcext:value-type="string" table:number-columns-spanned="1" table:number-rows-spanned="2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2">
            <text:p>SIMONETTO SRL - valida dal 03/08/2015 al 02/02/2016 trasporto di SERBATOI (2PEZZI) - numero viaggi 3 - targhe : DS584XV AD34034 ET456GY BV582DL sagoma e massa : lungh. 17,57 - largh. 3,80 - alt. 4,40 - kg.37300</text:p>
          </table:table-cell>
          <table:table-cell table:style-name="ce5" office:value-type="string" calcext:value-type="string" table:number-columns-spanned="1" table:number-rows-spanned="2">
            <text:p>No</text:p>
          </table:table-cell>
          <table:table-cell table:style-name="ce3" office:value-type="string" calcext:value-type="string" table:number-columns-spanned="1" table:number-rows-spanned="2">
            <text:p>autor. prot. 50198 del 24/07/2015, copia doc. identità,copia dich. responsabilità, oneri € 92,34, indennizzo usura €</text:p>
          </table:table-cell>
          <table:table-cell table:number-columns-repeated="251"/>
        </table:table-row>
        <table:table-row table:style-name="ro30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160, data istanza 21/07/2015 prot. 50599 del 27/07/2015</text:p>
          </table:table-cell>
          <table:table-cell table:style-name="ce3" office:value-type="string" calcext:value-type="string">
            <text:p>mod 10 macchine agricole operatrici art.268 Reg.104 CDS</text:p>
          </table:table-cell>
          <table:table-cell table:style-name="ce3" office:value-type="string" calcext:value-type="string">
            <text:p>AGRISERVIZI DI COSTAGANNA LUIGI E ALBERTO SNC - valida dal 23/09/2015 al 22/09/2017 trasporto di BARRA MAIS TESTATA SPANNOCCHIATRICE - targhe : AH500T sagoma e massa : lungh. 8,41 - largh. 3,64 - alt. 4,00 - kg.1194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0605 del 27/07/2015, copia doc. identità,copia dich. responsabilità, oneri € 47,20, indennizzo usura €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3">
            <text:p>Autorizzazione</text:p>
          </table:table-cell>
          <table:table-cell table:style-name="ce3" office:value-type="string" calcext:value-type="string" table:number-columns-spanned="1" table:number-rows-spanned="3">
            <text:p>ID nr.1180, data istanza 23/07/2015 prot. 49925 del 23/07/2015</text:p>
          </table:table-cell>
          <table:table-cell table:style-name="ce3" office:value-type="string" calcext:value-type="string" table:number-columns-spanned="1" table:number-rows-spanned="3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3">
            <text:p>SPREAFICO TRASPORTI SAS - valida dal 10/08/2015 al 09/02/2016 trasporto di SKID - numero viaggi 2 - targhe : DA872HS AE50827 CE564GB AE62320 sagoma e massa : lungh. 16,50 - largh. 4,00 - alt. 4,40 - kg.44000</text:p>
          </table:table-cell>
          <table:table-cell table:style-name="ce5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autor. prot. 50502 del 27/07/2015, copia doc. identità,copia dich. responsabilità, oneri € 92,34, indennizzo usura €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23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162, data istanza 21/07/2015 prot. 50631 del 27/07/2015</text:p>
          </table:table-cell>
          <table:table-cell table:style-name="ce3" office:value-type="string" calcext:value-type="string">
            <text:p>mod 09 trattrici agricole art.268 Reg 104 CDS</text:p>
          </table:table-cell>
          <table:table-cell table:style-name="ce3" office:value-type="string" calcext:value-type="string">
            <text:p>AGRISERVIZI DI COSTAGANNA LUIGI E ALBERTO SNC - valida dal 05/11/2015 al 04/11/2017 trasporto di ARATRO TRIVOMERE-ERPICE ROTANTE-LIVELLA INSILATI - targhe : VI028652 sagoma e massa : lungh. 10,01 - largh. 3,20 - alt. 4,00 - kg.627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0633 del 27/07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161, data istanza 21/07/2015 prot. 50614 del 27/07/2015</text:p>
          </table:table-cell>
          <table:table-cell table:style-name="ce3" office:value-type="string" calcext:value-type="string">
            <text:p>mod 09 trattrici agricole art.268 Reg 104 CDS</text:p>
          </table:table-cell>
          <table:table-cell table:style-name="ce3" office:value-type="string" calcext:value-type="string">
            <text:p>AGRISERVIZI DI COSTAGANNA LUIGI E ALBERTO SNC - valida dal 05/11/2015 al 04/11/2017 trasporto di SEMINATRICE-DECESPUGLIATORE-LIVELLA INSILATI - targhe : VI036276 sagoma e massa : lungh. 6,51 - largh. 2,70 - alt. 4,00 - kg.42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0622 del 27/07/2015, copia doc. identità,copia dich. responsabilità, oneri € 47,20, indennizzo usura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163, data istanza 21/07/2015 prot. 50637 del 27/07/2015</text:p>
          </table:table-cell>
          <table:table-cell table:style-name="ce3" office:value-type="string" calcext:value-type="string">
            <text:p>mod 09 trattrici agricole art.268 Reg 104 CDS</text:p>
          </table:table-cell>
          <table:table-cell table:style-name="ce3" office:value-type="string" calcext:value-type="string">
            <text:p>AGRISERVIZI DI COSTAGANNA LUIGI E ALBERTO SNC - valida dal 05/11/2015 al 04/11/2017 trasporto di DECESPUGLIATORE-LIVELLA INSILATI-ARATRO TRIVOMERE-ARATRO BIVOMERE-ERPICE ROTANTE - targhe : VI032099 sagoma e massa : lungh. 9,77 - largh. 3,20 - alt. 4,00 - kg.469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0638 del 27/07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153, data istanza 20/07/2015 prot. 50538 del 27/07/2015</text:p>
          </table:table-cell>
          <table:table-cell table:style-name="ce3" office:value-type="string" calcext:value-type="string">
            <text:p>mod 10 macchine agricole operatrici art.268 Reg.104 CDS</text:p>
          </table:table-cell>
          <table:table-cell table:style-name="ce3" office:value-type="string" calcext:value-type="string">
            <text:p>ZORDAN GIOVANNI - valida dal 08/08/2015 al 07/08/2017 trasporto di BARRA - targhe : VI029677 XA030AVI sagoma e massa : lungh. 11,33 - largh. 4,75 - alt. 4,00 - kg.9380 lungh. 16,50 - largh. 4,75 - alt. 4,00 - kg.1138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0543 del 27/07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154, data istanza 20/07/2015 prot. 50559 del 27/07/2015</text:p>
          </table:table-cell>
          <table:table-cell table:style-name="ce3" office:value-type="string" calcext:value-type="string">
            <text:p>mod 10 macchine agricole operatrici art.268 Reg.104 CDS</text:p>
          </table:table-cell>
          <table:table-cell table:style-name="ce3" office:value-type="string" calcext:value-type="string">
            <text:p>DAL ZOTTO PIERINO - valida dal 19/09/2015 al 18/09/2017 trasporto di BARRA - targhe : RO022640 sagoma e massa : lungh. 12,28 - largh. 4,75 - alt. 4,00 - kg.1003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0561 del 27/07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157, data istanza 21/07/2015 prot. 50568 del 27/07/2015</text:p>
          </table:table-cell>
          <table:table-cell table:style-name="ce3" office:value-type="string" calcext:value-type="string">
            <text:p>mod 10 macchine agricole operatrici art.268 Reg.104 CDS</text:p>
          </table:table-cell>
          <table:table-cell table:style-name="ce3" office:value-type="string" calcext:value-type="string">
            <text:p>AGRISERVIZI DI COSTAGANNA LUIGI E ALBERTO SNC - valida dal 15/08/2015 al 15/12/2015 trasporto di BARRA MAIS 8 FILE RIPIEGHEVOLE - targhe : AJ287B sagoma e massa : lungh. 12,33 - largh. 3,89 - alt. 4,00 - kg.1635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0573 del 27/07/2015, copia doc. identità,copia dich. responsabilità, oneri € 47,20, indennizzo usura € 98,66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152, data istanza 20/07/2015 prot. 48966 del 28/07/2015</text:p>
          </table:table-cell>
          <table:table-cell table:style-name="ce3" office:value-type="string" calcext:value-type="string">
            <text:p>mod 01 viaggio con scorta singolo multiplo art.13 comma 1 lett. b c</text:p>
          </table:table-cell>
          <table:table-cell table:style-name="ce3" office:value-type="string" calcext:value-type="string">
            <text:p>HOLLEMAN SPECIAL TRANSPORT &amp; PROJECT CARGO SRL - valida dal 31/07/2015 al 30/10/2015 trasporto di SERBATOIO - targhe : B-61-HLL B-785-HOL sagoma e massa : lungh. 33,60 - largh. 4,50 - alt. 4,50 - kg.95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1034 del 28/07/2015, copia doc. identità,copia dich. responsabilità, oneri € 92,34, indennizzo usura € 26,28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136, data istanza 15/07/2015 prot. 48027 del 28/07/2015</text:p>
          </table:table-cell>
          <table:table-cell table:style-name="ce3" office:value-type="string" calcext:value-type="string">
            <text:p>mod 01 viaggio con scorta singolo multiplo art.13 comma 1 lett. b c</text:p>
          </table:table-cell>
          <table:table-cell table:style-name="ce3" office:value-type="string" calcext:value-type="string">
            <text:p>G.T.E. TRANSPORT SRL - valida dal 27/07/2015 al 26/10/2015 trasporto di MACCHINARIO IN CASSA - numero viaggi 1 - targhe : DC268WF BZ013075 sagoma e massa : lungh. 17,25 - largh. 3,80 - alt. 4,10 - kg.56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1030 del 28/07/2015, copia doc. identità,copia dich. responsabilità, oneri € 92,34, indennizzo usura € 54,6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5">
            <text:p>Autorizzazione</text:p>
          </table:table-cell>
          <table:table-cell table:style-name="ce3" office:value-type="string" calcext:value-type="string" table:number-columns-spanned="1" table:number-rows-spanned="5">
            <text:p>ID nr.1179, data istanza 23/07/2015 prot. 49924 del 23/07/2015</text:p>
          </table:table-cell>
          <table:table-cell table:style-name="ce3" office:value-type="string" calcext:value-type="string" table:number-columns-spanned="1" table:number-rows-spanned="5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5">
            <text:p>TAROTRANS SNC - valida dal 24/08/2015 al 23/02/2016 trasporto di MACCHINARIO REACH STACKER - numero viaggi 2 - targhe : DW094ZP AE80257 sagoma e massa : lungh. 29,70 - largh. 3,80 - alt. 4,20 - kg.108000</text:p>
          </table:table-cell>
          <table:table-cell table:style-name="ce5" office:value-type="string" calcext:value-type="string" table:number-columns-spanned="1" table:number-rows-spanned="5">
            <text:p>No</text:p>
          </table:table-cell>
          <table:table-cell table:style-name="ce3" office:value-type="string" calcext:value-type="string" table:number-columns-spanned="1" table:number-rows-spanned="5">
            <text:p>autor. prot. 50733 del 28/07/2015, copia doc. identità,copia dich. responsabilità, oneri € 92,34, indennizzo usura € 38,64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2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090, data istanza 13/07/2015 prot. 47209 del 13/07/2015</text:p>
          </table:table-cell>
          <table:table-cell table:style-name="ce3" office:value-type="string" calcext:value-type="string">
            <text:p>mod 01 viaggio con scorta singolo multiplo art.13 comma 1 lett. b c</text:p>
          </table:table-cell>
          <table:table-cell table:style-name="ce3" office:value-type="string" calcext:value-type="string">
            <text:p>BONFANTI ALFIO ANDREA - valida dal 19/07/2015 al 18/10/2015 trasporto di DUE GHIERE E TRE ANELLI METALLICI PIU' ACCESSORI - numero viaggi 1 - targhe : CB486ZB PT007717 AD10368 sagoma e massa : lungh. 16,50 - largh. 5,50 - alt. 4,00 - kg.4385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0929 del 28/07/2015, copia doc. identità,copia dich. responsabilità, oneri € 92,34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199, data istanza 28/07/2015 prot. 50877 del 28/07/2015</text:p>
          </table:table-cell>
          <table:table-cell table:style-name="ce3" office:value-type="string" calcext:value-type="string">
            <text:p>mod 10 macchine agricole operatrici art.268 Reg.104 CDS</text:p>
          </table:table-cell>
          <table:table-cell table:style-name="ce3" office:value-type="string" calcext:value-type="string">
            <text:p>GANASSIN LUIGI - valida dal 02/09/2015 al 01/09/2017 trasporto di BARRA DA TAGLIO MAIS (ENTRO SAGOMA) - targhe : VI040523 sagoma e massa : lungh. 10,22 - largh. 3,31 - alt. 4,00 - kg.1079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0880 del 28/07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171, data istanza 22/07/2015 prot. 50770 del 28/07/2015</text:p>
          </table:table-cell>
          <table:table-cell table:style-name="ce3" office:value-type="string" calcext:value-type="string">
            <text:p>mod 10 macchine agricole operatrici art.268 Reg.104 CDS</text:p>
          </table:table-cell>
          <table:table-cell table:style-name="ce3" office:value-type="string" calcext:value-type="string">
            <text:p>TURCATO COSTANTINO - valida dal 27/07/2015 al 26/07/2017 targhe : AL844D sagoma e massa : lungh. 4,72 - largh. 2,75 - alt. 3,80 - kg.65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0783 del 28/07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209, data istanza 28/07/2015 prot. 51128 del 28/07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LONGHI ATTILIO - valida dal 26/08/2015 al 25/08/2016 targhe : CZ677WC AC39290 AH08287 sagoma e massa : lungh. 20,00 - largh. 3,00 - alt. 4,3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1131 del 28/07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208, data istanza 28/07/2015 prot. 51070 del 28/07/2015</text:p>
          </table:table-cell>
          <table:table-cell table:style-name="ce3" office:value-type="string" calcext:value-type="string">
            <text:p>mod 03 uso speciale autogru art.13 comma 2 punto B lett. a</text:p>
          </table:table-cell>
          <table:table-cell table:style-name="ce3" office:value-type="string" calcext:value-type="string">
            <text:p>ZUCCATO AUTOGRU SRL - valida dal 30/07/2015 al 29/07/2016 targhe : BR012LG sagoma e massa : lungh. 8,80 - largh. 2,55 - alt. 3,80 - kg.33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1073 del 28/07/2015, copia doc. identità,copia dich. responsabilità, oneri € 47,20, indennizzo usura € 259,87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207, data istanza 28/07/2015 prot. 51031 del 28/07/2015</text:p>
          </table:table-cell>
          <table:table-cell table:style-name="ce3" office:value-type="string" calcext:value-type="string">
            <text:p>mod 09 macchine operatrici art.114 CDS</text:p>
          </table:table-cell>
          <table:table-cell table:style-name="ce3" office:value-type="string" calcext:value-type="string">
            <text:p>PULVINI LORENZO EREDI DI PULVINI GRAZIANO E GIUSEPPE SNC - valida dal 29/07/2015 al 28/07/2016 targhe : AJE256 sagoma e massa : lungh. 8,646 - largh. 3,00 - alt. 4,00 - kg.18925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1048 del 28/07/2015, copia doc. identità,copia dich. responsabilità, oneri € 47,20, indennizzo usura € 295,98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206, data istanza 28/07/2015 prot. 51003 del 28/07/2015</text:p>
          </table:table-cell>
          <table:table-cell table:style-name="ce3" office:value-type="string" calcext:value-type="string">
            <text:p>mod 00 mezzi d'opera per trasporto inerti, ghiaia e materiali assimilati edilizia</text:p>
          </table:table-cell>
          <table:table-cell table:style-name="ce3" office:value-type="string" calcext:value-type="string">
            <text:p>SEGANFREDDO GIOVANNI SRL - valida dal al targhe : DH047EZ AE19371 sagoma e massa : lungh. 11,70 - largh. 2,55 - alt. 4,00 - kg.56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1003 del 28/07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205, data istanza 28/07/2015 prot. 50937 del 28/07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IDEAL MONTAGGI DI TOMASI FERNANDO - valida dal 01/08/2015 al 31/07/2016 targhe : DT050LS AF44169 sagoma e massa : lungh. 25,00 - largh. 2,55 - alt. 4,3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0938 del 28/07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191, data istanza 24/07/2015 prot. 50827 del 28/07/2015</text:p>
          </table:table-cell>
          <table:table-cell table:style-name="ce3" office:value-type="string" calcext:value-type="string">
            <text:p>mod 09 trattrici agricole art.268 Reg 104 CDS</text:p>
          </table:table-cell>
          <table:table-cell table:style-name="ce3" office:value-type="string" calcext:value-type="string">
            <text:p>DE BIASI ANTONELLA - valida dal 30/07/2015 al 29/07/2017 trasporto di ARATRO - targhe : BD645A sagoma e massa : lungh. 8,901 - largh. 2,60 - alt. 4,00 - kg.73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0831 del 28/07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175, data istanza 23/07/2015 prot. 50797 del 28/07/2015</text:p>
          </table:table-cell>
          <table:table-cell table:style-name="ce3" office:value-type="string" calcext:value-type="string">
            <text:p>mod 10 macchine agricole operatrici art.268 Reg.104 CDS</text:p>
          </table:table-cell>
          <table:table-cell table:style-name="ce3" office:value-type="string" calcext:value-type="string">
            <text:p>SANDRO DANTE - valida dal 01/08/2015 al 31/12/2015 trasporto di SPANNOCCHIATRICE A 6 FILE MAIS-BARRA FALCIANTE CEREALI - targhe : AX826H sagoma e massa : lungh. 10,44 - largh. 3,20 - alt. 4,00 - kg.1457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0800 del 28/07/2015, copia doc. identità,copia dich. responsabilità, oneri € 47,20, indennizzo usura € 123,33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165, data istanza 21/07/2015 prot. 49295 del 28/07/2015</text:p>
          </table:table-cell>
          <table:table-cell table:style-name="ce3" office:value-type="string" calcext:value-type="string">
            <text:p>mod 01 viaggio con scorta singolo multiplo art.13 comma 1 lett. b c</text:p>
          </table:table-cell>
          <table:table-cell table:style-name="ce3" office:value-type="string" calcext:value-type="string">
            <text:p>FOLTRAN SRL - valida dal 04/08/2015 al 03/02/2016 trasporto di MACCHINARIO E ACCESSORI - targhe : DK157LR MI126300 sagoma e massa : lungh. 16,50 - largh. 3,40 - alt. 4,0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0753 del 28/07/2015, copia doc. identità,copia dich. responsabilità, oneri € 92,34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201, data istanza 28/07/2015 prot. 50901 del 28/07/2015</text:p>
          </table:table-cell>
          <table:table-cell table:style-name="ce3" office:value-type="string" calcext:value-type="string">
            <text:p>mod 10 macchine agricole operatrici art.268 Reg.104 CDS</text:p>
          </table:table-cell>
          <table:table-cell table:style-name="ce3" office:value-type="string" calcext:value-type="string">
            <text:p>ECO GREEN SRL - valida dal 01/08/2015 al 31/07/2017 targhe : BM584G sagoma e massa : lungh. 4,522 - largh. 2,812 - alt. 3,82 - kg.855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0902 del 28/07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198, data istanza 28/07/2015 prot. 50859 del 28/07/2015</text:p>
          </table:table-cell>
          <table:table-cell table:style-name="ce3" office:value-type="string" calcext:value-type="string">
            <text:p>mod 10 macchine agricole operatrici art.268 Reg.104 CDS</text:p>
          </table:table-cell>
          <table:table-cell table:style-name="ce3" office:value-type="string" calcext:value-type="string">
            <text:p>TECNOLOGIE IN VITICOLTURA DI RONCOLATO MIRCO E ADRIANO E C. S.S. - valida dal 01/09/2015 al 31/08/2017 targhe : BD062D sagoma e massa : lungh. 6,31 - largh. 2,99 - alt. 4,00 - kg.105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0861 del 28/07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177, data istanza 23/07/2015 prot. 50816 del 28/07/2015</text:p>
          </table:table-cell>
          <table:table-cell table:style-name="ce3" office:value-type="string" calcext:value-type="string">
            <text:p>mod 09 trattrici agricole art.268 Reg 104 CDS</text:p>
          </table:table-cell>
          <table:table-cell table:style-name="ce3" office:value-type="string" calcext:value-type="string">
            <text:p>MENEGUZZO ANTONIO E STEFANO - valida dal 30/07/2015 al 29/07/2017 trasporto di RIPIANTATORE PEGORARO - targhe : AH976T sagoma e massa : lungh. 7,46 - largh. 3,12 - alt. 4,00 - kg.813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0820 del 28/07/2015, copia doc. identità,copia dich. responsabilità, oneri € 47,20, indennizzo usura €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11">
            <text:p>Autorizzazione</text:p>
          </table:table-cell>
          <table:table-cell table:style-name="ce3" office:value-type="string" calcext:value-type="string" table:number-columns-spanned="1" table:number-rows-spanned="11">
            <text:p>ID nr.1150, data istanza 20/07/2015 prot. 488684 del 20/07/2015</text:p>
          </table:table-cell>
          <table:table-cell table:style-name="ce3" office:value-type="string" calcext:value-type="string" table:number-columns-spanned="1" table:number-rows-spanned="11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11">
            <text:p>TECNO TRASPORTI SRL - valida dal 27/07/2015 al 26/01/2016 trasporto di ANELLI INDUSTRIALI - numero viaggi 5 - targhe : EN834XK AA41997 sagoma e massa : lungh. 16,50 - largh. 5,50 - alt. 4,00 - kg.40175</text:p>
          </table:table-cell>
          <table:table-cell table:style-name="ce5" office:value-type="string" calcext:value-type="string" table:number-columns-spanned="1" table:number-rows-spanned="11">
            <text:p>No</text:p>
          </table:table-cell>
          <table:table-cell table:style-name="ce3" office:value-type="string" calcext:value-type="string" table:number-columns-spanned="1" table:number-rows-spanned="11">
            <text:p>autor. prot. 50720 del 28/07/2015, copia doc. identità,copia dich. responsabilità, oneri € 90,00, indennizzo usura € 2,34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2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166, data istanza 21/07/2015 prot. 50755 del 28/07/2015</text:p>
          </table:table-cell>
          <table:table-cell table:style-name="ce3" office:value-type="string" calcext:value-type="string">
            <text:p>mod 09 trattrici agricole art.268 Reg 104 CDS</text:p>
          </table:table-cell>
          <table:table-cell table:style-name="ce3" office:value-type="string" calcext:value-type="string">
            <text:p>AGRISERVIZI DI COSTAGANNA LUIGI E ALBERTO SNC - valida dal 23/09/2015 al 22/09/2017 trasporto di ARATRO QUADRIVOMERE-ARATRO TRIVOMERE-ERPICE ROTANTE-LIVELLA PER USO AGRICOLO - targhe : AA405Z sagoma e massa : lungh. 11,77 - largh. 3,20 - alt. 4,00 - kg.757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0759 del 28/07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217, data istanza 29/07/2015 prot. 51361 del 29/07/2015</text:p>
          </table:table-cell>
          <table:table-cell table:style-name="ce3" office:value-type="string" calcext:value-type="string">
            <text:p>mod 10 macchine agricole operatrici art.268 Reg.104 CDS</text:p>
          </table:table-cell>
          <table:table-cell table:style-name="ce3" office:value-type="string" calcext:value-type="string">
            <text:p>DE GUIO DANIELA - valida dal 23/08/2015 al 22/08/2017 targhe : AJ334T sagoma e massa : lungh. 5,76 - largh. 3,00 - alt. 4,00 - kg.816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1364 del 29/07/2015, copia doc. identità,copia dich. responsabilità, oneri € 47,20, indennizzo usura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213, data istanza 29/07/2015 prot. 51424 del 29/07/2015</text:p>
          </table:table-cell>
          <table:table-cell table:style-name="ce3" office:value-type="string" calcext:value-type="string">
            <text:p>mod 09 trattrici agricole art.268 Reg 104 CDS</text:p>
          </table:table-cell>
          <table:table-cell table:style-name="ce3" office:value-type="string" calcext:value-type="string">
            <text:p>POSTUMIA SOCIETA' AGRICOLA SNC DI CAODURO ERMENEGILDO E C. - valida dal 03/08/2015 al 02/08/2017 trasporto di ESTIRPATORE-LIVELLA USO AGRICOLO NO SGOMBRANEVE - targhe : AW261N sagoma e massa : lungh. 8,95 - largh. 2,90 - alt. 4,00 - kg.892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1430 del 29/07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212, data istanza 29/07/2015 prot. 51304 del 29/07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TRA-DE SNC DI SPEROTTO LUIGI &amp; C. - valida dal 04/09/2015 al 03/09/2016 targhe : EG120WY AD11689 AE94150 AD79640 AD11569 AC20601 sagoma e massa : lungh. 20,00 - largh. 3,00 - alt. 4,3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1305 del 29/07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211, data istanza 29/07/2015 prot. 51288 del 29/07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ROMAN AUTOTRASPORTI SNC - valida dal 04/09/2015 al 03/09/2016 targhe : CX992DJ AD64796 sagoma e massa : lungh. 20,00 - largh. 3,00 - alt. 4,3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1289 del 29/07/2015, copia doc. identità,copia dich. responsabilità, oneri € 47,20, indennizzo usura €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7">
            <text:p>Autorizzazione</text:p>
          </table:table-cell>
          <table:table-cell table:style-name="ce3" office:value-type="string" calcext:value-type="string" table:number-columns-spanned="1" table:number-rows-spanned="7">
            <text:p>ID nr.1172, data istanza 22/07/2015 prot. 49677 del 22/07/2015</text:p>
          </table:table-cell>
          <table:table-cell table:style-name="ce3" office:value-type="string" calcext:value-type="string" table:number-columns-spanned="1" table:number-rows-spanned="7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7">
            <text:p>MARIANI TRASPORTI - valida dal 03/08/2015 al 02/11/2015 trasporto di TRIVELLA CINGOLATA - numero viaggi 1 - targhe : CZ596GG AC75950 sagoma e massa : lungh. 18,50 - largh. 3,50 - alt. 4,40 - kg.91000</text:p>
          </table:table-cell>
          <table:table-cell table:style-name="ce5" office:value-type="string" calcext:value-type="string" table:number-columns-spanned="1" table:number-rows-spanned="7">
            <text:p>No</text:p>
          </table:table-cell>
          <table:table-cell table:style-name="ce3" office:value-type="string" calcext:value-type="string" table:number-columns-spanned="1" table:number-rows-spanned="7">
            <text:p>autor. prot. 51222 del 29/07/2015, copia doc. identità,copia dich. responsabilità, oneri € 92,34, indennizzo usura € 10,00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220, data istanza 29/07/2015 prot. 51385 del 29/07/2015</text:p>
          </table:table-cell>
          <table:table-cell table:style-name="ce3" office:value-type="string" calcext:value-type="string">
            <text:p>mod 10 macchine agricole operatrici art.268 Reg.104 CDS</text:p>
          </table:table-cell>
          <table:table-cell table:style-name="ce3" office:value-type="string" calcext:value-type="string">
            <text:p>DE GUIO DANIELA - valida dal 07/08/2015 al 06/11/2015 targhe : AK283S sagoma e massa : lungh. 12,40 - largh. 3,16 - alt. 4,00 - kg.192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1387 del 29/07/2015, copia doc. identità,copia dich. responsabilità, oneri € 47,20, indennizzo usura € 74,0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218, data istanza 29/07/2015 prot. 51341 del 29/07/2015</text:p>
          </table:table-cell>
          <table:table-cell table:style-name="ce3" office:value-type="string" calcext:value-type="string">
            <text:p>mod 10 macchine agricole operatrici art.268 Reg.104 CDS</text:p>
          </table:table-cell>
          <table:table-cell table:style-name="ce3" office:value-type="string" calcext:value-type="string">
            <text:p>DE GUIO DANIELA - valida dal 31/07/2015 al 30/10/2015 targhe : BD095D sagoma e massa : lungh. 13,40 - largh. 3,05 - alt. 4,00 - kg.295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1368 del 29/07/2015, copia doc. identità,copia dich. responsabilità, oneri € 47,20, indennizzo usura € 129,55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214, data istanza 29/07/2015 prot. 51323 del 29/07/2015</text:p>
          </table:table-cell>
          <table:table-cell table:style-name="ce3" office:value-type="string" calcext:value-type="string">
            <text:p>mod 09 trattrici agricole art.268 Reg 104 CDS</text:p>
          </table:table-cell>
          <table:table-cell table:style-name="ce3" office:value-type="string" calcext:value-type="string">
            <text:p>CLAAS AGRICOLTURA SRL - valida dal 08/08/2015 al 07/08/2016 trasporto di ATTREZZATURA AGRICOLA - targhe : BJ788M sagoma e massa : lungh. 8,00 - largh. 3,199 - alt. 4,00 - kg.18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1327 del 29/07/2015, copia doc. identità,copia dich. responsabilità, oneri € 47,20, indennizzo usura € 295,98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215, data istanza 29/07/2015 prot. 51344 del 29/07/2015</text:p>
          </table:table-cell>
          <table:table-cell table:style-name="ce3" office:value-type="string" calcext:value-type="string">
            <text:p>mod 10 macchine agricole operatrici art.268 Reg.104 CDS</text:p>
          </table:table-cell>
          <table:table-cell table:style-name="ce3" office:value-type="string" calcext:value-type="string">
            <text:p>AZ. AGR. MIRANDOLA ANGIOLINO - valida dal 26/08/2015 al 25/08/2017 targhe : AZ572N sagoma e massa : lungh. 6,04 - largh. 3,00 - alt. 3,40 - kg.73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1350 del 29/07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210, data istanza 29/07/2015 prot. 51270 del 29/07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ZUCCATO AUTOGRU SRL - valida dal 02/08/2015 al 01/08/2016 targhe : EL564TG AH11488 sagoma e massa : lungh. 20,00 - largh. 3,00 - alt. 4,3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1272 del 29/07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151, data istanza 20/07/2015 prot. 48963 del 30/07/2015</text:p>
          </table:table-cell>
          <table:table-cell table:style-name="ce3" office:value-type="string" calcext:value-type="string">
            <text:p>mod 01 viaggio con scorta singolo multiplo art.13 comma 1 lett. b c</text:p>
          </table:table-cell>
          <table:table-cell table:style-name="ce3" office:value-type="string" calcext:value-type="string">
            <text:p>EDILTRANS SRL - valida dal 03/08/2015 al 02/11/2015 trasporto di STRUTTURA IN FERRO - numero viaggi 1 - targhe : EM160EH VI020260 sagoma e massa : lungh. 16,40 - largh. 3,80 - alt. 4,00 - kg.895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1647 del 30/07/2015, copia doc. identità,copia dich. responsabilità, oneri € 92,34, indennizzo usura € 84,75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228, data istanza 30/07/2015 prot. 51661 del 30/07/2015</text:p>
          </table:table-cell>
          <table:table-cell table:style-name="ce3" office:value-type="string" calcext:value-type="string">
            <text:p>mod 10 macchine agricole operatrici art.268 Reg.104 CDS</text:p>
          </table:table-cell>
          <table:table-cell table:style-name="ce3" office:value-type="string" calcext:value-type="string">
            <text:p>COOPSEMENTI COOPERATIVA AGRICOLA FRA PRODUTTORI S.C.A.R.L. - valida dal 03/08/2015 al 02/08/2017 targhe : AH597T sagoma e massa : lungh. 5,40 - largh. 3,00 - alt. 4,00 - kg.53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1662 del 30/07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229, data istanza 30/07/2015 prot. 51666 del 30/07/2015</text:p>
          </table:table-cell>
          <table:table-cell table:style-name="ce3" office:value-type="string" calcext:value-type="string">
            <text:p>mod 10 macchine agricole operatrici art.268 Reg.104 CDS</text:p>
          </table:table-cell>
          <table:table-cell table:style-name="ce3" office:value-type="string" calcext:value-type="string">
            <text:p>AZIENDA AGRICOLA POLESE ANNA - valida dal 01/09/2015 al 31/08/2017 targhe : PN*020122 sagoma e massa : lungh. 7.76 - largh. 3,29 - alt. 4,00 - kg.8600 lungh. 14,85 - largh. 3,29 - alt. 4,00 - kg.106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1667 del 30/07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239, data istanza 30/07/2015 prot. 51821 del 30/07/2015</text:p>
          </table:table-cell>
          <table:table-cell table:style-name="ce3" office:value-type="string" calcext:value-type="string">
            <text:p>mod 04 trasporto macchine operatrici art.13 comma 2 punto B lett. b</text:p>
          </table:table-cell>
          <table:table-cell table:style-name="ce3" office:value-type="string" calcext:value-type="string">
            <text:p>L.M. LENZI TRASPORTI SRL - valida dal 07/08/2015 al 06/08/2016 targhe : EW938HL XA194AJ sagoma e massa : lungh. 20,00 - largh. 3,00 - alt. 4,30 - kg.60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1822 del 30/07/2015, copia doc. identità,copia dich. responsabilità, oneri € 47,20, indennizzo usura € 89,98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236, data istanza 30/07/2015 prot. 51749 del 30/07/2015</text:p>
          </table:table-cell>
          <table:table-cell table:style-name="ce3" office:value-type="string" calcext:value-type="string">
            <text:p>mod 10 macchine agricole operatrici art.268 Reg.104 CDS</text:p>
          </table:table-cell>
          <table:table-cell table:style-name="ce3" office:value-type="string" calcext:value-type="string">
            <text:p>F.LLI DE ROSSI S.A.S. di DE ROSSI SIMONE &amp; C. - valida dal 03/08/2015 al 02/12/2015 trasporto di TESTATA MAIS PIEGHEVOLE - targhe : BK189B sagoma e massa : lungh. 10,47 - largh. 3,46 - alt. 4,00 - kg.21800 lungh. 16,50 - largh. 3,46 - alt. 4,00 - kg.223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1750 del 30/07/2015, copia doc. identità,copia dich. responsabilità, oneri € 47,20, indennizzo usura € 172,74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233, data istanza 30/07/2015 prot. 51703 del 30/07/2015</text:p>
          </table:table-cell>
          <table:table-cell table:style-name="ce3" office:value-type="string" calcext:value-type="string">
            <text:p>mod 10 macchine agricole operatrici art.268 Reg.104 CDS</text:p>
          </table:table-cell>
          <table:table-cell table:style-name="ce3" office:value-type="string" calcext:value-type="string">
            <text:p>FABRIS GIORGIO - valida dal 07/08/2015 al 06/08/2017 targhe : AH775T sagoma e massa : lungh. 7,41 - largh. 3,50 - alt. 4,00 - kg.8800 lungh. 15,19 - largh. 3,50 - alt. 4,00 - kg.126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1704 del 30/07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232, data istanza 30/07/2015 prot. 51696 del 30/07/2015</text:p>
          </table:table-cell>
          <table:table-cell table:style-name="ce3" office:value-type="string" calcext:value-type="string">
            <text:p>mod 10 macchine agricole operatrici art.268 Reg.104 CDS</text:p>
          </table:table-cell>
          <table:table-cell table:style-name="ce3" office:value-type="string" calcext:value-type="string">
            <text:p>FABRIS GIORGIO - valida dal 01/08/2015 al 31/12/2015 targhe : BD098D sagoma e massa : lungh. 10,600 - largh. 3,49 - alt. 4,00 - kg.20000 lungh. 16,500 - largh. 3,49 - alt. 4,00 - kg.203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1697 del 30/07/2015, copia doc. identità,copia dich. responsabilità, oneri € 47,20, indennizzo usura € 123,33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138, data istanza 16/07/2015 prot. 48283 del 16/07/2015</text:p>
          </table:table-cell>
          <table:table-cell table:style-name="ce3" office:value-type="string" calcext:value-type="string">
            <text:p>mod 01 viaggio con scorta singolo multiplo art.13 comma 1 lett. b c</text:p>
          </table:table-cell>
          <table:table-cell table:style-name="ce3" office:value-type="string" calcext:value-type="string">
            <text:p>ZWAAR TRANSPORT TWENTE B.V. - valida dal 21/07/2015 al 20/01/2016 trasporto di MACCHINARIO PER LAVAGGIO - numero viaggi 2 - targhe : 81BFV6 ON18TF sagoma e massa : lungh. 22,00 - largh. 3,30 - alt. 4,30 - kg.49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1648 del 30/07/2015, copia doc. identità,copia dich. responsabilità, oneri € 92,34, indennizzo usura € 8,4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238, data istanza 30/07/2015 prot. 51811 del 30/07/2015</text:p>
          </table:table-cell>
          <table:table-cell table:style-name="ce3" office:value-type="string" calcext:value-type="string">
            <text:p>mod 10 macchine agricole operatrici art.268 Reg.104 CDS</text:p>
          </table:table-cell>
          <table:table-cell table:style-name="ce3" office:value-type="string" calcext:value-type="string">
            <text:p>SERGIO BASSAN UNIPERSONALE SRL - valida dal 03/08/2015 al 09/07/2016 targhe : X134252 sagoma e massa : lungh. 12,00 - largh. 3,80 - alt. 4,00 - kg.1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1813 del 30/07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234, data istanza 30/07/2015 prot. 51724 del 30/07/2015</text:p>
          </table:table-cell>
          <table:table-cell table:style-name="ce3" office:value-type="string" calcext:value-type="string">
            <text:p>mod 10 macchine agricole operatrici art.268 Reg.104 CDS</text:p>
          </table:table-cell>
          <table:table-cell table:style-name="ce3" office:value-type="string" calcext:value-type="string">
            <text:p>F.LLI DE ROSSI S.A.S. - valida dal 03/08/2015 al 02/12/2015 trasporto di BARRA MAIS RIPIEGHEVOLE - targhe : BC288W sagoma e massa : lungh. 11,842 - largh. 3,984 - alt. 4,00 - kg.20000 lungh. 16,50 - largh. 3,984 - alt. 4,00 - kg.1925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1726 del 30/07/2015, copia doc. identità,copia dich. responsabilità, oneri € 47,20, indennizzo usura € 98,66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235, data istanza 30/07/2015 prot. 51739 del 30/07/2015</text:p>
          </table:table-cell>
          <table:table-cell table:style-name="ce3" office:value-type="string" calcext:value-type="string">
            <text:p>mod 10 macchine agricole operatrici art.268 Reg.104 CDS</text:p>
          </table:table-cell>
          <table:table-cell table:style-name="ce3" office:value-type="string" calcext:value-type="string">
            <text:p>F.LLI DE ROSSI S.A.S. di DE ROSSI SIMONE &amp; C. - valida dal 03/08/2015 al 02/08/2017 trasporto di PALA POSTERIORE USO AGRICOLO (NO SGOMBRANEVE) - targhe : AM834X sagoma e massa : lungh. 6,50 - largh. 2,74 - alt. 4,00 - kg.104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1741 del 30/07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230, data istanza 30/07/2015 prot. 51673 del 30/07/2015</text:p>
          </table:table-cell>
          <table:table-cell table:style-name="ce3" office:value-type="string" calcext:value-type="string">
            <text:p>mod 10 macchine agricole operatrici art.268 Reg.104 CDS</text:p>
          </table:table-cell>
          <table:table-cell table:style-name="ce3" office:value-type="string" calcext:value-type="string">
            <text:p>FABRIS GIORGIO - valida dal 29/08/2015 al 28/08/2017 targhe : AH685T sagoma e massa : lungh. 6,43 - largh. 3,30 - alt. 4,00 - kg.1245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1673 del 30/07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227, data istanza 30/07/2015 prot. 51656 del 30/07/2015</text:p>
          </table:table-cell>
          <table:table-cell table:style-name="ce3" office:value-type="string" calcext:value-type="string">
            <text:p>mod 10 macchine agricole operatrici art.268 Reg.104 CDS</text:p>
          </table:table-cell>
          <table:table-cell table:style-name="ce3" office:value-type="string" calcext:value-type="string">
            <text:p>COOPSEMENTI COOPERATIVA AGRICOLA FRA PRODUTTORI S.C.A.R.L. - valida dal al targhe : AH628T sagoma e massa : lungh. 5,60 - largh. 3,00 - alt. 4,00 - kg.64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1658 del 30/07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231, data istanza 30/07/2015 prot. 51689 del 30/07/2015</text:p>
          </table:table-cell>
          <table:table-cell table:style-name="ce3" office:value-type="string" calcext:value-type="string">
            <text:p>mod 10 macchine agricole operatrici art.268 Reg.104 CDS</text:p>
          </table:table-cell>
          <table:table-cell table:style-name="ce3" office:value-type="string" calcext:value-type="string">
            <text:p>FABRIS GIORGIO - valida dal 08/08/2015 al 07/08/2017 targhe : AH553T sagoma e massa : lungh. 8,71 - largh. 3,31 - alt. 4,00 - kg.1257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1690 del 30/07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237, data istanza 30/07/2015 prot. 51802 del 30/07/2015</text:p>
          </table:table-cell>
          <table:table-cell table:style-name="ce3" office:value-type="string" calcext:value-type="string">
            <text:p>mod 10 macchine agricole operatrici art.268 Reg.104 CDS</text:p>
          </table:table-cell>
          <table:table-cell table:style-name="ce3" office:value-type="string" calcext:value-type="string">
            <text:p>SERGIO BASSAN UNIPERSONALE SRL - valida dal 01/09/2015 al 31/12/2015 trasporto di BARRA RIPEGHEVOLE - targhe : BM552Y sagoma e massa : lungh. 10,985 - largh. 3,758 - alt. 4,00 - kg.18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1804 del 30/07/2015, copia doc. identità,copia dich. responsabilità, oneri € 47,20, indennizzo usura € 98,66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242, data istanza 31/07/2015 prot. 51887 del 31/07/2015</text:p>
          </table:table-cell>
          <table:table-cell table:style-name="ce3" office:value-type="string" calcext:value-type="string">
            <text:p>mod 10 macchine agricole operatrici art.268 Reg.104 CDS</text:p>
          </table:table-cell>
          <table:table-cell table:style-name="ce3" office:value-type="string" calcext:value-type="string">
            <text:p>SERGIO BASSAN UNIPERSONALE SRL - valida dal 10/08/2015 al 09/12/2015 trasporto di BARRA DA MAIS RIPIEGHEVOLE MONTATA + TRINCIAPAGLIA - targhe : sagoma e massa : lungh. 10,960 - largh. 3,80 - alt. 4,00 - kg.15760 lungh. 15,830 - largh. 3,80 - alt. 4,00 - kg.1665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1889 del 31/07/2015, copia doc. identità,copia dich. responsabilità, oneri € 47,20, indennizzo usura € 98,66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243, data istanza 31/07/2015 prot. 51932 del 31/07/2015</text:p>
          </table:table-cell>
          <table:table-cell table:style-name="ce3" office:value-type="string" calcext:value-type="string">
            <text:p>mod 10 macchine agricole operatrici art.268 Reg.104 CDS</text:p>
          </table:table-cell>
          <table:table-cell table:style-name="ce3" office:value-type="string" calcext:value-type="string">
            <text:p>LAVORI AGRICOLI CARRETTA DI SAVIO MARIA ROSA &amp; C SNC - valida dal 03/08/2015 al 02/08/2017 trasporto di TESTATA MAIS PIEGHEVOLE - targhe : AJ886B sagoma e massa : lungh. 8,71 - largh. 3,51 - alt. 3,90 - kg.188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1983 del 31/07/2015, copia doc. identità,copia dich. responsabilità, oneri € 47,20, indennizzo usura € 207,19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246, data istanza 31/07/2015 prot. 52009 del 31/07/2015</text:p>
          </table:table-cell>
          <table:table-cell table:style-name="ce3" office:value-type="string" calcext:value-type="string">
            <text:p>mod 10 macchine agricole operatrici art.268 Reg.104 CDS</text:p>
          </table:table-cell>
          <table:table-cell table:style-name="ce3" office:value-type="string" calcext:value-type="string">
            <text:p>LAZZARI GIUSEPPE - valida dal 03/08/2015 al 02/12/2015 targhe : BM561Y sagoma e massa : lungh. 9,090 - largh. 3,800 - alt. 3990 - kg.2451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2016 del 31/07/2015, copia doc. identità,copia dich. responsabilità, oneri € 47,20, indennizzo usura € 172,74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245, data istanza 31/07/2015 prot. 51995 del 31/07/2015</text:p>
          </table:table-cell>
          <table:table-cell table:style-name="ce3" office:value-type="string" calcext:value-type="string">
            <text:p>mod 10 macchine agricole operatrici art.268 Reg.104 CDS</text:p>
          </table:table-cell>
          <table:table-cell table:style-name="ce3" office:value-type="string" calcext:value-type="string">
            <text:p>F.LLI DE ROSSI S.A.S. di DE ROSSI SIMONE &amp; C. - valida dal 03/08/2015 al 02/08/2017 trasporto di BARRA MAIS RIPIEGHEVOLE - targhe : AR196L sagoma e massa : lungh. 9,00 - largh. 3,30 - alt. 4 - kg.1245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1997 del 31/07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241, data istanza 31/07/2015 prot. 51888 del 31/07/2015</text:p>
          </table:table-cell>
          <table:table-cell table:style-name="ce3" office:value-type="string" calcext:value-type="string">
            <text:p>mod 10 macchine agricole operatrici art.268 Reg.104 CDS</text:p>
          </table:table-cell>
          <table:table-cell table:style-name="ce3" office:value-type="string" calcext:value-type="string">
            <text:p>PERTILE STEFANO - valida dal 15/08/2015 al 14/12/2015 targhe : BM558Y sagoma e massa : lungh. 11,30 - largh. 3,80 - alt. 4,00 - kg.24,52 lungh. 16,50 - largh. 3,80 - alt. 4,00 - kg.27,51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1891 del 31/07/2015, copia doc. identità,copia dich. responsabilità, oneri € 47,20, indennizzo usura € 172,74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240, data istanza 31/07/2015 prot. 51882 del 31/07/2015</text:p>
          </table:table-cell>
          <table:table-cell table:style-name="ce3" office:value-type="string" calcext:value-type="string">
            <text:p>mod 10 macchine agricole operatrici art.268 Reg.104 CDS</text:p>
          </table:table-cell>
          <table:table-cell table:style-name="ce3" office:value-type="string" calcext:value-type="string">
            <text:p>CAPPOZZO ENRICO - valida dal 09/08/2015 al 08/08/2017 targhe : BD090D sagoma e massa : lungh. 5,78 - largh. 3,00 - alt. 3,76 - kg.1039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1884 del 31/07/2015, copia doc. identità,copia dich. responsabilità, oneri € 47,20, indennizzo usura €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3">
            <text:p>Autorizzazione</text:p>
          </table:table-cell>
          <table:table-cell table:style-name="ce3" office:value-type="string" calcext:value-type="string" table:number-columns-spanned="1" table:number-rows-spanned="3">
            <text:p>ID nr.1222, data istanza 30/07/2015 prot. 51560 del 30/07/2015</text:p>
          </table:table-cell>
          <table:table-cell table:style-name="ce3" office:value-type="string" calcext:value-type="string" table:number-columns-spanned="1" table:number-rows-spanned="3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3">
            <text:p>GRUBER LOGISTICS SRL - valida dal 17/08/2015 al 16/11/2015 trasporto di AUTOCLAVE - numero viaggi 1 - targhe : B57GRU SI-GL1150 sagoma e massa : lungh. 18,50 - largh. 3,60 - alt. 4,45 - kg.44000</text:p>
          </table:table-cell>
          <table:table-cell table:style-name="ce5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autor. prot. 51902 del 31/07/2015, copia doc. identità,copia dich. responsabilità, oneri € 92,34, indennizzo usura €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253, data istanza 04/08/2015 prot. 52930 del 04/08/2015</text:p>
          </table:table-cell>
          <table:table-cell table:style-name="ce3" office:value-type="string" calcext:value-type="string">
            <text:p>mod 09 trattrici agricole art.268 Reg 104 CDS</text:p>
          </table:table-cell>
          <table:table-cell table:style-name="ce3" office:value-type="string" calcext:value-type="string">
            <text:p>PERON FLAVIO, PAOLO E MAURIZIO SOCIETA' AGRICOLA S.S. - valida dal 10/08/2015 al 09/08/2017 trasporto di GIOSTRA-GIRELLO-ROTANTE-STRIGLIATORE-FRESA - targhe : VI038280 sagoma e massa : lungh. 7,41 - largh. 4,30 - alt. 4,00 - kg.386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2938 del 04/08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225, data istanza 30/07/2015 prot. 52877 del 04/08/2015</text:p>
          </table:table-cell>
          <table:table-cell table:style-name="ce3" office:value-type="string" calcext:value-type="string">
            <text:p>mod 09 trattrici agricole art.268 Reg 104 CDS</text:p>
          </table:table-cell>
          <table:table-cell table:style-name="ce3" office:value-type="string" calcext:value-type="string">
            <text:p>AGROMECCANICA SERVICE SRL - valida dal 05/08/2015 al 04/08/2017 trasporto di ARATRO QUADRIVOMERE-ARATRO TRIVOMERE-ESTIRPATORE - targhe : AT638L sagoma e massa : lungh. 7,25 - largh. 3,20 - alt. 4,00 - kg.892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2880 del 04/08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223, data istanza 30/07/2015 prot. 52782 del 04/08/2015</text:p>
          </table:table-cell>
          <table:table-cell table:style-name="ce3" office:value-type="string" calcext:value-type="string">
            <text:p>mod 09 trattrici agricole art.268 Reg 104 CDS</text:p>
          </table:table-cell>
          <table:table-cell table:style-name="ce3" office:value-type="string" calcext:value-type="string">
            <text:p>AGROMECCANICA SERVICE SRL - valida dal 05/08/2015 al 04/08/2017 trasporto di ARATRO QUADRIVOMERE-ARATRO TRIVOMERE-ESTIRPATORE - targhe : AT672L sagoma e massa : lungh. 12,50 - largh. 3,20 - alt. 4,00 - kg.875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2786 del 04/08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257, data istanza 04/08/2015 prot. 52712 del 04/08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OMIS SPA - valida dal 24/08/2015 al 23/08/2016 targhe : BX921PV AE69978 AE91997 AE90413 sagoma e massa : lungh. 25,00 - largh. 2,55 - alt. 4,3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2714 del 04/08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216, data istanza 29/07/2015 prot. 52721 del 04/08/2015</text:p>
          </table:table-cell>
          <table:table-cell table:style-name="ce3" office:value-type="string" calcext:value-type="string">
            <text:p>mod 09 trattrici agricole art.268 Reg 104 CDS</text:p>
          </table:table-cell>
          <table:table-cell table:style-name="ce3" office:value-type="string" calcext:value-type="string">
            <text:p>GUGLIELMI MICHELE - valida dal 10/08/2015 al 09/08/2017 trasporto di ERPICE ROTANTE-RIPUNTATORE - targhe : AJ925S sagoma e massa : lungh. 7,187 - largh. 3,20 - alt. 4,00 - kg.6500 lungh. 11,307 - largh. 3,10 - alt. 4,00 - kg.105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2727 del 04/08/2015, copia doc. identità,copia dich. responsabilità, oneri € 47,20, indennizzo usura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204, data istanza 28/07/2015 prot. 52664 del 04/08/2015</text:p>
          </table:table-cell>
          <table:table-cell table:style-name="ce3" office:value-type="string" calcext:value-type="string">
            <text:p>mod 10 macchine agricole operatrici art.268 Reg.104 CDS</text:p>
          </table:table-cell>
          <table:table-cell table:style-name="ce3" office:value-type="string" calcext:value-type="string">
            <text:p>F.LLI GANASSIN SNC DI GANASSIN ROBERTO &amp; DOMENICO - valida dal 15/08/2015 al 14/12/2015 trasporto di BARRA RIPIEGHEVOLE - targhe : BJ001K sagoma e massa : lungh. 11,87 - largh. 4,203 - alt. 4,00 - kg.21400 lungh. 14,6 - largh. 4,203 - alt. 4,00 - kg.2375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2665 del 04/08/2015, copia doc. identità,copia dich. responsabilità, oneri € 47,20, indennizzo usura € 121,17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226, data istanza 30/07/2015 prot. 52884 del 04/08/2015</text:p>
          </table:table-cell>
          <table:table-cell table:style-name="ce3" office:value-type="string" calcext:value-type="string">
            <text:p>mod 09 trattrici agricole art.268 Reg 104 CDS</text:p>
          </table:table-cell>
          <table:table-cell table:style-name="ce3" office:value-type="string" calcext:value-type="string">
            <text:p>AGROMECCANICA SERVICE SRL - valida dal 05/08/2015 al 04/08/2017 trasporto di ARATRO QUADRIVOMERE-ARATRO TRIVOMERE-ESTIRPATORE - targhe : AN685K sagoma e massa : lungh. 12,50 - largh. 3,20 - alt. 4,00 - kg.892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2885 del 04/08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244, data istanza 31/07/2015 prot. 52887 del 04/08/2015</text:p>
          </table:table-cell>
          <table:table-cell table:style-name="ce3" office:value-type="string" calcext:value-type="string">
            <text:p>mod 10 macchine agricole operatrici art.268 Reg.104 CDS</text:p>
          </table:table-cell>
          <table:table-cell table:style-name="ce3" office:value-type="string" calcext:value-type="string">
            <text:p>F.LLI GANASSIN SNC DI GANASSIN ROBERTO &amp; DOMENICO - valida dal 05/08/2015 al 04/08/2017 targhe : BG177E sagoma e massa : lungh. 6,43 - largh. 3,50 - alt. 4,00 - kg.1245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2889 del 04/08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224, data istanza 30/07/2015 prot. 52873 del 04/08/2015</text:p>
          </table:table-cell>
          <table:table-cell table:style-name="ce3" office:value-type="string" calcext:value-type="string">
            <text:p>mod 09 trattrici agricole art.268 Reg 104 CDS</text:p>
          </table:table-cell>
          <table:table-cell table:style-name="ce3" office:value-type="string" calcext:value-type="string">
            <text:p>AGROMECCANICA SERVICE SRL - valida dal 05/08/2015 al 04/08/2017 trasporto di ARATRO QUADRIVOMERE-ARATRO TRIVOMERE-ESTIRPATORE - targhe : AN282K sagoma e massa : lungh. 12,47 - largh. 3,20 - alt. 4 - kg.825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2874 del 04/08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254, data istanza 04/08/2015 prot. 52947 del 04/08/2015</text:p>
          </table:table-cell>
          <table:table-cell table:style-name="ce3" office:value-type="string" calcext:value-type="string">
            <text:p>mod 09 trattrici agricole art.268 Reg 104 CDS</text:p>
          </table:table-cell>
          <table:table-cell table:style-name="ce3" office:value-type="string" calcext:value-type="string">
            <text:p>PERON FLAVIO, PAOLO E MAURIZIO SOCIETA' AGRICOLA S.S. - valida dal 10/08/2015 al 09/08/2017 trasporto di GIOSTRA-GIRELLO-ROTANTE-STRIGLIATORE-FRESA - targhe : sagoma e massa : lungh. 6,97 - largh. 4,30 - alt. 4,00 - kg.33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2948 del 04/08/2015, copia doc. identità,copia dich. responsabilità, oneri € 47,20, indennizzo usura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250, data istanza 03/08/2015 prot. 52906 del 04/08/2015</text:p>
          </table:table-cell>
          <table:table-cell table:style-name="ce3" office:value-type="string" calcext:value-type="string">
            <text:p>mod 10 macchine agricole operatrici art.268 Reg.104 CDS</text:p>
          </table:table-cell>
          <table:table-cell table:style-name="ce3" office:value-type="string" calcext:value-type="string">
            <text:p>DE FORNI CARLO, MASSIMO E C. SNC - valida dal 01/09/2015 al 31/12/2015 trasporto di BARRA RIPIEGHEVOLE ANTERIORE MONTATA VEDI ALLEGATO - targhe : BH136T sagoma e massa : lungh. 11,86 - largh. 3,928 - alt. 4,00 - kg.20000 lungh. 16,50 - largh. 3,928 - alt. 4,00 - kg.2028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2910 del 04/08/2015, copia doc. identità,copia dich. responsabilità, oneri € 47,20, indennizzo usura € 69,21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249, data istanza 03/08/2015 prot. 52898 del 04/08/2015</text:p>
          </table:table-cell>
          <table:table-cell table:style-name="ce3" office:value-type="string" calcext:value-type="string">
            <text:p>mod 10 macchine agricole operatrici art.268 Reg.104 CDS</text:p>
          </table:table-cell>
          <table:table-cell table:style-name="ce3" office:value-type="string" calcext:value-type="string">
            <text:p>DAL MASO ANTONIO - valida dal 08/08/2015 al 07/08/2017 trasporto di TESTATA RACCOLTA MAIS - targhe : PD046537 sagoma e massa : lungh. 8,77 - largh. 3,58 - alt. 4,00 - kg.785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2900 del 04/08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255, data istanza 04/08/2015 prot. 52951 del 04/08/2015</text:p>
          </table:table-cell>
          <table:table-cell table:style-name="ce3" office:value-type="string" calcext:value-type="string">
            <text:p>mod 09 trattrici agricole art.268 Reg 104 CDS</text:p>
          </table:table-cell>
          <table:table-cell table:style-name="ce3" office:value-type="string" calcext:value-type="string">
            <text:p>PERON FLAVIO, PAOLO E MAURIZIO SOCIETA' AGRICOLA S.S. - valida dal 10/08/2015 al 09/08/2017 trasporto di GIOSTRA-GIRELLO-ROTANTE-STRIGLIATORE-FRESA - targhe : VI040521 sagoma e massa : lungh. 7,40 - largh. 4,30 - alt. 4,00 - kg.378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2952 del 04/08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256, data istanza 04/08/2015 prot. 52675 del 04/08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F.LLI SANDRI SRL - valida dal 12/08/2015 al 11/08/2016 targhe : DR785JR AC15466 AD64915 sagoma e massa : lungh. 20,00 - largh. 3,00 - alt. 4,3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2678 del 04/08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248, data istanza 03/08/2015 prot. 52893 del 04/08/2015</text:p>
          </table:table-cell>
          <table:table-cell table:style-name="ce3" office:value-type="string" calcext:value-type="string">
            <text:p>mod 10 macchine agricole operatrici art.268 Reg.104 CDS</text:p>
          </table:table-cell>
          <table:table-cell table:style-name="ce3" office:value-type="string" calcext:value-type="string">
            <text:p>DAL MASO ANTONIO - valida dal 08/08/2015 al 07/08/2017 targhe : VI016634 sagoma e massa : lungh. 8,49 - largh. 3,50 - alt. 4,00 - kg.62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2895 del 04/08/2015, copia doc. identità,copia dich. responsabilità, oneri € 47,20, indennizzo usura €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9">
            <text:p>Autorizzazione</text:p>
          </table:table-cell>
          <table:table-cell table:style-name="ce3" office:value-type="string" calcext:value-type="string" table:number-columns-spanned="1" table:number-rows-spanned="9">
            <text:p>ID nr.1196, data istanza 27/07/2015 prot. 50583 del 27/07/2015</text:p>
          </table:table-cell>
          <table:table-cell table:style-name="ce3" office:value-type="string" calcext:value-type="string" table:number-columns-spanned="1" table:number-rows-spanned="9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9">
            <text:p>TRA-DE SNC DI SPEROTTO LUIGI &amp; C. - valida dal 10/08/2015 al 09/02/2016 trasporto di ANELLO IN ACCIAIO E ACCESSORI - numero viaggi 5 - targhe : DF773TT AE94150 EG120WY DK075XH AC20601 sagoma e massa : lungh. 16,50 - largh. 3,90 - alt. 4,20 - kg.40000</text:p>
          </table:table-cell>
          <table:table-cell table:style-name="ce5" office:value-type="string" calcext:value-type="string" table:number-columns-spanned="1" table:number-rows-spanned="9">
            <text:p>No</text:p>
          </table:table-cell>
          <table:table-cell table:style-name="ce3" office:value-type="string" calcext:value-type="string" table:number-columns-spanned="1" table:number-rows-spanned="9">
            <text:p>autor. prot. 53016 del 05/08/2015, copia doc. identità,copia dich. responsabilità, oneri € 92,34, indennizzo usura €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 table:visibility="collapse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 table:visibility="collapse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 table:visibility="collapse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 table:visibility="collapse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3">
            <text:p>Autorizzazione</text:p>
          </table:table-cell>
          <table:table-cell table:style-name="ce3" office:value-type="string" calcext:value-type="string" table:number-columns-spanned="1" table:number-rows-spanned="3">
            <text:p>ID nr.1194, data istanza 27/07/2015 prot. 50491 del 27/07/2015</text:p>
          </table:table-cell>
          <table:table-cell table:style-name="ce3" office:value-type="string" calcext:value-type="string" table:number-columns-spanned="1" table:number-rows-spanned="3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3">
            <text:p>MARAFFA SRL UNIPERSONALE - valida dal 03/08/2015 al 02/02/2016 trasporto di MATERIALE PER RAFFINERIA IN CASSA - targhe : DW142TR AE32700 EY801YM AC52397 sagoma e massa : lungh. 18,00 - largh. 3,30 - alt. 4,37 - kg.44000</text:p>
          </table:table-cell>
          <table:table-cell table:style-name="ce5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autor. prot. 53008 del 05/08/2015, copia doc. identità,copia dich. responsabilità, oneri € 92,34, indennizzo usura €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1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3">
            <text:p>Autorizzazione</text:p>
          </table:table-cell>
          <table:table-cell table:style-name="ce3" office:value-type="string" calcext:value-type="string" table:number-columns-spanned="1" table:number-rows-spanned="3">
            <text:p>ID nr.1192, data istanza 27/07/2015 prot. 50487 del 27/07/2015</text:p>
          </table:table-cell>
          <table:table-cell table:style-name="ce3" office:value-type="string" calcext:value-type="string" table:number-columns-spanned="1" table:number-rows-spanned="3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3">
            <text:p>MARAFFA SRL UNIPERSONALE - valida dal 03/08/2015 al 02/02/2016 trasporto di MATERIALE PER RAFFINERIA IN CASSA - numero viaggi 2 - targhe : DW142TR AE32700 EY800YM EY801YM AC52397 sagoma e massa : lungh. 20,00 - largh. 3,65 - alt. 4,37 - kg.44000</text:p>
          </table:table-cell>
          <table:table-cell table:style-name="ce5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autor. prot. 53003 del 05/08/2015, copia doc. identità,copia dich. responsabilità, oneri € 92,34, indennizzo usura €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2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3">
            <text:p>Autorizzazione</text:p>
          </table:table-cell>
          <table:table-cell table:style-name="ce3" office:value-type="string" calcext:value-type="string" table:number-columns-spanned="1" table:number-rows-spanned="3">
            <text:p>ID nr.1193, data istanza 27/07/2015 prot. 50490 del 27/07/2015</text:p>
          </table:table-cell>
          <table:table-cell table:style-name="ce3" office:value-type="string" calcext:value-type="string" table:number-columns-spanned="1" table:number-rows-spanned="3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3">
            <text:p>MARAFFA SRL UNIPERSONALE - valida dal 03/08/2015 al 02/02/2016 trasporto di MATERIALE PER RAFFINERIA IN CASSA - numero viaggi 2 - targhe : DW142TR AE32700 EY800YM AC52397 sagoma e massa : lungh. 18,00 - largh. 3,30 - alt. 4,37 - kg.44000</text:p>
          </table:table-cell>
          <table:table-cell table:style-name="ce5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autor. prot. 53006 del 05/08/2015, copia doc. identità,copia dich. responsabilità, oneri € 92,34, indennizzo usura €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3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11">
            <text:p>Autorizzazione</text:p>
          </table:table-cell>
          <table:table-cell table:style-name="ce3" office:value-type="string" calcext:value-type="string" table:number-columns-spanned="1" table:number-rows-spanned="11">
            <text:p>ID nr.1203, data istanza 28/07/2015 prot. 50906 del 28/07/2015</text:p>
          </table:table-cell>
          <table:table-cell table:style-name="ce3" office:value-type="string" calcext:value-type="string" table:number-columns-spanned="1" table:number-rows-spanned="11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11">
            <text:p>SASSO GIOVANNI AUTOTRASPORTI SRL - valida dal 01/09/2015 al 30/11/2015 trasporto di STRUTTURA DI CARPENTERIA METALLICA E ACCESSORI - numero viaggi 1 - targhe : BJ857WK PE006176 sagoma e massa : lungh. 16,50 - largh. 3,50 - alt. 4,30 - kg.70100</text:p>
          </table:table-cell>
          <table:table-cell table:style-name="ce5" office:value-type="string" calcext:value-type="string" table:number-columns-spanned="1" table:number-rows-spanned="11">
            <text:p>No</text:p>
          </table:table-cell>
          <table:table-cell table:style-name="ce3" office:value-type="string" calcext:value-type="string" table:number-columns-spanned="1" table:number-rows-spanned="11">
            <text:p>autor. prot. 53028 del 05/08/2015, copia doc. identità,copia dich. responsabilità, oneri € 92,34, indennizzo usura € 13,05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 table:visibility="collapse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 table:visibility="collapse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 table:visibility="collapse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 table:visibility="collapse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 table:visibility="collapse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 table:visibility="collapse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7">
            <text:p>Autorizzazione</text:p>
          </table:table-cell>
          <table:table-cell table:style-name="ce3" office:value-type="string" calcext:value-type="string" table:number-columns-spanned="1" table:number-rows-spanned="7">
            <text:p>ID nr.1169, data istanza 21/07/2015 prot. 49530 del 21/07/2015</text:p>
          </table:table-cell>
          <table:table-cell table:style-name="ce3" office:value-type="string" calcext:value-type="string" table:number-columns-spanned="1" table:number-rows-spanned="7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7">
            <text:p>GHETTI TRASPORTI S.R.L. - valida dal 25/07/2015 al 24/01/2016 trasporto di N° 1 TESTA - numero viaggi 2 - targhe : DC362DL AF12348 sagoma e massa : lungh. 17,34 - largh. 5,90 - alt. 4,00 - kg.109,12</text:p>
          </table:table-cell>
          <table:table-cell table:style-name="ce5" office:value-type="string" calcext:value-type="string" table:number-columns-spanned="1" table:number-rows-spanned="7">
            <text:p>No</text:p>
          </table:table-cell>
          <table:table-cell table:style-name="ce3" office:value-type="string" calcext:value-type="string" table:number-columns-spanned="1" table:number-rows-spanned="7">
            <text:p>autor. prot. 53151 del 05/08/2015, copia doc. identità,copia dich. responsabilità, oneri € 92,34, indennizzo usura € 175,20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 table:visibility="collapse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 table:visibility="collapse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200, data istanza 28/07/2015 prot. 50882 del 05/08/2015</text:p>
          </table:table-cell>
          <table:table-cell table:style-name="ce3" office:value-type="string" calcext:value-type="string">
            <text:p>mod 01 viaggio senza scorta singolo multiplo art.13 comma 1 lett. b c</text:p>
          </table:table-cell>
          <table:table-cell table:style-name="ce3" office:value-type="string" calcext:value-type="string">
            <text:p>2 M S.P.A. - valida dal 01/09/2015 al 28/02/2016 trasporto di TRASFORMATORE IN CASSA PIU' ACCESSORI - numero viaggi 20 - targhe : DN034SL AE90417 sagoma e massa : lungh. 20,00 - largh. 3,00 - alt. 4,55 - kg.38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3024 del 05/08/2015, copia doc. identità,copia dich. responsabilità, oneri € 92,34, indennizzo usura €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10">
            <text:p>Autorizzazione</text:p>
          </table:table-cell>
          <table:table-cell table:style-name="ce3" office:value-type="string" calcext:value-type="string" table:number-columns-spanned="1" table:number-rows-spanned="10">
            <text:p>ID nr.1197, data istanza 27/07/2015 prot. 50586 del 27/07/2015</text:p>
          </table:table-cell>
          <table:table-cell table:style-name="ce3" office:value-type="string" calcext:value-type="string" table:number-columns-spanned="1" table:number-rows-spanned="10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10">
            <text:p>TRA-DE SNC DI SPEROTTO LUIGI &amp; C. - valida dal 10/08/2015 al 09/02/2016 trasporto di ANELLO IN ACCIAIO E ACCESSORI - numero viaggi 5 - targhe : EG120WY AC70170 DF773TT DK075XH AE94150 sagoma e massa : lungh. 16,50 - largh. 4,50 - alt. 4,20 - kg.40000</text:p>
          </table:table-cell>
          <table:table-cell table:style-name="ce5" office:value-type="string" calcext:value-type="string" table:number-columns-spanned="1" table:number-rows-spanned="10">
            <text:p>No</text:p>
          </table:table-cell>
          <table:table-cell table:style-name="ce3" office:value-type="string" calcext:value-type="string" table:number-columns-spanned="1" table:number-rows-spanned="10">
            <text:p>autor. prot. 53019 del 05/08/2015, copia doc. identità,copia dich. responsabilità, oneri € 92,34, indennizzo usura €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 table:visibility="collapse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 table:visibility="collapse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 table:visibility="collapse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 table:visibility="collapse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219, data istanza 29/07/2015 prot. 53134 del 05/08/2015</text:p>
          </table:table-cell>
          <table:table-cell table:style-name="ce3" office:value-type="string" calcext:value-type="string">
            <text:p>mod 09 trattrici agricole art.268 Reg 104 CDS</text:p>
          </table:table-cell>
          <table:table-cell table:style-name="ce3" office:value-type="string" calcext:value-type="string">
            <text:p>GUGLIELMI MICHELE - valida dal 01/08/2015 al 31/07/2017 trasporto di ERPICE ROTANTE-RIPUNTATORE - targhe : BL605L sagoma e massa : lungh. 7,37 - largh. 3,20 - alt. 4,00 - kg.10300 lungh. 12,63 - largh. 3,10 - alt. 4,00 - kg.1667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3136 del 05/08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221, data istanza 29/07/2015 prot. 53145 del 05/08/2015</text:p>
          </table:table-cell>
          <table:table-cell table:style-name="ce3" office:value-type="string" calcext:value-type="string">
            <text:p>mod 09 trattrici agricole art.268 Reg 104 CDS</text:p>
          </table:table-cell>
          <table:table-cell table:style-name="ce3" office:value-type="string" calcext:value-type="string">
            <text:p>GUGLIELMI MICHELE - valida dal 06/08/2015 al 05/08/2017 trasporto di ERPICE ROTANTE-RIPUNTATORE - targhe : AX560J sagoma e massa : lungh. 6,675 - largh. 3,20 - alt. 4,00 - kg.8190 lungh. 11,935 - largh. 3,10 - alt. 4,00 - kg.1456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3147 del 05/08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264, data istanza 05/08/2015 prot. 53047 del 05/08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SERGIO BASSAN UNIPERSONALE SRL - valida dal 06/08/2015 al 05/08/2016 targhe : CH969WZ sagoma e massa : lungh. 11,04 - largh. 3,00 - alt. 4,30 - kg.25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3052 del 05/08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195, data istanza 27/07/2015 prot. 50553 del 27/07/2015</text:p>
          </table:table-cell>
          <table:table-cell table:style-name="ce3" office:value-type="string" calcext:value-type="string">
            <text:p>mod 01 viaggio con scorta singolo multiplo art.13 comma 1 lett. b c</text:p>
          </table:table-cell>
          <table:table-cell table:style-name="ce3" office:value-type="string" calcext:value-type="string">
            <text:p>SA-MO SRL - valida dal 10/08/2015 al 09/02/2016 trasporto di BOTTALI PER CONCERIA - numero viaggi 3 - targhe : BY764KA BZ011278 sagoma e massa : lungh. 16,50 - largh. 4,40 - alt. 4,9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3011 del 05/08/2015, copia doc. identità,copia dich. responsabilità, oneri € 92,34, indennizzo usura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272, data istanza 05/08/2015 prot. 53157 del 05/08/2015</text:p>
          </table:table-cell>
          <table:table-cell table:style-name="ce3" office:value-type="string" calcext:value-type="string">
            <text:p>mod 10 macchine agricole operatrici art.268 Reg.104 CDS</text:p>
          </table:table-cell>
          <table:table-cell table:style-name="ce3" office:value-type="string" calcext:value-type="string">
            <text:p>GUGLIELMI MICHELE - valida dal 15/08/2015 al 14/12/2015 trasporto di SPANNOCCHIATRICE RIPIEGHEVOLE MONTATA+TRINCIAPAGLIA - targhe : BH533Z sagoma e massa : lungh. 11,99 - largh. 4,00 - alt. 4,00 - kg.19570 lungh. 16,06 - largh. 4,00 - alt. 4,00 - kg.1731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3159 del 05/08/2015, copia doc. identità,copia dich. responsabilità, oneri € 47,20, indennizzo usura € 69,21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270, data istanza 05/08/2015 prot. 53095 del 05/08/2015</text:p>
          </table:table-cell>
          <table:table-cell table:style-name="ce3" office:value-type="string" calcext:value-type="string">
            <text:p>mod 10 macchine agricole operatrici art.268 Reg.104 CDS</text:p>
          </table:table-cell>
          <table:table-cell table:style-name="ce3" office:value-type="string" calcext:value-type="string">
            <text:p>SERGIO BASSAN UNIPERSONALE SRL - valida dal 15/08/2015 al 14/12/2015 trasporto di ALLESTIMENTI CONFORMI AD ALLEGATO TECNICO - targhe : BK080B sagoma e massa : lungh. 11,715 - largh. 3,80 - alt. 3,925 - kg.20000 lungh. 16,50 - largh. 3,80 - alt. 3,925 - kg.20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3097 del 05/08/2015, copia doc. identità,copia dich. responsabilità, oneri € 47,20, indennizzo usura € 98,66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266, data istanza 05/08/2015 prot. 53080 del 05/08/2015</text:p>
          </table:table-cell>
          <table:table-cell table:style-name="ce3" office:value-type="string" calcext:value-type="string">
            <text:p>mod 10 macchine agricole operatrici art.268 Reg.104 CDS</text:p>
          </table:table-cell>
          <table:table-cell table:style-name="ce3" office:value-type="string" calcext:value-type="string">
            <text:p>SERGIO BASSAN UNIPERSONALE SRL - valida dal 05/08/2015 al 04/12/2015 trasporto di ALLESTIMENTO N.7 BARRA 10 FILE PIEGHEVOLE - targhe : BM583G sagoma e massa : lungh. 9,65 - largh. 3,86 - alt. 3,93 - kg.20318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3084 del 05/08/2015, copia doc. identità,copia dich. responsabilità, oneri € 47,20, indennizzo usura € 120,92</text:p>
          </table:table-cell>
          <table:table-cell table:number-columns-repeated="251"/>
        </table:table-row>
        <table:table-row table:style-name="ro27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273, data istanza 05/08/2015 prot. 53169 del 05/08/2015</text:p>
          </table:table-cell>
          <table:table-cell table:style-name="ce3" office:value-type="string" calcext:value-type="string">
            <text:p>mod 09 trattrici agricole art.268 Reg 104 CDS</text:p>
          </table:table-cell>
          <table:table-cell table:style-name="ce3" office:value-type="string" calcext:value-type="string">
            <text:p>SOCIETA' AGRICOLA F.LLI BERTINAZZO DI BERTINAZZO GILBERTO E C. - valida dal 10/08/2015 al 09/08/2017 trasporto di ROTOLONI PER IRRIGARE-LIVELLA PER USO AGRICOLO-RIPUNTATORE - targhe : BM560Y sagoma e massa : lungh. 10,00 - largh. 3,10 - alt. 3,00 - kg.11700 lungh. 13,625 - largh. 3,08 - alt. 4,00 - kg.16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3171 del 05/08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265, data istanza 05/08/2015 prot. 53081 del 05/08/2015</text:p>
          </table:table-cell>
          <table:table-cell table:style-name="ce3" office:value-type="string" calcext:value-type="string">
            <text:p>mod 10 macchine agricole operatrici art.268 Reg.104 CDS</text:p>
          </table:table-cell>
          <table:table-cell table:style-name="ce3" office:value-type="string" calcext:value-type="string">
            <text:p>LINEA VERDE SRL - valida dal 10/08/2015 al 09/08/2017 trasporto di BARRA MAIS - targhe : BM591G sagoma e massa : lungh. 7,350 - largh. 3,47 - alt. 3,98 - kg.19490 lungh. 16,35 - largh. 3,47 - alt. 3,98 - kg.2249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3083 del 05/08/2015, copia doc. identità,copia dich. responsabilità, oneri € 47,20, indennizzo usura € 103,6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284, data istanza 06/08/2015 prot. 53382 del 06/08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RES VIPITENO LOGISTICA SRL - valida dal 10/08/2015 al 09/08/2016 targhe : CS37RES RONN7400 RONN750 RONN7500 RONN780 RONN7800 RONN790 sagoma e massa : lungh. 20,00 - largh. 3 - alt. 4,3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3383 del 06/08/2015, copia doc. identità,copia dich. responsabilità, oneri € 47,20, indennizzo usura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271, data istanza 05/08/2015 prot. 53123 del 06/08/2015</text:p>
          </table:table-cell>
          <table:table-cell table:style-name="ce3" office:value-type="string" calcext:value-type="string">
            <text:p>mod 01 viaggio con scorta singolo multiplo art.13 comma 1 lett. b c</text:p>
          </table:table-cell>
          <table:table-cell table:style-name="ce3" office:value-type="string" calcext:value-type="string">
            <text:p>CRAM AUTOTRASPORTI SRL - valida dal 31/08/2015 al 28/02/2016 trasporto di 4 ANELLI IN FERRO - numero viaggi 2 - targhe : CE390JG AB69051 EF165GW BZ623XA BH789WC BR423FH AE66571 sagoma e massa : lungh. 16,50 - largh. 5,30 - alt. 4,0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3306 del 06/08/2015, copia doc. identità,copia dich. responsabilità, oneri € 92,34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268, data istanza 05/08/2015 prot. 53117 del 05/08/2015</text:p>
          </table:table-cell>
          <table:table-cell table:style-name="ce3" office:value-type="string" calcext:value-type="string">
            <text:p>mod 01 viaggio senza scorta singolo multiplo art.13 comma 1 lett. b c</text:p>
          </table:table-cell>
          <table:table-cell table:style-name="ce3" office:value-type="string" calcext:value-type="string">
            <text:p>UAB TLB - valida dal 12/08/2015 al 11/11/2015 trasporto di CARPENTERIA METALLICA - numero viaggi 1 - targhe : HJL268 RO-NL131 GRV666 GUT666 RO-NL132 RO-NL133 sagoma e massa : lungh. 22,00 - largh. 2,55 - alt. 4,00 - kg.665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3283 del 06/08/2015, copia doc. identità,copia dich. responsabilità, oneri € 92,34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289, data istanza 06/08/2015 prot. 53582 del 06/08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UAB TLB - valida dal 06/09/2015 al 05/09/2016 targhe : ENJ829 ROAG576 ROAG674 ROAF145 ROAF1450 RONI132 RONL1340 sagoma e massa : lungh. 20,00 - largh. 3,00 - alt. 4,3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3584 del 06/08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285, data istanza 06/08/2015 prot. 53388 del 06/08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RES VIPITENO LOGISTICA SRL - valida dal 10/08/2015 al 09/08/2016 targhe : CS38RES RONN7400 RONN750 RONN7500 RONN780 RONN7800 RONN790 sagoma e massa : lungh. 20,00 - largh. 3,00 - alt. 4,3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3389 del 06/08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290, data istanza 06/08/2015 prot. 53589 del 06/08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UAB TLB - valida dal 06/09/2015 al 05/09/2016 targhe : EGH472 ROBI133 ROAF905 ROBL131 ROAF145 ROAF1450 RONI1310 sagoma e massa : lungh. 20 - largh. 3,00 - alt. 4,3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3590 del 06/08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281, data istanza 06/08/2015 prot. 53363 del 06/08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RES VIPITENO LOGISTICA SRL - valida dal 10/08/2015 al 09/08/2016 targhe : CS40RES RONN760 RONN7600 RONN7900 RONN810 RONN8100 RONN740 sagoma e massa : lungh. 20,00 - largh. 3,00 - alt. 4,3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3363 del 06/08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279, data istanza 06/08/2015 prot. 53355 del 06/08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RES VIPITENO LOGISTICA SRL - valida dal 10/08/2015 al 09/08/2016 targhe : CS41RES RONN8100 RONN740 RONN760 RONN7600 RONN7900 RONN810 sagoma e massa : lungh. 20,00 - largh. 3,00 - alt. 4,3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3357 del 06/08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267, data istanza 05/08/2015 prot. 53115 del 05/08/2015</text:p>
          </table:table-cell>
          <table:table-cell table:style-name="ce3" office:value-type="string" calcext:value-type="string">
            <text:p>mod 01 viaggio senza scorta singolo multiplo art.13 comma 1 lett. b c</text:p>
          </table:table-cell>
          <table:table-cell table:style-name="ce3" office:value-type="string" calcext:value-type="string">
            <text:p>UAB TLB - valida dal 12/08/2015 al 11/11/2015 trasporto di CARPENTERIA METALLICA - targhe : HJL268 RO-NL131 GRV666 GUT666 RO-NL132 RO-NL133 sagoma e massa : lungh. 22,00 - largh. 2,55 - alt. 4,00 - kg.665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3282 del 06/08/2015, copia doc. identità,copia dich. responsabilità, oneri € 92,34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286, data istanza 06/08/2015 prot. 53406 del 06/08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RES VIPITENO LOGISTICA SRL - valida dal 10/08/2015 al 09/08/2016 targhe : CS39RES RONN7400 RONN750 RONN7500 RONN780 RONN7800 RONN790 sagoma e massa : lungh. 20,00 - largh. 3,00 - alt. 4,3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3408 del 06/08/2015, copia doc. identità,copia dich. responsabilità, oneri € 47,20, indennizzo usura €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4">
            <text:p>Autorizzazione</text:p>
          </table:table-cell>
          <table:table-cell table:style-name="ce3" office:value-type="string" calcext:value-type="string" table:number-columns-spanned="1" table:number-rows-spanned="4">
            <text:p>ID nr.1259, data istanza 04/08/2015 prot. 52878 del 04/08/2015</text:p>
          </table:table-cell>
          <table:table-cell table:style-name="ce3" office:value-type="string" calcext:value-type="string" table:number-columns-spanned="1" table:number-rows-spanned="4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4">
            <text:p>EDILTRANS SRL - valida dal 21/08/2015 al 21/02/2016 trasporto di N° 1 CAMICIA - numero viaggi 2 - targhe : BJ076PP AE94225 sagoma e massa : lungh. 16,50 - largh. 3,70 - alt. 4,50 - kg.42000</text:p>
          </table:table-cell>
          <table:table-cell table:style-name="ce5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autor. prot. 53308 del 06/08/2015, copia doc. identità,copia dich. responsabilità, oneri € 92,34, indennizzo usura €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2">
            <text:p>Autorizzazione</text:p>
          </table:table-cell>
          <table:table-cell table:style-name="ce3" office:value-type="string" calcext:value-type="string" table:number-columns-spanned="1" table:number-rows-spanned="2">
            <text:p>ID nr.1260, data istanza 04/08/2015 prot. 52903 del 04/08/2015</text:p>
          </table:table-cell>
          <table:table-cell table:style-name="ce3" office:value-type="string" calcext:value-type="string" table:number-columns-spanned="1" table:number-rows-spanned="2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2">
            <text:p>UAB TLB - valida dal 10/08/2015 al 09/11/2015 trasporto di CARPENTERIA METALLICA - numero viaggi 1 - targhe : IL123KB RO-NN7700 sagoma e massa : lungh. 18,50 - largh. 3,60 - alt. 4,30 - kg.94,80</text:p>
          </table:table-cell>
          <table:table-cell table:style-name="ce5" office:value-type="string" calcext:value-type="string" table:number-columns-spanned="1" table:number-rows-spanned="2">
            <text:p>No</text:p>
          </table:table-cell>
          <table:table-cell table:style-name="ce3" office:value-type="string" calcext:value-type="string" table:number-columns-spanned="1" table:number-rows-spanned="2">
            <text:p>autor. prot. 53301 del 06/08/2015, copia doc. identità,copia dich. responsabilità, oneri € 90,00 ****, indennizzo usura € 9,90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283, data istanza 06/08/2015 prot. 53375 del 06/08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RES VIPITENO LOGISTICA SRL - valida dal 10/08/2015 al 09/08/2016 targhe : CS42RES RONN8100 RONN740 RONN760 RONN7600 RONN7900 RONN810 sagoma e massa : lungh. 20,00 - largh. 3,00 - alt. 4,3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3376 del 06/08/2015, copia doc. identità,copia dich. responsabilità, oneri € 47,20, indennizzo usura €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3">
            <text:p>Autorizzazione</text:p>
          </table:table-cell>
          <table:table-cell table:style-name="ce3" office:value-type="string" calcext:value-type="string" table:number-columns-spanned="1" table:number-rows-spanned="3">
            <text:p>ID nr.1263, data istanza 05/08/2015 prot. 52983 del 05/08/2015</text:p>
          </table:table-cell>
          <table:table-cell table:style-name="ce3" office:value-type="string" calcext:value-type="string" table:number-columns-spanned="1" table:number-rows-spanned="3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3">
            <text:p>BATTAZZA SPA AUTOTRASPORTI - valida dal 15/09/2015 al 14/03/2016 trasporto di SPALLA LAMINATOIO - numero viaggi 2 - targhe : DN885NX CO22668 DB462GF DR654KK CX307ZG CO22667 LC00091 AE47431 CO10383 sagoma e massa : lungh. 16,50 - largh. 3,15 - alt. 4,00 - kg.44000</text:p>
          </table:table-cell>
          <table:table-cell table:style-name="ce5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autor. prot. 53286 del 06/08/2015, copia doc. identità,copia dich. responsabilità, oneri € 92,34, indennizzo usura €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294, data istanza 07/08/2015 prot. 53790 del 07/08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UAB TLB - valida dal 11/09/2015 al 10/09/2016 targhe : CRF462 RONL240 RONL2400 RONL3500 ROBL1330 RONI1340 RONL350 sagoma e massa : lungh. 20 - largh. 3,00 - alt. 4,3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3790 del 07/08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291, data istanza 07/08/2015 prot. 53745 del 07/08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UAB TLB - valida dal 11/09/2015 al 10/09/2016 targhe : ARR068 ROEB3850 ROEB3690 ROBL133 RONI134 RONL1300 ROBB385 sagoma e massa : lungh. 20,00 - largh. 3,00 - alt. 4,3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3746 del 07/08/2015, copia doc. identità,copia dich. responsabilità, oneri € 47,20, indennizzo usura €</text:p>
          </table:table-cell>
          <table:table-cell table:number-columns-repeated="251"/>
        </table:table-row>
        <table:table-row table:style-name="ro34">
          <table:table-cell table:style-name="ce3" office:value-type="string" calcext:value-type="string" table:number-columns-spanned="1" table:number-rows-spanned="2">
            <text:p>Autorizzazione</text:p>
          </table:table-cell>
          <table:table-cell table:style-name="ce3" office:value-type="string" calcext:value-type="string" table:number-columns-spanned="1" table:number-rows-spanned="2">
            <text:p>ID nr.1252, data istanza 03/08/2015 prot. 52473 del 03/08/2015</text:p>
          </table:table-cell>
          <table:table-cell table:style-name="ce3" office:value-type="string" calcext:value-type="string" table:number-columns-spanned="1" table:number-rows-spanned="2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2">
            <text:p>TAROTRANS SRL - valida dal 12/08/2015 al 11/02/2016 trasporto di CASSA CONT. ACC.RI + CASSA CONT. SKID - numero viaggi 6 - targhe : EP960HE AA90723 CT936SV sagoma e massa : lungh. 18,75 - largh. 3,35 - alt. 4,35 - kg.40000</text:p>
          </table:table-cell>
          <table:table-cell table:style-name="ce5" office:value-type="string" calcext:value-type="string" table:number-columns-spanned="1" table:number-rows-spanned="2">
            <text:p>No</text:p>
          </table:table-cell>
          <table:table-cell table:style-name="ce3" office:value-type="string" calcext:value-type="string" table:number-columns-spanned="1" table:number-rows-spanned="2">
            <text:p>autor. prot. 53836 del 07/08/2015, copia doc. identità,copia dich. responsabilità, oneri € 92,34, indennizzo usura €</text:p>
          </table:table-cell>
          <table:table-cell table:number-columns-repeated="251"/>
        </table:table-row>
        <table:table-row table:style-name="ro3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292, data istanza 07/08/2015 prot. 53782 del 07/08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UAB TLB - valida dal 21/09/2015 al 20/09/2016 targhe : GHV318 RONL240 RONL2400 RONL350 ROBB257 ROBB385 RONL3500 sagoma e massa : lungh. 20,00 - largh. 3,00 - alt. 4,3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3786 del 07/08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295, data istanza 07/08/2015 prot. 53801 del 07/08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UAB TLB - valida dal 21/09/2015 al 20/09/2016 targhe : CGJ930 RONL2400 RONL3500 ROAG5766 ROAG6744 RONI1299 ROBB257 sagoma e massa : lungh. 25,00 - largh. 2,55 - alt. 4,3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3804 del 07/08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296, data istanza 07/08/2015 prot. 53811 del 07/08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AUTOTRASPORTI COSTA ALESSIO SRL - valida dal 19/08/2015 al 18/08/2016 targhe : ZA374GH AC39331 AB64024 AH18000 AB72929 sagoma e massa : lungh. 20,00 - largh. 3,00 - alt. 4,3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3817 del 07/08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293, data istanza 07/08/2015 prot. 53784 del 07/08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D.L.G. SRL - valida dal 19/08/2015 al 18/08/2016 targhe : DJ454SM AB64011 BL004175 AB77023 VI026797 AC91869 sagoma e massa : lungh. 20,00 - largh. 3,00 - alt. 4,3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3785 del 07/08/2015, copia doc. identità,copia dich. responsabilità, oneri € 47,20, indennizzo usura €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5">
            <text:p>Autorizzazione</text:p>
          </table:table-cell>
          <table:table-cell table:style-name="ce3" office:value-type="string" calcext:value-type="string" table:number-columns-spanned="1" table:number-rows-spanned="5">
            <text:p>ID nr.1262, data istanza 05/08/2015 prot. 52982 del 05/08/2015</text:p>
          </table:table-cell>
          <table:table-cell table:style-name="ce3" office:value-type="string" calcext:value-type="string" table:number-columns-spanned="1" table:number-rows-spanned="5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5">
            <text:p>ARIENTI AUTOGRU' SRL - valida dal 15/09/2015 al 14/12/2015 trasporto di SCAMBIATORE - targhe : DW596AJ AE81266 sagoma e massa : lungh. 36,60 - largh. 3,40 - alt. 4,40 - kg.146000</text:p>
          </table:table-cell>
          <table:table-cell table:style-name="ce5" office:value-type="string" calcext:value-type="string" table:number-columns-spanned="1" table:number-rows-spanned="5">
            <text:p>No</text:p>
          </table:table-cell>
          <table:table-cell table:style-name="ce3" office:value-type="string" calcext:value-type="string" table:number-columns-spanned="1" table:number-rows-spanned="5">
            <text:p>autor. prot. 53879 del 10/08/2015, copia doc. identità,copia dich. responsabilità, oneri € 92,34, indennizzo usura € 85,20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302, data istanza 10/08/2015 prot. 53994 del 10/08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NIEDERTAETTER SPA - valida dal 09/08/2015 al 08/08/2016 targhe : DA661RB AA79950 AF05854 sagoma e massa : lungh. 20,77 - largh. 2,55 - alt. 4,3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3995 del 10/08/2015, copia doc. identità,copia dich. responsabilità, oneri € 47,20, indennizzo usura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261, data istanza 05/08/2015 prot. 52964 del 10/08/2015</text:p>
          </table:table-cell>
          <table:table-cell table:style-name="ce3" office:value-type="string" calcext:value-type="string">
            <text:p>mod 01 viaggio senza scorta singolo multiplo art.13 comma 1 lett. b c</text:p>
          </table:table-cell>
          <table:table-cell table:style-name="ce3" office:value-type="string" calcext:value-type="string">
            <text:p>SASSO GIOVANNI AUTOTRASPORTI SRL - valida dal 17/08/2015 al 16/02/2016 trasporto di DUE ELEMENTI PREFABBRICATI IN CAP - numero viaggi 3 - targhe : CB839XT PD008836 sagoma e massa : lungh. 25,00 - largh. 2,55 - alt. 4,00 - kg.555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3880 del 10/08/2015, copia doc. identità,copia dich. responsabilità, oneri € 92,34, indennizzo usura € 20,46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304, data istanza 10/08/2015 prot. 54025 del 10/08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NIEDERTAETTER SPA - valida dal 28/08/2015 al 27/08/2016 targhe : EK214SJ AF92830 AF92831 AF92834 sagoma e massa : lungh. 25,00 - largh. 2,55 - alt. 4,0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4027 del 10/08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135, data istanza 15/07/2015 prot. 48020 del 10/08/2015</text:p>
          </table:table-cell>
          <table:table-cell table:style-name="ce3" office:value-type="string" calcext:value-type="string">
            <text:p>mod 01 viaggio con scorta singolo multiplo art.13 comma 1 lett. b c</text:p>
          </table:table-cell>
          <table:table-cell table:style-name="ce3" office:value-type="string" calcext:value-type="string">
            <text:p>BETTELLA CAV. MARINO SRL - valida dal 27/07/2015 al 26/10/2015 trasporto di SCAMBIATORE - numero viaggi 1 - targhe : AS629AN AB92393-394-395 sagoma e massa : lungh. 26,00 - largh. 3,60 - alt. 4,55 - kg.137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3876 del 10/08/2015, copia doc. identità,copia dich. responsabilità, oneri € 92,34, indennizzo usura € 98,00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301, data istanza 10/08/2015 prot. 53989 del 10/08/2015</text:p>
          </table:table-cell>
          <table:table-cell table:style-name="ce3" office:value-type="string" calcext:value-type="string">
            <text:p>mod 07 elem. preff. blocchi coils art.13 comma 2 punto B lett. e f g</text:p>
          </table:table-cell>
          <table:table-cell table:style-name="ce3" office:value-type="string" calcext:value-type="string">
            <text:p>TRASPORTI FARESIN SNC - valida dal 24/08/2015 al 23/08/2016 trasporto di ELEMENTI PREFABBRICATI COMPOSITI E ATTREZZATURE COMPLESSE PER L'EDILIZIA - targhe : CD847GR AE63032 sagoma e massa : lungh. 25,00 - largh. 2,55 - alt. 4,30 - kg.88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3990 del 10/08/2015, copia doc. identità,copia dich. responsabilità, oneri € 47,20, indennizzo usura € 343,69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287, data istanza 06/08/2015 prot. 53472 del 10/08/2015</text:p>
          </table:table-cell>
          <table:table-cell table:style-name="ce3" office:value-type="string" calcext:value-type="string">
            <text:p>mod 01 viaggio con scorta singolo multiplo art.13 comma 1 lett. b c</text:p>
          </table:table-cell>
          <table:table-cell table:style-name="ce3" office:value-type="string" calcext:value-type="string">
            <text:p>VENETA TRASPORTI SRL - valida dal 24/08/2015 al 23/02/2016 trasporto di MOTORE ELETTRICO IN CASSA - numero viaggi 2 - targhe : BX039RB AE71262 BR615VS CB245VN EL973TG BT376GY EY868FM AA47958 VI027502 sagoma e massa : lungh. 16,50 - largh. 3,20 - alt. 4,5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3881 del 10/08/2015, copia doc. identità,copia dich. responsabilità, oneri € 92,34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317, data istanza 11/08/2015 prot. 54449 del 11/08/2015</text:p>
          </table:table-cell>
          <table:table-cell table:style-name="ce3" office:value-type="string" calcext:value-type="string">
            <text:p>mod 10 macchine agricole operatrici art.268 Reg.104 CDS</text:p>
          </table:table-cell>
          <table:table-cell table:style-name="ce3" office:value-type="string" calcext:value-type="string">
            <text:p>CARETTA GIAMPIETRO - valida dal 15/08/2015 al 14/08/2017 targhe : AH604T sagoma e massa : lungh. 7,25 - largh. 3,60 - alt. 4,00 - kg.124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4452 del 11/08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308, data istanza 11/08/2015 prot. 54246 del 11/08/2015</text:p>
          </table:table-cell>
          <table:table-cell table:style-name="ce3" office:value-type="string" calcext:value-type="string">
            <text:p>mod 10 macchine agricole operatrici art.268 Reg.104 CDS</text:p>
          </table:table-cell>
          <table:table-cell table:style-name="ce3" office:value-type="string" calcext:value-type="string">
            <text:p>CLAAS AGRICOLTURA SRL - valida dal 13/08/2015 al 12/12/2015 targhe : BD037D sagoma e massa : lungh. 6,60 - largh. 3,51 - alt. 3,90 - kg.188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4250 del 11/08/2015, copia doc. identità,copia dich. responsabilità, oneri € 47,20, indennizzo usura € 98,66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316, data istanza 11/08/2015 prot. 54426 del 11/08/2015</text:p>
          </table:table-cell>
          <table:table-cell table:style-name="ce3" office:value-type="string" calcext:value-type="string">
            <text:p>mod 10 macchine agricole operatrici art.268 Reg.104 CDS</text:p>
          </table:table-cell>
          <table:table-cell table:style-name="ce3" office:value-type="string" calcext:value-type="string">
            <text:p>VENZO MASSIMO, DANIELE E TOGNON SILVANO SNC - valida dal 13/08/2015 al 12/12/2015 trasporto di ALLESTIMENTI CONFORMI AD ALLEGATO TECNICO - targhe : BM589G sagoma e massa : lungh. 7,35 - largh. 3,47 - alt. 3,98 - kg.1949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4428 del 11/08/2015, copia doc. identità,copia dich. responsabilità, oneri € 47,20, indennizzo usura € 98,66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310, data istanza 11/08/2015 prot. 54280 del 11/08/2015</text:p>
          </table:table-cell>
          <table:table-cell table:style-name="ce3" office:value-type="string" calcext:value-type="string">
            <text:p>mod 10 macchine agricole operatrici art.268 Reg.104 CDS</text:p>
          </table:table-cell>
          <table:table-cell table:style-name="ce3" office:value-type="string" calcext:value-type="string">
            <text:p>SERGIO BASSAN UNIPERSONALE SRL - valida dal 24/08/2015 al 23/12/2015 trasporto di ALLESTIMENTI CONFORMI AD ALLEGATO TECNICO - targhe : BD054D sagoma e massa : lungh. 9,59 - largh. 3,57 - alt. 3,915 - kg.18700 lungh. 16,50 - largh. 3,57 - alt. 3,915 - kg.187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4282 del 11/08/2015, copia doc. identità,copia dich. responsabilità, oneri € 47,20, indennizzo usura € 98,66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312, data istanza 11/08/2015 prot. 54407 del 11/08/2015</text:p>
          </table:table-cell>
          <table:table-cell table:style-name="ce3" office:value-type="string" calcext:value-type="string">
            <text:p>mod 00 mezzi d'opera per trasporto inerti, ghiaia e materiali assimilati edilizia</text:p>
          </table:table-cell>
          <table:table-cell table:style-name="ce3" office:value-type="string" calcext:value-type="string">
            <text:p>SCHIAVO SRL - valida dal al targhe : EM239EH sagoma e massa : lungh. 8,42 - largh. 2,55 - alt. 3,22 - kg.40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4409 del 11/08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318, data istanza 11/08/2015 prot. 54463 del 11/08/2015</text:p>
          </table:table-cell>
          <table:table-cell table:style-name="ce3" office:value-type="string" calcext:value-type="string">
            <text:p>mod 10 macchine agricole operatrici art.268 Reg.104 CDS</text:p>
          </table:table-cell>
          <table:table-cell table:style-name="ce3" office:value-type="string" calcext:value-type="string">
            <text:p>LAVORI AGRICOLI CARRETTA DI SAVIO MARIA ROSA &amp; C SNC - valida dal 15/08/2015 al 14/08/2017 targhe : AS141C sagoma e massa : lungh. 7,25 - largh. 3,60 - alt. 4,00 - kg.124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4466 del 11/08/2015, copia doc. identità,copia dich. responsabilità, oneri € 47,20, indennizzo usura €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4">
            <text:p>Autorizzazione</text:p>
          </table:table-cell>
          <table:table-cell table:style-name="ce3" office:value-type="string" calcext:value-type="string" table:number-columns-spanned="1" table:number-rows-spanned="4">
            <text:p>ID nr.1298, data istanza 10/08/2015 prot. 53926 del 10/08/2015</text:p>
          </table:table-cell>
          <table:table-cell table:style-name="ce3" office:value-type="string" calcext:value-type="string" table:number-columns-spanned="1" table:number-rows-spanned="4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4">
            <text:p>OMIS SPA - valida dal 19/08/2015 al 18/02/2016 trasporto di GRU A PONTE CON ACCESSORI - numero viaggi 20 - targhe : CK644WX AE91997 BX921PV AE69978 sagoma e massa : lungh. 27,20 - largh. 2,55 - alt. 4,00 - kg.44000</text:p>
          </table:table-cell>
          <table:table-cell table:style-name="ce5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autor. prot. 54253 del 11/08/2015, copia doc. identità,copia dich. responsabilità, oneri € 92,34, indennizzo usura €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320, data istanza 12/08/2015 prot. 54707 del 12/08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MUNARI F.LLI SNC - valida dal 09/09/2015 al 08/09/2016 targhe : CZ955WC AD012043 VI027377 sagoma e massa : lungh. 20,00 - largh. 3,00 - alt. 4,3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4710 del 12/08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319, data istanza 12/08/2015 prot. 54702 del 12/08/2015</text:p>
          </table:table-cell>
          <table:table-cell table:style-name="ce3" office:value-type="string" calcext:value-type="string">
            <text:p>mod 00 mezzi d'opera per trasporto inerti, ghiaia e materiali assimilati edilizia</text:p>
          </table:table-cell>
          <table:table-cell table:style-name="ce3" office:value-type="string" calcext:value-type="string">
            <text:p>FACCHIN CALCESTRUZZI SRL - valida dal al targhe : FA912LJ sagoma e massa : lungh. 9,41 - largh. 2,50 - alt. 3,961 - kg.40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4704 del 12/08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278, data istanza 06/08/2015 prot. 53378 del 12/08/2015</text:p>
          </table:table-cell>
          <table:table-cell table:style-name="ce3" office:value-type="string" calcext:value-type="string">
            <text:p>mod 01 viaggio senza scorta singolo multiplo art.13 comma 1 lett. b c</text:p>
          </table:table-cell>
          <table:table-cell table:style-name="ce3" office:value-type="string" calcext:value-type="string">
            <text:p>MARIOTTO ANIBALE S.R.L. - valida dal 10/08/2015 al 09/02/2016 trasporto di TRASFORMATORE - numero viaggi 5 - targhe : CK241TE AF16477 DS170MB AF16477 sagoma e massa : lungh. 19,50 - largh. 2,75 - alt. 4,75 - kg.6983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4563 del 12/08/2015, copia doc. identità,copia dich. responsabilità, oneri € 92,34, indennizzo usura € 154,2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269, data istanza 05/08/2015 prot. 53121 del 13/08/2015</text:p>
          </table:table-cell>
          <table:table-cell table:style-name="ce3" office:value-type="string" calcext:value-type="string">
            <text:p>mod 01 viaggio con scorta singolo multiplo art.13 comma 1 lett. b c</text:p>
          </table:table-cell>
          <table:table-cell table:style-name="ce3" office:value-type="string" calcext:value-type="string">
            <text:p>NEW LAND - valida dal 24/08/2015 al 23/02/2016 trasporto di CISTERNA - numero viaggi 2 - targhe : DF666HD AC63330 sagoma e massa : lungh. 16,50 - largh. 3,60 - alt. 4,90 - kg.38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4883 del 13/08/2015, copia doc. identità,copia dich. responsabilità, oneri € 92,34, indennizzo usura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276, data istanza 06/08/2015 prot. 53369 del 13/08/2015</text:p>
          </table:table-cell>
          <table:table-cell table:style-name="ce3" office:value-type="string" calcext:value-type="string">
            <text:p>mod 01 viaggio con scorta singolo multiplo art.13 comma 1 lett. b c</text:p>
          </table:table-cell>
          <table:table-cell table:style-name="ce3" office:value-type="string" calcext:value-type="string">
            <text:p>BATTAZZA SPA AUTOTRASPORTI - valida dal 14/09/2015 al 13/12/2015 trasporto di TRAVERSA PRESSA - numero viaggi 1 - targhe : CX832YW AE47406 EJ697WV CX047YW EM183MJ DM520KV DF725ZA AA72513 AE80821 sagoma e massa : lungh. 24,00 - largh. 4,30 - alt. 4,30 - kg.111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4963 del 13/08/2015, copia doc. identità,copia dich. responsabilità, oneri € 92,34, indennizzo usura € 9,90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288, data istanza 06/08/2015 prot. 53481 del 13/08/2015</text:p>
          </table:table-cell>
          <table:table-cell table:style-name="ce3" office:value-type="string" calcext:value-type="string">
            <text:p>mod 01 viaggio senza scorta singolo multiplo art.13 comma 1 lett. b c</text:p>
          </table:table-cell>
          <table:table-cell table:style-name="ce3" office:value-type="string" calcext:value-type="string">
            <text:p>ALIANI PROJECT SRL - valida dal 18/08/2015 al 17/02/2016 trasporto di TRASFORMATORE E ACCESSORI - numero viaggi 2 - targhe : EK895YJ AE75367 DJ454SK DJ030ES EP950HE EJ112CE DL722PE AE23064 AB63293 sagoma e massa : lungh. 20,70 - largh. 2,55 - alt. 4,30 - kg.8919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4888 del 13/08/2015, copia doc. identità,copia dich. responsabilità, oneri € 92,34, indennizzo usura € 95,0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280, data istanza 06/08/2015 prot. 53379 del 13/08/2015</text:p>
          </table:table-cell>
          <table:table-cell table:style-name="ce3" office:value-type="string" calcext:value-type="string">
            <text:p>mod 01 viaggio senza scorta singolo multiplo art.13 comma 1 lett. b c</text:p>
          </table:table-cell>
          <table:table-cell table:style-name="ce3" office:value-type="string" calcext:value-type="string">
            <text:p>MARIOTTO ANIBALE S.R.L. - valida dal 10/08/2015 al 09/02/2016 trasporto di TRASFORMATORE - numero viaggi 5 - targhe : CK241TE AF16477 DN995MS DS170MB sagoma e massa : lungh. 19,50 - largh. 2,75 - alt. 4,75 - kg.6983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4886 del 13/08/2015, copia doc. identità,copia dich. responsabilità, oneri € 92,34, indennizzo usura € 154,20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277, data istanza 06/08/2015 prot. 53372 del 13/08/2015</text:p>
          </table:table-cell>
          <table:table-cell table:style-name="ce3" office:value-type="string" calcext:value-type="string">
            <text:p>mod 01 viaggio con scorta singolo multiplo art.13 comma 1 lett. b c</text:p>
          </table:table-cell>
          <table:table-cell table:style-name="ce3" office:value-type="string" calcext:value-type="string">
            <text:p>BATTAZZA SPA AUTOTRASPORTI - valida dal 26/08/2015 al 25/11/2015 trasporto di TRAVERSA PRESSA - numero viaggi 1 - targhe : CX832YW AE47406 EJ697WV CX047YW EM183MJ DM520KV DF725ZA AA72513 AE80821 sagoma e massa : lungh. 24,00 - largh. 4,30 - alt. 4,30 - kg.111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4962 del 13/08/2015, copia doc. identità,copia dich. responsabilità, oneri € 92,34, indennizzo usura € 5,28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282, data istanza 06/08/2015 prot. 53380 del 13/08/2015</text:p>
          </table:table-cell>
          <table:table-cell table:style-name="ce3" office:value-type="string" calcext:value-type="string">
            <text:p>mod 01 viaggio senza scorta singolo multiplo art.13 comma 1 lett. b c</text:p>
          </table:table-cell>
          <table:table-cell table:style-name="ce3" office:value-type="string" calcext:value-type="string">
            <text:p>MARIOTTO ANIBALE S.R.L. - valida dal 10/08/2015 al 09/02/2016 trasporto di TRASFORMATORE - targhe : CK241TE AA55333 DN995MS DS170MB sagoma e massa : lungh. 19,50 - largh. 2,75 - alt. 4,75 - kg.6983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4887 del 13/08/2015, copia doc. identità,copia dich. responsabilità, oneri € 92,34, indennizzo usura € 129,00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275, data istanza 06/08/2015 prot. 53367 del 13/08/2015</text:p>
          </table:table-cell>
          <table:table-cell table:style-name="ce3" office:value-type="string" calcext:value-type="string">
            <text:p>mod 01 viaggio senza scorta singolo multiplo art.13 comma 1 lett. b c</text:p>
          </table:table-cell>
          <table:table-cell table:style-name="ce3" office:value-type="string" calcext:value-type="string">
            <text:p>BATTAZZA SPA AUTOTRASPORTI - valida dal 26/08/2015 al 25/11/2015 trasporto di ATTREZZATURA DI CARICO - numero viaggi 1 - targhe : CX832YW AE47406 EJ697WV CX047YW EM183MJ DM520KV DF725ZA AA72513 AE80821 sagoma e massa : lungh. 24,00 - largh. 3,00 - alt. 4,00 - kg.56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4884 del 13/08/2015, copia doc. identità,copia dich. responsabilità, oneri € 92,34, indennizzo usura € 0,6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329, data istanza 14/08/2015 prot. 55158 del 14/08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UAB TLB - valida dal 28/08/2015 al 27/08/2016 targhe : HPT367 RO-AG7654 RO-AG5760 RO-AG5720 RO-BI133 RO-BI134 RO-AF905 sagoma e massa : lungh. 25,00 - largh. 2,55 - alt. 4,3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5159 del 14/08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330, data istanza 14/08/2015 prot. 55160 del 14/08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UAB TLB - valida dal 28/08/2015 al 27/08/2016 targhe : HPT367 RO-AG7654 RO-AG5760 RO-AG5720 RO-BI133 RO-BI134 RO-AF905 sagoma e massa : lungh. 20,00 - largh. 3,00 - alt. 4,3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5161 del 14/08/2015, copia doc. identità,copia dich. responsabilità, oneri € 47,20, indennizzo usura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332, data istanza 14/08/2015 prot. 55173 del 14/08/2015</text:p>
          </table:table-cell>
          <table:table-cell table:style-name="ce3" office:value-type="string" calcext:value-type="string">
            <text:p>mod 09 trattrici agricole art.268 Reg 104 CDS</text:p>
          </table:table-cell>
          <table:table-cell table:style-name="ce3" office:value-type="string" calcext:value-type="string">
            <text:p>TEAM 2B SRLS - valida dal 20/08/2015 al 19/08/2017 trasporto di VOLTAFIENO, ANDANATORE, TRINCISTOCCHI, FALCIACONDIZIONATORE, ARATRO, ERPICE ROTANTE - targhe : BG326B sagoma e massa : lungh. 10,00 - largh. 3,15 - alt. 4,00 - kg.82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5174 del 14/08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334, data istanza 17/08/2015 prot. 55319 del 17/08/2015</text:p>
          </table:table-cell>
          <table:table-cell table:style-name="ce3" office:value-type="string" calcext:value-type="string">
            <text:p>mod 01 viaggio con scorta singolo multiplo art.13 comma 1 lett. b c</text:p>
          </table:table-cell>
          <table:table-cell table:style-name="ce3" office:value-type="string" calcext:value-type="string">
            <text:p>UAB TLB - valida dal 28/08/2015 al 27/11/2015 trasporto di SEI TRAVI IN LEGNO - numero viaggi 1 - targhe : RO-HT560 RO-AG7654 BCE183 RO-AG5760 sagoma e massa : lungh. 28,50 - largh. 2,55 - alt. 4,0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5437 del 18/08/2015, copia doc. identità,copia dich. responsabilità, oneri € 92,34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331, data istanza 14/08/2015 prot. 55172 del 14/08/2015</text:p>
          </table:table-cell>
          <table:table-cell table:style-name="ce3" office:value-type="string" calcext:value-type="string">
            <text:p>mod 01 viaggio con scorta singolo multiplo art.13 comma 1 lett. b c</text:p>
          </table:table-cell>
          <table:table-cell table:style-name="ce3" office:value-type="string" calcext:value-type="string">
            <text:p>UAB TLB - valida dal 28/08/2015 al 27/11/2015 trasporto di SEI TRAVI IN LEGNO - numero viaggi 1 - targhe : RO-HT560 RO-AG7654 BCE174 BCE183 RO-AG5760 sagoma e massa : lungh. 28,50 - largh. 2,55 - alt. 4,0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5440 del 18/08/2015, copia doc. identità,copia dich. responsabilità, oneri € 92,34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333, data istanza 14/08/2015 prot. 55181 del 14/08/2015</text:p>
          </table:table-cell>
          <table:table-cell table:style-name="ce3" office:value-type="string" calcext:value-type="string">
            <text:p>mod 01 viaggio con scorta singolo multiplo art.13 comma 1 lett. b c</text:p>
          </table:table-cell>
          <table:table-cell table:style-name="ce3" office:value-type="string" calcext:value-type="string">
            <text:p>GROUPE CAYON S.A. - valida dal 24/08/2015 al 23/02/2016 trasporto di PARTE RICAMBIO PERFORATRICE - numero viaggi 2 - targhe : CT924CV 4093XM71 CT831CR 4096XM71 sagoma e massa : lungh. 16,50 - largh. 5,30 - alt. 4,00 - kg.58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5446 del 18/08/2015, copia doc. identità,copia dich. responsabilità, oneri € 92,34, indennizzo usura € 11,20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326, data istanza 13/08/2015 prot. 54955 del 13/08/2015</text:p>
          </table:table-cell>
          <table:table-cell table:style-name="ce3" office:value-type="string" calcext:value-type="string">
            <text:p>mod 01 viaggio con scorta singolo multiplo art.13 comma 1 lett. b c</text:p>
          </table:table-cell>
          <table:table-cell table:style-name="ce3" office:value-type="string" calcext:value-type="string">
            <text:p>ARIENTI AUTOGRU' SRL - valida dal 18/09/2015 al 17/03/2016 trasporto di DUE MACCHINARI - numero viaggi 2 - targhe : DC589JP AA62987 DF164JF DN532MS EF163SW EP938BZ AA62988 sagoma e massa : lungh. 16,50 - largh. 3,80 - alt. 4,0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5450 del 18/08/2015, copia doc. identità,copia dich. responsabilità, oneri € 92,34, indennizzo usura €</text:p>
          </table:table-cell>
          <table:table-cell table:number-columns-repeated="251"/>
        </table:table-row>
        <table:table-row table:style-name="ro27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343, data istanza 18/08/2015 prot. 55529 del 18/08/2015</text:p>
          </table:table-cell>
          <table:table-cell table:style-name="ce3" office:value-type="string" calcext:value-type="string">
            <text:p>mod 09 trattrici agricole art.268 Reg 104 CDS</text:p>
          </table:table-cell>
          <table:table-cell table:style-name="ce3" office:value-type="string" calcext:value-type="string">
            <text:p>TEAM 2B SRLS - valida dal 20/08/2015 al 19/08/2016 trasporto di RIPUNTATORE, ERPICE ROTANTE, ARATRO, TRINCIASTOCCHI, VOLTAFIENO, FALCIATRINCIACONDIZIONATRICE - targhe : BL687L XA032BVI sagoma e massa : lungh. 12,88 - largh. 3,15 - alt. 4,00 - kg.12000 lungh. 12,49 - largh. 2,93 - alt. 4,00 - kg.2225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5530 del 18/08/2015, copia doc. identità,copia dich. responsabilità, oneri € 47,20, indennizzo usura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327, data istanza 13/08/2015 prot. 54956 del 13/08/2015</text:p>
          </table:table-cell>
          <table:table-cell table:style-name="ce3" office:value-type="string" calcext:value-type="string">
            <text:p>mod 01 viaggio con scorta singolo multiplo art.13 comma 1 lett. b c</text:p>
          </table:table-cell>
          <table:table-cell table:style-name="ce3" office:value-type="string" calcext:value-type="string">
            <text:p>ARIENTI AUTOGRU' SRL - valida dal 18/09/2015 al 17/03/2016 trasporto di PARTE DI TORNIO - numero viaggi 2 - targhe : EJ044TR PE005476 DH581MW DA639HT DR972TS EY233PF AB77284 sagoma e massa : lungh. 16,50 - largh. 4,40 - alt. 4,30 - kg.59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5451 del 18/08/2015, copia doc. identità,copia dich. responsabilità, oneri € 92,34, indennizzo usura € 1,50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353, data istanza 19/08/2015 prot. 56137 del 19/08/2015</text:p>
          </table:table-cell>
          <table:table-cell table:style-name="ce3" office:value-type="string" calcext:value-type="string">
            <text:p>mod 10 macchine agricole operatrici art.268 Reg.104 CDS</text:p>
          </table:table-cell>
          <table:table-cell table:style-name="ce3" office:value-type="string" calcext:value-type="string">
            <text:p>CANTON MATTEO - valida dal 01/09/2015 al 31/12/2015 trasporto di SPANNOCCHIATRICE RIPIEGHEVOLE A 8 FILE - targhe : AF435N sagoma e massa : lungh. 11,03 - largh. 4,00 - alt. 4,26 - kg.15600 lungh. 16,50 - largh. 4,00 - alt. 4,26 - kg.1715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6140 del 19/08/2015, copia doc. identità,copia dich. responsabilità, oneri € 47,20, indennizzo usura € 98,66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352, data istanza 19/08/2015 prot. 56053 del 19/08/2015</text:p>
          </table:table-cell>
          <table:table-cell table:style-name="ce3" office:value-type="string" calcext:value-type="string">
            <text:p>mod 09 trattrici agricole art.268 Reg 104 CDS</text:p>
          </table:table-cell>
          <table:table-cell table:style-name="ce3" office:value-type="string" calcext:value-type="string">
            <text:p>GOBBO PIERLUIGI - valida dal 20/08/2015 al 19/08/2017 targhe : FI027373 XA032G VI sagoma e massa : lungh. 8,672 - largh. 3,00 - alt. 3,550 - kg.7585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6055 del 19/08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354, data istanza 19/08/2015 prot. 56157 del 19/08/2015</text:p>
          </table:table-cell>
          <table:table-cell table:style-name="ce3" office:value-type="string" calcext:value-type="string">
            <text:p>mod 09 trattrici agricole art.268 Reg 104 CDS</text:p>
          </table:table-cell>
          <table:table-cell table:style-name="ce3" office:value-type="string" calcext:value-type="string">
            <text:p>MIRANDOLA ANGIOLINO - valida dal 21/08/2015 al 20/09/2015 targhe : BJ616X 809041004P sagoma e massa : lungh. 9,240 - largh. 2,830 - alt. 3,600 - kg.598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6160 del 19/08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345, data istanza 18/08/2015 prot. 56079 del 19/08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L.M. LENZI TRASPORTI SRL - valida dal 22/08/2015 al 21/08/2016 targhe : EN096NA AH25330 AA14002 AD01691 XA165AJ AE21108 XA039AJ sagoma e massa : lungh. 20,00 - largh. 3,00 - alt. 4,3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6082 del 19/08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299, data istanza 10/08/2015 prot. 53956 del 10/08/2015</text:p>
          </table:table-cell>
          <table:table-cell table:style-name="ce3" office:value-type="string" calcext:value-type="string">
            <text:p>mod 01 viaggio con scorta singolo multiplo art.13 comma 1 lett. b c</text:p>
          </table:table-cell>
          <table:table-cell table:style-name="ce3" office:value-type="string" calcext:value-type="string">
            <text:p>MOTER TRANS SRL - valida dal 24/08/2015 al 23/02/2016 trasporto di ELICA - numero viaggi 2 - targhe : DN605NG FO022655 BM408VD AA28845 sagoma e massa : lungh. 16,49 - largh. 4,80 - alt. 4,0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6105 del 19/08/2015, copia doc. identità,copia dich. responsabilità, oneri € 92,34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325, data istanza 12/08/2015 prot. 54868 del 12/08/2015</text:p>
          </table:table-cell>
          <table:table-cell table:style-name="ce3" office:value-type="string" calcext:value-type="string">
            <text:p>mod 01 viaggio senza scorta singolo multiplo art.13 comma 1 lett. b c</text:p>
          </table:table-cell>
          <table:table-cell table:style-name="ce3" office:value-type="string" calcext:value-type="string">
            <text:p>FULVIO SBARDELLATI - valida dal 18/08/2015 al 17/02/2016 trasporto di ALBERO PORTAELICA - numero viaggi 2 - targhe : CF881JN AC42913 sagoma e massa : lungh. 23,85 - largh. 2,55 - alt. 4,00 - kg.6702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6090 del 19/08/2015, copia doc. identità,copia dich. responsabilità, oneri € 92,34, indennizzo usura € 3,01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6">
            <text:p>Autorizzazione</text:p>
          </table:table-cell>
          <table:table-cell table:style-name="ce3" office:value-type="string" calcext:value-type="string" table:number-columns-spanned="1" table:number-rows-spanned="6">
            <text:p>ID nr.1322, data istanza 12/08/2015 prot. 54723 del 19/08/2015</text:p>
          </table:table-cell>
          <table:table-cell table:style-name="ce3" office:value-type="string" calcext:value-type="string" table:number-columns-spanned="1" table:number-rows-spanned="6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6">
            <text:p>FARESIN SRL - valida dal 24/08/2015 al 23/02/2016 trasporto di ANELLO IN CASSA - targhe : DF695HD AF13158 EL769TG AD11678 sagoma e massa : lungh. 16,50 - largh. 3,20 - alt. 4,30 - kg.38630</text:p>
          </table:table-cell>
          <table:table-cell table:style-name="ce5" office:value-type="string" calcext:value-type="string" table:number-columns-spanned="1" table:number-rows-spanned="6">
            <text:p>No</text:p>
          </table:table-cell>
          <table:table-cell table:style-name="ce3" office:value-type="string" calcext:value-type="string" table:number-columns-spanned="1" table:number-rows-spanned="6">
            <text:p>autor. prot. 56026 del 19/08/2015, copia doc. identità,copia dich. responsabilità, oneri € 92,34, indennizzo usura €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 table:visibility="collapse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356, data istanza 20/08/2015 prot. 56269 del 20/08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OMIS SPA - valida dal 04/09/2015 al 03/09/2016 targhe : BX921PV AE69978 AC20225 VI026755 AE90413 AE91997 sagoma e massa : lungh. 20,00 - largh. 3,00 - alt. 4,3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6270 del 20/08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297, data istanza 10/08/2015 prot. 53917 del 24/08/2015</text:p>
          </table:table-cell>
          <table:table-cell table:style-name="ce3" office:value-type="string" calcext:value-type="string">
            <text:p>mod 01 viaggio con scorta singolo multiplo art.13 comma 1 lett. b c</text:p>
          </table:table-cell>
          <table:table-cell table:style-name="ce3" office:value-type="string" calcext:value-type="string">
            <text:p>OMIS SPA - valida dal 02/09/2015 al 01/03/2016 trasporto di GRU A PONTE CON ACCESSORI - targhe : CK644WX AE91997 BX921PV AE69978 sagoma e massa : lungh. 28,50 - largh. 2,55 - alt. 4,1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6704 del 24/08/2015, copia doc. identità,copia dich. responsabilità, oneri € 92,34, indennizzo usura €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5">
            <text:p>Autorizzazione</text:p>
          </table:table-cell>
          <table:table-cell table:style-name="ce3" office:value-type="string" calcext:value-type="string" table:number-columns-spanned="1" table:number-rows-spanned="5">
            <text:p>ID nr.1307, data istanza 11/08/2015 prot. 54181 del 24/08/2015</text:p>
          </table:table-cell>
          <table:table-cell table:style-name="ce3" office:value-type="string" calcext:value-type="string" table:number-columns-spanned="1" table:number-rows-spanned="5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5">
            <text:p>EDILTRANS SRL - valida dal 20/08/2015 al 19/02/2016 trasporto di IMBARCAZIONE - numero viaggi 1 - targhe : BT924BT VI013283 DK430XG sagoma e massa : lungh. 15,50 - largh. 3,19 - alt. 4,40 - kg.26500</text:p>
          </table:table-cell>
          <table:table-cell table:style-name="ce5" office:value-type="string" calcext:value-type="string" table:number-columns-spanned="1" table:number-rows-spanned="5">
            <text:p>No</text:p>
          </table:table-cell>
          <table:table-cell table:style-name="ce3" office:value-type="string" calcext:value-type="string" table:number-columns-spanned="1" table:number-rows-spanned="5">
            <text:p>autor. prot. 56707 del 24/08/2015, copia doc. identità,copia dich. responsabilità, oneri € 92,34, indennizzo usura €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2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305, data istanza 11/08/2015 prot. 54135 del 24/08/2015</text:p>
          </table:table-cell>
          <table:table-cell table:style-name="ce3" office:value-type="string" calcext:value-type="string">
            <text:p>mod 01 viaggio senza scorta singolo multiplo art.13 comma 1 lett. b c</text:p>
          </table:table-cell>
          <table:table-cell table:style-name="ce3" office:value-type="string" calcext:value-type="string">
            <text:p>SASSO GIOVANNI AUTOTRASPORTI SRL - valida dal 25/08/2015 al 24/02/2016 trasporto di ELEMENTI PREFABBIRCATI IN CAP - numero viaggi 3 - targhe : CB839XT PD008836 sagoma e massa : lungh. 25,00 - largh. 2,65 - alt. 4,00 - kg.505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6706 del 24/08/2015, copia doc. identità,copia dich. responsabilità, oneri € 92,34, indennizzo usura € 9,9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300, data istanza 10/08/2015 prot. 53952 del 24/08/2015</text:p>
          </table:table-cell>
          <table:table-cell table:style-name="ce3" office:value-type="string" calcext:value-type="string">
            <text:p>mod 01 viaggio con scorta singolo multiplo art.13 comma 1 lett. b c</text:p>
          </table:table-cell>
          <table:table-cell table:style-name="ce3" office:value-type="string" calcext:value-type="string">
            <text:p>GIURIATO E FORTUNA SRL - valida dal 24/08/2015 al 23/11/2015 trasporto di CARRELLO ELEVATORE - numero viaggi 1 - targhe : DS569SW AD49253 DS208SW sagoma e massa : lungh. 24,90 - largh. 3,50 - alt. 4,50 - kg.8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6705 del 24/08/2015, copia doc. identità,copia dich. responsabilità, oneri € 92,34, indennizzo usura € 22,57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4">
            <text:p>Autorizzazione</text:p>
          </table:table-cell>
          <table:table-cell table:style-name="ce3" office:value-type="string" calcext:value-type="string" table:number-columns-spanned="1" table:number-rows-spanned="4">
            <text:p>ID nr.1347, data istanza 18/08/2015 prot. 55599 del 18/08/2015</text:p>
          </table:table-cell>
          <table:table-cell table:style-name="ce3" office:value-type="string" calcext:value-type="string" table:number-columns-spanned="1" table:number-rows-spanned="4">
            <text:p>mod 01 viaggio senza scorta singolo multiplo art.13 comma 1 lett. b c</text:p>
          </table:table-cell>
          <table:table-cell table:style-name="ce3" office:value-type="string" calcext:value-type="string" table:number-columns-spanned="1" table:number-rows-spanned="4">
            <text:p>TRIACCA TRASPORTI SRL - valida dal 01/09/2015 al 29/02/2016 trasporto di PARTE DI IMPIANTO SIDERURGICO IN CASSA - numero viaggi 3 - targhe : DK354BD AE08310 CS871WA XA343AS sagoma e massa : lungh. 19,78 - largh. 2,55 - alt. 4,50 - kg.63500</text:p>
          </table:table-cell>
          <table:table-cell table:style-name="ce5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autor. prot. 56709 del 24/08/2015, copia doc. identità,copia dich. responsabilità, oneri € 92,34, indennizzo usura € 27,00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10">
          <table:table-cell table:style-name="ce3" office:value-type="string" calcext:value-type="string" table:number-columns-spanned="1" table:number-rows-spanned="3">
            <text:p>Autorizzazione</text:p>
          </table:table-cell>
          <table:table-cell table:style-name="ce3" office:value-type="string" calcext:value-type="string" table:number-columns-spanned="1" table:number-rows-spanned="3">
            <text:p>ID nr.1355, data istanza 20/08/2015 prot. 56247 del 20/08/2015</text:p>
          </table:table-cell>
          <table:table-cell table:style-name="ce3" office:value-type="string" calcext:value-type="string" table:number-columns-spanned="1" table:number-rows-spanned="3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3">
            <text:p>MAMMOET ROAD CARGO BV - valida dal 04/09/2015 al 03/12/2015 trasporto di DUE PARTI DI FUCINA PIU' ACCESSORI - numero viaggi 1 - targhe : 23BFV7 OK-12-TD BV-BG-01 BT-FV-72 OK-17-KB sagoma e massa : lungh. 16,50 - largh. 3,20 - alt. 4,00 - kg.40000</text:p>
          </table:table-cell>
          <table:table-cell table:style-name="ce5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autor. prot. 56708 del 24/08/2015, copia doc. identità,copia dich. responsabilità, oneri € 92,34, indennizzo usura €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13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5">
            <text:p>Autorizzazione</text:p>
          </table:table-cell>
          <table:table-cell table:style-name="ce3" office:value-type="string" calcext:value-type="string" table:number-columns-spanned="1" table:number-rows-spanned="5">
            <text:p>ID nr.1258, data istanza 04/08/2015 prot. 52836 del 04/08/2015</text:p>
          </table:table-cell>
          <table:table-cell table:style-name="ce3" office:value-type="string" calcext:value-type="string" table:number-columns-spanned="1" table:number-rows-spanned="5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5">
            <text:p>GRUBER LOGISTICS SRL - valida dal 26/08/2015 al 25/02/2016 trasporto di CARRELLO MULTIDIREZIONALE + ACCESSORI - numero viaggi 3 - targhe : B108GRU AE38475 B109GR BH38GRU B64GRU AE38606 AE15408 AE38476 sagoma e massa : lungh. 16,50 - largh. 3,30 - alt. 4,30 - kg.44000</text:p>
          </table:table-cell>
          <table:table-cell table:style-name="ce5" office:value-type="string" calcext:value-type="string" table:number-columns-spanned="1" table:number-rows-spanned="5">
            <text:p>No</text:p>
          </table:table-cell>
          <table:table-cell table:style-name="ce3" office:value-type="string" calcext:value-type="string" table:number-columns-spanned="1" table:number-rows-spanned="5">
            <text:p>autor. prot. 56921 del 25/08/2015, copia doc. identità,copia dich. responsabilità, oneri € 92,34, indennizzo usura €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4">
          <table:table-cell table:style-name="ce3" office:value-type="string" calcext:value-type="string" table:number-columns-spanned="1" table:number-rows-spanned="2">
            <text:p>Autorizzazione</text:p>
          </table:table-cell>
          <table:table-cell table:style-name="ce3" office:value-type="string" calcext:value-type="string" table:number-columns-spanned="1" table:number-rows-spanned="2">
            <text:p>ID nr.1351, data istanza 18/08/2015 prot. 56038 del 19/08/2015</text:p>
          </table:table-cell>
          <table:table-cell table:style-name="ce3" office:value-type="string" calcext:value-type="string" table:number-columns-spanned="1" table:number-rows-spanned="2">
            <text:p>mod 01 viaggio senza scorta singolo multiplo art.13 comma 1 lett. b c</text:p>
          </table:table-cell>
          <table:table-cell table:style-name="ce3" office:value-type="string" calcext:value-type="string" table:number-columns-spanned="1" table:number-rows-spanned="2">
            <text:p>TRIACCA TRASPORTI SRL - valida dal 07/09/2015 al 06/03/2016 trasporto di N°1 LEVIGATRICE - numero viaggi 5 - targhe : EM772XL XA975CA DK354BD AC87374 sagoma e massa : lungh. 22,77 - largh. 2,55 - alt. 4,00 - kg.60130</text:p>
          </table:table-cell>
          <table:table-cell table:style-name="ce5" office:value-type="string" calcext:value-type="string" table:number-columns-spanned="1" table:number-rows-spanned="2">
            <text:p>No</text:p>
          </table:table-cell>
          <table:table-cell table:style-name="ce3" office:value-type="string" calcext:value-type="string" table:number-columns-spanned="1" table:number-rows-spanned="2">
            <text:p>autor. prot. 57046 del 25/08/2015, copia doc. identità,copia dich. responsabilità, oneri € 92,34, indennizzo usura € 18,00</text:p>
          </table:table-cell>
          <table:table-cell table:number-columns-repeated="251"/>
        </table:table-row>
        <table:table-row table:style-name="ro3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2">
            <text:p>Autorizzazione</text:p>
          </table:table-cell>
          <table:table-cell table:style-name="ce3" office:value-type="string" calcext:value-type="string" table:number-columns-spanned="1" table:number-rows-spanned="2">
            <text:p>ID nr.1303, data istanza 07/08/2015 prot. 54006 del 10/08/2015</text:p>
          </table:table-cell>
          <table:table-cell table:style-name="ce3" office:value-type="string" calcext:value-type="string" table:number-columns-spanned="1" table:number-rows-spanned="2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2">
            <text:p>SA-MO SRL - valida dal 26/08/2015 al 25/02/2016 trasporto di BOTTALI PER CONCERIA - numero viaggi 6 - targhe : BY764KA BZ011278 sagoma e massa : lungh. 16,50 - largh. 4,70 - alt. 5,20 - kg.44000</text:p>
          </table:table-cell>
          <table:table-cell table:style-name="ce5" office:value-type="string" calcext:value-type="string" table:number-columns-spanned="1" table:number-rows-spanned="2">
            <text:p>No</text:p>
          </table:table-cell>
          <table:table-cell table:style-name="ce3" office:value-type="string" calcext:value-type="string" table:number-columns-spanned="1" table:number-rows-spanned="2">
            <text:p>autor. prot. 57017 del 25/08/2015, copia doc. identità,copia dich. responsabilità, oneri € 92,34, indennizzo usura €</text:p>
          </table:table-cell>
          <table:table-cell table:number-columns-repeated="251"/>
        </table:table-row>
        <table:table-row table:style-name="ro36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306, data istanza 11/08/2015 prot. 54129 del 25/08/2015</text:p>
          </table:table-cell>
          <table:table-cell table:style-name="ce3" office:value-type="string" calcext:value-type="string">
            <text:p>mod 01 viaggio senza scorta singolo multiplo art.13 comma 1 lett. b c</text:p>
          </table:table-cell>
          <table:table-cell table:style-name="ce3" office:value-type="string" calcext:value-type="string">
            <text:p>SASSO GIOVANNI AUTOTRASPORTI SRL - valida dal 25/08/2015 al 24/02/2016 trasporto di 2 ELEMENTI PREFABBRICATI IN CAP - targhe : BJ857WK PE006176 sagoma e massa : lungh. 25,00 - largh. 2,55 - alt. 4,00 - kg.801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6971 del 25/08/2015, copia doc. identità,copia dich. responsabilità, oneri € 92,34, indennizzo usura € 196,56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357, data istanza 21/08/2015 prot. 56528 del 21/08/2015</text:p>
          </table:table-cell>
          <table:table-cell table:style-name="ce3" office:value-type="string" calcext:value-type="string">
            <text:p>mod 01 viaggio con scorta singolo multiplo art.13 comma 1 lett. b c</text:p>
          </table:table-cell>
          <table:table-cell table:style-name="ce3" office:value-type="string" calcext:value-type="string">
            <text:p>FARESIN TRASPORTI SNC - valida dal 10/09/2015 al 09/03/2016 trasporto di MANUFATTO INDUSTRIALE - numero viaggi 2 - targhe : CD847GR AE63032 BP021FX BS31344 sagoma e massa : lungh. 17,90 - largh. 6,30 - alt. 4,00 - kg.3915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7085 del 25/08/2015, copia doc. identità,copia dich. responsabilità, oneri € 92,34, indennizzo usura €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4">
            <text:p>Autorizzazione</text:p>
          </table:table-cell>
          <table:table-cell table:style-name="ce3" office:value-type="string" calcext:value-type="string" table:number-columns-spanned="1" table:number-rows-spanned="4">
            <text:p>ID nr.1251, data istanza 31/07/2015 prot. 52425 del 03/08/2015</text:p>
          </table:table-cell>
          <table:table-cell table:style-name="ce3" office:value-type="string" calcext:value-type="string" table:number-columns-spanned="1" table:number-rows-spanned="4">
            <text:p>mod 01 viaggio senza scorta singolo multiplo art.13 comma 1 lett. b c</text:p>
          </table:table-cell>
          <table:table-cell table:style-name="ce3" office:value-type="string" calcext:value-type="string" table:number-columns-spanned="1" table:number-rows-spanned="4">
            <text:p>ARIENTI AUTOGRU' SRL - valida dal 26/08/2015 al 25/02/2016 trasporto di TRASFORMATORE - numero viaggi 2 - targhe : EJ044TR AD21039 DA639HT DH581MW DR972TS EY233PF AD21039 AA62464 AD21039 AA62464 sagoma e massa : lungh. 20,03 - largh. 2,60 - alt. 4,50 - kg.58000</text:p>
          </table:table-cell>
          <table:table-cell table:style-name="ce5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autor. prot. 56909 del 25/08/2015, copia doc. identità,copia dich. responsabilità, oneri € 92,34, indennizzo usura € 13,60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8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3">
            <text:p>Autorizzazione</text:p>
          </table:table-cell>
          <table:table-cell table:style-name="ce3" office:value-type="string" calcext:value-type="string" table:number-columns-spanned="1" table:number-rows-spanned="3">
            <text:p>ID nr.1321, data istanza 12/08/2015 prot. 54721 del 25/08/2015</text:p>
          </table:table-cell>
          <table:table-cell table:style-name="ce3" office:value-type="string" calcext:value-type="string" table:number-columns-spanned="1" table:number-rows-spanned="3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3">
            <text:p>FARESIN SRL - valida dal 28/082015 al 27/02/2016 trasporto di MANUFATTO DI CARPENTERIA - numero viaggi 6 - targhe : DF695HD AF13158 EL769TG AD11678 sagoma e massa : lungh. 16,50 - largh. 5,20 - alt. 4,30 - kg.44000</text:p>
          </table:table-cell>
          <table:table-cell table:style-name="ce5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autor. prot. 56969 del 25/08/2015, copia doc. identità,copia dich. responsabilità, oneri € 92,34, indennizzo usura €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7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4">
            <text:p>Autorizzazione</text:p>
          </table:table-cell>
          <table:table-cell table:style-name="ce3" office:value-type="string" calcext:value-type="string" table:number-columns-spanned="1" table:number-rows-spanned="4">
            <text:p>ID nr.1328, data istanza 13/08/2015 prot. 54958 del 13/08/2015</text:p>
          </table:table-cell>
          <table:table-cell table:style-name="ce3" office:value-type="string" calcext:value-type="string" table:number-columns-spanned="1" table:number-rows-spanned="4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4">
            <text:p>FAGIOLI SPA - valida dal 31/08/2015 al 30/11/2015 trasporto di N° 1 SKID TURBINA - numero viaggi 1 - targhe : DK744MT XA144BJ DK542MT DK745MT AF59742 sagoma e massa : lungh. 20,00 - largh. 4,00 - alt. 4,30 - kg.82850</text:p>
          </table:table-cell>
          <table:table-cell table:style-name="ce5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autor. prot. 57045 del 25/08/2015, copia doc. identità,copia dich. responsabilità, oneri € 92,34, indennizzo usura € 3,40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370, data istanza 26/08/2015 prot. 57467 del 26/08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UAB TLB - valida dal 16/09/2015 al 15/09/2016 targhe : GER666 RO-NL1331 RO-NL1310 RO-NL1344 RO-NL1330 RO-BB1333 RO-BB1344 sagoma e massa : lungh. 20,00 - largh. 3,00 - alt. 4,3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7474 del 26/08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368, data istanza 26/08/2015 prot. 57463 del 26/08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UAB TLB - valida dal 24/09/2015 al 23/09/2016 targhe : FN0999 RO-NL1331 RO-NL1310 RP-NL1344 RO-NL1330 RO-BB1333 RO-BB1344 sagoma e massa : lungh. 20,00 - largh. 3,00 - alt. 4,3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7470 del 26/08/2015, copia doc. identità,copia dich. responsabilità, oneri € 47,20, indennizzo usura €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3">
            <text:p>Autorizzazione</text:p>
          </table:table-cell>
          <table:table-cell table:style-name="ce3" office:value-type="string" calcext:value-type="string" table:number-columns-spanned="1" table:number-rows-spanned="3">
            <text:p>ID nr.1323, data istanza 12/08/2015 prot. 54787 del 12/08/2015</text:p>
          </table:table-cell>
          <table:table-cell table:style-name="ce3" office:value-type="string" calcext:value-type="string" table:number-columns-spanned="1" table:number-rows-spanned="3">
            <text:p>mod 01 viaggio senza scorta singolo multiplo art.13 comma 1 lett. b c</text:p>
          </table:table-cell>
          <table:table-cell table:style-name="ce3" office:value-type="string" calcext:value-type="string" table:number-columns-spanned="1" table:number-rows-spanned="3">
            <text:p>BEDMET LOGISTIC - valida dal 28/08/2015 al 27/11/2015 trasporto di PRESSA - numero viaggi 1 - targhe : OP76838 OP43943 sagoma e massa : lungh. 17,00 - largh. 2,55 - alt. 4,00 - kg.64000</text:p>
          </table:table-cell>
          <table:table-cell table:style-name="ce5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autor. prot. 57434 del 26/08/2015, copia doc. identità,copia dich. responsabilità, oneri € 92,34, indennizzo usura € 25,80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8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367, data istanza 26/08/2015 prot. 57462 del 26/08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D-SPED TRANSPORT D.O.O. - valida dal 15/09/2015 al 14/09/2016 targhe : LJ-CB247 RO-NL1332 RO-LD8270 RO-BI1332 RO-BI1343 RO-BI1344 RO-NI1330 sagoma e massa : lungh. 20,00 - largh. 3,00 - alt. 4,3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7468 del 26/08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369, data istanza 26/08/2015 prot. 57466 del 26/08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UAB TLB - valida dal 16/09/2015 al 15/09/2016 targhe : GER333 RO-NL1331 RO-NL1310 RO-NL1344 RO-NL1330 RO-BB1333 RO-BB1344 sagoma e massa : lungh. 20,00 - largh. 3,00 - alt. 4,3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7471 del 26/08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376, data istanza 27/08/2015 prot. 57860 del 27/08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SASSO GIOVANNI E C. SRL - valida dal 18/09/2015 al 17/09/2016 targhe : BN830PK VI26807 sagoma e massa : lungh. 25,00 - largh. 2,55 - alt. 4,3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7862 del 27/08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380, data istanza 25/08/2015 prot. 57896 del 27/08/2015</text:p>
          </table:table-cell>
          <table:table-cell table:style-name="ce3" office:value-type="string" calcext:value-type="string">
            <text:p>mod 10 macchine agricole operatrici art.268 Reg.104 CDS</text:p>
          </table:table-cell>
          <table:table-cell table:style-name="ce3" office:value-type="string" calcext:value-type="string">
            <text:p>AZ. AGRIC. MURARO SEVERINO DI MURARO GIUSEPPE E GIOVANNI S.S. - valida dal 06/09/2015 al 05/09/2016 targhe : BD069D sagoma e massa : lungh. 6,310 - largh. 2,99 - alt. 4,00 - kg.105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7896 del 27/08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377, data istanza 27/08/2015 prot. 57865 del 27/08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SASSO GIOVANNI E C. SRL - valida dal 04/09/2015 al 03/09/2016 targhe : CB968ZT TV024124 sagoma e massa : lungh. 25,00 - largh. 2,55 - alt. 4,3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7870 del 27/08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362, data istanza 24/08/2015 prot. 57731 del 27/08/2015</text:p>
          </table:table-cell>
          <table:table-cell table:style-name="ce3" office:value-type="string" calcext:value-type="string">
            <text:p>mod 10 macchine agricole operatrici art.268 Reg.104 CDS</text:p>
          </table:table-cell>
          <table:table-cell table:style-name="ce3" office:value-type="string" calcext:value-type="string">
            <text:p>BIZZOTTO STEFANO - valida dal 19/09/2015 al 18/01/2016 trasporto di CON TESTATA RIPIEGHEVOLE 8 FILE ( ALLESTIMENTO 6) - targhe : AJ386T sagoma e massa : lungh. 8,47 - largh. 3,19 - alt. 3,84 - kg.166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7755 del 27/08/2015, copia doc. identità,copia dich. responsabilità, oneri € 47,20, indennizzo usura € 98,66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378, data istanza 27/08/2015 prot. 57875 del 27/08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SASSO GIOVANNI AUTOTRASPORTI SRL - valida dal 04/09/2015 al 03/09/2016 targhe : BN830PK UD015617 sagoma e massa : lungh. 20,00 - largh. 3,00 - alt. 4,3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7879 del 27/08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385, data istanza 28/08/2015 prot. 58071 del 28/08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DALLA VERDE SRL - valida dal 11/09/2015 al 10/09/2016 targhe : DK574XH TO074767 TV024747 sagoma e massa : lungh. 25,00 - largh. 2,55 - alt. 4,3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8073 del 28/08/2015, copia doc. identità,copia dich. responsabilità, oneri € 47,20, indennizzo usura €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6">
            <text:p>Autorizzazione</text:p>
          </table:table-cell>
          <table:table-cell table:style-name="ce3" office:value-type="string" calcext:value-type="string" table:number-columns-spanned="1" table:number-rows-spanned="6">
            <text:p>ID nr.1313, data istanza 11/08/2015 prot. 54420 del 28/08/2015</text:p>
          </table:table-cell>
          <table:table-cell table:style-name="ce3" office:value-type="string" calcext:value-type="string" table:number-columns-spanned="1" table:number-rows-spanned="6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6">
            <text:p>ROSSI VEZIO - valida dal 07/09/2015 al 06/03/2016 trasporto di TORRETTA GRU - numero viaggi 2 - targhe : DN649NG AF78101 CZ941BR sagoma e massa : lungh. 20,00 - largh. 4,85 - alt. 5,75 - kg.82050</text:p>
          </table:table-cell>
          <table:table-cell table:style-name="ce5" office:value-type="string" calcext:value-type="string" table:number-columns-spanned="1" table:number-rows-spanned="6">
            <text:p>No</text:p>
          </table:table-cell>
          <table:table-cell table:style-name="ce3" office:value-type="string" calcext:value-type="string" table:number-columns-spanned="1" table:number-rows-spanned="6">
            <text:p>autor. prot. 58063 del 28/08/2015, copia doc. identità,copia dich. responsabilità, oneri € 92,34, indennizzo usura € 179,20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6">
            <text:p>Autorizzazione</text:p>
          </table:table-cell>
          <table:table-cell table:style-name="ce3" office:value-type="string" calcext:value-type="string" table:number-columns-spanned="1" table:number-rows-spanned="6">
            <text:p>ID nr.1315, data istanza 11/08/2015 prot. 54424 del 28/08/2015</text:p>
          </table:table-cell>
          <table:table-cell table:style-name="ce3" office:value-type="string" calcext:value-type="string" table:number-columns-spanned="1" table:number-rows-spanned="6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6">
            <text:p>ROSSI VEZIO - valida dal 07/09/2015 al 06/03/2016 trasporto di BRACCIO GRU - numero viaggi 2 - targhe : DN649NG AF78101 CZ941BR sagoma e massa : lungh. 28,50 - largh. 3,80 - alt. 4,65 - kg.81650</text:p>
          </table:table-cell>
          <table:table-cell table:style-name="ce5" office:value-type="string" calcext:value-type="string" table:number-columns-spanned="1" table:number-rows-spanned="6">
            <text:p>No</text:p>
          </table:table-cell>
          <table:table-cell table:style-name="ce3" office:value-type="string" calcext:value-type="string" table:number-columns-spanned="1" table:number-rows-spanned="6">
            <text:p>autor. prot. 58066 del 28/08/2015, copia doc. identità,copia dich. responsabilità, oneri € 92,34, indennizzo usura € 179,20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384, data istanza 28/08/2015 prot. 58059 del 28/08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RIK LOG SRL - valida dal 28/08/2015 al 27/08/2016 targhe : ZA010WJ XA948BN AB77002 AD41271 AA63764 AC72271 sagoma e massa : lungh. 20,00 - largh. 3,00 - alt. 4,3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8061 del 28/08/2015, copia doc. identità,copia dich. responsabilità, oneri € 47,20, indennizzo usura €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4">
            <text:p>Autorizzazione</text:p>
          </table:table-cell>
          <table:table-cell table:style-name="ce3" office:value-type="string" calcext:value-type="string" table:number-columns-spanned="1" table:number-rows-spanned="4">
            <text:p>ID nr.1360, data istanza 24/08/2015 prot. 56796 del 24/08/2015</text:p>
          </table:table-cell>
          <table:table-cell table:style-name="ce3" office:value-type="string" calcext:value-type="string" table:number-columns-spanned="1" table:number-rows-spanned="4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4">
            <text:p>GRUBER LOGISTICS SRL - valida dal 07/09/2015 al 06/12/2015 trasporto di PORTA COMPRESSORE - numero viaggi 1 - targhe : B109GRU AE38606 B65GRU BH-38-GRU B42GRU B75GRU SI-GL7034 AE15408 SI-GL7037 SI-GL7042 sagoma e massa : lungh. 16,50 - largh. 3,20 - alt. 4,00 - kg.40000</text:p>
          </table:table-cell>
          <table:table-cell table:style-name="ce5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autor. prot. 57953 del 28/08/2015, copia doc. identità,copia dich. responsabilità, oneri € 92,34, indennizzo usura €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2">
            <text:p>Autorizzazione</text:p>
          </table:table-cell>
          <table:table-cell table:style-name="ce3" office:value-type="string" calcext:value-type="string" table:number-columns-spanned="1" table:number-rows-spanned="2">
            <text:p>ID nr.1374, data istanza 26/08/2015 prot. 57627 del 26/08/2015</text:p>
          </table:table-cell>
          <table:table-cell table:style-name="ce3" office:value-type="string" calcext:value-type="string" table:number-columns-spanned="1" table:number-rows-spanned="2">
            <text:p>mod 01 viaggio senza scorta singolo multiplo art.13 comma 1 lett. b c</text:p>
          </table:table-cell>
          <table:table-cell table:style-name="ce3" office:value-type="string" calcext:value-type="string" table:number-columns-spanned="1" table:number-rows-spanned="2">
            <text:p>HEAVYTEAM SPEZIALTRANSPORT GMBH - valida dal 21/09/2015 al 19/03/2016 trasporto di N°1 PARTE MOTORE EV.TELONATA - numero viaggi 3 - targhe : KU109UL KU174UB sagoma e massa : lungh. 20,50 - largh. 3,00 - alt. 4,00 - kg.93000</text:p>
          </table:table-cell>
          <table:table-cell table:style-name="ce5" office:value-type="string" calcext:value-type="string" table:number-columns-spanned="1" table:number-rows-spanned="2">
            <text:p>No</text:p>
          </table:table-cell>
          <table:table-cell table:style-name="ce3" office:value-type="string" calcext:value-type="string" table:number-columns-spanned="1" table:number-rows-spanned="2">
            <text:p>autor. prot. 58025 del 28/08/2015, copia doc. identità,copia dich. responsabilità, oneri € 92,34, indennizzo usura € 18,25</text:p>
          </table:table-cell>
          <table:table-cell table:number-columns-repeated="251"/>
        </table:table-row>
        <table:table-row table:style-name="ro4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6">
            <text:p>Autorizzazione</text:p>
          </table:table-cell>
          <table:table-cell table:style-name="ce3" office:value-type="string" calcext:value-type="string" table:number-columns-spanned="1" table:number-rows-spanned="6">
            <text:p>ID nr.1314, data istanza 11/08/2015 prot. 54422 del 28/08/2015</text:p>
          </table:table-cell>
          <table:table-cell table:style-name="ce3" office:value-type="string" calcext:value-type="string" table:number-columns-spanned="1" table:number-rows-spanned="6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6">
            <text:p>ROSSI VEZIO - valida dal 07/09/2015 al 06/03/2016 trasporto di GAMBA TORRETTA GRU - numero viaggi 2 - targhe : DA177WD AF78102 CA172DC sagoma e massa : lungh. 20,00 - largh. 4,55 - alt. 5,50 - kg.97500</text:p>
          </table:table-cell>
          <table:table-cell table:style-name="ce5" office:value-type="string" calcext:value-type="string" table:number-columns-spanned="1" table:number-rows-spanned="6">
            <text:p>No</text:p>
          </table:table-cell>
          <table:table-cell table:style-name="ce3" office:value-type="string" calcext:value-type="string" table:number-columns-spanned="1" table:number-rows-spanned="6">
            <text:p>autor. prot. 58065 del 28/08/2015, copia doc. identità,copia dich. responsabilità, oneri € 92,34, indennizzo usura € 144,00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383, data istanza 28/08/2015 prot. 58042 del 28/08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ZUCCATO AUTOGRU SRL - valida dal 28/08/2015 al 27/08/2016 targhe : DJ083AR AH11488 sagoma e massa : lungh. 20,00 - largh. 3,00 - alt. 4,30 - kg.439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8044 del 28/08/2015, copia doc. identità,copia dich. responsabilità, oneri € 47,20, indennizzo usura €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3">
            <text:p>Autorizzazione</text:p>
          </table:table-cell>
          <table:table-cell table:style-name="ce3" office:value-type="string" calcext:value-type="string" table:number-columns-spanned="1" table:number-rows-spanned="3">
            <text:p>ID nr.1373, data istanza 26/08/2015 prot. 57619 del 26/08/2015</text:p>
          </table:table-cell>
          <table:table-cell table:style-name="ce3" office:value-type="string" calcext:value-type="string" table:number-columns-spanned="1" table:number-rows-spanned="3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3">
            <text:p>GRUBER LOGISTICS SRL - valida dal 07/09/2015 al 06/12/2015 trasporto di UNA PORTA COMPRESSORE - numero viaggi 1 - targhe : B108GRU AE38475 B68GRU BH41GRU B118GRU B64GRU SIGL7032 SIGL55 AE29675 AE38476 sagoma e massa : lungh. 16,50 - largh. 3,20 - alt. 4,00 - kg.40000</text:p>
          </table:table-cell>
          <table:table-cell table:style-name="ce5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autor. prot. 58216 del 31/08/2015, copia doc. identità,copia dich. responsabilità, oneri € 92,34, indennizzo usura €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19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4">
            <text:p>Autorizzazione</text:p>
          </table:table-cell>
          <table:table-cell table:style-name="ce3" office:value-type="string" calcext:value-type="string" table:number-columns-spanned="1" table:number-rows-spanned="4">
            <text:p>ID nr.1346, data istanza 18/08/2015 prot. 55627 del 18/08/2015</text:p>
          </table:table-cell>
          <table:table-cell table:style-name="ce3" office:value-type="string" calcext:value-type="string" table:number-columns-spanned="1" table:number-rows-spanned="4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4">
            <text:p>OTTO MOROF SPEDITION - valida dal 10/09/2015 al 09/03/2016 trasporto di N° 2 MACCHINARI (CENTRILAVORO) - numero viaggi 4 - targhe : CWM671 CWM477 CWM476 CWM729 CWM920 CWM593 CWM769 CWM482 sagoma e massa : lungh. 16,50 - largh. 3,30 - alt. 4,20 - kg.40000</text:p>
          </table:table-cell>
          <table:table-cell table:style-name="ce5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autor. prot. 58224 del 31/08/2015, copia doc. identità,copia dich. responsabilità, oneri € 92,34, indennizzo usura €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4">
            <text:p>Autorizzazione</text:p>
          </table:table-cell>
          <table:table-cell table:style-name="ce3" office:value-type="string" calcext:value-type="string" table:number-columns-spanned="1" table:number-rows-spanned="4">
            <text:p>ID nr.1366, data istanza 26/08/2015 prot. 57413 del 26/08/2015</text:p>
          </table:table-cell>
          <table:table-cell table:style-name="ce3" office:value-type="string" calcext:value-type="string" table:number-columns-spanned="1" table:number-rows-spanned="4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4">
            <text:p>PETSCHL TRANSPORTE - valida dal 07/09/2015 al 06/03/2016 trasporto di 1 OPERATING RING - numero viaggi 4 - targhe : PEPE254 PE901DY PEPE254 PEPE253 PEPE179 PE458CJ PE457CJ PE174DH sagoma e massa : lungh. 16,50 - largh. 4,40 - alt. 4,00 - kg.40000</text:p>
          </table:table-cell>
          <table:table-cell table:style-name="ce5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autor. prot. 58207 del 31/08/2015, copia doc. identità,copia dich. responsabilità, oneri € 92,34, indennizzo usura €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13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3">
            <text:p>Autorizzazione</text:p>
          </table:table-cell>
          <table:table-cell table:style-name="ce3" office:value-type="string" calcext:value-type="string" table:number-columns-spanned="1" table:number-rows-spanned="3">
            <text:p>ID nr.1371, data istanza 26/08/2015 prot. 57524 del 26/08/2015</text:p>
          </table:table-cell>
          <table:table-cell table:style-name="ce3" office:value-type="string" calcext:value-type="string" table:number-columns-spanned="1" table:number-rows-spanned="3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3">
            <text:p>OMIS SPA - valida dal 09/09/2015 al 08/03/2016 trasporto di GRU A PONTE CON ACCESSORI - numero viaggi 8 - targhe : CK644WX AE91997 BX921PV AE69978 sagoma e massa : lungh. 27,50 - largh. 2,90 - alt. 4,10 - kg.44000</text:p>
          </table:table-cell>
          <table:table-cell table:style-name="ce5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autor. prot. 58213 del 31/08/2015, copia doc. identità,copia dich. responsabilità, oneri € 92,34, indennizzo usura €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4">
            <text:p>Autorizzazione</text:p>
          </table:table-cell>
          <table:table-cell table:style-name="ce3" office:value-type="string" calcext:value-type="string" table:number-columns-spanned="1" table:number-rows-spanned="4">
            <text:p>ID nr.1382, data istanza 28/08/2015 prot. 58032 del 31/08/2015</text:p>
          </table:table-cell>
          <table:table-cell table:style-name="ce3" office:value-type="string" calcext:value-type="string" table:number-columns-spanned="1" table:number-rows-spanned="4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4">
            <text:p>SBARDELLATI FULVIO - valida dal 07/09/2015 al 06/03/2016 trasporto di BASAMENTO IN CARPENTERIA METALLICA - numero viaggi 4 - targhe : CF881JN AC42913 sagoma e massa : lungh. 16,30 - largh. 5,20 - alt. 4,00 - kg.56020</text:p>
          </table:table-cell>
          <table:table-cell table:style-name="ce5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autor. prot. 58459 del 31/08/2015, copia doc. identità,copia dich. responsabilità, oneri € 92,34, indennizzo usura € 12,38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9">
            <text:p>Autorizzazione</text:p>
          </table:table-cell>
          <table:table-cell table:style-name="ce3" office:value-type="string" calcext:value-type="string" table:number-columns-spanned="1" table:number-rows-spanned="9">
            <text:p>ID nr.1324, data istanza 12/08/2015 prot. 54837 del 12/08/2015</text:p>
          </table:table-cell>
          <table:table-cell table:style-name="ce3" office:value-type="string" calcext:value-type="string" table:number-columns-spanned="1" table:number-rows-spanned="9">
            <text:p>mod 01 viaggio senza scorta singolo multiplo art.13 comma 1 lett. b c</text:p>
          </table:table-cell>
          <table:table-cell table:style-name="ce3" office:value-type="string" calcext:value-type="string" table:number-columns-spanned="1" table:number-rows-spanned="9">
            <text:p>BORDINAZZO STEFANO SNC - valida dal 07/09/2015 al 06/03/2016 trasporto di BRACCIO GRU - numero viaggi 3 - targhe : DM514DG XA520BF DE367KJ AH27899 sagoma e massa : lungh. 21,10 - largh. 2,80 - alt. 4,40 - kg.35000</text:p>
          </table:table-cell>
          <table:table-cell table:style-name="ce5" office:value-type="string" calcext:value-type="string" table:number-columns-spanned="1" table:number-rows-spanned="9">
            <text:p>No</text:p>
          </table:table-cell>
          <table:table-cell table:style-name="ce3" office:value-type="string" calcext:value-type="string" table:number-columns-spanned="1" table:number-rows-spanned="9">
            <text:p>autor. prot. 58218 del 31/08/2015, copia doc. identità,copia dich. responsabilità, oneri € 92,34, indennizzo usura €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 table:visibility="collapse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 table:visibility="collapse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 table:visibility="collapse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 table:visibility="collapse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4">
            <text:p>Autorizzazione</text:p>
          </table:table-cell>
          <table:table-cell table:style-name="ce3" office:value-type="string" calcext:value-type="string" table:number-columns-spanned="1" table:number-rows-spanned="4">
            <text:p>ID nr.1348, data istanza 18/08/2015 prot. 55678 del 18/08/2015</text:p>
          </table:table-cell>
          <table:table-cell table:style-name="ce3" office:value-type="string" calcext:value-type="string" table:number-columns-spanned="1" table:number-rows-spanned="4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4">
            <text:p>EMT TRANSPORT GMBH - valida dal 14/09/2015 al 13/03/2016 trasporto di CONTENITORI/SILOS - numero viaggi 4 - targhe : EX839BK XA321BZ sagoma e massa : lungh. 18,00 - largh. 3,70 - alt. 4,45 - kg.40000</text:p>
          </table:table-cell>
          <table:table-cell table:style-name="ce5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autor. prot. 58227 del 31/08/2015, copia doc. identità,copia dich. responsabilità, oneri € 92,34, indennizzo usura €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6">
            <text:p>Autorizzazione</text:p>
          </table:table-cell>
          <table:table-cell table:style-name="ce3" office:value-type="string" calcext:value-type="string" table:number-columns-spanned="1" table:number-rows-spanned="6">
            <text:p>ID nr.1350, data istanza 18/08/2015 prot. 55992 del 19/08/2015</text:p>
          </table:table-cell>
          <table:table-cell table:style-name="ce3" office:value-type="string" calcext:value-type="string" table:number-columns-spanned="1" table:number-rows-spanned="6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6">
            <text:p>BRACCHI SRL - valida dal 07/09/2015 al 06/03/2016 trasporto di N° 1 MIETITREBBIA COMPLETA DI ACCESSORI - numero viaggi 10 - targhe : EY076MZ AE62346 EY392PF EP806BX EP839BX EK553EJ AE81098 XA573AJ XA504AJ AF94684 sagoma e massa : lungh. 20,00 - largh. 3,50 - alt. 4,30 - kg.43500</text:p>
          </table:table-cell>
          <table:table-cell table:style-name="ce5" office:value-type="string" calcext:value-type="string" table:number-columns-spanned="1" table:number-rows-spanned="6">
            <text:p>No</text:p>
          </table:table-cell>
          <table:table-cell table:style-name="ce3" office:value-type="string" calcext:value-type="string" table:number-columns-spanned="1" table:number-rows-spanned="6">
            <text:p>autor. prot. 58233 del 31/08/2015, copia doc. identità,copia dich. responsabilità, oneri € 92,34, indennizzo usura €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391, data istanza 01/09/2015 prot. 58841 del 01/09/2015</text:p>
          </table:table-cell>
          <table:table-cell table:style-name="ce3" office:value-type="string" calcext:value-type="string">
            <text:p>mod 10 macchine agricole operatrici art.268 Reg.104 CDS</text:p>
          </table:table-cell>
          <table:table-cell table:style-name="ce3" office:value-type="string" calcext:value-type="string">
            <text:p>AGRIMECCANICA COVOLO SNC DI BORTOLO PIETRO &amp; C - valida dal 01/09/2015 al 31/12/2015 targhe : AJ974S sagoma e massa : lungh. 12,330 - largh. 3,60 - alt. 4,00 - kg.156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8843 del 01/09/2015, copia doc. identità,copia dich. responsabilità, oneri € 47,20, indennizzo usura € 98,66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5">
            <text:p>Autorizzazione</text:p>
          </table:table-cell>
          <table:table-cell table:style-name="ce3" office:value-type="string" calcext:value-type="string" table:number-columns-spanned="1" table:number-rows-spanned="5">
            <text:p>ID nr.1358, data istanza 21/08/2015 prot. 56568 del 01/09/2015</text:p>
          </table:table-cell>
          <table:table-cell table:style-name="ce3" office:value-type="string" calcext:value-type="string" table:number-columns-spanned="1" table:number-rows-spanned="5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5">
            <text:p>FAGIOLI SPA - valida dal 31/08/2015 al 30/11/2015 trasporto di TURBINA - targhe : DR181XY AE97656 DR182XY DR183XY DR186XY sagoma e massa : lungh. 18,00 - largh. 4,50 - alt. 4,30 - kg.92500</text:p>
          </table:table-cell>
          <table:table-cell table:style-name="ce5" office:value-type="string" calcext:value-type="string" table:number-columns-spanned="1" table:number-rows-spanned="5">
            <text:p>No</text:p>
          </table:table-cell>
          <table:table-cell table:style-name="ce3" office:value-type="string" calcext:value-type="string" table:number-columns-spanned="1" table:number-rows-spanned="5">
            <text:p>autor. prot. 58472 del 01/09/2015, copia doc. identità,copia dich. responsabilità, oneri € 92,34, indennizzo usura € 24,60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3">
            <text:p>Autorizzazione</text:p>
          </table:table-cell>
          <table:table-cell table:style-name="ce3" office:value-type="string" calcext:value-type="string" table:number-columns-spanned="1" table:number-rows-spanned="3">
            <text:p>ID nr.1365, data istanza 25/08/2015 prot. 57056 del 01/09/2015</text:p>
          </table:table-cell>
          <table:table-cell table:style-name="ce3" office:value-type="string" calcext:value-type="string" table:number-columns-spanned="1" table:number-rows-spanned="3">
            <text:p>mod 01 viaggio senza scorta singolo multiplo art.13 comma 1 lett. b c</text:p>
          </table:table-cell>
          <table:table-cell table:style-name="ce3" office:value-type="string" calcext:value-type="string" table:number-columns-spanned="1" table:number-rows-spanned="3">
            <text:p>HERBERT MORSCHHAUSER KG - valida dal 03/09/2015 al 01/03/2016 trasporto di MACCHINA OPERATRICE TELONATA - numero viaggi 5 - targhe : SIMEM420 SIMEM59 SIMEM400 sagoma e massa : lungh. 20,00 - largh. 3,00 - alt. 4,30 - kg.46000</text:p>
          </table:table-cell>
          <table:table-cell table:style-name="ce5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autor. prot. 58738 del 01/09/2015, copia doc. identità,copia dich. responsabilità, oneri € 92,34, indennizzo usura €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1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4">
            <text:p>Autorizzazione</text:p>
          </table:table-cell>
          <table:table-cell table:style-name="ce3" office:value-type="string" calcext:value-type="string" table:number-columns-spanned="1" table:number-rows-spanned="4">
            <text:p>ID nr.1349, data istanza 18/08/2015 prot. 55865 del 18/08/2015</text:p>
          </table:table-cell>
          <table:table-cell table:style-name="ce3" office:value-type="string" calcext:value-type="string" table:number-columns-spanned="1" table:number-rows-spanned="4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4">
            <text:p>MARIOTTO ANIBALE S.R.L. - valida dal 24/08/2015 al 23/11/2015 trasporto di CAVO' IN CEMENTO - numero viaggi 1 - targhe : CK241TE DN995MS DS170MB AD17940 AD17940 sagoma e massa : lungh. 20,00 - largh. 3,10 - alt. 4,35 - kg.127100</text:p>
          </table:table-cell>
          <table:table-cell table:style-name="ce5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autor. prot. 58529 del 01/09/2015, copia doc. identità,copia dich. responsabilità, oneri € 92,34, indennizzo usura € 19,92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5">
            <text:p>Autorizzazione</text:p>
          </table:table-cell>
          <table:table-cell table:style-name="ce3" office:value-type="string" calcext:value-type="string" table:number-columns-spanned="1" table:number-rows-spanned="5">
            <text:p>ID nr.1359, data istanza 21/08/2015 prot. 56570 del 01/09/2015</text:p>
          </table:table-cell>
          <table:table-cell table:style-name="ce3" office:value-type="string" calcext:value-type="string" table:number-columns-spanned="1" table:number-rows-spanned="5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5">
            <text:p>FAGIOLI SPA - valida dal 31/08/2015 al 30/11/2015 trasporto di PARTE DI TURBINA - targhe : DK154MT MI120170 DK110MT CS144DL MI104559 VE29240 sagoma e massa : lungh. 16,00 - largh. 3,50 - alt. 4,30 - kg.27900</text:p>
          </table:table-cell>
          <table:table-cell table:style-name="ce5" office:value-type="string" calcext:value-type="string" table:number-columns-spanned="1" table:number-rows-spanned="5">
            <text:p>No</text:p>
          </table:table-cell>
          <table:table-cell table:style-name="ce3" office:value-type="string" calcext:value-type="string" table:number-columns-spanned="1" table:number-rows-spanned="5">
            <text:p>autor. prot. 58473 del 01/09/2015, copia doc. identità,copia dich. responsabilità, oneri € 92,34, indennizzo usura €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361, data istanza 24/08/2015 prot. 57771 del 27/08/2015</text:p>
          </table:table-cell>
          <table:table-cell table:style-name="ce3" office:value-type="string" calcext:value-type="string">
            <text:p>mod 09 trattrici agricole art.268 Reg 104 CDS</text:p>
          </table:table-cell>
          <table:table-cell table:style-name="ce3" office:value-type="string" calcext:value-type="string">
            <text:p>FONTANA CRISTIANO - valida dal 28/08/2015 al 27/08/2017 trasporto di ERPICE ROTANTE - targhe : BD998C X A027L VI sagoma e massa : lungh. 5,97 - largh. 2,80 - alt. 4,00 - kg.4710 lungh. 12,95 - largh. 3,24 - alt. 4,00 - kg.1226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8831 del 01/09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399, data istanza 03/09/2015 prot. 59489 del 03/09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GENERAL WORK SRL - valida dal 15/09/2015 al 14/09/2016 targhe : BG615LW AA60291 sagoma e massa : lungh. 17,36 - largh. 3,00 - alt. 4,3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9491 del 03/09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386, data istanza 28/08/2015 prot. 59518 del 03/09/2015</text:p>
          </table:table-cell>
          <table:table-cell table:style-name="ce3" office:value-type="string" calcext:value-type="string">
            <text:p>mod 10 macchine agricole operatrici art.268 Reg.104 CDS</text:p>
          </table:table-cell>
          <table:table-cell table:style-name="ce3" office:value-type="string" calcext:value-type="string">
            <text:p>GIRARDIN SRL - valida dal 04/09/2015 al 03/01/2016 trasporto di TESTATA MAIS 6 FILE RIPIEGHEVOLE - targhe : AJ738S sagoma e massa : lungh. 11,03 - largh. 3,60 - alt. 4,00 - kg.1505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9520 del 03/09/2015, copia doc. identità,copia dich. responsabilità, oneri € 47,20, indennizzo usura € 98,66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400, data istanza 03/09/2015 prot. 59509 del 03/09/2015</text:p>
          </table:table-cell>
          <table:table-cell table:style-name="ce3" office:value-type="string" calcext:value-type="string">
            <text:p>mod 09 trattrici agricole art.268 Reg 104 CDS</text:p>
          </table:table-cell>
          <table:table-cell table:style-name="ce3" office:value-type="string" calcext:value-type="string">
            <text:p>SERGIO BASSAN UNIPERSONALE SRL - valida dal 14/09/2015 al 13/09/2016 targhe : BM566Y sagoma e massa : lungh. 6,823 - largh. 3,00 - alt. 3,520 - kg.21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9511 del 03/09/2015, copia doc. identità,copia dich. responsabilità, oneri € 47,20, indennizzo usura € 518,21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3">
            <text:p>Autorizzazione</text:p>
          </table:table-cell>
          <table:table-cell table:style-name="ce3" office:value-type="string" calcext:value-type="string" table:number-columns-spanned="1" table:number-rows-spanned="3">
            <text:p>ID nr.1375, data istanza 27/08/2015 prot. 57710 del 03/09/2015</text:p>
          </table:table-cell>
          <table:table-cell table:style-name="ce3" office:value-type="string" calcext:value-type="string" table:number-columns-spanned="1" table:number-rows-spanned="3">
            <text:p>mod 01 viaggio senza scorta singolo multiplo art.13 comma 1 lett. b c</text:p>
          </table:table-cell>
          <table:table-cell table:style-name="ce3" office:value-type="string" calcext:value-type="string" table:number-columns-spanned="1" table:number-rows-spanned="3">
            <text:p>WEILA TRANSPORT GMBH &amp; CO KG - valida dal 07/09/2015 al 06/03/2016 trasporto di MACCHINARIO INDUSTRIALE PRESSA - numero viaggi 8 - targhe : AODL231 AOWL225 EDWL159 AOWL224 sagoma e massa : lungh. 16,50 - largh. 2,90 - alt. 4,00 - kg.40000</text:p>
          </table:table-cell>
          <table:table-cell table:style-name="ce5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autor. prot. 59253 del 03/09/2015, copia doc. identità,copia dich. responsabilità, oneri € 92,34, indennizzo usura €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22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6">
            <text:p>Autorizzazione</text:p>
          </table:table-cell>
          <table:table-cell table:style-name="ce3" office:value-type="string" calcext:value-type="string" table:number-columns-spanned="1" table:number-rows-spanned="6">
            <text:p>ID nr.1363, data istanza 24/08/2015 prot. 56843 del 03/09/2015</text:p>
          </table:table-cell>
          <table:table-cell table:style-name="ce3" office:value-type="string" calcext:value-type="string" table:number-columns-spanned="1" table:number-rows-spanned="6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6">
            <text:p>OMIS SPA - valida dal 14/09/2015 al 13/03/2016 trasporto di GRU A PONTE CON ACCESSORI - targhe : CK644WX AE91997 BX921PV AE69978 sagoma e massa : lungh. 32,80 - largh. 2,55 - alt. 4,00 - kg.44000</text:p>
          </table:table-cell>
          <table:table-cell table:style-name="ce5" office:value-type="string" calcext:value-type="string" table:number-columns-spanned="1" table:number-rows-spanned="6">
            <text:p>No</text:p>
          </table:table-cell>
          <table:table-cell table:style-name="ce3" office:value-type="string" calcext:value-type="string" table:number-columns-spanned="1" table:number-rows-spanned="6">
            <text:p>autor. prot. 59255 del 03/09/2015, copia doc. identità,copia dich. responsabilità, oneri € 92,34, indennizzo usura €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 table:visibility="collapse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388, data istanza 31/08/2015 prot. 59522 del 03/09/2015</text:p>
          </table:table-cell>
          <table:table-cell table:style-name="ce3" office:value-type="string" calcext:value-type="string">
            <text:p>mod 09 trattrici agricole art.268 Reg 104 CDS</text:p>
          </table:table-cell>
          <table:table-cell table:style-name="ce3" office:value-type="string" calcext:value-type="string">
            <text:p>AGROMECCANICA SERVICE SRL - valida dal 04/09/2015 al 03/09/2017 trasporto di ARATRO PENTAVOMERE - ESTIRPATORE - targhe : BM576G sagoma e massa : lungh. 12,71 - largh. 3,00 - alt. 4,00 - kg.1376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9525 del 03/09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398, data istanza 03/09/2015 prot. 59459 del 03/09/2015</text:p>
          </table:table-cell>
          <table:table-cell table:style-name="ce3" office:value-type="string" calcext:value-type="string">
            <text:p>mod 04 trasporto macchine operatrici art.13 comma 2 punto B lett. b</text:p>
          </table:table-cell>
          <table:table-cell table:style-name="ce3" office:value-type="string" calcext:value-type="string">
            <text:p>DI.S.E.G. SRL - valida dal 04/09/2015 al 03/09/2016 targhe : VI891187 AA97856 sagoma e massa : lungh. 19,905 - largh. 3,00 - alt. 4,3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9464 del 03/09/2015, copia doc. identità,copia dich. responsabilità, oneri € 47,20, indennizzo usura € 362.75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389, data istanza 01/09/2015 prot. 59532 del 03/09/2015</text:p>
          </table:table-cell>
          <table:table-cell table:style-name="ce3" office:value-type="string" calcext:value-type="string">
            <text:p>mod 10 macchine agricole operatrici art.268 Reg.104 CDS</text:p>
          </table:table-cell>
          <table:table-cell table:style-name="ce3" office:value-type="string" calcext:value-type="string">
            <text:p>SOCIETA' AGRICOLA CRIVELLARO ENRICO E ROMEO - valida dal 05/09/2015 al 04/09/2017 targhe : BM592G sagoma e massa : lungh. 4,522 - largh. 3,089 - alt. 4,00 - kg.905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9535 del 03/09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397, data istanza 03/09/2015 prot. 59360 del 03/09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ZOSO R. SRL - valida dal 04/09/2015 al 03/09/2016 targhe : AT323PC sagoma e massa : lungh. 10,230 - largh. 2,500 - alt. 4,30 - kg.240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59441 del 03/09/2015, copia doc. identità,copia dich. responsabilità, oneri € 47,20, indennizzo usura €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4">
            <text:p>Autorizzazione</text:p>
          </table:table-cell>
          <table:table-cell table:style-name="ce3" office:value-type="string" calcext:value-type="string" table:number-columns-spanned="1" table:number-rows-spanned="4">
            <text:p>ID nr.1402, data istanza 04/09/2015 prot. 59690 del 04/09/2015</text:p>
          </table:table-cell>
          <table:table-cell table:style-name="ce3" office:value-type="string" calcext:value-type="string" table:number-columns-spanned="1" table:number-rows-spanned="4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4">
            <text:p>PEPA TRASPORTI SRL - valida dal 08/09/2015 al 07/03/2016 trasporto di MANUFATTO PER CONDOTTO - numero viaggi 10 - targhe : EN900KX AH20906 EN098KW AH20919 sagoma e massa : lungh. 16,50 - largh. 3,45 - alt. 4,20 - kg.41630</text:p>
          </table:table-cell>
          <table:table-cell table:style-name="ce5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autor. prot. 59943 del 07/09/2015, copia doc. identità,copia dich. responsabilità, oneri € 92,34, indennizzo usura €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5">
            <text:p>Autorizzazione</text:p>
          </table:table-cell>
          <table:table-cell table:style-name="ce3" office:value-type="string" calcext:value-type="string" table:number-columns-spanned="1" table:number-rows-spanned="5">
            <text:p>ID nr.1393, data istanza 02/09/2015 prot. 59019 del 02/09/2015</text:p>
          </table:table-cell>
          <table:table-cell table:style-name="ce3" office:value-type="string" calcext:value-type="string" table:number-columns-spanned="1" table:number-rows-spanned="5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5">
            <text:p>CORTI AUTOTRASPORTI SRL - valida dal 14/09/2015 al 13/03/2016 trasporto di PARTE DI TURBINA - targhe : EM271MJ AB54381 EV915HH EV916HH EM073MJ EM001MJ EM034MJ AE47381 AC85140 AH22400 AE03693 AH22401 sagoma e massa : lungh. 20,03 - largh. 5,00 - alt. 4,30 - kg.44000</text:p>
          </table:table-cell>
          <table:table-cell table:style-name="ce5" office:value-type="string" calcext:value-type="string" table:number-columns-spanned="1" table:number-rows-spanned="5">
            <text:p>No</text:p>
          </table:table-cell>
          <table:table-cell table:style-name="ce3" office:value-type="string" calcext:value-type="string" table:number-columns-spanned="1" table:number-rows-spanned="5">
            <text:p>autor. prot. 59896 del 07/09/2015, copia doc. identità,copia dich. responsabilità, oneri € 92,34, indennizzo usura €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407, data istanza 07/09/2015 prot. 60023 del 07/09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UAB TLB - valida dal 10/10/2015 al 09/10/2016 targhe : HHH898 RP-NL1310 RP-BI1233 RO-NI1333 RO-NL1330 RO-BI1330 RO-BI1340 sagoma e massa : lungh. 20,00 - largh. 3,00 - alt. 4,3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60027 del 07/09/2015, copia doc. identità,copia dich. responsabilità, oneri € 47,20, indennizzo usura €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6">
            <text:p>Autorizzazione</text:p>
          </table:table-cell>
          <table:table-cell table:style-name="ce3" office:value-type="string" calcext:value-type="string" table:number-columns-spanned="1" table:number-rows-spanned="6">
            <text:p>ID nr.1401, data istanza 04/09/2015 prot. 59677 del 07/09/2015</text:p>
          </table:table-cell>
          <table:table-cell table:style-name="ce3" office:value-type="string" calcext:value-type="string" table:number-columns-spanned="1" table:number-rows-spanned="6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6">
            <text:p>TESS-TRASPORTI ECCEZ.STRAD.SRL - valida dal 10/09/2015 al 09/03/2016 trasporto di CHIUSURA - numero viaggi 20 - targhe : EZ965BT XA823AE ET091EG EL605VP EL604VP ET765EG EL888VP AB26451 AC57477 AA99450 AA99368 AD02000 sagoma e massa : lungh. 16,50 - largh. 4,70 - alt. 4,30 - kg.44000</text:p>
          </table:table-cell>
          <table:table-cell table:style-name="ce5" office:value-type="string" calcext:value-type="string" table:number-columns-spanned="1" table:number-rows-spanned="6">
            <text:p>No</text:p>
          </table:table-cell>
          <table:table-cell table:style-name="ce3" office:value-type="string" calcext:value-type="string" table:number-columns-spanned="1" table:number-rows-spanned="6">
            <text:p>autor. prot. 59930 del 07/09/2015, copia doc. identità,copia dich. responsabilità, oneri € 92,34, indennizzo usura €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406, data istanza 07/09/2015 prot. 60021 del 07/09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UAB TLB - valida dal 10/10/2015 al 09/10/2016 targhe : ARR074 RO-AG5720 RO-AG576 RO-AG674 RO-AF905 RO-AF145 RO-AF1450 sagoma e massa : lungh. 20,00 - largh. 3,00 - alt. 4,3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60026 del 07/09/2015, copia doc. identità,copia dich. responsabilità, oneri € 47,20, indennizzo usura €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4">
            <text:p>Autorizzazione</text:p>
          </table:table-cell>
          <table:table-cell table:style-name="ce3" office:value-type="string" calcext:value-type="string" table:number-columns-spanned="1" table:number-rows-spanned="4">
            <text:p>ID nr.1364, data istanza 24/08/2015 prot. 56851 del 07/09/2015</text:p>
          </table:table-cell>
          <table:table-cell table:style-name="ce3" office:value-type="string" calcext:value-type="string" table:number-columns-spanned="1" table:number-rows-spanned="4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4">
            <text:p>OMIS SPA - valida dal 10/09/2015 al 09/03/2016 trasporto di GRU A PONTE CON ACCESSORI - targhe : CK644WX AE91997 BX921PV AE69978 sagoma e massa : lungh. 27,00 - largh. 2,55 - alt. 4,00 - kg.44000</text:p>
          </table:table-cell>
          <table:table-cell table:style-name="ce5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autor. prot. 60057 del 07/09/2015, copia doc. identità,copia dich. responsabilità, oneri € 92,34, indennizzo usura €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404, data istanza 07/09/2015 prot. 60019 del 07/09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UAB TLB - valida dal 05/10/2015 al 04/10/2016 targhe : FJJ816 RO-BI1233 RO-BI1333 RO-NI1333 RO-NL1330 RO-BI1330 RO-BI1340 sagoma e massa : lungh. 20,00 - largh. 3,00 - alt. 4,3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60024 del 07/09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405, data istanza 07/09/2015 prot. 60020 del 07/09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UAB TLB - valida dal 06/10/2015 al 05/10/2016 targhe : FDG417 RP-NL1310 RO-NL1330 RO-BB1333 RO-BB1344 RO-NL1311 RO-NO1333 sagoma e massa : lungh. 20,00 - largh. 3,00 - alt. 4,3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60025 del 07/09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419, data istanza 09/09/2015 prot. 60400 del 09/09/2015</text:p>
          </table:table-cell>
          <table:table-cell table:style-name="ce3" office:value-type="string" calcext:value-type="string">
            <text:p>mod 09 trattrici agricole art.268 Reg 104 CDS</text:p>
          </table:table-cell>
          <table:table-cell table:style-name="ce3" office:value-type="string" calcext:value-type="string">
            <text:p>PUNTO SERVICE RIVIERA SRL - valida dal 09/09/2015 al 08/09/2017 targhe : AE673B sagoma e massa : lungh. 11,250 - largh. 3,20 - alt. 4,00 - kg.20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60403 del 09/09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408, data istanza 09/09/2015 prot. 60189 del 09/09/2015</text:p>
          </table:table-cell>
          <table:table-cell table:style-name="ce3" office:value-type="string" calcext:value-type="string">
            <text:p>mod 10 macchine agricole operatrici art.268 Reg.104 CDS</text:p>
          </table:table-cell>
          <table:table-cell table:style-name="ce3" office:value-type="string" calcext:value-type="string">
            <text:p>PERTILE VENANZIO - valida dal 09/09/2015 al 08/09/2016 targhe : BM571Y sagoma e massa : lungh. 8,700 - largh. 3,63 - alt. 4,00 - kg.11300 lungh. 16,50 - largh. 3,63 - alt. 4,00 - kg.135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60193 del 09/09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418, data istanza 09/09/2015 prot. 60388 del 09/09/2015</text:p>
          </table:table-cell>
          <table:table-cell table:style-name="ce3" office:value-type="string" calcext:value-type="string">
            <text:p>mod 09 macchine operatrici art.114 CDS</text:p>
          </table:table-cell>
          <table:table-cell table:style-name="ce3" office:value-type="string" calcext:value-type="string">
            <text:p>PULVINI F.LLI S.N.C. AUTOTRASPORTI DI STEFANO &amp; PAOLO - valida dal 13/07/2015 al 12/01/2016 targhe : AEX388 sagoma e massa : lungh. 13,87 - largh. 2,50 - alt. 4,00 - kg.52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60390 del 09/09/2015, copia doc. identità,copia dich. responsabilità, oneri € 47,20, indennizzo usura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420, data istanza 09/09/2015 prot. 60429 del 09/09/2015</text:p>
          </table:table-cell>
          <table:table-cell table:style-name="ce3" office:value-type="string" calcext:value-type="string">
            <text:p>mod 09 trattrici agricole art.268 Reg 104 CDS</text:p>
          </table:table-cell>
          <table:table-cell table:style-name="ce3" office:value-type="string" calcext:value-type="string">
            <text:p>VENZO MASSIMO, DANIELE E TOGNON SILVANO SNC - valida dal 09/09/2015 al 08/09/2017 trasporto di SEMINATRICE, TRINCIASTOCCHI - targhe : BM555Y sagoma e massa : lungh. 7,500 - largh. 3,20 - alt. 4,00 - kg.8500 lungh. 10,409 - largh. 3,20 - alt. 4,00 - kg.1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60430 del 09/09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410, data istanza 09/09/2015 prot. 60233 del 09/09/2015</text:p>
          </table:table-cell>
          <table:table-cell table:style-name="ce3" office:value-type="string" calcext:value-type="string">
            <text:p>mod 10 macchine agricole operatrici art.268 Reg.104 CDS</text:p>
          </table:table-cell>
          <table:table-cell table:style-name="ce3" office:value-type="string" calcext:value-type="string">
            <text:p>CHILESE GIANCARLO - valida dal 08/10/2015 al trasporto di BARRA PORTATA RIPEGHEVOLE CRESSONI - targhe : VI36665 sagoma e massa : lungh. 9,470 - largh. 3,25 - alt. 4,00 - kg.1076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60237 del 09/09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413, data istanza 09/09/2015 prot. 60292 del 09/09/2015</text:p>
          </table:table-cell>
          <table:table-cell table:style-name="ce3" office:value-type="string" calcext:value-type="string">
            <text:p>mod 00 mezzi d'opera per trasporto inerti, ghiaia e materiali assimilati edilizia</text:p>
          </table:table-cell>
          <table:table-cell table:style-name="ce3" office:value-type="string" calcext:value-type="string">
            <text:p>SCHIAVO SRL - valida dal al targhe : EM197EH sagoma e massa : lungh. 8,650 - largh. 2,55 - alt. 4,00 - kg.40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60299 del 09/09/2015, copia doc. identità,copia dich. responsabilità, oneri € 47,20, indennizzo usura €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5">
            <text:p>Autorizzazione</text:p>
          </table:table-cell>
          <table:table-cell table:style-name="ce3" office:value-type="string" calcext:value-type="string" table:number-columns-spanned="1" table:number-rows-spanned="5">
            <text:p>ID nr.1392, data istanza 02/09/2015 prot. 58925 del 09/09/2015</text:p>
          </table:table-cell>
          <table:table-cell table:style-name="ce3" office:value-type="string" calcext:value-type="string" table:number-columns-spanned="1" table:number-rows-spanned="5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5">
            <text:p>GHETTI TRASPORTI S.R.L. - valida dal 07/09/2015 al 06/03/2016 trasporto di TESTATA IN FERRO - numero viaggi 2 - targhe : DC362DL AE23002 sagoma e massa : lungh. 16,74 - largh. 4,80 - alt. 4,30 - kg.68320</text:p>
          </table:table-cell>
          <table:table-cell table:style-name="ce5" office:value-type="string" calcext:value-type="string" table:number-columns-spanned="1" table:number-rows-spanned="5">
            <text:p>No</text:p>
          </table:table-cell>
          <table:table-cell table:style-name="ce3" office:value-type="string" calcext:value-type="string" table:number-columns-spanned="1" table:number-rows-spanned="5">
            <text:p>autor. prot. 60195 del 09/09/2015, copia doc. identità,copia dich. responsabilità, oneri € 92,34, indennizzo usura € 12,60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8">
            <text:p>Autorizzazione</text:p>
          </table:table-cell>
          <table:table-cell table:style-name="ce3" office:value-type="string" calcext:value-type="string" table:number-columns-spanned="1" table:number-rows-spanned="8">
            <text:p>ID nr.1372, data istanza 26/08/2015 prot. 57565 del 26/08/2015</text:p>
          </table:table-cell>
          <table:table-cell table:style-name="ce3" office:value-type="string" calcext:value-type="string" table:number-columns-spanned="1" table:number-rows-spanned="8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8">
            <text:p>PASTRELLO AUTOTRASPORTI SRL - valida dal 10/09/2015 al 09/03/2016 trasporto di N° 1 CASSA CONTENENTE MACCHINARIO + ACCESSORI - numero viaggi 5 - targhe : EM930EP AA34222 DE693HD AA46643 sagoma e massa : lungh. 16,50 - largh. 3,30 - alt. 4,00 - kg.44000</text:p>
          </table:table-cell>
          <table:table-cell table:style-name="ce5" office:value-type="string" calcext:value-type="string" table:number-columns-spanned="1" table:number-rows-spanned="8">
            <text:p>No</text:p>
          </table:table-cell>
          <table:table-cell table:style-name="ce3" office:value-type="string" calcext:value-type="string" table:number-columns-spanned="1" table:number-rows-spanned="8">
            <text:p>autor. prot. 60636 del 10/09/2015, copia doc. identità,copia dich. responsabilità, oneri € 92,34, indennizzo usura €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 table:visibility="collapse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 table:visibility="collapse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 table:visibility="collapse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427, data istanza 10/09/2015 prot. 60602 del 10/09/2015</text:p>
          </table:table-cell>
          <table:table-cell table:style-name="ce3" office:value-type="string" calcext:value-type="string">
            <text:p>mod 10 macchine agricole operatrici art.268 Reg.104 CDS</text:p>
          </table:table-cell>
          <table:table-cell table:style-name="ce3" office:value-type="string" calcext:value-type="string">
            <text:p>PAIUSCO BRUNO - valida dal 09/10/2015 al 08/10/2017 trasporto di BARRA TESTATA MAIS PIEGHEVOLE - targhe : VI040846 sagoma e massa : lungh. 9,830 - largh. 3,500 - alt. 4,00 - kg.955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60604 del 10/09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424, data istanza 10/09/2015 prot. 60560 del 10/09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NARDI SANDRO INTERNATIONAL SRL - valida dal 08/10/2015 al 07/10/2016 targhe : VI838798 sagoma e massa : lungh. 10,40 - largh. 3,00 - alt. 4,30 - kg.2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60560 del 10/09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423, data istanza 10/09/2015 prot. 60530 del 10/09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CRESTANI GILBERTO &amp; C. S.N.C. - valida dal 29/09/2015 al 28/09/2016 targhe : VI863706 VI024691 sagoma e massa : lungh. 20 - largh. 3,00 - alt. 4,3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60534 del 10/09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403, data istanza 04/09/2015 prot. 59841 del 04/09/2015</text:p>
          </table:table-cell>
          <table:table-cell table:style-name="ce3" office:value-type="string" calcext:value-type="string">
            <text:p>mod 01 viaggio con scorta singolo multiplo art.13 comma 1 lett. b c</text:p>
          </table:table-cell>
          <table:table-cell table:style-name="ce3" office:value-type="string" calcext:value-type="string">
            <text:p>ELLEDIPI SRL - valida dal 14/09/2015 al 13/12/2015 trasporto di PALA GOMMATA - numero viaggi 1 - targhe : DM560FP AE25174 CJ743DN ET192EG AE25174 sagoma e massa : lungh. 25,00 - largh. 3,60 - alt. 4,40 - kg.779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60654 del 10/09/2015, copia doc. identità,copia dich. responsabilità, oneri € 92,34, indennizzo usura € 40,32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429, data istanza 10/09/2015 prot. 60623 del 10/09/2015</text:p>
          </table:table-cell>
          <table:table-cell table:style-name="ce3" office:value-type="string" calcext:value-type="string">
            <text:p>mod 10 macchine agricole operatrici art.268 Reg.104 CDS</text:p>
          </table:table-cell>
          <table:table-cell table:style-name="ce3" office:value-type="string" calcext:value-type="string">
            <text:p>CHEMELLO MASSIMO - valida dal 10/09/2015 al 09/09/2017 trasporto di RULLO RACCOGLITORE, BARRA TAGLIO PIEGHEVOLE, TESTATA MAIS PIEGHEVOLE - targhe : BB308V sagoma e massa : lungh. 8,710 - largh. 3,500 - alt. 3,940 - kg.12450 lungh. 16,500 - largh. 3,500 - alt. 3,940 - kg.1245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60625 del 10/09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428, data istanza 10/09/2015 prot. 60613 del 10/09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EREDI SCHIRO PIETRO S.N.C. DI SCHIRO COSTANTINO E C. - valida dal 10/09/2015 al 09/09/2016 targhe : EZ045ZZ sagoma e massa : lungh. 10,425 - largh. 3,00 - alt. 4,30 - kg.26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60614 del 10/09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435, data istanza 11/09/2015 prot. 61114 del 11/09/2015</text:p>
          </table:table-cell>
          <table:table-cell table:style-name="ce3" office:value-type="string" calcext:value-type="string">
            <text:p>mod 09 trattrici agricole art.268 Reg 104 CDS</text:p>
          </table:table-cell>
          <table:table-cell table:style-name="ce3" office:value-type="string" calcext:value-type="string">
            <text:p>VENZO MASSIMO, DANIELE E TOGNON SILVANO SNC - valida dal 11/09/2015 al 10/09/2017 trasporto di ARATRO - targhe : BM553Y sagoma e massa : lungh. 6,885 - largh. 3,00 - alt. 4,00 - kg.85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61115 del 11/09/2015, copia doc. identità,copia dich. responsabilità, oneri € 47,20, indennizzo usura €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3">
            <text:p>Autorizzazione</text:p>
          </table:table-cell>
          <table:table-cell table:style-name="ce3" office:value-type="string" calcext:value-type="string" table:number-columns-spanned="1" table:number-rows-spanned="3">
            <text:p>ID nr.1416, data istanza 09/09/2015 prot. 60352 del 09/09/2015</text:p>
          </table:table-cell>
          <table:table-cell table:style-name="ce3" office:value-type="string" calcext:value-type="string" table:number-columns-spanned="1" table:number-rows-spanned="3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3">
            <text:p>BRUGIONI SRL - valida dal 15/09/2015 al 14/12/2015 trasporto di BLOCCO IN GHISA - numero viaggi 1 - targhe : DL692PN AF65639 sagoma e massa : lungh. 16,50 - largh. 3,20 - alt. 4,00 - kg.51500</text:p>
          </table:table-cell>
          <table:table-cell table:style-name="ce5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autor. prot. 61123 del 11/09/2015, copia doc. identità,copia dich. responsabilità, oneri € 92,34, indennizzo usura € 1,53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432, data istanza 11/09/2015 prot. 60996 del 11/09/2015</text:p>
          </table:table-cell>
          <table:table-cell table:style-name="ce3" office:value-type="string" calcext:value-type="string">
            <text:p>mod 10 macchine agricole operatrici art.268 Reg.104 CDS</text:p>
          </table:table-cell>
          <table:table-cell table:style-name="ce3" office:value-type="string" calcext:value-type="string">
            <text:p>BERTUZZO ALDO, NATALE, FRANCO SNC - valida dal 11/09/2015 al 10/01/2016 trasporto di BARRA RIPIEGHEVOLE GRANO MAIS - targhe : VI039800 sagoma e massa : lungh. 10,615 - largh. 4,86 - alt. 4,00 - kg.1416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60997 del 11/09/2015, copia doc. identità,copia dich. responsabilità, oneri € 47,20, indennizzo usura € 98,67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3">
            <text:p>Autorizzazione</text:p>
          </table:table-cell>
          <table:table-cell table:style-name="ce3" office:value-type="string" calcext:value-type="string" table:number-columns-spanned="1" table:number-rows-spanned="3">
            <text:p>ID nr.1412, data istanza 09/09/2015 prot. 60286 del 09/09/2015</text:p>
          </table:table-cell>
          <table:table-cell table:style-name="ce3" office:value-type="string" calcext:value-type="string" table:number-columns-spanned="1" table:number-rows-spanned="3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3">
            <text:p>VENETA TRASPORTI SRL - valida dal 21/09/2015 al 20/03/2016 trasporto di CENTRALINA - numero viaggi 4 - targhe : BX039RB AC19661 BR615VS CB245VN EL973TG ET376GY EY868FM VI026299 sagoma e massa : lungh. 16,50 - largh. 3,50 - alt. 4,50 - kg.38000</text:p>
          </table:table-cell>
          <table:table-cell table:style-name="ce5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autor. prot. 61126 del 11/09/2015, copia doc. identità,copia dich. responsabilità, oneri € 92,34, indennizzo usura €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2">
            <text:p>Autorizzazione</text:p>
          </table:table-cell>
          <table:table-cell table:style-name="ce3" office:value-type="string" calcext:value-type="string" table:number-columns-spanned="1" table:number-rows-spanned="2">
            <text:p>ID nr.1414, data istanza 09/09/2015 prot. 60349 del 09/09/2015</text:p>
          </table:table-cell>
          <table:table-cell table:style-name="ce3" office:value-type="string" calcext:value-type="string" table:number-columns-spanned="1" table:number-rows-spanned="2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2">
            <text:p>PASTORINO ANGELO - valida dal 28/09/2015 al 27/03/2016 trasporto di MACCHINARIO PER CONCERIA IN CASSA - numero viaggi 10 - targhe : DK520RM AE57242 EP683EL EP684EL DX147DM AD88564 AC91518 sagoma e massa : lungh. 16,50 - largh. 3,20 - alt. 4,30 - kg.44000</text:p>
          </table:table-cell>
          <table:table-cell table:style-name="ce5" office:value-type="string" calcext:value-type="string" table:number-columns-spanned="1" table:number-rows-spanned="2">
            <text:p>No</text:p>
          </table:table-cell>
          <table:table-cell table:style-name="ce3" office:value-type="string" calcext:value-type="string" table:number-columns-spanned="1" table:number-rows-spanned="2">
            <text:p>autor. prot. 61128 del 11/09/2015, copia doc. identità,copia dich. responsabilità, oneri € 92,34, indennizzo usura €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433, data istanza 11/09/2015 prot. 61055 del 11/09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F.LLI MUNARI SNC - valida dal 19/10/2015 al 18/10/2016 targhe : BL311XB AA95206 TV023889 AE70053 sagoma e massa : lungh. 20,00 - largh. 3,00 - alt. 4,30 - kg.43875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61079 del 11/09/2015, copia doc. identità,copia dich. responsabilità, oneri € 47,20, indennizzo usura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434, data istanza 11/09/2015 prot. 61106 del 11/09/2015</text:p>
          </table:table-cell>
          <table:table-cell table:style-name="ce3" office:value-type="string" calcext:value-type="string">
            <text:p>mod 09 trattrici agricole art.268 Reg 104 CDS</text:p>
          </table:table-cell>
          <table:table-cell table:style-name="ce3" office:value-type="string" calcext:value-type="string">
            <text:p>VENZO MASSIMO, DANIELE E TOGNON SILVANO SNC - valida dal 11/09/2015 al 10/09/2017 trasporto di SEMINATRICE, TRINCIASTOCCHI - targhe : BM554Y BM554Y (RIPETITIVA) sagoma e massa : lungh. 7,500 - largh. 3,20 - alt. 4,00 - kg.8500 lungh. 10,409 - largh. 3,20 - alt. 4,00 - kg.1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61107 del 11/09/2015, copia doc. identità,copia dich. responsabilità, oneri € 47,20, indennizzo usura €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3">
            <text:p>Autorizzazione</text:p>
          </table:table-cell>
          <table:table-cell table:style-name="ce3" office:value-type="string" calcext:value-type="string" table:number-columns-spanned="1" table:number-rows-spanned="3">
            <text:p>ID nr.1409, data istanza 09/09/2015 prot. 60214 del 09/09/2015</text:p>
          </table:table-cell>
          <table:table-cell table:style-name="ce3" office:value-type="string" calcext:value-type="string" table:number-columns-spanned="1" table:number-rows-spanned="3">
            <text:p>mod 01 viaggio senza scorta singolo multiplo art.13 comma 1 lett. b c</text:p>
          </table:table-cell>
          <table:table-cell table:style-name="ce3" office:value-type="string" calcext:value-type="string" table:number-columns-spanned="1" table:number-rows-spanned="3">
            <text:p>UAB TLB - valida dal 22/09/2015 al 21/12/2015 trasporto di CARPENTERIA METALLICA - numero viaggi 1 - targhe : HTP666 RO-NN7700 HTR666 sagoma e massa : lungh. 22,00 - largh. 3,00 - alt. 4,30 - kg.90000</text:p>
          </table:table-cell>
          <table:table-cell table:style-name="ce5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autor. prot. 61090 del 11/09/2015, copia doc. identità,copia dich. responsabilità, oneri € 92,34, indennizzo usura € 9,12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1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2">
            <text:p>Autorizzazione</text:p>
          </table:table-cell>
          <table:table-cell table:style-name="ce3" office:value-type="string" calcext:value-type="string" table:number-columns-spanned="1" table:number-rows-spanned="2">
            <text:p>ID nr.1381, data istanza 28/08/2015 prot. 58029 del 28/08/2015</text:p>
          </table:table-cell>
          <table:table-cell table:style-name="ce3" office:value-type="string" calcext:value-type="string" table:number-columns-spanned="1" table:number-rows-spanned="2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2">
            <text:p>MAMMOET ROAD CARGO BV - valida dal 14/09/2015 al 13/12/2015 trasporto di COSTRUZIONE PIU' ACCESSORI - numero viaggi 1 - targhe : BV-NR-19 OH-99-JF BV-TP-22 BT-GP-04 OH-22-JB OH-33-JJ sagoma e massa : lungh. 20,00 - largh. 4,50 - alt. 4,25 - kg.50000</text:p>
          </table:table-cell>
          <table:table-cell table:style-name="ce5" office:value-type="string" calcext:value-type="string" table:number-columns-spanned="1" table:number-rows-spanned="2">
            <text:p>No</text:p>
          </table:table-cell>
          <table:table-cell table:style-name="ce3" office:value-type="string" calcext:value-type="string" table:number-columns-spanned="1" table:number-rows-spanned="2">
            <text:p>autor. prot. 61100 del 11/09/2015, copia doc. identità,copia dich. responsabilità, oneri € 92,34, indennizzo usura € 0,66</text:p>
          </table:table-cell>
          <table:table-cell table:number-columns-repeated="251"/>
        </table:table-row>
        <table:table-row table:style-name="ro39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438, data istanza 14/09/2015 prot. 61185 del 14/09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UAB TLB - valida dal 16/10/2015 al 15/10/2016 targhe : FAM205 RO-NI570 RO-NI5700 RO-NI650 RO-NI6500 RO-NL190 RO-NL1900 sagoma e massa : lungh. 20,00 - largh. 3,00 - alt. 4,3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61192 del 14/09/2015, copia doc. identità,copia dich. responsabilità, oneri € 47,20, indennizzo usura €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4">
            <text:p>Autorizzazione</text:p>
          </table:table-cell>
          <table:table-cell table:style-name="ce3" office:value-type="string" calcext:value-type="string" table:number-columns-spanned="1" table:number-rows-spanned="4">
            <text:p>ID nr.1415, data istanza 09/09/2015 prot. 60351 del 14/09/2015</text:p>
          </table:table-cell>
          <table:table-cell table:style-name="ce3" office:value-type="string" calcext:value-type="string" table:number-columns-spanned="1" table:number-rows-spanned="4">
            <text:p>mod 01 viaggio senza scorta singolo multiplo art.13 comma 1 lett. b c</text:p>
          </table:table-cell>
          <table:table-cell table:style-name="ce3" office:value-type="string" calcext:value-type="string" table:number-columns-spanned="1" table:number-rows-spanned="4">
            <text:p>BEDMET LOGISTIC - valida dal 28/09/2015 al 27/03/2016 trasporto di ACCESSORI DI CARICO - targhe : OP94993 OP94422 sagoma e massa : lungh. 23,00 - largh. 2,75 - alt. 4,00 - kg.44000</text:p>
          </table:table-cell>
          <table:table-cell table:style-name="ce5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autor. prot. 61205 del 14/09/2015, copia doc. identità,copia dich. responsabilità, oneri € 92,34, indennizzo usura €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437, data istanza 14/09/2015 prot. 61182 del 14/09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UAB TLB - valida dal 10/10/2015 al 09/10/2016 targhe : HBC849 RO-NN710 RO-NN7100 RO-BI133 RO-BL131 RO-NI131 RO-NI132 sagoma e massa : lungh. 20,00 - largh. 3,00 - alt. 4,3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61191 del 14/09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439, data istanza 14/09/2015 prot. 61187 del 14/09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UAB TLB - valida dal 10/10/2015 al 09/10/2016 targhe : HBC849 RO-NN710 RO-NN7100 RO-BI133 RO-BL131 RO-NI131 RO-NI132 sagoma e massa : lungh. 25,00 - largh. 2,55 - alt. 4,3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61196 del 14/09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440, data istanza 14/09/2015 prot. 61189 del 14/09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UAB TLB - valida dal 27/10/2015 al 26/10/2016 targhe : ENJ827 RO-NN710 RO-NN7100 RO-BL131 RO-NI131 RO-NI1310 RO-NL1340 sagoma e massa : lungh. 20,00 - largh. 3,00 - alt. 4,3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61198 del 14/09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450, data istanza 16/09/2015 prot. 62176 del 16/09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UAB TLB - valida dal 20/10/2015 al 19/10/2016 targhe : RO-HT560 RO-AG7654 RO-AG5760 RO-AG564 RO-AG572 RO-BI133 RO-BI134 sagoma e massa : lungh. 20,00 - largh. 3,00 - alt. 4,3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62183 del 16/09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455, data istanza 16/09/2015 prot. 62225 del 16/09/2015</text:p>
          </table:table-cell>
          <table:table-cell table:style-name="ce3" office:value-type="string" calcext:value-type="string">
            <text:p>mod 09 macchine operatrici art.114 CDS</text:p>
          </table:table-cell>
          <table:table-cell table:style-name="ce3" office:value-type="string" calcext:value-type="string">
            <text:p>FELMONT SRL - valida dal 16/09/2015 al 15/09/2016 targhe : ADB465 sagoma e massa : lungh. 13,590 - largh. 2,75 - alt. 4,00 - kg.48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62229 del 16/09/2015, copia doc. identità,copia dich. responsabilità, oneri € 47,20, indennizzo usura € 311,1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396, data istanza 03/09/2015 prot. 62234 del 16/09/2015</text:p>
          </table:table-cell>
          <table:table-cell table:style-name="ce3" office:value-type="string" calcext:value-type="string">
            <text:p>mod 09 trattrici agricole art.268 Reg 104 CDS</text:p>
          </table:table-cell>
          <table:table-cell table:style-name="ce3" office:value-type="string" calcext:value-type="string">
            <text:p>BARAUSSE STEFANO E ROBERTO SOCIETA' AGRICOLA S.S. - valida dal 16/09/2015 al 15/09/2017 targhe : AF187N X A010G VI sagoma e massa : lungh. 4,463 - largh. 2,50 - alt. 4,00 - kg.3850 lungh. 11,63 - largh. 3,12 - alt. 4,00 - kg.761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62243 del 16/09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394, data istanza 02/09/2015 prot. 62248 del 16/09/2015</text:p>
          </table:table-cell>
          <table:table-cell table:style-name="ce3" office:value-type="string" calcext:value-type="string">
            <text:p>mod 09 trattrici agricole art.268 Reg 104 CDS</text:p>
          </table:table-cell>
          <table:table-cell table:style-name="ce3" office:value-type="string" calcext:value-type="string">
            <text:p>SEGALLA ULISSE - valida dal 16/09/2015 al 15/09/2017 trasporto di FALCIACONDIZIONATRICE - targhe : VI041752 sagoma e massa : lungh. 8,69 - largh. 3,00 - alt. 4,00 - kg.61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62249 del 16/09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449, data istanza 16/09/2015 prot. 62166 del 16/09/2015</text:p>
          </table:table-cell>
          <table:table-cell table:style-name="ce3" office:value-type="string" calcext:value-type="string">
            <text:p>mod 10 macchine agricole operatrici art.268 Reg.104 CDS</text:p>
          </table:table-cell>
          <table:table-cell table:style-name="ce3" office:value-type="string" calcext:value-type="string">
            <text:p>BENEDETTI PIETRO E ANGELO SNC - valida dal 16/09/2015 al 15/01/2016 trasporto di SPANNOCCHIATRICE E TESTATA FALCIANTE - targhe : BE475Z sagoma e massa : lungh. 10,440 - largh. 3,88 - alt. 4,00 - kg.1503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62168 del 16/09/2015, copia doc. identità,copia dich. responsabilità, oneri € 47,20, indennizzo usura € 98,66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452, data istanza 16/09/2015 prot. 62179 del 16/09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UAB TLB - valida dal 17/10/2015 al 16/10/2016 targhe : HHH561 RO-NI1290 RO-EB3850 RO-EB3690 RO-NI130 RO-BL1330 RO-NI1340 sagoma e massa : lungh. 25,00 - largh. 2,55 - alt. 4,3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62185 del 16/09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451, data istanza 16/09/2015 prot. 62178 del 16/09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UAB TLB - valida dal 16/10/2015 al 15/10/2016 targhe : FAM205 RO-NI570 RO-NI5700 RO-NI650 RO-NI6500 RO-NL190 RO-NL1900 sagoma e massa : lungh. 25,00 - largh. 2,55 - alt. 4,3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62184 del 16/09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448, data istanza 16/09/2015 prot. 62165 del 16/09/2015</text:p>
          </table:table-cell>
          <table:table-cell table:style-name="ce3" office:value-type="string" calcext:value-type="string">
            <text:p>mod 09 trattrici agricole art.268 Reg 104 CDS</text:p>
          </table:table-cell>
          <table:table-cell table:style-name="ce3" office:value-type="string" calcext:value-type="string">
            <text:p>BENEDETTI PIETRO E ANGELO SNC - valida dal 14/09/2015 al 13/09/2017 trasporto di SEMINATRICE - targhe : VI023944 sagoma e massa : lungh. 5,15 - largh. 3,10 - alt. 4,00 - kg.274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62167 del 16/09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454, data istanza 16/09/2015 prot. 62199 del 16/09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OMIS COMMERCIALE SRL - valida dal 28/09/2015 al 28/09/2016 targhe : CK644WX AE91997 AE69978 AE90413 sagoma e massa : lungh. 25,00 - largh. 2,55 - alt. 4,3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62200 del 16/09/2015, copia doc. identità,copia dich. responsabilità, oneri € 47,20, indennizzo usura €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7">
            <text:p>Autorizzazione</text:p>
          </table:table-cell>
          <table:table-cell table:style-name="ce3" office:value-type="string" calcext:value-type="string" table:number-columns-spanned="1" table:number-rows-spanned="7">
            <text:p>ID nr.1411, data istanza 09/09/2015 prot. 60282 del 16/09/2015</text:p>
          </table:table-cell>
          <table:table-cell table:style-name="ce3" office:value-type="string" calcext:value-type="string" table:number-columns-spanned="1" table:number-rows-spanned="7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7">
            <text:p>VENETA TRASPORTI SRL - valida dal 28/09/2015 al 27/12/2015 trasporto di TRASFORMATORE - targhe : EM445EH VI027953 DB822RZ AD64959 sagoma e massa : lungh. 21,80 - largh. 3,65 - alt. 4,50 - kg.83800</text:p>
          </table:table-cell>
          <table:table-cell table:style-name="ce5" office:value-type="string" calcext:value-type="string" table:number-columns-spanned="1" table:number-rows-spanned="7">
            <text:p>No</text:p>
          </table:table-cell>
          <table:table-cell table:style-name="ce3" office:value-type="string" calcext:value-type="string" table:number-columns-spanned="1" table:number-rows-spanned="7">
            <text:p>autor. prot. 62048 del 16/09/2015, copia doc. identità,copia dich. responsabilità, oneri € 92,34, indennizzo usura € 66,50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40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 table:visibility="collapse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 table:visibility="collapse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453, data istanza 16/09/2015 prot. 62186 del 16/09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OMIS COMMERCIALE SRL - valida dal 26/09/2015 al 25/09/2016 targhe : CK645WX AE90413 AE69978 AE91997 sagoma e massa : lungh. 25,00 - largh. 2,55 - alt. 4,3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62189 del 16/09/2015, copia doc. identità,copia dich. responsabilità, oneri € 47,20, indennizzo usura €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2">
            <text:p>Autorizzazione</text:p>
          </table:table-cell>
          <table:table-cell table:style-name="ce3" office:value-type="string" calcext:value-type="string" table:number-columns-spanned="1" table:number-rows-spanned="2">
            <text:p>ID nr.1430, data istanza 10/09/2015 prot. 60676 del 10/09/2015</text:p>
          </table:table-cell>
          <table:table-cell table:style-name="ce3" office:value-type="string" calcext:value-type="string" table:number-columns-spanned="1" table:number-rows-spanned="2">
            <text:p>mod 01 viaggio senza scorta singolo multiplo art.13 comma 1 lett. b c</text:p>
          </table:table-cell>
          <table:table-cell table:style-name="ce3" office:value-type="string" calcext:value-type="string" table:number-columns-spanned="1" table:number-rows-spanned="2">
            <text:p>AUTOTRASPORTI CRAM SRL - valida dal 22/09/2015 al 21/03/2016 trasporto di UNA SLITTA - numero viaggi 2 - targhe : CN938HK AA95385 CP722TT EP458RM EP237RM CK320KR BO037130 sagoma e massa : lungh. 17,00 - largh. 3,00 - alt. 4,20 - kg.68000</text:p>
          </table:table-cell>
          <table:table-cell table:style-name="ce5" office:value-type="string" calcext:value-type="string" table:number-columns-spanned="1" table:number-rows-spanned="2">
            <text:p>No</text:p>
          </table:table-cell>
          <table:table-cell table:style-name="ce3" office:value-type="string" calcext:value-type="string" table:number-columns-spanned="1" table:number-rows-spanned="2">
            <text:p>autor. prot. 62362 del 17/09/2015, copia doc. identità,copia dich. responsabilità, oneri € 92,34, indennizzo usura € 6,78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5">
            <text:p>Autorizzazione</text:p>
          </table:table-cell>
          <table:table-cell table:style-name="ce3" office:value-type="string" calcext:value-type="string" table:number-columns-spanned="1" table:number-rows-spanned="5">
            <text:p>ID nr.1421, data istanza 10/09/2015 prot. 60472 del 17/09/2015</text:p>
          </table:table-cell>
          <table:table-cell table:style-name="ce3" office:value-type="string" calcext:value-type="string" table:number-columns-spanned="1" table:number-rows-spanned="5">
            <text:p>mod 01 viaggio senza scorta singolo multiplo art.13 comma 1 lett. b c</text:p>
          </table:table-cell>
          <table:table-cell table:style-name="ce3" office:value-type="string" calcext:value-type="string" table:number-columns-spanned="1" table:number-rows-spanned="5">
            <text:p>CRAM AUTOTRASPORTI SRL - valida dal 21/09/2015 al 20/03/2016 trasporto di MOTORE - numero viaggi 8 - targhe : EK675GV AB51385 DR969NB DR970NB EK835GV EP171DX AA95743 sagoma e massa : lungh. 24,54 - largh. 3,00 - alt. 4,30 - kg.132000</text:p>
          </table:table-cell>
          <table:table-cell table:style-name="ce5" office:value-type="string" calcext:value-type="string" table:number-columns-spanned="1" table:number-rows-spanned="5">
            <text:p>No</text:p>
          </table:table-cell>
          <table:table-cell table:style-name="ce3" office:value-type="string" calcext:value-type="string" table:number-columns-spanned="1" table:number-rows-spanned="5">
            <text:p>autor. prot. 62376 del 17/09/2015, copia doc. identità,copia dich. responsabilità, oneri € 92,34, indennizzo usura € 992,64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3">
            <text:p>Autorizzazione</text:p>
          </table:table-cell>
          <table:table-cell table:style-name="ce3" office:value-type="string" calcext:value-type="string" table:number-columns-spanned="1" table:number-rows-spanned="3">
            <text:p>ID nr.1431, data istanza 10/09/2015 prot. 60825 del 10/09/2015</text:p>
          </table:table-cell>
          <table:table-cell table:style-name="ce3" office:value-type="string" calcext:value-type="string" table:number-columns-spanned="1" table:number-rows-spanned="3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3">
            <text:p>CRAM AUTOTRASPORTI SRL - valida dal 22/09/2015 al 21/12/2015 trasporto di UN BASAMENTO - numero viaggi 1 - targhe : EP171DX AF04591 EK675GV EP237RM EP458RM AF04591 MI094998 sagoma e massa : lungh. 20,50 - largh. 4,30 - alt. 4,20 - kg.103000</text:p>
          </table:table-cell>
          <table:table-cell table:style-name="ce5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autor. prot. 62628 del 17/09/2015, copia doc. identità,copia dich. responsabilità, oneri € 92,34, indennizzo usura € 12,42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21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4">
            <text:p>Autorizzazione</text:p>
          </table:table-cell>
          <table:table-cell table:style-name="ce3" office:value-type="string" calcext:value-type="string" table:number-columns-spanned="1" table:number-rows-spanned="4">
            <text:p>ID nr.1395, data istanza 02/09/2015 prot. 59099 del 02/09/2015</text:p>
          </table:table-cell>
          <table:table-cell table:style-name="ce3" office:value-type="string" calcext:value-type="string" table:number-columns-spanned="1" table:number-rows-spanned="4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4">
            <text:p>MARIOTTO ANIBALE S.R.L. - valida dal 09/09/2015 al 08/12/2015 trasporto di PARTE DI SEMOVENTE EVENTUALMENTE IN CASSA - numero viaggi 1 - targhe : DF189HC UD016298 EP077XC DL926TF UD016648 UD016520 sagoma e massa : lungh. 16,50 - largh. 3,30 - alt. 4,10 - kg.44000</text:p>
          </table:table-cell>
          <table:table-cell table:style-name="ce5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autor. prot. 62351 del 17/09/2015, copia doc. identità,copia dich. responsabilità, oneri € 92,34, indennizzo usura €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41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461, data istanza 18/09/2015 prot. 62877 del 18/09/2015</text:p>
          </table:table-cell>
          <table:table-cell table:style-name="ce3" office:value-type="string" calcext:value-type="string">
            <text:p>mod 09 trattrici agricole art.268 Reg 104 CDS</text:p>
          </table:table-cell>
          <table:table-cell table:style-name="ce3" office:value-type="string" calcext:value-type="string">
            <text:p>MIRANDOLA ANGIOLINO - valida dal 21/09/2015 al 20/09/2017 targhe : BJ616X XA032J sagoma e massa : lungh. 9,240 - largh. 2,830 - alt. 3,600 - kg.598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62878 del 18/09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459, data istanza 18/09/2015 prot. 62853 del 18/09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AUTOTRASPORTI COZZA SRL - valida dal 18/09/2015 al 17/09/2016 targhe : EM187VX VI026013 AE42075 sagoma e massa : lungh. 16,50 - largh. 3,00 - alt. 4,0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62854 del 18/09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462, data istanza 18/09/2015 prot. 62906 del 18/09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AUTOTRASPORTI FERRO SRL - valida dal 18/09/2015 al 17/09/2016 targhe : EJ034HT sagoma e massa : lungh. 15,00 - largh. 3,00 - alt. 4,30 - kg.26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62907 del 18/09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390, data istanza 01/09/2015 prot. 62775 del 18/09/2015</text:p>
          </table:table-cell>
          <table:table-cell table:style-name="ce3" office:value-type="string" calcext:value-type="string">
            <text:p>mod 09 trattrici agricole art.268 Reg 104 CDS</text:p>
          </table:table-cell>
          <table:table-cell table:style-name="ce3" office:value-type="string" calcext:value-type="string">
            <text:p>TARRARAN FLAVIO, STEFANO E ALESSANDRO SNC - valida dal 18/09/2015 al 17/09/2017 trasporto di LEMKEN - ERMO - MAINARDI - targhe : BJ038K sagoma e massa : lungh. 10,055 - largh. 3,00 - alt. 4,00 - kg.10514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62780 del 18/09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460, data istanza 18/09/2015 prot. 62868 del 18/09/2015</text:p>
          </table:table-cell>
          <table:table-cell table:style-name="ce3" office:value-type="string" calcext:value-type="string">
            <text:p>mod 09 macchine operatrici art.114 CDS</text:p>
          </table:table-cell>
          <table:table-cell table:style-name="ce3" office:value-type="string" calcext:value-type="string">
            <text:p>COSTRUZIONI MUNARETTO SRL - valida dal 28/09/2015 al 27/09/2016 targhe : VIAA366 sagoma e massa : lungh. 13.990 - largh. 2,80 - alt. 3,80 - kg.52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62871 del 18/09/2015, copia doc. identità,copia dich. responsabilità, oneri € 47,20, indennizzo usura € 622,21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457, data istanza 18/09/2015 prot. 62812 del 18/09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F.LLI SANDRI SRL - valida dal 24/09/2015 al 23/09/2016 targhe : DK041XH AC64134 AF22915 AC20312 sagoma e massa : lungh. 20,00 - largh. 3,00 - alt. 4,3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62814 del 18/09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456, data istanza 18/09/2015 prot. 62805 del 18/09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OMIS COMMERCIALE SRL - valida dal 26/09/2015 al 25/09/2016 targhe : CK645WX AE90413 AE91997 AC20225 AE69978 VI026755 sagoma e massa : lungh. 20,00 - largh. 3,00 - alt. 4,3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62808 del 18/09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458, data istanza 18/09/2015 prot. 62842 del 18/09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AUTOTRASPORTI COZZA SRL - valida dal 18/09/2015 al 17/09/2016 targhe : DT542EH AE42075 VI026013 sagoma e massa : lungh. 16,50 - largh. 3,00 - alt. 4,0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62847 del 18/09/2015, copia doc. identità,copia dich. responsabilità, oneri € 47,20, indennizzo usura €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6">
            <text:p>Autorizzazione</text:p>
          </table:table-cell>
          <table:table-cell table:style-name="ce3" office:value-type="string" calcext:value-type="string" table:number-columns-spanned="1" table:number-rows-spanned="6">
            <text:p>ID nr.1417, data istanza 09/09/2015 prot. 60354 del 21/09/2015</text:p>
          </table:table-cell>
          <table:table-cell table:style-name="ce3" office:value-type="string" calcext:value-type="string" table:number-columns-spanned="1" table:number-rows-spanned="6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6">
            <text:p>GUERRA MARCO TRASPORTI - valida dal 17/09/2015 al 16/03/2016 trasporto di SCAMBIATORE - targhe : DC808TY AE50740 sagoma e massa : lungh. 27,11 - largh. 3,10 - alt. 4,35 - kg.85000</text:p>
          </table:table-cell>
          <table:table-cell table:style-name="ce5" office:value-type="string" calcext:value-type="string" table:number-columns-spanned="1" table:number-rows-spanned="6">
            <text:p>No</text:p>
          </table:table-cell>
          <table:table-cell table:style-name="ce3" office:value-type="string" calcext:value-type="string" table:number-columns-spanned="1" table:number-rows-spanned="6">
            <text:p>autor. prot. 63017 del 21/09/2015, copia doc. identità,copia dich. responsabilità, oneri € 92,34, indennizzo usura € 56,88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5">
            <text:p>Autorizzazione</text:p>
          </table:table-cell>
          <table:table-cell table:style-name="ce3" office:value-type="string" calcext:value-type="string" table:number-columns-spanned="1" table:number-rows-spanned="5">
            <text:p>ID nr.1436, data istanza 14/09/2015 prot. 61154 del 14/09/2015</text:p>
          </table:table-cell>
          <table:table-cell table:style-name="ce3" office:value-type="string" calcext:value-type="string" table:number-columns-spanned="1" table:number-rows-spanned="5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5">
            <text:p>TIROLTRANS NUOVA SRL - valida dal 23/09/2015 al 22/12/2015 trasporto di COMPRESSORE - numero viaggi 1 - targhe : DV411XM AE38364 sagoma e massa : lungh. 24,70 - largh. 3,70 - alt. 4,30 - kg.135000</text:p>
          </table:table-cell>
          <table:table-cell table:style-name="ce5" office:value-type="string" calcext:value-type="string" table:number-columns-spanned="1" table:number-rows-spanned="5">
            <text:p>No</text:p>
          </table:table-cell>
          <table:table-cell table:style-name="ce3" office:value-type="string" calcext:value-type="string" table:number-columns-spanned="1" table:number-rows-spanned="5">
            <text:p>autor. prot. 63113 del 21/09/2015, copia doc. identità,copia dich. responsabilità, oneri € 92,34, indennizzo usura € 69,20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4">
            <text:p>Autorizzazione</text:p>
          </table:table-cell>
          <table:table-cell table:style-name="ce3" office:value-type="string" calcext:value-type="string" table:number-columns-spanned="1" table:number-rows-spanned="4">
            <text:p>ID nr.1443, data istanza 15/09/2015 prot. 61507 del 15/09/2015</text:p>
          </table:table-cell>
          <table:table-cell table:style-name="ce3" office:value-type="string" calcext:value-type="string" table:number-columns-spanned="1" table:number-rows-spanned="4">
            <text:p>mod 01 viaggio senza scorta singolo multiplo art.13 comma 1 lett. b c</text:p>
          </table:table-cell>
          <table:table-cell table:style-name="ce3" office:value-type="string" calcext:value-type="string" table:number-columns-spanned="1" table:number-rows-spanned="4">
            <text:p>Z.T.E. RADOM SP.ZO.O. - valida dal 28/09/2015 al 27/12/2015 trasporto di SQUADRATRICE PER CERAMICA - numero viaggi 1 - targhe : WR153AM WR99729 sagoma e massa : lungh. 20,50 - largh. 2,55 - alt. 4,00 - kg.51000</text:p>
          </table:table-cell>
          <table:table-cell table:style-name="ce5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autor. prot. 63120 del 21/09/2015, copia doc. identità,copia dich. responsabilità, oneri € 92,34, indennizzo usura € 1,64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3">
            <text:p>Autorizzazione</text:p>
          </table:table-cell>
          <table:table-cell table:style-name="ce3" office:value-type="string" calcext:value-type="string" table:number-columns-spanned="1" table:number-rows-spanned="3">
            <text:p>ID nr.1442, data istanza 14/09/2015 prot. 61302 del 14/09/2015</text:p>
          </table:table-cell>
          <table:table-cell table:style-name="ce3" office:value-type="string" calcext:value-type="string" table:number-columns-spanned="1" table:number-rows-spanned="3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3">
            <text:p>DIANO RORATO SNC - valida dal 23/09/2015 al 22/03/2016 trasporto di DUE TEGOLI IN CAP - numero viaggi 4 - targhe : BK195MS AB03942 BK343MS AB63696 sagoma e massa : lungh. 29,90 - largh. 2,55 - alt. 4,00 - kg.87000</text:p>
          </table:table-cell>
          <table:table-cell table:style-name="ce5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autor. prot. 63119 del 21/09/2015, copia doc. identità,copia dich. responsabilità, oneri € 92,34, indennizzo usura € 27,00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6">
            <text:p>Autorizzazione</text:p>
          </table:table-cell>
          <table:table-cell table:style-name="ce3" office:value-type="string" calcext:value-type="string" table:number-columns-spanned="1" table:number-rows-spanned="6">
            <text:p>ID nr.1335, data istanza 17/08/2015 prot. 55349 del 21/09/2015</text:p>
          </table:table-cell>
          <table:table-cell table:style-name="ce3" office:value-type="string" calcext:value-type="string" table:number-columns-spanned="1" table:number-rows-spanned="6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6">
            <text:p>GIURIATO E FORTUNA SRL - valida dal 10/09/2015 al 09/12/2015 trasporto di TUBO TONDO - numero viaggi 1 - targhe : DR052EL TO79790 DR054EL sagoma e massa : lungh. 16,50 - largh. 3,70 - alt. 4,40 - kg.37000</text:p>
          </table:table-cell>
          <table:table-cell table:style-name="ce5" office:value-type="string" calcext:value-type="string" table:number-columns-spanned="1" table:number-rows-spanned="6">
            <text:p>No</text:p>
          </table:table-cell>
          <table:table-cell table:style-name="ce3" office:value-type="string" calcext:value-type="string" table:number-columns-spanned="1" table:number-rows-spanned="6">
            <text:p>autor. prot. 62998 del 21/09/2015, copia doc. identità,copia dich. responsabilità, oneri € 92,34, indennizzo usura €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7">
            <text:p>Autorizzazione</text:p>
          </table:table-cell>
          <table:table-cell table:style-name="ce3" office:value-type="string" calcext:value-type="string" table:number-columns-spanned="1" table:number-rows-spanned="7">
            <text:p>ID nr.1344, data istanza 18/08/2015 prot. 55531 del 21/09/2015</text:p>
          </table:table-cell>
          <table:table-cell table:style-name="ce3" office:value-type="string" calcext:value-type="string" table:number-columns-spanned="1" table:number-rows-spanned="7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7">
            <text:p>GIURIATO E FORTUNA SRL - valida dal 10/09/2015 al 09/12/2015 trasporto di DUE TESTATE IN ACCIAIO - numero viaggi 1 - targhe : DR052EL TO79790 DR054EL sagoma e massa : lungh. 16,50 - largh. 3,70 - alt. 4,00 - kg.34000</text:p>
          </table:table-cell>
          <table:table-cell table:style-name="ce5" office:value-type="string" calcext:value-type="string" table:number-columns-spanned="1" table:number-rows-spanned="7">
            <text:p>No</text:p>
          </table:table-cell>
          <table:table-cell table:style-name="ce3" office:value-type="string" calcext:value-type="string" table:number-columns-spanned="1" table:number-rows-spanned="7">
            <text:p>autor. prot. 62997 del 21/09/2015, copia doc. identità,copia dich. responsabilità, oneri € 92,34, indennizzo usura €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3">
            <text:p>Autorizzazione</text:p>
          </table:table-cell>
          <table:table-cell table:style-name="ce3" office:value-type="string" calcext:value-type="string" table:number-columns-spanned="1" table:number-rows-spanned="3">
            <text:p>ID nr.1441, data istanza 14/09/2015 prot. 61298 del 14/09/2015</text:p>
          </table:table-cell>
          <table:table-cell table:style-name="ce3" office:value-type="string" calcext:value-type="string" table:number-columns-spanned="1" table:number-rows-spanned="3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3">
            <text:p>DIANO RORATO SNC - valida dal 23/09/2015 al 22/03/2016 trasporto di DUE TEGOLI IN CAP - targhe : BK195MS AB03942 BK343MS AB63696 sagoma e massa : lungh. 31,00 - largh. 2,55 - alt. 4,00 - kg.87000</text:p>
          </table:table-cell>
          <table:table-cell table:style-name="ce5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autor. prot. 63116 del 21/09/2015, copia doc. identità,copia dich. responsabilità, oneri € 92,34, indennizzo usura € 13,50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4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2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468, data istanza 22/09/2015 prot. 63396 del 22/09/2015</text:p>
          </table:table-cell>
          <table:table-cell table:style-name="ce3" office:value-type="string" calcext:value-type="string">
            <text:p>mod 01 viaggio con scorta singolo multiplo art.13 comma 1 lett. b c</text:p>
          </table:table-cell>
          <table:table-cell table:style-name="ce3" office:value-type="string" calcext:value-type="string">
            <text:p>KUEBLER SPEDITION GMBH - valida dal 28/09/2015 al 27/12/2015 trasporto di GENERATORE DI VUOTO - numero viaggi 1 - targhe : SHA-KS252 SHA-KS103 SHA-KS194 SHA-KS200 SHA-KS276 sagoma e massa : lungh. 18,00 - largh. 3,60 - alt. 4,00 - kg.58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63398 del 22/09/2015, copia doc. identità,copia dich. responsabilità, oneri € 92,34, indennizzo usura € 2,31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4">
            <text:p>Autorizzazione</text:p>
          </table:table-cell>
          <table:table-cell table:style-name="ce3" office:value-type="string" calcext:value-type="string" table:number-columns-spanned="1" table:number-rows-spanned="4">
            <text:p>ID nr.1466, data istanza 21/09/2015 prot. 63103 del 21/09/2015</text:p>
          </table:table-cell>
          <table:table-cell table:style-name="ce3" office:value-type="string" calcext:value-type="string" table:number-columns-spanned="1" table:number-rows-spanned="4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4">
            <text:p>OMIS SPA - valida dal 05/10/2015 al 04/04/2016 trasporto di GRU A PONTE CON ACCESSORI - numero viaggi 10 - targhe : CK644WX AE91997 BX921PV AE69978 sagoma e massa : lungh. 29,00 - largh. 2,55 - alt. 4,00 - kg.44000</text:p>
          </table:table-cell>
          <table:table-cell table:style-name="ce5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autor. prot. 63369 del 22/09/2015, copia doc. identità,copia dich. responsabilità, oneri € 92,34, indennizzo usura €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471, data istanza 22/09/2015 prot. 63589 del 22/09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SASSO GIOVANNI E C. SRL - valida dal 28/09/2015 al 27/09/2016 targhe : DR510ZY PD029386 VR027316 sagoma e massa : lungh. 25,00 - largh. 2,50 - alt. 4,30 - kg.43535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63591 del 22/09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470, data istanza 22/09/2015 prot. 63658 del 22/09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SASSO GIOVANNI E C. SRL - valida dal 28/09/2015 al 27/09/2016 targhe : DR510ZY PD029386 VR027316 sagoma e massa : lungh. 20,00 - largh. 3,00 - alt. 4,30 - kg.43535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63576 del 22/09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447, data istanza 16/09/2015 prot. 62146 del 23/09/2015</text:p>
          </table:table-cell>
          <table:table-cell table:style-name="ce3" office:value-type="string" calcext:value-type="string">
            <text:p>mod 01 viaggio con scorta singolo multiplo art.13 comma 1 lett. b c</text:p>
          </table:table-cell>
          <table:table-cell table:style-name="ce3" office:value-type="string" calcext:value-type="string">
            <text:p>SA-MO SRL - valida dal 20/09/2015 al 19/03/2016 trasporto di BOTTALI PER CONCERIA - numero viaggi 6 - targhe : BY764KA BZ011278 sagoma e massa : lungh. 16,50 - largh. 4,70 - alt. 5,1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63690 del 23/09/2015, copia doc. identità,copia dich. responsabilità, oneri € 92,34, indennizzo usura €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2">
            <text:p>Autorizzazione</text:p>
          </table:table-cell>
          <table:table-cell table:style-name="ce3" office:value-type="string" calcext:value-type="string" table:number-columns-spanned="1" table:number-rows-spanned="2">
            <text:p>ID nr.1463, data istanza 18/09/2015 prot. 62913 del 18/09/2015</text:p>
          </table:table-cell>
          <table:table-cell table:style-name="ce3" office:value-type="string" calcext:value-type="string" table:number-columns-spanned="1" table:number-rows-spanned="2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2">
            <text:p>FELBER TRANSPORT GMBH - valida dal 25/09/2015 al 23/03/2016 trasporto di N° 1 PARTE PIEDISTALLO GIREVOLE EV. TEL. - numero viaggi 10 - targhe : WZ942DX WZ217CN sagoma e massa : lungh. 16,50 - largh. 3,30 - alt. 4,00 - kg.44000</text:p>
          </table:table-cell>
          <table:table-cell table:style-name="ce5" office:value-type="string" calcext:value-type="string" table:number-columns-spanned="1" table:number-rows-spanned="2">
            <text:p>No</text:p>
          </table:table-cell>
          <table:table-cell table:style-name="ce3" office:value-type="string" calcext:value-type="string" table:number-columns-spanned="1" table:number-rows-spanned="2">
            <text:p>autor. prot. 63686 del 23/09/2015, copia doc. identità,copia dich. responsabilità, oneri € 92,34, indennizzo usura €</text:p>
          </table:table-cell>
          <table:table-cell table:number-columns-repeated="251"/>
        </table:table-row>
        <table:table-row table:style-name="ro19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483, data istanza 24/09/2015 prot. 64215 del 24/09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FARESIN SRL - valida dal 01/10/2015 al 30/09/2016 targhe : DF695HD AA78139 AF13158 AA60671 AC20268 AC20269 AD11678 sagoma e massa : lungh. 20,00 - largh. 3,00 - alt. 4,30 - kg.43,98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64216 del 24/09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481, data istanza 24/09/2015 prot. 64206 del 24/09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FARESIN SRL - valida dal 01/10/2015 al 30/09/2016 targhe : DB820RZ VI027974 AB65405 VI026825 AD11964 CN012910 CN012911 sagoma e massa : lungh. 20,00 - largh. 3,00 - alt. 4,30 - kg.4355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64210 del 24/09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485, data istanza 24/09/2015 prot. 64235 del 24/09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UAB TLB - valida dal 20/10/2015 al 19/10/2016 targhe : ROHT560 ROAG7654 ROAG5760 ROBI133 ROBI134 ROAG572 ROAG564 sagoma e massa : lungh. 25,00 - largh. 2,55 - alt. 4,3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64238 del 24/09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484, data istanza 24/09/2015 prot. 64219 del 24/09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FARESIN SRL - valida dal 01/10/2015 al 30/09/2016 targhe : DN295SL VI027974 AD17214 AD70048 AE52105 AE94120 AE52104 sagoma e massa : lungh. 20,00 - largh. 3,00 - alt. 4,30 - kg.43,81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64220 del 24/09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482, data istanza 24/09/2015 prot. 64207 del 24/09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FARESIN SRL - valida dal 01/10/2015 al 30/09/2016 targhe : DJ369BA VI027974 VI026825 AD17214 AB65405 AC70048 AE52104 sagoma e massa : lungh. 20,00 - largh. 3,00 - alt. 4,30 - kg.4396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64211 del 24/09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480, data istanza 24/09/2015 prot. 64205 del 24/09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FARESIN SRL - valida dal 01/10/2015 al 30/09/2016 targhe : EL769TG AA78139 AC20268 AC20269 AD11678 AA60761 AF13158 sagoma e massa : lungh. 20,00 - largh. 3,00 - alt. 4,30 - kg.4355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64209 del 24/09/2015, copia doc. identità,copia dich. responsabilità, oneri € 47,20, indennizzo usura €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6">
            <text:p>Autorizzazione</text:p>
          </table:table-cell>
          <table:table-cell table:style-name="ce3" office:value-type="string" calcext:value-type="string" table:number-columns-spanned="1" table:number-rows-spanned="6">
            <text:p>ID nr.1445, data istanza 16/09/2015 prot. 62143 del 25/09/2015</text:p>
          </table:table-cell>
          <table:table-cell table:style-name="ce3" office:value-type="string" calcext:value-type="string" table:number-columns-spanned="1" table:number-rows-spanned="6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6">
            <text:p>VENETA TRASPORTI SRL - valida dal 12/10/2015 al 11/01/2016 trasporto di CORPO PRINCIPALE TRASFORMATORE - numero viaggi 1 - targhe : EM445EH VI024707 DB822RZ sagoma e massa : lungh. 21,80 - largh. 4,00 - alt. 4,75 - kg.125000</text:p>
          </table:table-cell>
          <table:table-cell table:style-name="ce5" office:value-type="string" calcext:value-type="string" table:number-columns-spanned="1" table:number-rows-spanned="6">
            <text:p>No</text:p>
          </table:table-cell>
          <table:table-cell table:style-name="ce3" office:value-type="string" calcext:value-type="string" table:number-columns-spanned="1" table:number-rows-spanned="6">
            <text:p>autor. prot. 64484 del 25/09/2015, copia doc. identità,copia dich. responsabilità, oneri € 92,34, indennizzo usura € 126,48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4">
            <text:p>Autorizzazione</text:p>
          </table:table-cell>
          <table:table-cell table:style-name="ce3" office:value-type="string" calcext:value-type="string" table:number-columns-spanned="1" table:number-rows-spanned="4">
            <text:p>ID nr.1473, data istanza 23/09/2015 prot. 63802 del 23/09/2015</text:p>
          </table:table-cell>
          <table:table-cell table:style-name="ce3" office:value-type="string" calcext:value-type="string" table:number-columns-spanned="1" table:number-rows-spanned="4">
            <text:p>mod 01 viaggio senza scorta singolo multiplo art.13 comma 1 lett. b c</text:p>
          </table:table-cell>
          <table:table-cell table:style-name="ce3" office:value-type="string" calcext:value-type="string" table:number-columns-spanned="1" table:number-rows-spanned="4">
            <text:p>TRIACCA TRASPORTI SRL - valida dal 28/09/2015 al 27/03/2016 trasporto di MACCHINARIO PER LAVORAZIONE METALLI IN CASSA - numero viaggi 3 - targhe : EM772XL XA975CA DK354BD CS871WA AC87374 sagoma e massa : lungh. 16,14 - largh. 3,00 - alt. 4,00 - kg.72130</text:p>
          </table:table-cell>
          <table:table-cell table:style-name="ce5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autor. prot. 64456 del 25/09/2015, copia doc. identità,copia dich. responsabilità, oneri € 92,34, indennizzo usura €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42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3">
            <text:p>Autorizzazione</text:p>
          </table:table-cell>
          <table:table-cell table:style-name="ce3" office:value-type="string" calcext:value-type="string" table:number-columns-spanned="1" table:number-rows-spanned="3">
            <text:p>ID nr.1472, data istanza 23/09/2015 prot. 63751 del 23/09/2015</text:p>
          </table:table-cell>
          <table:table-cell table:style-name="ce3" office:value-type="string" calcext:value-type="string" table:number-columns-spanned="1" table:number-rows-spanned="3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3">
            <text:p>AUTOTRASPORTI FERRO SRL - valida dal 12/10/2015 al 11/04/2016 trasporto di PARTI DI MONUMENTO - numero viaggi 2 - targhe : EJ034HT XA179DP sagoma e massa : lungh. 18,75 - largh. 3,20 - alt. 4,00 - kg.44000</text:p>
          </table:table-cell>
          <table:table-cell table:style-name="ce5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autor. prot. 64457 del 25/09/2015, copia doc. identità,copia dich. responsabilità, oneri € 92,34, indennizzo usura €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486, data istanza 25/09/2015 prot. 64402 del 25/09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DEGETTO MIRCO SRL - valida dal 08/10/2015 al 07/10/2016 targhe : DK434XG sagoma e massa : lungh. 14,77 - largh. 3,00 - alt. 4,30 - kg.26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64403 del 25/09/2015, copia doc. identità,copia dich. responsabilità, oneri € 47,20, indennizzo usura €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5">
            <text:p>Autorizzazione</text:p>
          </table:table-cell>
          <table:table-cell table:style-name="ce3" office:value-type="string" calcext:value-type="string" table:number-columns-spanned="1" table:number-rows-spanned="5">
            <text:p>ID nr.1477, data istanza 24/09/2015 prot. 64069 del 24/09/2015</text:p>
          </table:table-cell>
          <table:table-cell table:style-name="ce3" office:value-type="string" calcext:value-type="string" table:number-columns-spanned="1" table:number-rows-spanned="5">
            <text:p>mod 01 viaggio senza scorta singolo multiplo art.13 comma 1 lett. b c</text:p>
          </table:table-cell>
          <table:table-cell table:style-name="ce3" office:value-type="string" calcext:value-type="string" table:number-columns-spanned="1" table:number-rows-spanned="5">
            <text:p>METRASPED TISS SRL - valida dal 02/10/2015 al 31/12/2015 trasporto di TONDO IN ACCIAIO - numero viaggi 1 - targhe : DJ217SA AE89339 sagoma e massa : lungh. 23,82 - largh. 2,55 - alt. 4,00 - kg.69800</text:p>
          </table:table-cell>
          <table:table-cell table:style-name="ce5" office:value-type="string" calcext:value-type="string" table:number-columns-spanned="1" table:number-rows-spanned="5">
            <text:p>No</text:p>
          </table:table-cell>
          <table:table-cell table:style-name="ce3" office:value-type="string" calcext:value-type="string" table:number-columns-spanned="1" table:number-rows-spanned="5">
            <text:p>autor. prot. 64558 del 25/09/2015, copia doc. identità,copia dich. responsabilità, oneri € 92,34, indennizzo usura € 35,12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4">
            <text:p>Autorizzazione</text:p>
          </table:table-cell>
          <table:table-cell table:style-name="ce3" office:value-type="string" calcext:value-type="string" table:number-columns-spanned="1" table:number-rows-spanned="4">
            <text:p>ID nr.1446, data istanza 16/09/2015 prot. 62145 del 28/09/2015</text:p>
          </table:table-cell>
          <table:table-cell table:style-name="ce3" office:value-type="string" calcext:value-type="string" table:number-columns-spanned="1" table:number-rows-spanned="4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4">
            <text:p>SA-MO SRL - valida dal 15/10/2015 al 14/04/2016 trasporto di BOTTALI PER CONCERIA - numero viaggi 6 - targhe : BY764KA BZ011278 sagoma e massa : lungh. 16,50 - largh. 4,35 - alt. 4,85 - kg.36000</text:p>
          </table:table-cell>
          <table:table-cell table:style-name="ce5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autor. prot. 64710 del 28/09/2015, copia doc. identità,copia dich. responsabilità, oneri € 92,34, indennizzo usura €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5">
            <text:p>Autorizzazione</text:p>
          </table:table-cell>
          <table:table-cell table:style-name="ce3" office:value-type="string" calcext:value-type="string" table:number-columns-spanned="1" table:number-rows-spanned="5">
            <text:p>ID nr.1475, data istanza 23/09/2015 prot. 63858 del 23/09/2015</text:p>
          </table:table-cell>
          <table:table-cell table:style-name="ce3" office:value-type="string" calcext:value-type="string" table:number-columns-spanned="1" table:number-rows-spanned="5">
            <text:p>mod 01 viaggio senza scorta singolo multiplo art.13 comma 1 lett. b c</text:p>
          </table:table-cell>
          <table:table-cell table:style-name="ce3" office:value-type="string" calcext:value-type="string" table:number-columns-spanned="1" table:number-rows-spanned="5">
            <text:p>ARIENTI AUTOGRU' SRL - valida dal 08/10/2015 al 07/04/2016 trasporto di TRASFORMATORE - numero viaggi 2 - targhe : EJ044TR AD99321 DA639HT DR972TS DH581MW EY233PF DV122KS AF14212 AF41627 sagoma e massa : lungh. 16,50 - largh. 2,54 - alt. 4,50 - kg.75000</text:p>
          </table:table-cell>
          <table:table-cell table:style-name="ce5" office:value-type="string" calcext:value-type="string" table:number-columns-spanned="1" table:number-rows-spanned="5">
            <text:p>No</text:p>
          </table:table-cell>
          <table:table-cell table:style-name="ce3" office:value-type="string" calcext:value-type="string" table:number-columns-spanned="1" table:number-rows-spanned="5">
            <text:p>autor. prot. 64668 del 28/09/2015, copia doc. identità,copia dich. responsabilità, oneri € 92,34, indennizzo usura € 24,40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5">
            <text:p>Autorizzazione</text:p>
          </table:table-cell>
          <table:table-cell table:style-name="ce3" office:value-type="string" calcext:value-type="string" table:number-columns-spanned="1" table:number-rows-spanned="5">
            <text:p>ID nr.1464, data istanza 21/09/2015 prot. 63003 del 28/09/2015</text:p>
          </table:table-cell>
          <table:table-cell table:style-name="ce3" office:value-type="string" calcext:value-type="string" table:number-columns-spanned="1" table:number-rows-spanned="5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5">
            <text:p>MARIOTTO ANIBALE S.R.L. - valida dal 28/09/2015 al 27/12/2015 trasporto di SILOS - numero viaggi 1 - targhe : DY850BW AA40171 DL926TF BX760TY AB19561 AE03428 sagoma e massa : lungh. 18,00 - largh. 3,50 - alt. 4,45 - kg.44000</text:p>
          </table:table-cell>
          <table:table-cell table:style-name="ce5" office:value-type="string" calcext:value-type="string" table:number-columns-spanned="1" table:number-rows-spanned="5">
            <text:p>No</text:p>
          </table:table-cell>
          <table:table-cell table:style-name="ce3" office:value-type="string" calcext:value-type="string" table:number-columns-spanned="1" table:number-rows-spanned="5">
            <text:p>autor. prot. 64666 del 28/09/2015, copia doc. identità,copia dich. responsabilità, oneri € 92,34, indennizzo usura €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4">
            <text:p>Autorizzazione</text:p>
          </table:table-cell>
          <table:table-cell table:style-name="ce3" office:value-type="string" calcext:value-type="string" table:number-columns-spanned="1" table:number-rows-spanned="4">
            <text:p>ID nr.1490, data istanza 25/09/2015 prot. 64530 del 25/09/2015</text:p>
          </table:table-cell>
          <table:table-cell table:style-name="ce3" office:value-type="string" calcext:value-type="string" table:number-columns-spanned="1" table:number-rows-spanned="4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4">
            <text:p>OMIS SPA - valida dal 08/10/2015 al 08/04/2016 trasporto di GRU A PONTE CON ACCESSORI - numero viaggi 6 - targhe : CK644WX AE91997 BX921PV AE69978 sagoma e massa : lungh. 31,50 - largh. 2,55 - alt. 4,00 - kg.44000</text:p>
          </table:table-cell>
          <table:table-cell table:style-name="ce5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autor. prot. 64723 del 28/09/2015, copia doc. identità,copia dich. responsabilità, oneri € 92,34, indennizzo usura €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491, data istanza 28/09/2015 prot. 64672 del 28/09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AUTOTRASPORTI PASSUELLO ELISEO SNC - valida dal 27/10/2015 al 26/10/2016 targhe : EA364CY AB64204 AC39277 AC39278 AB64261 sagoma e massa : lungh. 20,00 - largh. 3,00 - alt. 4,3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64674 del 28/09/2015, copia doc. identità,copia dich. responsabilità, oneri € 47,20, indennizzo usura €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5">
            <text:p>Autorizzazione</text:p>
          </table:table-cell>
          <table:table-cell table:style-name="ce3" office:value-type="string" calcext:value-type="string" table:number-columns-spanned="1" table:number-rows-spanned="5">
            <text:p>ID nr.1476, data istanza 23/09/2015 prot. 63860 del 23/09/2015</text:p>
          </table:table-cell>
          <table:table-cell table:style-name="ce3" office:value-type="string" calcext:value-type="string" table:number-columns-spanned="1" table:number-rows-spanned="5">
            <text:p>mod 01 viaggio senza scorta singolo multiplo art.13 comma 1 lett. b c</text:p>
          </table:table-cell>
          <table:table-cell table:style-name="ce3" office:value-type="string" calcext:value-type="string" table:number-columns-spanned="1" table:number-rows-spanned="5">
            <text:p>ARIENTI AUTOGRU' SRL - valida dal 08/10/2015 al 07/04/2016 trasporto di TRASFORMATORE - numero viaggi 2 - targhe : EJ044TR AE05111 DA639HT DR972TS DH581MW EY233PF AF56643 AF74626 sagoma e massa : lungh. 21,13 - largh. 3,00 - alt. 4,47 - kg.73000</text:p>
          </table:table-cell>
          <table:table-cell table:style-name="ce5" office:value-type="string" calcext:value-type="string" table:number-columns-spanned="1" table:number-rows-spanned="5">
            <text:p>No</text:p>
          </table:table-cell>
          <table:table-cell table:style-name="ce3" office:value-type="string" calcext:value-type="string" table:number-columns-spanned="1" table:number-rows-spanned="5">
            <text:p>autor. prot. 64670 del 28/09/2015, copia doc. identità,copia dich. responsabilità, oneri € 92,34, indennizzo usura € 35,20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5">
            <text:p>Autorizzazione</text:p>
          </table:table-cell>
          <table:table-cell table:style-name="ce3" office:value-type="string" calcext:value-type="string" table:number-columns-spanned="1" table:number-rows-spanned="5">
            <text:p>ID nr.1465, data istanza 21/09/2015 prot. 63102 del 29/09/2015</text:p>
          </table:table-cell>
          <table:table-cell table:style-name="ce3" office:value-type="string" calcext:value-type="string" table:number-columns-spanned="1" table:number-rows-spanned="5">
            <text:p>mod 01 viaggio senza scorta singolo multiplo art.13 comma 1 lett. b c</text:p>
          </table:table-cell>
          <table:table-cell table:style-name="ce3" office:value-type="string" calcext:value-type="string" table:number-columns-spanned="1" table:number-rows-spanned="5">
            <text:p>TAROTRANS SNC - valida dal 19/10/2015 al 18/01/2016 trasporto di SCAMBIATORE - targhe : DW094ZP AE36239 ER835WW sagoma e massa : lungh. 21,20 - largh. 2,55 - alt. 4,10 - kg.94000</text:p>
          </table:table-cell>
          <table:table-cell table:style-name="ce5" office:value-type="string" calcext:value-type="string" table:number-columns-spanned="1" table:number-rows-spanned="5">
            <text:p>No</text:p>
          </table:table-cell>
          <table:table-cell table:style-name="ce3" office:value-type="string" calcext:value-type="string" table:number-columns-spanned="1" table:number-rows-spanned="5">
            <text:p>autor. prot. 65167 del 29/09/2015, copia doc. identità,copia dich. responsabilità, oneri € 92,34, indennizzo usura € 31,51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495, data istanza 29/09/2015 prot. 64992 del 29/09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SASSO GIOVANNI E C. SRL - valida dal 14/10/2015 al 13/10/2016 targhe : BB033WG PD029589 sagoma e massa : lungh. 25,00 - largh. 2,50 - alt. 4,3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64994 del 29/09/2015, copia doc. identità,copia dich. responsabilità, oneri € 47,20, indennizzo usura €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3">
            <text:p>Autorizzazione</text:p>
          </table:table-cell>
          <table:table-cell table:style-name="ce3" office:value-type="string" calcext:value-type="string" table:number-columns-spanned="1" table:number-rows-spanned="3">
            <text:p>ID nr.1467, data istanza 21/09/2015 prot. 63220 del 29/09/2015</text:p>
          </table:table-cell>
          <table:table-cell table:style-name="ce3" office:value-type="string" calcext:value-type="string" table:number-columns-spanned="1" table:number-rows-spanned="3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3">
            <text:p>OMIS SPA - valida dal 07/10/2015 al 06/04/2016 trasporto di GRU A PONTE CON ACCESSORI - numero viaggi 4 - targhe : CK644WX AE91997 BX921PV AE69978 sagoma e massa : lungh. 31,50 - largh. 2,55 - alt. 4,00 - kg.44000</text:p>
          </table:table-cell>
          <table:table-cell table:style-name="ce5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autor. prot. 65168 del 29/09/2015, copia doc. identità,copia dich. responsabilità, oneri € 92,34, indennizzo usura €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22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492, data istanza 29/09/2015 prot. 64960 del 29/09/2015</text:p>
          </table:table-cell>
          <table:table-cell table:style-name="ce3" office:value-type="string" calcext:value-type="string">
            <text:p>mod 09 trattrici agricole art.268 Reg 104 CDS</text:p>
          </table:table-cell>
          <table:table-cell table:style-name="ce3" office:value-type="string" calcext:value-type="string">
            <text:p>AGROMECCANICA SERVICE SRL - valida dal 29/09/2015 al 28/09/2017 trasporto di SEMINATRICE DA SODO-ESTIRPATORE-ARATRO TRIVOMERE - targhe : BK040C sagoma e massa : lungh. 9,285 - largh. 3,20 - alt. 4,00 - kg.10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64963 del 29/09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496, data istanza 29/09/2015 prot. 65005 del 29/09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SASSO GIOVANNI E C. SRL - valida dal 14/10/2015 al 13/10/2016 targhe : BB033WG UD016032 PD029589 AA88999 sagoma e massa : lungh. 20,00 - largh. 3,00 - alt. 4,3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65009 del 29/09/2015, copia doc. identità,copia dich. responsabilità, oneri € 47,20, indennizzo usura €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6">
            <text:p>Autorizzazione</text:p>
          </table:table-cell>
          <table:table-cell table:style-name="ce3" office:value-type="string" calcext:value-type="string" table:number-columns-spanned="1" table:number-rows-spanned="6">
            <text:p>ID nr.1499, data istanza 29/09/2015 prot. 65083 del 29/09/2015</text:p>
          </table:table-cell>
          <table:table-cell table:style-name="ce3" office:value-type="string" calcext:value-type="string" table:number-columns-spanned="1" table:number-rows-spanned="6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6">
            <text:p>PETSCHL TRANSPORTE - valida dal 12/10/2015 al 11/04/2016 trasporto di OPERATING RING CON ACCESSORI - numero viaggi 4 - targhe : PEPE226 PE963ED PEPE225 PE625CH sagoma e massa : lungh. 16,50 - largh. 4,35 - alt. 4,00 - kg.40000</text:p>
          </table:table-cell>
          <table:table-cell table:style-name="ce5" office:value-type="string" calcext:value-type="string" table:number-columns-spanned="1" table:number-rows-spanned="6">
            <text:p>No</text:p>
          </table:table-cell>
          <table:table-cell table:style-name="ce3" office:value-type="string" calcext:value-type="string" table:number-columns-spanned="1" table:number-rows-spanned="6">
            <text:p>autor. prot. 65569 del 30/09/2015, copia doc. identità,copia dich. responsabilità, oneri € 92,34, indennizzo usura €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2">
            <text:p>Autorizzazione</text:p>
          </table:table-cell>
          <table:table-cell table:style-name="ce3" office:value-type="string" calcext:value-type="string" table:number-columns-spanned="1" table:number-rows-spanned="2">
            <text:p>ID nr.1479, data istanza 24/09/2015 prot. 64140 del 24/09/2015</text:p>
          </table:table-cell>
          <table:table-cell table:style-name="ce3" office:value-type="string" calcext:value-type="string" table:number-columns-spanned="1" table:number-rows-spanned="2">
            <text:p>mod 01 viaggio senza scorta singolo multiplo art.13 comma 1 lett. b c</text:p>
          </table:table-cell>
          <table:table-cell table:style-name="ce3" office:value-type="string" calcext:value-type="string" table:number-columns-spanned="1" table:number-rows-spanned="2">
            <text:p>EDILTRANS SRL - valida dal 02/10/2015 al 01/04/2016 trasporto di ANELLO - numero viaggi 10 - targhe : EP337NW VI013738 DK430XG BT924BT sagoma e massa : lungh. 16,00 - largh. 3,00 - alt. 5,00 - kg.29500</text:p>
          </table:table-cell>
          <table:table-cell table:style-name="ce5" office:value-type="string" calcext:value-type="string" table:number-columns-spanned="1" table:number-rows-spanned="2">
            <text:p>No</text:p>
          </table:table-cell>
          <table:table-cell table:style-name="ce3" office:value-type="string" calcext:value-type="string" table:number-columns-spanned="1" table:number-rows-spanned="2">
            <text:p>autor. prot. 65362 del 30/09/2015, copia doc. identità,copia dich. responsabilità, oneri € 92,34, indennizzo usura €</text:p>
          </table:table-cell>
          <table:table-cell table:number-columns-repeated="251"/>
        </table:table-row>
        <table:table-row table:style-name="ro21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6">
            <text:p>Autorizzazione</text:p>
          </table:table-cell>
          <table:table-cell table:style-name="ce3" office:value-type="string" calcext:value-type="string" table:number-columns-spanned="1" table:number-rows-spanned="6">
            <text:p>ID nr.1478, data istanza 24/09/2015 prot. 64137 del 30/09/2015</text:p>
          </table:table-cell>
          <table:table-cell table:style-name="ce3" office:value-type="string" calcext:value-type="string" table:number-columns-spanned="1" table:number-rows-spanned="6">
            <text:p>mod 01 viaggio senza scorta singolo multiplo art.13 comma 1 lett. b c</text:p>
          </table:table-cell>
          <table:table-cell table:style-name="ce3" office:value-type="string" calcext:value-type="string" table:number-columns-spanned="1" table:number-rows-spanned="6">
            <text:p>EDILTRANS SRL - valida dal 12/10/2015 al 11/04/2016 trasporto di STRUTTURA IN FERRO - numero viaggi 3 - targhe : EP337NW VI020344 DK430XG sagoma e massa : lungh. 15,70 - largh. 2,70 - alt. 4,50 - kg.55500</text:p>
          </table:table-cell>
          <table:table-cell table:style-name="ce5" office:value-type="string" calcext:value-type="string" table:number-columns-spanned="1" table:number-rows-spanned="6">
            <text:p>No</text:p>
          </table:table-cell>
          <table:table-cell table:style-name="ce3" office:value-type="string" calcext:value-type="string" table:number-columns-spanned="1" table:number-rows-spanned="6">
            <text:p>autor. prot. 65430 del 30/09/2015, copia doc. identità,copia dich. responsabilità, oneri € 92,34, indennizzo usura € 111,36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7">
            <text:p>Autorizzazione</text:p>
          </table:table-cell>
          <table:table-cell table:style-name="ce3" office:value-type="string" calcext:value-type="string" table:number-columns-spanned="1" table:number-rows-spanned="7">
            <text:p>ID nr.1497, data istanza 29/09/2015 prot. 65079 del 29/09/2015</text:p>
          </table:table-cell>
          <table:table-cell table:style-name="ce3" office:value-type="string" calcext:value-type="string" table:number-columns-spanned="1" table:number-rows-spanned="7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7">
            <text:p>IL PARMENSE TRASPORTI SRL - valida dal 21/10/2015 al 20/04/2016 trasporto di CASSA CON STERILIZZATORE - numero viaggi 10 - targhe : DP397YP AF17002 DP446YP AF08686 sagoma e massa : lungh. 26,01 - largh. 3,80 - alt. 4,00 - kg.52000</text:p>
          </table:table-cell>
          <table:table-cell table:style-name="ce5" office:value-type="string" calcext:value-type="string" table:number-columns-spanned="1" table:number-rows-spanned="7">
            <text:p>No</text:p>
          </table:table-cell>
          <table:table-cell table:style-name="ce3" office:value-type="string" calcext:value-type="string" table:number-columns-spanned="1" table:number-rows-spanned="7">
            <text:p>autor. prot. 65564 del 30/09/2015, copia doc. identità,copia dich. responsabilità, oneri € 92,34, indennizzo usura € 23,20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6">
            <text:p>Autorizzazione</text:p>
          </table:table-cell>
          <table:table-cell table:style-name="ce3" office:value-type="string" calcext:value-type="string" table:number-columns-spanned="1" table:number-rows-spanned="6">
            <text:p>ID nr.1498, data istanza 29/09/2015 prot. 65080 del 29/09/2015</text:p>
          </table:table-cell>
          <table:table-cell table:style-name="ce3" office:value-type="string" calcext:value-type="string" table:number-columns-spanned="1" table:number-rows-spanned="6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6">
            <text:p>PETSCHL TRANSPORTE - valida dal 12/10/2015 al 11/04/2016 trasporto di OPERATING RING CON ACCESSORI - numero viaggi 4 - targhe : PEPE177 PE898ED PEPE181 PE900ED sagoma e massa : lungh. 16,50 - largh. 4,35 - alt. 4,00 - kg.40000</text:p>
          </table:table-cell>
          <table:table-cell table:style-name="ce5" office:value-type="string" calcext:value-type="string" table:number-columns-spanned="1" table:number-rows-spanned="6">
            <text:p>No</text:p>
          </table:table-cell>
          <table:table-cell table:style-name="ce3" office:value-type="string" calcext:value-type="string" table:number-columns-spanned="1" table:number-rows-spanned="6">
            <text:p>autor. prot. 65568 del 30/09/2015, copia doc. identità,copia dich. responsabilità, oneri € 92,34, indennizzo usura €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508, data istanza 30/09/2015 prot. 65512 del 30/09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PULVINI LORENZO SNC - valida dal 12/10/2015 al 11/10/2016 targhe : DJ802SM AC020299 AC39245 AC70239 sagoma e massa : lungh. 20,00 - largh. 3,00 - alt. 4,3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65519 del 30/09/2015, copia doc. identità,copia dich. responsabilità, oneri € 47,20, indennizzo usura €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5">
            <text:p>Autorizzazione</text:p>
          </table:table-cell>
          <table:table-cell table:style-name="ce3" office:value-type="string" calcext:value-type="string" table:number-columns-spanned="1" table:number-rows-spanned="5">
            <text:p>ID nr.1489, data istanza 25/09/2015 prot. 64528 del 25/09/2015</text:p>
          </table:table-cell>
          <table:table-cell table:style-name="ce3" office:value-type="string" calcext:value-type="string" table:number-columns-spanned="1" table:number-rows-spanned="5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5">
            <text:p>C.F.M. DI DE CARO &amp; C. SAS - valida dal 05/10/2015 al 04/01/2016 trasporto di AUTOCLAVE - numero viaggi 1 - targhe : DL774DS AE66999 sagoma e massa : lungh. 18,50 - largh. 3,65 - alt. 4,50 - kg.43500</text:p>
          </table:table-cell>
          <table:table-cell table:style-name="ce5" office:value-type="string" calcext:value-type="string" table:number-columns-spanned="1" table:number-rows-spanned="5">
            <text:p>No</text:p>
          </table:table-cell>
          <table:table-cell table:style-name="ce3" office:value-type="string" calcext:value-type="string" table:number-columns-spanned="1" table:number-rows-spanned="5">
            <text:p>autor. prot. 65670 del 01/10/2015, copia doc. identità,copia dich. responsabilità, oneri € 92,34, indennizzo usura €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4">
            <text:p>Autorizzazione</text:p>
          </table:table-cell>
          <table:table-cell table:style-name="ce3" office:value-type="string" calcext:value-type="string" table:number-columns-spanned="1" table:number-rows-spanned="4">
            <text:p>ID nr.1501, data istanza 29/09/2015 prot. 65089 del 29/09/2015</text:p>
          </table:table-cell>
          <table:table-cell table:style-name="ce3" office:value-type="string" calcext:value-type="string" table:number-columns-spanned="1" table:number-rows-spanned="4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4">
            <text:p>OMIS SPA - valida dal 19/10/2015 al 18/04/2016 trasporto di GRU A PONTE CON ACCESSORI - numero viaggi 6 - targhe : CK644WX AE91997 BX921PV AE69978 sagoma e massa : lungh. 31,30 - largh. 2,85 - alt. 4,00 - kg.44000</text:p>
          </table:table-cell>
          <table:table-cell table:style-name="ce5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autor. prot. 65815 del 01/10/2015, copia doc. identità,copia dich. responsabilità, oneri € 92,34, indennizzo usura €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4">
            <text:p>Autorizzazione</text:p>
          </table:table-cell>
          <table:table-cell table:style-name="ce3" office:value-type="string" calcext:value-type="string" table:number-columns-spanned="1" table:number-rows-spanned="4">
            <text:p>ID nr.1502, data istanza 29/09/2015 prot. 65092 del 29/09/2015</text:p>
          </table:table-cell>
          <table:table-cell table:style-name="ce3" office:value-type="string" calcext:value-type="string" table:number-columns-spanned="1" table:number-rows-spanned="4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4">
            <text:p>OMIS SPA - valida dal 12/10/2015 al 11/04/2016 trasporto di GRU A PONTE CON ACCESSORI - numero viaggi 6 - targhe : CK644WX AE91997 BX921PV AE69978 sagoma e massa : lungh. 31,00 - largh. 2,55 - alt. 4,00 - kg.44000</text:p>
          </table:table-cell>
          <table:table-cell table:style-name="ce5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autor. prot. 65818 del 01/10/2015, copia doc. identità,copia dich. responsabilità, oneri € 92,34, indennizzo usura €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4">
            <text:p>Autorizzazione</text:p>
          </table:table-cell>
          <table:table-cell table:style-name="ce3" office:value-type="string" calcext:value-type="string" table:number-columns-spanned="1" table:number-rows-spanned="4">
            <text:p>ID nr.1504, data istanza 30/09/2015 prot. 65528 del 30/09/2015</text:p>
          </table:table-cell>
          <table:table-cell table:style-name="ce3" office:value-type="string" calcext:value-type="string" table:number-columns-spanned="1" table:number-rows-spanned="4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4">
            <text:p>PROFANTER MANFRED KG-SAS - valida dal 07/10/2015 al 06/04/2016 trasporto di CARROPONTE CON ACCESSORI TELONATO - numero viaggi 10 - targhe : BW816TL AE38007 sagoma e massa : lungh. 28,50 - largh. 2,55 - alt. 4,00 - kg.44000</text:p>
          </table:table-cell>
          <table:table-cell table:style-name="ce5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autor. prot. 65821 del 01/10/2015, copia doc. identità,copia dich. responsabilità, oneri € 92,34, indennizzo usura €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4">
            <text:p>Autorizzazione</text:p>
          </table:table-cell>
          <table:table-cell table:style-name="ce3" office:value-type="string" calcext:value-type="string" table:number-columns-spanned="1" table:number-rows-spanned="4">
            <text:p>ID nr.1500, data istanza 29/09/2015 prot. 65084 del 29/09/2015</text:p>
          </table:table-cell>
          <table:table-cell table:style-name="ce3" office:value-type="string" calcext:value-type="string" table:number-columns-spanned="1" table:number-rows-spanned="4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4">
            <text:p>OMIS SPA - valida dal 12/10/2015 al 11/04/2016 trasporto di GRU A PONTE CON ACCESSORI - numero viaggi 6 - targhe : CK644WX AE91997 BX921PV AE69978 sagoma e massa : lungh. 27,00 - largh. 2,95 - alt. 4,00 - kg.44000</text:p>
          </table:table-cell>
          <table:table-cell table:style-name="ce5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autor. prot. 65814 del 01/10/2015, copia doc. identità,copia dich. responsabilità, oneri € 92,34, indennizzo usura €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517, data istanza 01/10/2015 prot. 65857 del 01/10/2015</text:p>
          </table:table-cell>
          <table:table-cell table:style-name="ce3" office:value-type="string" calcext:value-type="string">
            <text:p>mod 09 trattrici agricole art.268 Reg 104 CDS</text:p>
          </table:table-cell>
          <table:table-cell table:style-name="ce3" office:value-type="string" calcext:value-type="string">
            <text:p>AGRI TOMA' SOCIETA' AGRICOLA SRL - valida dal 05/10/2015 al 04/10/2017 trasporto di ARATRO, ATTREZZATURE AGRICOLE - targhe : AS898A sagoma e massa : lungh. 8,465 - largh. 2,70 - alt. 3,50 - kg.85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65858 del 01/10/2015, copia doc. identità,copia dich. responsabilità, oneri € 47,20, indennizzo usura €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4">
            <text:p>Autorizzazione</text:p>
          </table:table-cell>
          <table:table-cell table:style-name="ce3" office:value-type="string" calcext:value-type="string" table:number-columns-spanned="1" table:number-rows-spanned="4">
            <text:p>ID nr.1488, data istanza 25/09/2015 prot. 64527 del 25/09/2015</text:p>
          </table:table-cell>
          <table:table-cell table:style-name="ce3" office:value-type="string" calcext:value-type="string" table:number-columns-spanned="1" table:number-rows-spanned="4">
            <text:p>mod 01 viaggio senza scorta singolo multiplo art.13 comma 1 lett. b c</text:p>
          </table:table-cell>
          <table:table-cell table:style-name="ce3" office:value-type="string" calcext:value-type="string" table:number-columns-spanned="1" table:number-rows-spanned="4">
            <text:p>CORTI AUTOTRASPORTI SRL - valida dal 07/10/2015 al 06/01/2016 trasporto di AUTOCLAVE - numero viaggi 1 - targhe : EJ617RH AE89988 EM270MJ AC84829 sagoma e massa : lungh. 22,37 - largh. 3,60 - alt. 4,40 - kg.54000</text:p>
          </table:table-cell>
          <table:table-cell table:style-name="ce5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autor. prot. 65686 del 01/10/2015, copia doc. identità,copia dich. responsabilità, oneri € 92,34, indennizzo usura € 6,60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524, data istanza 02/10/2015 prot. 66194 del 02/10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A.I.M. SERVIZI A RETE CON UNICO SOCIO SRL - valida dal 06/10/2015 al 05/10/2016 targhe : VI777782 sagoma e massa : lungh. 7,358 - largh. 2,30 - alt. 4,00 - kg.825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66195 del 02/10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520, data istanza 02/10/2015 prot. 66156 del 02/10/2015</text:p>
          </table:table-cell>
          <table:table-cell table:style-name="ce3" office:value-type="string" calcext:value-type="string">
            <text:p>mod 06 pali art.13 comma2 punto B lett. d</text:p>
          </table:table-cell>
          <table:table-cell table:style-name="ce3" office:value-type="string" calcext:value-type="string">
            <text:p>A.I.M. SERVIZI A RETE CON UNICO SOCIO SRL - valida dal 06/10/2015 al 05/10/2016 targhe : VI784465 sagoma e massa : lungh. 10,42 - largh. 2,44 - alt. 4,00 - kg.127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66164 del 02/10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521, data istanza 02/10/2015 prot. 66172 del 02/10/2015</text:p>
          </table:table-cell>
          <table:table-cell table:style-name="ce3" office:value-type="string" calcext:value-type="string">
            <text:p>mod 06 pali art.13 comma2 punto B lett. d</text:p>
          </table:table-cell>
          <table:table-cell table:style-name="ce3" office:value-type="string" calcext:value-type="string">
            <text:p>A.I.M. SERVIZI A RETE CON UNICO SOCIO SRL - valida dal 06/10/2015 al 05/10/2016 targhe : VI865682 sagoma e massa : lungh. 9,83 - largh. 2,51 - alt. 4,00 - kg.127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66175 del 02/10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523, data istanza 02/10/2015 prot. 66184 del 02/10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A.I.M. SERVIZI A RETE CON UNICO SOCIO SRL - valida dal 06/10/2015 al 05/10/2016 targhe : VI513838 sagoma e massa : lungh. 7,39 - largh. 2,27 - alt. 4,00 - kg.785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66185 del 02/10/2015, copia doc. identità,copia dich. responsabilità, oneri € 47,20, indennizzo usura €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4">
            <text:p>Autorizzazione</text:p>
          </table:table-cell>
          <table:table-cell table:style-name="ce3" office:value-type="string" calcext:value-type="string" table:number-columns-spanned="1" table:number-rows-spanned="4">
            <text:p>ID nr.1516, data istanza 01/10/2015 prot. 65778 del 01/10/2015</text:p>
          </table:table-cell>
          <table:table-cell table:style-name="ce3" office:value-type="string" calcext:value-type="string" table:number-columns-spanned="1" table:number-rows-spanned="4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4">
            <text:p>ARIENTI AUTOGRU' SRL - valida dal 07/10/2015 al 06/04/2016 trasporto di CARROPONTE - numero viaggi 4 - targhe : EJ044TR AB77284 DA639HT DH581MW EY233PF DR972TS PE005476 sagoma e massa : lungh. 28,20 - largh. 2,55 - alt. 4,10 - kg.52000</text:p>
          </table:table-cell>
          <table:table-cell table:style-name="ce5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autor. prot. 66227 del 02/10/2015, copia doc. identità,copia dich. responsabilità, oneri € 92,34, indennizzo usura € 1,76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522, data istanza 02/10/2015 prot. 66179 del 02/10/2015</text:p>
          </table:table-cell>
          <table:table-cell table:style-name="ce3" office:value-type="string" calcext:value-type="string">
            <text:p>mod 06 pali art.13 comma2 punto B lett. d</text:p>
          </table:table-cell>
          <table:table-cell table:style-name="ce3" office:value-type="string" calcext:value-type="string">
            <text:p>A.I.M. SERVIZI A RETE CON UNICO SOCIO SRL - valida dal 06/10/2015 al 05/10/2016 targhe : AD281EB sagoma e massa : lungh. 9,26 - largh. 2,38 - alt. 4,00 - kg.95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66180 del 02/10/2015, copia doc. identità,copia dich. responsabilità, oneri € 47,20, indennizzo usura €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6">
            <text:p>Autorizzazione</text:p>
          </table:table-cell>
          <table:table-cell table:style-name="ce3" office:value-type="string" calcext:value-type="string" table:number-columns-spanned="1" table:number-rows-spanned="6">
            <text:p>ID nr.1487, data istanza 25/09/2015 prot. 64472 del 02/10/2015</text:p>
          </table:table-cell>
          <table:table-cell table:style-name="ce3" office:value-type="string" calcext:value-type="string" table:number-columns-spanned="1" table:number-rows-spanned="6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6">
            <text:p>VENETA TRASPORTI SRL - valida dal 12/10/2015 al 11/04/2016 trasporto di DUE SPIRALI TURBINA - numero viaggi 4 - targhe : BX039RB AF13113 BR615VS CB245VN EL973TG ET376GY EY868FM VI026363 VI022617 AH18024 AC91875 VI026653 sagoma e massa : lungh. 16,50 - largh. 5,50 - alt. 4,00 - kg.44000</text:p>
          </table:table-cell>
          <table:table-cell table:style-name="ce5" office:value-type="string" calcext:value-type="string" table:number-columns-spanned="1" table:number-rows-spanned="6">
            <text:p>No</text:p>
          </table:table-cell>
          <table:table-cell table:style-name="ce3" office:value-type="string" calcext:value-type="string" table:number-columns-spanned="1" table:number-rows-spanned="6">
            <text:p>autor. prot. 66244 del 02/10/2015, copia doc. identità,copia dich. responsabilità, oneri € 92,34, indennizzo usura €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525, data istanza 02/10/2015 prot. 66200 del 02/10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A.I.M. SERVIZI A RETE CON UNICO SOCIO SRL - valida dal 06/10/2015 al 05/10/2016 targhe : VI869833 sagoma e massa : lungh. 7,322 - largh. 2,30 - alt. 4,00 - kg.83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66201 del 02/10/2015, copia doc. identità,copia dich. responsabilità, oneri € 47,20, indennizzo usura €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4">
            <text:p>Autorizzazione</text:p>
          </table:table-cell>
          <table:table-cell table:style-name="ce3" office:value-type="string" calcext:value-type="string" table:number-columns-spanned="1" table:number-rows-spanned="4">
            <text:p>ID nr.1515, data istanza 01/10/2015 prot. 65775 del 01/10/2015</text:p>
          </table:table-cell>
          <table:table-cell table:style-name="ce3" office:value-type="string" calcext:value-type="string" table:number-columns-spanned="1" table:number-rows-spanned="4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4">
            <text:p>ARIENTI AUTOGRU' SRL - valida dal 07/10/2015 al 06/04/2016 trasporto di CARROPONTE - targhe : DC589JP XA743AJ DF164JF EF163SW EP938BZ DN532MS XA744AJ AB76732 sagoma e massa : lungh. 28,20 - largh. 2,55 - alt. 4,10 - kg.44000</text:p>
          </table:table-cell>
          <table:table-cell table:style-name="ce5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autor. prot. 66225 del 02/10/2015, copia doc. identità,copia dich. responsabilità, oneri € 92,34, indennizzo usura €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526, data istanza 02/10/2015 prot. 66206 del 02/10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A.I.M. SERVIZI A RETE CON UNICO SOCIO SRL - valida dal 06/10/2015 al 05/10/2016 targhe : AD656EJ sagoma e massa : lungh. 12,516 - largh. 2,50 - alt. 4,00 - kg.15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66209 del 02/10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519, data istanza 02/10/2015 prot. 66136 del 02/10/2015</text:p>
          </table:table-cell>
          <table:table-cell table:style-name="ce3" office:value-type="string" calcext:value-type="string">
            <text:p>mod 06 pali art.13 comma2 punto B lett. d</text:p>
          </table:table-cell>
          <table:table-cell table:style-name="ce3" office:value-type="string" calcext:value-type="string">
            <text:p>A.I.M. SERVIZI A RETE CON UNICO SOCIO SRL - valida dal 06/10/2015 al 05/10/2016 targhe : AD656EJ sagoma e massa : lungh. 13,761 - largh. 2,50 - alt. 4,00 - kg.15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66140 del 02/10/2015, copia doc. identità,copia dich. responsabilità, oneri € 47,20, indennizzo usura €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6">
            <text:p>Autorizzazione</text:p>
          </table:table-cell>
          <table:table-cell table:style-name="ce3" office:value-type="string" calcext:value-type="string" table:number-columns-spanned="1" table:number-rows-spanned="6">
            <text:p>ID nr.1511, data istanza 01/10/2015 prot. 65767 del 01/10/2015</text:p>
          </table:table-cell>
          <table:table-cell table:style-name="ce3" office:value-type="string" calcext:value-type="string" table:number-columns-spanned="1" table:number-rows-spanned="6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6">
            <text:p>SASSO GIOVANNI E C. SRL - valida dal 05/10/2015 al 04/04/2016 trasporto di DUE TRAVI IN ACCIAIO PER CARROPONTE - numero viaggi 2 - targhe : CB839XT PD008836 sagoma e massa : lungh. 29,00 - largh. 2,55 - alt. 4,30 - kg.50000</text:p>
          </table:table-cell>
          <table:table-cell table:style-name="ce5" office:value-type="string" calcext:value-type="string" table:number-columns-spanned="1" table:number-rows-spanned="6">
            <text:p>No</text:p>
          </table:table-cell>
          <table:table-cell table:style-name="ce3" office:value-type="string" calcext:value-type="string" table:number-columns-spanned="1" table:number-rows-spanned="6">
            <text:p>autor. prot. 66389 del 05/10/2015, copia doc. identità,copia dich. responsabilità, oneri € 92,34, indennizzo usura € 3,60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9">
            <text:p>Autorizzazione</text:p>
          </table:table-cell>
          <table:table-cell table:style-name="ce3" office:value-type="string" calcext:value-type="string" table:number-columns-spanned="1" table:number-rows-spanned="9">
            <text:p>ID nr.1506, data istanza 30/09/2015 prot. 65534 del 30/09/2015</text:p>
          </table:table-cell>
          <table:table-cell table:style-name="ce3" office:value-type="string" calcext:value-type="string" table:number-columns-spanned="1" table:number-rows-spanned="9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9">
            <text:p>BEDMET LOGISTIC - valida dal 06/10/2015 al 05/04/2016 trasporto di ANELLO E ACCESSORI - targhe : OP99030 OP52222 sagoma e massa : lungh. 16,50 - largh. 4,50 - alt. 4,00 - kg.44000</text:p>
          </table:table-cell>
          <table:table-cell table:style-name="ce5" office:value-type="string" calcext:value-type="string" table:number-columns-spanned="1" table:number-rows-spanned="9">
            <text:p>No</text:p>
          </table:table-cell>
          <table:table-cell table:style-name="ce3" office:value-type="string" calcext:value-type="string" table:number-columns-spanned="1" table:number-rows-spanned="9">
            <text:p>autor. prot. 66387 del 05/10/2015, copia doc. identità,copia dich. responsabilità, oneri € 92,34, indennizzo usura €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8">
            <text:p>Autorizzazione</text:p>
          </table:table-cell>
          <table:table-cell table:style-name="ce3" office:value-type="string" calcext:value-type="string" table:number-columns-spanned="1" table:number-rows-spanned="8">
            <text:p>ID nr.1507, data istanza 30/09/2015 prot. 65537 del 30/09/2015</text:p>
          </table:table-cell>
          <table:table-cell table:style-name="ce3" office:value-type="string" calcext:value-type="string" table:number-columns-spanned="1" table:number-rows-spanned="8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8">
            <text:p>OMIS SPA - valida dal 19/10/2015 al 18/04/2016 trasporto di GRU A PONTE CON ACCESSORI - numero viaggi 4 - targhe : CK644WX AE91997 BX921PV AE69978 sagoma e massa : lungh. 27,50 - largh. 2,55 - alt. 4,10 - kg.44000</text:p>
          </table:table-cell>
          <table:table-cell table:style-name="ce5" office:value-type="string" calcext:value-type="string" table:number-columns-spanned="1" table:number-rows-spanned="8">
            <text:p>No</text:p>
          </table:table-cell>
          <table:table-cell table:style-name="ce3" office:value-type="string" calcext:value-type="string" table:number-columns-spanned="1" table:number-rows-spanned="8">
            <text:p>autor. prot. 66388 del 05/10/2015, copia doc. identità,copia dich. responsabilità, oneri € 92,34, indennizzo usura €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4">
            <text:p>Autorizzazione</text:p>
          </table:table-cell>
          <table:table-cell table:style-name="ce3" office:value-type="string" calcext:value-type="string" table:number-columns-spanned="1" table:number-rows-spanned="4">
            <text:p>ID nr.1514, data istanza 01/10/2015 prot. 65774 del 01/10/2015</text:p>
          </table:table-cell>
          <table:table-cell table:style-name="ce3" office:value-type="string" calcext:value-type="string" table:number-columns-spanned="1" table:number-rows-spanned="4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4">
            <text:p>ARIENTI AUTOGRU' SRL - valida dal 20/10/2015 al 19/04/2016 trasporto di 3 CASSE - numero viaggi 2 - targhe : DC589JP AB31534 DF164JF EP938BZ EF163SW DN532MS AA62988 AA62987 sagoma e massa : lungh. 16,50 - largh. 3,30 - alt. 4,00 - kg.44000</text:p>
          </table:table-cell>
          <table:table-cell table:style-name="ce5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autor. prot. 66390 del 05/10/2015, copia doc. identità,copia dich. responsabilità, oneri € 92,34, indennizzo usura €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5">
            <text:p>Autorizzazione</text:p>
          </table:table-cell>
          <table:table-cell table:style-name="ce3" office:value-type="string" calcext:value-type="string" table:number-columns-spanned="1" table:number-rows-spanned="5">
            <text:p>ID nr.1505, data istanza 30/09/2015 prot. 65530 del 30/09/2015</text:p>
          </table:table-cell>
          <table:table-cell table:style-name="ce3" office:value-type="string" calcext:value-type="string" table:number-columns-spanned="1" table:number-rows-spanned="5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5">
            <text:p>CORTI AUTOTRASPORTI SRL - valida dal 15/10/2015 al 14/01/2016 trasporto di SERBATOIO - numero viaggi 1 - targhe : EJ617RH AE80988 EM270MJ AC84829 sagoma e massa : lungh. 23,87 - largh. 4,50 - alt. 4,43 - kg.63000</text:p>
          </table:table-cell>
          <table:table-cell table:style-name="ce5" office:value-type="string" calcext:value-type="string" table:number-columns-spanned="1" table:number-rows-spanned="5">
            <text:p>No</text:p>
          </table:table-cell>
          <table:table-cell table:style-name="ce3" office:value-type="string" calcext:value-type="string" table:number-columns-spanned="1" table:number-rows-spanned="5">
            <text:p>autor. prot. 66386 del 05/10/2015, copia doc. identità,copia dich. responsabilità, oneri € 92,34, indennizzo usura € 46,80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535, data istanza 01/10/2015 prot. 67015 del 06/10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TRN SPEDIZIONI &amp; LOGISTICA SRL - valida dal 10/10/2015 al 09/10/2016 targhe : FA419LG AC39227 AD11942 AF88483 AD11691 sagoma e massa : lungh. 20,00 - largh. 3,00 - alt. 4,3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67018 del 06/10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532, data istanza 06/10/2015 prot. 66806 del 06/10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PULVINI LORENZO EREDI DI PULVINI GRAZIANO E GIUSEPPE SNC - valida dal 08/10/2015 al 07/10/2016 targhe : DK477XH AF64928 sagoma e massa : lungh. 20,00 - largh. 3,00 - alt. 4,3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66808 del 06/10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534, data istanza 01/10/2015 prot. 67007 del 06/10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TRN SPEDIZIONI &amp; LOGISTICA SRL - valida dal 10/10/2015 al 09/10/2016 targhe : CD891GR AD11942 AC39227 AF88483 AD11691 sagoma e massa : lungh. 20,00 - largh. 3,00 - alt. 4,3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67008 del 06/10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529, data istanza 05/10/2015 prot. 66934 del 06/10/2015</text:p>
          </table:table-cell>
          <table:table-cell table:style-name="ce3" office:value-type="string" calcext:value-type="string">
            <text:p>mod 10 macchine agricole operatrici art.268 Reg.104 CDS</text:p>
          </table:table-cell>
          <table:table-cell table:style-name="ce3" office:value-type="string" calcext:value-type="string">
            <text:p>GONZATO ANGELO - valida dal 08/10/2015 al 07/10/2016 targhe : VE031673 sagoma e massa : lungh. 8,00 - largh. 3,47 - alt. 4,00 - kg.9200 lungh. 15,27 - largh. 3,47 - alt. 4,00 - kg.1122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66936 del 06/10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537, data istanza 01/10/2015 prot. 67103 del 06/10/2015</text:p>
          </table:table-cell>
          <table:table-cell table:style-name="ce3" office:value-type="string" calcext:value-type="string">
            <text:p>mod 09 macchine operatrici art.114 CDS</text:p>
          </table:table-cell>
          <table:table-cell table:style-name="ce3" office:value-type="string" calcext:value-type="string">
            <text:p>C.L.C. SRL - valida dal 10/10/2015 al 09/10/2016 targhe : ACX933 sagoma e massa : lungh. 13,58 - largh. 2,75 - alt. 4,00 - kg.60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67108 del 06/10/2015, copia doc. identità,copia dich. responsabilità, oneri € 47,20, indennizzo usura € 207,9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538, data istanza 01/10/2015 prot. 67124 del 06/10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FRANCHI E TABARELLI - valida dal 24/10/2015 al 23/10/2016 targhe : DK970ZK AE02224 AB64837 AA68897 AB59580 AB64062 AB53877 sagoma e massa : lungh. 20,00 - largh. 3,00 - alt. 4,3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67127 del 06/10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536, data istanza 01/10/2015 prot. 67025 del 06/10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TRN SPEDIZIONI &amp; LOGISTICA SRL - valida dal 10/10/2015 al 09/10/2016 targhe : EA286YE AC39227 AD11942 AF88483 AD11691 sagoma e massa : lungh. 20,00 - largh. 3,00 - alt. 4,3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67028 del 06/10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426, data istanza 04/09/2015 prot. 60599 del 04/09/2015</text:p>
          </table:table-cell>
          <table:table-cell table:style-name="ce3" office:value-type="string" calcext:value-type="string">
            <text:p>mod 04 trasporto macchine operatrici art.13 comma 2 punto B lett. b</text:p>
          </table:table-cell>
          <table:table-cell table:style-name="ce3" office:value-type="string" calcext:value-type="string">
            <text:p>ESCAVAZIONI PICCO SRL - valida dal 08/10/2015 al 07/10/2016 targhe : EP630PC BS031443 sagoma e massa : lungh. 20,00 - largh. 3,00 - alt. 4,30 - kg.56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66840 del 06/10/2015, copia doc. identità,copia dich. responsabilità, oneri € 47,20, indennizzo usura € 518,21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5">
            <text:p>Autorizzazione</text:p>
          </table:table-cell>
          <table:table-cell table:style-name="ce3" office:value-type="string" calcext:value-type="string" table:number-columns-spanned="1" table:number-rows-spanned="5">
            <text:p>ID nr.1444, data istanza 15/09/2015 prot. 61685 del 07/10/2015</text:p>
          </table:table-cell>
          <table:table-cell table:style-name="ce3" office:value-type="string" calcext:value-type="string" table:number-columns-spanned="1" table:number-rows-spanned="5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5">
            <text:p>SIMONETTO SRL - valida dal 02/10/2015 al 01/04/2016 trasporto di SEMILAVORATO IN ACCIAIO - numero viaggi 12 - targhe : DS584XV AD34034 BV582DL DN745KE ET456GY XA655BE sagoma e massa : lungh. 18,77 - largh. 3,40 - alt. 4,60 - kg.44000</text:p>
          </table:table-cell>
          <table:table-cell table:style-name="ce5" office:value-type="string" calcext:value-type="string" table:number-columns-spanned="1" table:number-rows-spanned="5">
            <text:p>No</text:p>
          </table:table-cell>
          <table:table-cell table:style-name="ce3" office:value-type="string" calcext:value-type="string" table:number-columns-spanned="1" table:number-rows-spanned="5">
            <text:p>autor. prot. 67232 del 07/10/2015, copia doc. identità,copia dich. responsabilità, oneri € 92,34, indennizzo usura €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542, data istanza 07/10/2015 prot. 67208 del 07/10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UAB TLB - valida dal 07/10/2015 al 06/10/2016 targhe : HHH503 RO-TL7500 RO-TL750 RO-TL7400 RO-BL1300 RO-BL1320 RO-BL1340 sagoma e massa : lungh. 20,00 - largh. 3,00 - alt. 4,3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67212 del 07/10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541, data istanza 07/10/2015 prot. 67206 del 07/10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UAB TLB - valida dal 07/10/2015 al 06/10/2016 targhe : HHH504 RO-TL7500 RO-TL7400 RO-TL750 RO-BL130 RO-BL1300 RO-BL1320 sagoma e massa : lungh. 20,00 - largh. 3,00 - alt. 4,3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67211 del 07/10/2015, copia doc. identità,copia dich. responsabilità, oneri € 47,20, indennizzo usura €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4">
            <text:p>Autorizzazione</text:p>
          </table:table-cell>
          <table:table-cell table:style-name="ce3" office:value-type="string" calcext:value-type="string" table:number-columns-spanned="1" table:number-rows-spanned="4">
            <text:p>ID nr.1474, data istanza 23/09/2015 prot. 63820 del 07/10/2015</text:p>
          </table:table-cell>
          <table:table-cell table:style-name="ce3" office:value-type="string" calcext:value-type="string" table:number-columns-spanned="1" table:number-rows-spanned="4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4">
            <text:p>BOLK TRANSPORT B.V. - valida dal 05/10/2015 al 02/04/2016 trasporto di PARTE DI MOTORE - numero viaggi 5 - targhe : 40BFZ8 OL40SY BZZH03 96BBS5 34BFZ7 BTTR12 OL43SY OL71SV OL42SY OL78SB sagoma e massa : lungh. 16,50 - largh. 3,20 - alt. 4,00 - kg.45000</text:p>
          </table:table-cell>
          <table:table-cell table:style-name="ce5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autor. prot. 67229 del 07/10/2015, copia doc. identità,copia dich. responsabilità, oneri € 92,34, indennizzo usura €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6">
            <text:p>Autorizzazione</text:p>
          </table:table-cell>
          <table:table-cell table:style-name="ce3" office:value-type="string" calcext:value-type="string" table:number-columns-spanned="1" table:number-rows-spanned="6">
            <text:p>ID nr.1469, data istanza 22/09/2015 prot. 63443 del 07/10/2015</text:p>
          </table:table-cell>
          <table:table-cell table:style-name="ce3" office:value-type="string" calcext:value-type="string" table:number-columns-spanned="1" table:number-rows-spanned="6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6">
            <text:p>CORTI AUTOTRASPORTI SRL - valida dal 29/09/2015 al 28/03/2016 trasporto di CARPENTERIA IN FERRO - numero viaggi 2 - targhe : EM271MJ AB54381 EV915HH EV916HH EM073MJ EM001MJ EM034MJ AE47381 AC85140 AH22400 AE03693 AH22401 sagoma e massa : lungh. 20,03 - largh. 3,20 - alt. 4,20 - kg.44000</text:p>
          </table:table-cell>
          <table:table-cell table:style-name="ce5" office:value-type="string" calcext:value-type="string" table:number-columns-spanned="1" table:number-rows-spanned="6">
            <text:p>No</text:p>
          </table:table-cell>
          <table:table-cell table:style-name="ce3" office:value-type="string" calcext:value-type="string" table:number-columns-spanned="1" table:number-rows-spanned="6">
            <text:p>autor. prot. 67204 del 07/10/2015, copia doc. identità,copia dich. responsabilità, oneri € 92,34, indennizzo usura €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548, data istanza 08/10/2015 prot. 67591 del 08/10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D-SPED TRANSPORT D.O.O. - valida dal 16/10/2015 al 15/10/2016 targhe : LJCB248 RO-NL1332 ROLV8510 ROPC2310 ROBI1343 RONI1330 ROBL1333 sagoma e massa : lungh. 20,00 - largh. 3,00 - alt. 4,3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67596 del 08/10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547, data istanza 08/10/2015 prot. 67531 del 08/10/2015</text:p>
          </table:table-cell>
          <table:table-cell table:style-name="ce3" office:value-type="string" calcext:value-type="string">
            <text:p>mod 00 mezzi d'opera per trasporto inerti, ghiaia e materiali assimilati edilizia</text:p>
          </table:table-cell>
          <table:table-cell table:style-name="ce3" office:value-type="string" calcext:value-type="string">
            <text:p>FACCHIN CALCESTRUZZI SRL - valida dal al targhe : FA020ZE XA121DP sagoma e massa : lungh. 11,745 - largh. 2,550 - alt. 3,097 - kg.102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67541 del 08/10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545, data istanza 08/10/2015 prot. 67408 del 08/10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UAB TLB - valida dal 08/10/2015 al 07/10/2016 targhe : FDG414 RO-BI132 RO-BL1312 RO-NI1320 RO-EB3696 RO-EB2570 RO-NI129 sagoma e massa : lungh. 25,00 - largh. 2,55 - alt. 4,3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67413 del 08/10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549, data istanza 08/10/2015 prot. 67604 del 08/10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D-SPED TRANSPORT D.O.O. - valida dal 16/10/2015 al 15/10/2016 targhe : LJCB249 ROHG5760 ROHG6740 ROLV851 ROLD8260 ROLD8270 ROPC3480 sagoma e massa : lungh. 20,00 - largh. 3,00 - alt. 4,3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67606 del 08/10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544, data istanza 08/10/2015 prot. 67407 del 08/10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UAB TLB - valida dal 08/10/2015 al 07/10/2016 targhe : HHH548 RO-TL7500 RO-TL7400 RO-TL750 RO-BL130 RO-BL132 RO-BL1320 sagoma e massa : lungh. 20,00 - largh. 3,00 - alt. 4,3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67411 del 08/10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551, data istanza 08/10/2015 prot. 67840 del 08/10/2015</text:p>
          </table:table-cell>
          <table:table-cell table:style-name="ce3" office:value-type="string" calcext:value-type="string">
            <text:p>mod 10 macchine agricole operatrici art.268 Reg.104 CDS</text:p>
          </table:table-cell>
          <table:table-cell table:style-name="ce3" office:value-type="string" calcext:value-type="string">
            <text:p>BALLARDIN ROBERTO - valida dal 08/10/2015 al 07/10/2017 targhe : VI036670 sagoma e massa : lungh. 7,830 - largh. 3,50 - alt. 4,00 - kg.8550 lungh. 15,17 - largh. 3,50 - alt. 4,00 - kg.1235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67842 del 08/10/2015, copia doc. identità,copia dich. responsabilità, oneri € 47,20, indennizzo usura €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2">
            <text:p>Autorizzazione</text:p>
          </table:table-cell>
          <table:table-cell table:style-name="ce3" office:value-type="string" calcext:value-type="string" table:number-columns-spanned="1" table:number-rows-spanned="2">
            <text:p>ID nr.1518, data istanza 01/10/2015 prot. 66166 del 02/10/2015</text:p>
          </table:table-cell>
          <table:table-cell table:style-name="ce3" office:value-type="string" calcext:value-type="string" table:number-columns-spanned="1" table:number-rows-spanned="2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2">
            <text:p>VENETA TRASPORTI S.R.L. - valida dal 10/10/2015 al 09/04/2016 trasporto di CARRELLO CARROPONTE - numero viaggi 2 - targhe : BX039RB AF13113 BR615VS CB245VN EL973TG ET379GY EY868FM VI026363 VI022617 AH18024 AC91875 VI026653 sagoma e massa : lungh. 16.50 - largh. 3.4 - alt. 4 - kg.44000</text:p>
          </table:table-cell>
          <table:table-cell table:style-name="ce5" office:value-type="string" calcext:value-type="string" table:number-columns-spanned="1" table:number-rows-spanned="2">
            <text:p>No</text:p>
          </table:table-cell>
          <table:table-cell table:style-name="ce3" office:value-type="string" calcext:value-type="string" table:number-columns-spanned="1" table:number-rows-spanned="2">
            <text:p>autor. prot. 67453 del 08/10/2015, copia doc. identità,copia dich. responsabilità, oneri € 92,34, indennizzo usura €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552, data istanza 08/10/2015 prot. 67847 del 08/10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TREVISAN ROBERTO &amp; GIANCARLO SRL - valida dal 22/10/2015 al 21/10/2016 targhe : AC39168 AC39168 sagoma e massa : lungh. 16,50 - largh. 3,00 - alt. 4,3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67849 del 08/10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543, data istanza 08/10/2015 prot. 67406 del 08/10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UAB TLB - valida dal 12/10/2015 al 11/10/2016 targhe : HZE217 RO-NL240 RO-NL2400 RO-NL350 RO-NL3500 RO-AG5766 RO-AG6744 sagoma e massa : lungh. 20,00 - largh. 3,00 - alt. 4,3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67410 del 08/10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554, data istanza 09/10/2015 prot. 67960 del 09/10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MASSONI P. &amp; M SRL - valida dal 15/10/2015 al 14/10/2016 targhe : BR261WM AC07050 LU009538 XA116AJ sagoma e massa : lungh. 20,00 - largh. 3,00 - alt. 4,3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67965 del 09/10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553, data istanza 08/10/2015 prot. 67909 del 09/10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AUTOTRASPORTI DE GERONE SNC - valida dal 07/11/2015 al 06/11/2016 targhe : ZA699GH AC91917 AB48676 AC20333 AE31728 AB72890 sagoma e massa : lungh. 20,00 - largh. 3,00 - alt. 4,3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67909 del 09/10/2015, copia doc. identità,copia dich. responsabilità, oneri € 47,20, indennizzo usura €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8">
            <text:p>Autorizzazione</text:p>
          </table:table-cell>
          <table:table-cell table:style-name="ce3" office:value-type="string" calcext:value-type="string" table:number-columns-spanned="1" table:number-rows-spanned="8">
            <text:p>ID nr.1503, data istanza 29/09/2015 prot. 65224 del 12/10/2015</text:p>
          </table:table-cell>
          <table:table-cell table:style-name="ce3" office:value-type="string" calcext:value-type="string" table:number-columns-spanned="1" table:number-rows-spanned="8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8">
            <text:p>SIMONETTO SRL - valida dal 12/10/2015 al 11/04/2016 trasporto di SEMILAVORATO IN ACCIAIO - targhe : DS584XV AD34034 BV582DL DN745KE ET456GY XA655BE sagoma e massa : lungh. 18,77 - largh. 3,40 - alt. 4,60 - kg.44000</text:p>
          </table:table-cell>
          <table:table-cell table:style-name="ce5" office:value-type="string" calcext:value-type="string" table:number-columns-spanned="1" table:number-rows-spanned="8">
            <text:p>No</text:p>
          </table:table-cell>
          <table:table-cell table:style-name="ce3" office:value-type="string" calcext:value-type="string" table:number-columns-spanned="1" table:number-rows-spanned="8">
            <text:p>autor. prot. 68227 del 12/10/2015, copia doc. identità,copia dich. responsabilità, oneri € 92,34, indennizzo usura €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559, data istanza 12/10/2015 prot. 68210 del 12/10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RIGHETTO SERBATOI SRL - valida dal 27/11/2015 al 26/11/2016 targhe : EH868WV sagoma e massa : lungh. 13,60 - largh. 3,00 - alt. 4,30 - kg.26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68212 del 12/10/2015, copia doc. identità,copia dich. responsabilità, oneri € 47,20, indennizzo usura €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3">
            <text:p>Autorizzazione</text:p>
          </table:table-cell>
          <table:table-cell table:style-name="ce3" office:value-type="string" calcext:value-type="string" table:number-columns-spanned="1" table:number-rows-spanned="3">
            <text:p>ID nr.1528, data istanza 05/10/2015 prot. 66514 del 05/10/2015</text:p>
          </table:table-cell>
          <table:table-cell table:style-name="ce3" office:value-type="string" calcext:value-type="string" table:number-columns-spanned="1" table:number-rows-spanned="3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3">
            <text:p>FOPPIANI F.LLI TRASPORTI - valida dal 06/11/2015 al 05/05/2016 trasporto di SEMICASSA PIU' ACCESSORI - numero viaggi 2 - targhe : DF321YB XA053BB DZ901AZ CK637EB XA054BB sagoma e massa : lungh. 16,50 - largh. 3,30 - alt. 4,30 - kg.40000</text:p>
          </table:table-cell>
          <table:table-cell table:style-name="ce5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autor. prot. 68153 del 12/10/2015, copia doc. identità,copia dich. responsabilità, oneri € 92,34, indennizzo usura €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43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555, data istanza 09/10/2015 prot. 68194 del 12/10/2015</text:p>
          </table:table-cell>
          <table:table-cell table:style-name="ce3" office:value-type="string" calcext:value-type="string">
            <text:p>mod 09 trattrici agricole art.268 Reg 104 CDS</text:p>
          </table:table-cell>
          <table:table-cell table:style-name="ce3" office:value-type="string" calcext:value-type="string">
            <text:p>VICARIOTTO OTTAVIO - valida dal 23/10/2015 al 22/10/2017 trasporto di ARATRO - targhe : AW316N sagoma e massa : lungh. 10,36 - largh. 2,60 - alt. 4,00 - kg.993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68205 del 12/10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563, data istanza 13/10/2015 prot. 68401 del 13/10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INCOS ITALIA SPA - valida dal 15/10/2015 al 14/10/2016 targhe : VI827458 VI022429 sagoma e massa : lungh. 16,482 - largh. 3,00 - alt. 4,3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68402 del 13/10/2015, copia doc. identità,copia dich. responsabilità, oneri € 47,20, indennizzo usura €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6">
            <text:p>Autorizzazione</text:p>
          </table:table-cell>
          <table:table-cell table:style-name="ce3" office:value-type="string" calcext:value-type="string" table:number-columns-spanned="1" table:number-rows-spanned="6">
            <text:p>ID nr.1512, data istanza 01/10/2015 prot. 65771 del 01/10/2015</text:p>
          </table:table-cell>
          <table:table-cell table:style-name="ce3" office:value-type="string" calcext:value-type="string" table:number-columns-spanned="1" table:number-rows-spanned="6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6">
            <text:p>UAB TLB - valida dal 16/10/2015 al 15/01/2016 trasporto di TRASFORMATORE - numero viaggi 1 - targhe : HTR666 RO-NN7700 HTP666 sagoma e massa : lungh. 20,00 - largh. 3,20 - alt. 4,40 - kg.73000</text:p>
          </table:table-cell>
          <table:table-cell table:style-name="ce5" office:value-type="string" calcext:value-type="string" table:number-columns-spanned="1" table:number-rows-spanned="6">
            <text:p>No</text:p>
          </table:table-cell>
          <table:table-cell table:style-name="ce3" office:value-type="string" calcext:value-type="string" table:number-columns-spanned="1" table:number-rows-spanned="6">
            <text:p>autor. prot. 68423 del 13/10/2015, copia doc. identità,copia dich. responsabilità, oneri € 92,34, indennizzo usura € 6,05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6">
            <text:p>Autorizzazione</text:p>
          </table:table-cell>
          <table:table-cell table:style-name="ce3" office:value-type="string" calcext:value-type="string" table:number-columns-spanned="1" table:number-rows-spanned="6">
            <text:p>ID nr.1513, data istanza 01/10/2015 prot. 65772 del 01/10/2015</text:p>
          </table:table-cell>
          <table:table-cell table:style-name="ce3" office:value-type="string" calcext:value-type="string" table:number-columns-spanned="1" table:number-rows-spanned="6">
            <text:p>mod 01 viaggio senza scorta singolo multiplo art.13 comma 1 lett. b c</text:p>
          </table:table-cell>
          <table:table-cell table:style-name="ce3" office:value-type="string" calcext:value-type="string" table:number-columns-spanned="1" table:number-rows-spanned="6">
            <text:p>UAB TLB - valida dal 07/10/2015 al 06/01/2016 trasporto di TRASFORMATORE - targhe : HTR666 RO-NI4500 HTP666 sagoma e massa : lungh. 20,00 - largh. 2,55 - alt. 3,80 - kg.53000</text:p>
          </table:table-cell>
          <table:table-cell table:style-name="ce5" office:value-type="string" calcext:value-type="string" table:number-columns-spanned="1" table:number-rows-spanned="6">
            <text:p>No</text:p>
          </table:table-cell>
          <table:table-cell table:style-name="ce3" office:value-type="string" calcext:value-type="string" table:number-columns-spanned="1" table:number-rows-spanned="6">
            <text:p>autor. prot. 68421 del 13/10/2015, copia doc. identità,copia dich. responsabilità, oneri € 92,34, indennizzo usura € 3,30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5">
            <text:p>Autorizzazione</text:p>
          </table:table-cell>
          <table:table-cell table:style-name="ce3" office:value-type="string" calcext:value-type="string" table:number-columns-spanned="1" table:number-rows-spanned="5">
            <text:p>ID nr.1509, data istanza 30/09/2015 prot. 65540 del 13/10/2015</text:p>
          </table:table-cell>
          <table:table-cell table:style-name="ce3" office:value-type="string" calcext:value-type="string" table:number-columns-spanned="1" table:number-rows-spanned="5">
            <text:p>mod 01 viaggio senza scorta singolo multiplo art.13 comma 1 lett. b c</text:p>
          </table:table-cell>
          <table:table-cell table:style-name="ce3" office:value-type="string" calcext:value-type="string" table:number-columns-spanned="1" table:number-rows-spanned="5">
            <text:p>SOZZI AUTOTRASPORTI SNC - valida dal 14/10/2015 al 13/04/2016 trasporto di COLLO CARPENTERIA - numero viaggi 4 - targhe : EL843ZG AD88280 AA23071 sagoma e massa : lungh. 16,50 - largh. 2,55 - alt. 4,95 - kg.44000</text:p>
          </table:table-cell>
          <table:table-cell table:style-name="ce5" office:value-type="string" calcext:value-type="string" table:number-columns-spanned="1" table:number-rows-spanned="5">
            <text:p>No</text:p>
          </table:table-cell>
          <table:table-cell table:style-name="ce3" office:value-type="string" calcext:value-type="string" table:number-columns-spanned="1" table:number-rows-spanned="5">
            <text:p>autor. prot. 68400 del 13/10/2015, copia doc. identità,copia dich. responsabilità, oneri € 92,34, indennizzo usura €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4">
            <text:p>Autorizzazione</text:p>
          </table:table-cell>
          <table:table-cell table:style-name="ce3" office:value-type="string" calcext:value-type="string" table:number-columns-spanned="1" table:number-rows-spanned="4">
            <text:p>ID nr.1493, data istanza 29/09/2015 prot. 64974 del 13/10/2015</text:p>
          </table:table-cell>
          <table:table-cell table:style-name="ce3" office:value-type="string" calcext:value-type="string" table:number-columns-spanned="1" table:number-rows-spanned="4">
            <text:p>mod 01 viaggio senza scorta singolo multiplo art.13 comma 1 lett. b c</text:p>
          </table:table-cell>
          <table:table-cell table:style-name="ce3" office:value-type="string" calcext:value-type="string" table:number-columns-spanned="1" table:number-rows-spanned="4">
            <text:p>GIURIATO E FORTUNA SRL - valida dal 19/10/2015 al 18/04/2016 trasporto di DUE TRAVI IN FERRO - targhe : DS569SW AB24546 DS208SW DS568SW AB24987 sagoma e massa : lungh. 25,00 - largh. 2,55 - alt. 4,00 - kg.80200</text:p>
          </table:table-cell>
          <table:table-cell table:style-name="ce5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autor. prot. 68418 del 13/10/2015, copia doc. identità,copia dich. responsabilità, oneri € 92,34, indennizzo usura € 24,92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4">
            <text:p>Autorizzazione</text:p>
          </table:table-cell>
          <table:table-cell table:style-name="ce3" office:value-type="string" calcext:value-type="string" table:number-columns-spanned="1" table:number-rows-spanned="4">
            <text:p>ID nr.1494, data istanza 29/09/2015 prot. 64977 del 13/10/2015</text:p>
          </table:table-cell>
          <table:table-cell table:style-name="ce3" office:value-type="string" calcext:value-type="string" table:number-columns-spanned="1" table:number-rows-spanned="4">
            <text:p>mod 01 viaggio senza scorta singolo multiplo art.13 comma 1 lett. b c</text:p>
          </table:table-cell>
          <table:table-cell table:style-name="ce3" office:value-type="string" calcext:value-type="string" table:number-columns-spanned="1" table:number-rows-spanned="4">
            <text:p>GIURIATO E FORTUNA SRL - valida dal 19/10/2015 al 18/04/2016 trasporto di DUE TRAVI IN FERRO - numero viaggi 1 - targhe : DS209SW AC40583 DS569SW AC40582 sagoma e massa : lungh. 25,00 - largh. 2,55 - alt. 4,00 - kg.83500</text:p>
          </table:table-cell>
          <table:table-cell table:style-name="ce5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autor. prot. 68420 del 13/10/2015, copia doc. identità,copia dich. responsabilità, oneri € 92,34, indennizzo usura € 8,22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567, data istanza 13/10/2015 prot. 68692 del 13/10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PULVINI F.LLI S.N.C. AUTOTRASPORTI DI STEFANO &amp; PAOLO - valida dal 08/11/2015 al 07/11/2016 targhe : DC125DL AB11250 AE70074 AE19837 AD64800 AD11941 AB72814 sagoma e massa : lungh. 20,00 - largh. 3,00 - alt. 4,3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68693 del 13/10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568, data istanza 13/10/2015 prot. 68727 del 13/10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CONSORZIO AUTOTRASPORTATORI VALDASTICO SCARL - valida dal 22/10/2015 al 21/10/2016 targhe : DJ566SM AE69951 sagoma e massa : lungh. 20,00 - largh. 3,00 - alt. 4,30 - kg.3793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68732 del 13/10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565, data istanza 13/10/2015 prot. 68552 del 13/10/2015</text:p>
          </table:table-cell>
          <table:table-cell table:style-name="ce3" office:value-type="string" calcext:value-type="string">
            <text:p>mod 04 trasporto macchine operatrici art.13 comma 2 punto B lett. b</text:p>
          </table:table-cell>
          <table:table-cell table:style-name="ce3" office:value-type="string" calcext:value-type="string">
            <text:p>F.LLI SANDRI SRL - valida dal 23/10/2015 al 22/10/2016 targhe : DK753MZ AE22578 sagoma e massa : lungh. 20,00 - largh. 3,00 - alt. 4,30 - kg.646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68555 del 13/10/2015, copia doc. identità,copia dich. responsabilità, oneri € 47,20, indennizzo usura € 508,00</text:p>
          </table:table-cell>
          <table:table-cell table:number-columns-repeated="251"/>
        </table:table-row>
        <table:table-row table:style-name="ro27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562, data istanza 12/10/2015 prot. 68404 del 13/10/2015</text:p>
          </table:table-cell>
          <table:table-cell table:style-name="ce3" office:value-type="string" calcext:value-type="string">
            <text:p>mod 01 viaggio con scorta singolo multiplo art.13 comma 1 lett. b c</text:p>
          </table:table-cell>
          <table:table-cell table:style-name="ce3" office:value-type="string" calcext:value-type="string">
            <text:p>VENETA TRASPORTI S.R.L. - valida dal 26/10/2015 al 25/04/2016 trasporto di CASSA (CONT. CARRELLO CARROPONTE) - numero viaggi 2 - targhe : BX039RB AF13113 BR615VS CB245VN EL973TG ET376GY EY868FM VI026653 VI022617 AH18024 AC91875 VI026363 sagoma e massa : lungh. 16.50 - largh. 3.50 - alt. 4.30 - kg.44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68751 del 13/10/2015, copia doc. identità,copia dich. responsabilità, oneri € 92,34, indennizzo usura €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2">
            <text:p>Autorizzazione</text:p>
          </table:table-cell>
          <table:table-cell table:style-name="ce3" office:value-type="string" calcext:value-type="string" table:number-columns-spanned="1" table:number-rows-spanned="2">
            <text:p>ID nr.1530, data istanza 05/10/2015 prot. 66591 del 05/10/2015</text:p>
          </table:table-cell>
          <table:table-cell table:style-name="ce3" office:value-type="string" calcext:value-type="string" table:number-columns-spanned="1" table:number-rows-spanned="2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2">
            <text:p>EDILTRANS SRL - valida dal 15/10/2015 al 14/01/2016 trasporto di MACCHINA TRANSFER + 1 QUADRO ELETTRICO - numero viaggi 1 - targhe : BJ076PP AE94225 sagoma e massa : lungh. 16,50 - largh. 3,50 - alt. 4,40 - kg.42500</text:p>
          </table:table-cell>
          <table:table-cell table:style-name="ce5" office:value-type="string" calcext:value-type="string" table:number-columns-spanned="1" table:number-rows-spanned="2">
            <text:p>No</text:p>
          </table:table-cell>
          <table:table-cell table:style-name="ce3" office:value-type="string" calcext:value-type="string" table:number-columns-spanned="1" table:number-rows-spanned="2">
            <text:p>autor. prot. 68499 del 13/10/2015, copia doc. identità,copia dich. responsabilità, oneri € 92,34, indennizzo usura €</text:p>
          </table:table-cell>
          <table:table-cell table:number-columns-repeated="251"/>
        </table:table-row>
        <table:table-row table:style-name="ro2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575, data istanza 14/10/2015 prot. 68941 del 14/10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OMIS SPA - valida dal 06/11/2015 al 05/11/2016 targhe : CA571BW AC20377 sagoma e massa : lungh. 25,00 - largh. 2,55 - alt. 4,3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68943 del 14/10/2015, copia doc. identità,copia dich. responsabilità, oneri € 47,20, indennizzo usura €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3">
            <text:p>Autorizzazione</text:p>
          </table:table-cell>
          <table:table-cell table:style-name="ce3" office:value-type="string" calcext:value-type="string" table:number-columns-spanned="1" table:number-rows-spanned="3">
            <text:p>ID nr.1531, data istanza 06/10/2015 prot. 66810 del 06/10/2015</text:p>
          </table:table-cell>
          <table:table-cell table:style-name="ce3" office:value-type="string" calcext:value-type="string" table:number-columns-spanned="1" table:number-rows-spanned="3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3">
            <text:p>WALKER &amp; SON LTD - valida dal 12/10/2015 al 11/04/2016 trasporto di 3 BOX CONTENETI PARTI AEREO + ACCESSORI - numero viaggi 60 - targhe : AY61BWW C133195 YJ09FDY C208693 C131539 C160031 C230996 C256093 sagoma e massa : lungh. 16,50 - largh. 3,50 - alt. 4,30 - kg.40000</text:p>
          </table:table-cell>
          <table:table-cell table:style-name="ce5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autor. prot. 68871 del 14/10/2015, copia doc. identità,copia dich. responsabilità, oneri € 92,34, indennizzo usura €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44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573, data istanza 14/10/2015 prot. 68926 del 14/10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M.P.A. DI MUNARI P. GIORGIO &amp; C. SNC - valida dal 30/10/2015 al 29/10/2016 targhe : CD497GS VI026403 sagoma e massa : lungh. 20,00 - largh. 3,00 - alt. 4,3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68930 del 14/10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569, data istanza 08/07/2015 prot. 68878 del 14/10/2015</text:p>
          </table:table-cell>
          <table:table-cell table:style-name="ce3" office:value-type="string" calcext:value-type="string">
            <text:p>mod 09 trattrici agricole art.268 Reg 104 CDS</text:p>
          </table:table-cell>
          <table:table-cell table:style-name="ce3" office:value-type="string" calcext:value-type="string">
            <text:p>MONTESELLO GIANFRANCO E LUIGI SNC - valida dal 19/10/2015 al 18/10/2017 trasporto di RIPPER, ARATRO, ERPICE - targhe : BM568G sagoma e massa : lungh. 11,08 - largh. 3,10 - alt. 3,30 - kg.1345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68880 del 14/10/2015, copia doc. identità,copia dich. responsabilità, oneri € 47,20, indennizzo usura €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3">
            <text:p>Autorizzazione</text:p>
          </table:table-cell>
          <table:table-cell table:style-name="ce3" office:value-type="string" calcext:value-type="string" table:number-columns-spanned="1" table:number-rows-spanned="3">
            <text:p>ID nr.1527, data istanza 05/10/2015 prot. 66462 del 15/10/2015</text:p>
          </table:table-cell>
          <table:table-cell table:style-name="ce3" office:value-type="string" calcext:value-type="string" table:number-columns-spanned="1" table:number-rows-spanned="3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3">
            <text:p>TESS-TRASPORTI ECCEZ.STRAD.SRL - valida dal 09/10/2015 al 08/04/2016 trasporto di CROCIERA - targhe : EZ965BT AC57499 EL259VP EL606VP EL154VP EF923EH EL604VP AD02000 AG09949 AA99368 AC57472 AC57477 sagoma e massa : lungh. 16,50 - largh. 5,20 - alt. 4,30 - kg.44000</text:p>
          </table:table-cell>
          <table:table-cell table:style-name="ce5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autor. prot. 69101 del 15/10/2015, copia doc. identità,copia dich. responsabilità, oneri € 92,34, indennizzo usura €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4">
            <text:p>Autorizzazione</text:p>
          </table:table-cell>
          <table:table-cell table:style-name="ce3" office:value-type="string" calcext:value-type="string" table:number-columns-spanned="1" table:number-rows-spanned="4">
            <text:p>ID nr.1574, data istanza 14/10/2015 prot. 68920 del 14/10/2015</text:p>
          </table:table-cell>
          <table:table-cell table:style-name="ce3" office:value-type="string" calcext:value-type="string" table:number-columns-spanned="1" table:number-rows-spanned="4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4">
            <text:p>OMIS SPA - valida dal 04/11/2015 al 03/05/2016 trasporto di GRU A PONTE CON ACCESSORI - numero viaggi 6 - targhe : CK644WX AE91997 BX921PV AE69978 sagoma e massa : lungh. 32,00 - largh. 2,55 - alt. 4,00 - kg.44000</text:p>
          </table:table-cell>
          <table:table-cell table:style-name="ce5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autor. prot. 69145 del 15/10/2015, copia doc. identità,copia dich. responsabilità, oneri € 92,34, indennizzo usura €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4">
            <text:p>Autorizzazione</text:p>
          </table:table-cell>
          <table:table-cell table:style-name="ce3" office:value-type="string" calcext:value-type="string" table:number-columns-spanned="1" table:number-rows-spanned="4">
            <text:p>ID nr.1510, data istanza 01/10/2015 prot. 65765 del 15/10/2015</text:p>
          </table:table-cell>
          <table:table-cell table:style-name="ce3" office:value-type="string" calcext:value-type="string" table:number-columns-spanned="1" table:number-rows-spanned="4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4">
            <text:p>EDIL SERVIZI SRL - valida dal 08/10/2015 al 07/01/2016 trasporto di TRE ELEMENTI PREFABBRICATI IN CAP - numero viaggi 1 - targhe : CW552DH AD49283 sagoma e massa : lungh. 27,50 - largh. 2,55 - alt. 4,00 - kg.63800</text:p>
          </table:table-cell>
          <table:table-cell table:style-name="ce5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autor. prot. 69098 del 15/10/2015, copia doc. identità,copia dich. responsabilità, oneri € 92,34, indennizzo usura € 13,02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2">
            <text:p>Autorizzazione</text:p>
          </table:table-cell>
          <table:table-cell table:style-name="ce3" office:value-type="string" calcext:value-type="string" table:number-columns-spanned="1" table:number-rows-spanned="2">
            <text:p>ID nr.1540, data istanza 07/10/2015 prot. 67199 del 07/10/2015</text:p>
          </table:table-cell>
          <table:table-cell table:style-name="ce3" office:value-type="string" calcext:value-type="string" table:number-columns-spanned="1" table:number-rows-spanned="2">
            <text:p>mod 01 viaggio senza scorta singolo multiplo art.13 comma 1 lett. b c</text:p>
          </table:table-cell>
          <table:table-cell table:style-name="ce3" office:value-type="string" calcext:value-type="string" table:number-columns-spanned="1" table:number-rows-spanned="2">
            <text:p>FELBERMAYR T.U.H. GMBH &amp; CO KG - valida dal 25/11/2015 al 23/05/2016 trasporto di PARTE DI IMPIANTO PRESSA FUSIONE IN CASSA - numero viaggi 5 - targhe : WE527EG WE702ED WE979EF WE703ED sagoma e massa : lungh. 16,50 - largh. 3,00 - alt. 4,00 - kg.52000</text:p>
          </table:table-cell>
          <table:table-cell table:style-name="ce5" office:value-type="string" calcext:value-type="string" table:number-columns-spanned="1" table:number-rows-spanned="2">
            <text:p>No</text:p>
          </table:table-cell>
          <table:table-cell table:style-name="ce3" office:value-type="string" calcext:value-type="string" table:number-columns-spanned="1" table:number-rows-spanned="2">
            <text:p>autor. prot. 69104 del 15/10/2015, copia doc. identità,copia dich. responsabilità, oneri € 92,34, indennizzo usura € 5,26</text:p>
          </table:table-cell>
          <table:table-cell table:number-columns-repeated="251"/>
        </table:table-row>
        <table:table-row table:style-name="ro28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580, data istanza 16/10/2015 prot. 69254 del 16/10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A. MURARO DI MURARO MICHELE ENZO &amp; C. SNC - valida dal 19/10/2015 al 07/10/2016 targhe : BB247WT sagoma e massa : lungh. 15,02 - largh. 3,00 - alt. 4,30 - kg.32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69528 del 16/10/2015, copia doc. identità,copia dich. responsabilità, oneri € 47,20, indennizzo usura €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3">
            <text:p>Autorizzazione</text:p>
          </table:table-cell>
          <table:table-cell table:style-name="ce3" office:value-type="string" calcext:value-type="string" table:number-columns-spanned="1" table:number-rows-spanned="3">
            <text:p>ID nr.1566, data istanza 13/10/2015 prot. 68601 del 13/10/2015</text:p>
          </table:table-cell>
          <table:table-cell table:style-name="ce3" office:value-type="string" calcext:value-type="string" table:number-columns-spanned="1" table:number-rows-spanned="3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3">
            <text:p>GRUBER LOGISTICS SPA - valida dal 23/10/2015 al 22/01/2016 trasporto di REATTORE - numero viaggi 1 - targhe : SI-GL999 AD51003 sagoma e massa : lungh. 32,66 - largh. 3,80 - alt. 4,50 - kg.110000</text:p>
          </table:table-cell>
          <table:table-cell table:style-name="ce5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autor. prot. 69708 del 19/10/2015, copia doc. identità,copia dich. responsabilità, oneri € 92,34, indennizzo usura € 9,60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42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3">
            <text:p>Autorizzazione</text:p>
          </table:table-cell>
          <table:table-cell table:style-name="ce3" office:value-type="string" calcext:value-type="string" table:number-columns-spanned="1" table:number-rows-spanned="3">
            <text:p>ID nr.1561, data istanza 12/10/2015 prot. 68245 del 19/10/2015</text:p>
          </table:table-cell>
          <table:table-cell table:style-name="ce3" office:value-type="string" calcext:value-type="string" table:number-columns-spanned="1" table:number-rows-spanned="3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3">
            <text:p>TESS-TRASPORTI ECCEZ.STRAD.SRL - valida dal 12/10/2015 al 11/04/2016 trasporto di SEGMENTO DI SCUDO - numero viaggi 6 - targhe : EL725VP AA99241 EL726VP EX994LF AF28017 AA39770 sagoma e massa : lungh. 18,50 - largh. 4,50 - alt. 4,30 - kg.56000</text:p>
          </table:table-cell>
          <table:table-cell table:style-name="ce5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autor. prot. 69704 del 19/10/2015, copia doc. identità,copia dich. responsabilità, oneri € 92,34, indennizzo usura € 44,93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2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3">
            <text:p>Autorizzazione</text:p>
          </table:table-cell>
          <table:table-cell table:style-name="ce3" office:value-type="string" calcext:value-type="string" table:number-columns-spanned="1" table:number-rows-spanned="3">
            <text:p>ID nr.1570, data istanza 14/10/2015 prot. 68903 del 14/10/2015</text:p>
          </table:table-cell>
          <table:table-cell table:style-name="ce3" office:value-type="string" calcext:value-type="string" table:number-columns-spanned="1" table:number-rows-spanned="3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3">
            <text:p>TESS-TRASPORTI ECCEZ.STRAD.SRL - valida dal 27/10/2015 al 26/04/2016 trasporto di N°1 SEGMENTO DI SCUDO - numero viaggi 10 - targhe : EL604VP AB26451 ET091EG ET765EG EL154VP EF923EH EL605VP AD02000 AC57499 AA99368 AG09949 AC57477 sagoma e massa : lungh. 16,50 - largh. 4,00 - alt. 4,00 - kg.44000</text:p>
          </table:table-cell>
          <table:table-cell table:style-name="ce5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autor. prot. 69902 del 19/10/2015, copia doc. identità,copia dich. responsabilità, oneri € 92,34, indennizzo usura €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8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576, data istanza 15/10/2015 prot. 69182 del 15/10/2015</text:p>
          </table:table-cell>
          <table:table-cell table:style-name="ce3" office:value-type="string" calcext:value-type="string">
            <text:p>mod 01 viaggio con scorta singolo multiplo art.13 comma 1 lett. b c</text:p>
          </table:table-cell>
          <table:table-cell table:style-name="ce3" office:value-type="string" calcext:value-type="string">
            <text:p>BATTAZZA SPA AUTOTRASPORTI - valida dal 30/10/2015 al 29/04/2016 trasporto di TRASFORMATORE - numero viaggi 2 - targhe : CX832YW CO17224CO17225 EJ697WV sagoma e massa : lungh. 31,50 - largh. 3,50 - alt. 4,50 - kg.128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70284 del 20/10/2015, copia doc. identità,copia dich. responsabilità, oneri € 92,34, indennizzo usura € 4,08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2">
            <text:p>Autorizzazione</text:p>
          </table:table-cell>
          <table:table-cell table:style-name="ce3" office:value-type="string" calcext:value-type="string" table:number-columns-spanned="1" table:number-rows-spanned="2">
            <text:p>ID nr.1560, data istanza 12/10/2015 prot. 68226 del 12/10/2015</text:p>
          </table:table-cell>
          <table:table-cell table:style-name="ce3" office:value-type="string" calcext:value-type="string" table:number-columns-spanned="1" table:number-rows-spanned="2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2">
            <text:p>EDILTRANS SRL - valida dal 26/10/2015 al 25/04/2016 trasporto di STRUTTURA IN FERRO - targhe : EP337NW VI020344 DK430XG sagoma e massa : lungh. 15,70 - largh. 3,90 - alt. 3,80 - kg.65500</text:p>
          </table:table-cell>
          <table:table-cell table:style-name="ce5" office:value-type="string" calcext:value-type="string" table:number-columns-spanned="1" table:number-rows-spanned="2">
            <text:p>No</text:p>
          </table:table-cell>
          <table:table-cell table:style-name="ce3" office:value-type="string" calcext:value-type="string" table:number-columns-spanned="1" table:number-rows-spanned="2">
            <text:p>autor. prot. 70021 del 20/10/2015, copia doc. identità,copia dich. responsabilità, oneri € 92,34, indennizzo usura € 12,12</text:p>
          </table:table-cell>
          <table:table-cell table:number-columns-repeated="251"/>
        </table:table-row>
        <table:table-row table:style-name="ro37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6">
            <text:p>Autorizzazione</text:p>
          </table:table-cell>
          <table:table-cell table:style-name="ce3" office:value-type="string" calcext:value-type="string" table:number-columns-spanned="1" table:number-rows-spanned="6">
            <text:p>ID nr.1564, data istanza 13/10/2015 prot. 68491 del 13/10/2015</text:p>
          </table:table-cell>
          <table:table-cell table:style-name="ce3" office:value-type="string" calcext:value-type="string" table:number-columns-spanned="1" table:number-rows-spanned="6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6">
            <text:p>METRASPED TISS SRL - valida dal 19/10/2015 al 18/04/2016 trasporto di TRASFORMATORE - targhe : EM935EP AB03541 sagoma e massa : lungh. 16,50 - largh. 3,30 - alt. 4,30 - kg.44000</text:p>
          </table:table-cell>
          <table:table-cell table:style-name="ce5" office:value-type="string" calcext:value-type="string" table:number-columns-spanned="1" table:number-rows-spanned="6">
            <text:p>No</text:p>
          </table:table-cell>
          <table:table-cell table:style-name="ce3" office:value-type="string" calcext:value-type="string" table:number-columns-spanned="1" table:number-rows-spanned="6">
            <text:p>autor. prot. 70023 del 20/10/2015, copia doc. identità,copia dich. responsabilità, oneri € 92,34, indennizzo usura €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2">
            <text:p>Autorizzazione</text:p>
          </table:table-cell>
          <table:table-cell table:style-name="ce3" office:value-type="string" calcext:value-type="string" table:number-columns-spanned="1" table:number-rows-spanned="2">
            <text:p>ID nr.1578, data istanza 16/10/2015 prot. 69518 del 16/10/2015</text:p>
          </table:table-cell>
          <table:table-cell table:style-name="ce3" office:value-type="string" calcext:value-type="string" table:number-columns-spanned="1" table:number-rows-spanned="2">
            <text:p>mod 01 viaggio senza scorta singolo multiplo art.13 comma 1 lett. b c</text:p>
          </table:table-cell>
          <table:table-cell table:style-name="ce3" office:value-type="string" calcext:value-type="string" table:number-columns-spanned="1" table:number-rows-spanned="2">
            <text:p>GRUBER LOGISTICS SPA - valida dal 04/11/2015 al 03/02/2016 trasporto di BASAMENTO CESOIA - numero viaggi 1 - targhe : DK086SC AE38311 DS860MK AB94282 sagoma e massa : lungh. 22,61 - largh. 3,00 - alt. 4,00 - kg.115000</text:p>
          </table:table-cell>
          <table:table-cell table:style-name="ce5" office:value-type="string" calcext:value-type="string" table:number-columns-spanned="1" table:number-rows-spanned="2">
            <text:p>No</text:p>
          </table:table-cell>
          <table:table-cell table:style-name="ce3" office:value-type="string" calcext:value-type="string" table:number-columns-spanned="1" table:number-rows-spanned="2">
            <text:p>autor. prot. 70201 del 20/10/2015, copia doc. identità,copia dich. responsabilità, oneri € 92,34, indennizzo usura € 7,10</text:p>
          </table:table-cell>
          <table:table-cell table:number-columns-repeated="251"/>
        </table:table-row>
        <table:table-row table:style-name="ro8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586, data istanza 20/10/2015 prot. 70187 del 20/10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SANDRI F.LLI SRL - valida dal 22/11/2015 al 21/11/2016 targhe : DK041XH AD64915 AC15466 AC25663 sagoma e massa : lungh. 18,97 - largh. 3,00 - alt. 4,30 - kg.412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70190 del 20/10/2015, copia doc. identità,copia dich. responsabilità, oneri € 47,20, indennizzo usura €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2">
            <text:p>Autorizzazione</text:p>
          </table:table-cell>
          <table:table-cell table:style-name="ce3" office:value-type="string" calcext:value-type="string" table:number-columns-spanned="1" table:number-rows-spanned="2">
            <text:p>ID nr.1558, data istanza 12/10/2015 prot. 68113 del 21/10/2015</text:p>
          </table:table-cell>
          <table:table-cell table:style-name="ce3" office:value-type="string" calcext:value-type="string" table:number-columns-spanned="1" table:number-rows-spanned="2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2">
            <text:p>NEGRI TRASPORTI E MONTAGGI SRL - valida dal 20/10/2015 al 19/04/2016 trasporto di DUE TEGOLI - numero viaggi 2 - targhe : BH357KT AA80900 sagoma e massa : lungh. 27,00 - largh. 2,52 - alt. 4,00 - kg.59100</text:p>
          </table:table-cell>
          <table:table-cell table:style-name="ce5" office:value-type="string" calcext:value-type="string" table:number-columns-spanned="1" table:number-rows-spanned="2">
            <text:p>No</text:p>
          </table:table-cell>
          <table:table-cell table:style-name="ce3" office:value-type="string" calcext:value-type="string" table:number-columns-spanned="1" table:number-rows-spanned="2">
            <text:p>autor. prot. 70549 del 21/10/2015, copia doc. identità,copia dich. responsabilità, oneri € 92,34, indennizzo usura € 30,40</text:p>
          </table:table-cell>
          <table:table-cell table:number-columns-repeated="251"/>
        </table:table-row>
        <table:table-row table:style-name="ro33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3">
            <text:p>Autorizzazione</text:p>
          </table:table-cell>
          <table:table-cell table:style-name="ce3" office:value-type="string" calcext:value-type="string" table:number-columns-spanned="1" table:number-rows-spanned="3">
            <text:p>ID nr.1572, data istanza 14/10/2015 prot. 68918 del 14/10/2015</text:p>
          </table:table-cell>
          <table:table-cell table:style-name="ce3" office:value-type="string" calcext:value-type="string" table:number-columns-spanned="1" table:number-rows-spanned="3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3">
            <text:p>PASTORINO ANGELO - valida dal 29/10/2015 al 28/04/2016 trasporto di N° 1 CASSA GIRANTE PER TURBINA - numero viaggi 10 - targhe : EP683EL AD88564 EP684EL DX147DM DK520RM AC91518 AE12849 AE57242 sagoma e massa : lungh. 16,50 - largh. 3,57 - alt. 4,00 - kg.40000</text:p>
          </table:table-cell>
          <table:table-cell table:style-name="ce5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autor. prot. 70607 del 21/10/2015, copia doc. identità,copia dich. responsabilità, oneri € 92,34, indennizzo usura €</text:p>
          </table:table-cell>
          <table:table-cell table:number-columns-repeated="251"/>
        </table:table-row>
        <table:table-row table:style-name="ro22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5">
            <text:p>Autorizzazione</text:p>
          </table:table-cell>
          <table:table-cell table:style-name="ce3" office:value-type="string" calcext:value-type="string" table:number-columns-spanned="1" table:number-rows-spanned="5">
            <text:p>ID nr.1584, data istanza 20/10/2015 prot. 70150 del 20/10/2015</text:p>
          </table:table-cell>
          <table:table-cell table:style-name="ce3" office:value-type="string" calcext:value-type="string" table:number-columns-spanned="1" table:number-rows-spanned="5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5">
            <text:p>IL PARMENSE TRASPORTI SRL - valida dal 27/10/2015 al 26/04/2016 trasporto di ESSICATOIO SU SEMIRIMORCHIO - numero viaggi 10 - targhe : DJ426ES AB37993 DJ427ES AG09634 sagoma e massa : lungh. 16,50 - largh. 3,30 - alt. 4,00 - kg.43200</text:p>
          </table:table-cell>
          <table:table-cell table:style-name="ce5" office:value-type="string" calcext:value-type="string" table:number-columns-spanned="1" table:number-rows-spanned="5">
            <text:p>No</text:p>
          </table:table-cell>
          <table:table-cell table:style-name="ce3" office:value-type="string" calcext:value-type="string" table:number-columns-spanned="1" table:number-rows-spanned="5">
            <text:p>autor. prot. 70550 del 21/10/2015, copia doc. identità,copia dich. responsabilità, oneri € 92,34, indennizzo usura €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5">
            <text:p>Autorizzazione</text:p>
          </table:table-cell>
          <table:table-cell table:style-name="ce3" office:value-type="string" calcext:value-type="string" table:number-columns-spanned="1" table:number-rows-spanned="5">
            <text:p>ID nr.1571, data istanza 14/10/2015 prot. 68911 del 14/10/2015</text:p>
          </table:table-cell>
          <table:table-cell table:style-name="ce3" office:value-type="string" calcext:value-type="string" table:number-columns-spanned="1" table:number-rows-spanned="5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5">
            <text:p>MARCARINI ENNIO AUTOTRASPORTI - valida dal 02/11/2015 al 01/02/2016 trasporto di SERBATOIO IN ACCIAIO - numero viaggi 1 - targhe : CR741TW AD02229 sagoma e massa : lungh. 21,00 - largh. 3,40 - alt. 4,00 - kg.35500</text:p>
          </table:table-cell>
          <table:table-cell table:style-name="ce5" office:value-type="string" calcext:value-type="string" table:number-columns-spanned="1" table:number-rows-spanned="5">
            <text:p>No</text:p>
          </table:table-cell>
          <table:table-cell table:style-name="ce3" office:value-type="string" calcext:value-type="string" table:number-columns-spanned="1" table:number-rows-spanned="5">
            <text:p>autor. prot. 70447 del 21/10/2015, copia doc. identità,copia dich. responsabilità, oneri € 92,34, indennizzo usura €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595, data istanza 21/10/2015 prot. 70594 del 21/10/2015</text:p>
          </table:table-cell>
          <table:table-cell table:style-name="ce3" office:value-type="string" calcext:value-type="string">
            <text:p>mod 09 trattrici agricole art.268 Reg 104 CDS</text:p>
          </table:table-cell>
          <table:table-cell table:style-name="ce3" office:value-type="string" calcext:value-type="string">
            <text:p>PANAROTTO GIOVANNI - valida dal 23/10/2015 al 22/10/2015 trasporto di SEMINATRICE, ERPICE ROTANTE - targhe : BC194W sagoma e massa : lungh. 5,40 - largh. 3,15 - alt. 2,70 - kg.318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70598 del 21/10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601, data istanza 22/10/2015 prot. 70802 del 22/10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UAB TLB - valida dal 10/11/2015 al 09/11/2016 targhe : GTN824 RO-EB3699 RO-EB3850 RO-EB3690 RO-NI1290 RO-NI130 RO-NL1300 sagoma e massa : lungh. 25,00 - largh. 2,55 - alt. 4,3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70807 del 22/10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598, data istanza 22/10/2015 prot. 70682 del 22/10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UAB TLB - valida dal 09/11/2015 al 08/11/2016 targhe : ETA933 RO-NI570 RO-NI5700 RO-NI650 RO-NI65003 RO-NL190 RO-NL1900 sagoma e massa : lungh. 20,00 - largh. 3,00 - alt. 4,3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70685 del 22/10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596, data istanza 22/10/2015 prot. 70680 del 22/10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UAB TLB - valida dal 17/11/2015 al 16/11/2016 targhe : HHF207 RO-BB257 RO-BL133 RO-BL1330 RO-NI134 RO-NI1340 RO-NL1300 sagoma e massa : lungh. 20,00 - largh. 3,00 - alt. 4,3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70683 del 22/10/2015, copia doc. identità,copia dich. responsabilità, oneri € 47,20, indennizzo usura €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4">
            <text:p>Autorizzazione</text:p>
          </table:table-cell>
          <table:table-cell table:style-name="ce3" office:value-type="string" calcext:value-type="string" table:number-columns-spanned="1" table:number-rows-spanned="4">
            <text:p>ID nr.1592, data istanza 21/10/2015 prot. 70531 del 21/10/2015</text:p>
          </table:table-cell>
          <table:table-cell table:style-name="ce3" office:value-type="string" calcext:value-type="string" table:number-columns-spanned="1" table:number-rows-spanned="4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4">
            <text:p>OMIS SPA - valida dal 02/11/2015 al 01/05/2016 trasporto di GRU A PONTE CON ACCESSORI - targhe : CK644WX AE91997 BX921PV AE69978 sagoma e massa : lungh. 27,50 - largh. 2,55 - alt. 4,00 - kg.44000</text:p>
          </table:table-cell>
          <table:table-cell table:style-name="ce5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autor. prot. 70707 del 22/10/2015, copia doc. identità,copia dich. responsabilità, oneri € 92,34, indennizzo usura €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5">
            <text:p>Autorizzazione</text:p>
          </table:table-cell>
          <table:table-cell table:style-name="ce3" office:value-type="string" calcext:value-type="string" table:number-columns-spanned="1" table:number-rows-spanned="5">
            <text:p>ID nr.1589, data istanza 21/10/2015 prot. 70498 del 21/10/2015</text:p>
          </table:table-cell>
          <table:table-cell table:style-name="ce3" office:value-type="string" calcext:value-type="string" table:number-columns-spanned="1" table:number-rows-spanned="5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5">
            <text:p>GIURIATO E FORTUNA SRL - valida dal 06/11/2015 al 05/02/2016 trasporto di MACCHINARIO CENTRO LAVORO - numero viaggi 1 - targhe : DR052EL VR016758 DR054EL sagoma e massa : lungh. 16,50 - largh. 3,150 - alt. 4,00 - kg.42000</text:p>
          </table:table-cell>
          <table:table-cell table:style-name="ce5" office:value-type="string" calcext:value-type="string" table:number-columns-spanned="1" table:number-rows-spanned="5">
            <text:p>No</text:p>
          </table:table-cell>
          <table:table-cell table:style-name="ce3" office:value-type="string" calcext:value-type="string" table:number-columns-spanned="1" table:number-rows-spanned="5">
            <text:p>autor. prot. 70708 del 22/10/2015, copia doc. identità,copia dich. responsabilità, oneri € 92,34, indennizzo usura €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2">
            <text:p>Autorizzazione</text:p>
          </table:table-cell>
          <table:table-cell table:style-name="ce3" office:value-type="string" calcext:value-type="string" table:number-columns-spanned="1" table:number-rows-spanned="2">
            <text:p>ID nr.1583, data istanza 19/10/2015 prot. 69937 del 19/10/2015</text:p>
          </table:table-cell>
          <table:table-cell table:style-name="ce3" office:value-type="string" calcext:value-type="string" table:number-columns-spanned="1" table:number-rows-spanned="2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2">
            <text:p>CRAM SRL AUTOTRASPORTI - valida dal 29/10/2015 al 28/01/2016 trasporto di N° 3 CASSE (PARTI MOTORE AEREO) - numero viaggi 1 - targhe : EF165GW AB69051 BH789WC BZ623XA BR423FH XA174AD sagoma e massa : lungh. 16,50 - largh. 3,40 - alt. 4,00 - kg.44000</text:p>
          </table:table-cell>
          <table:table-cell table:style-name="ce5" office:value-type="string" calcext:value-type="string" table:number-columns-spanned="1" table:number-rows-spanned="2">
            <text:p>No</text:p>
          </table:table-cell>
          <table:table-cell table:style-name="ce3" office:value-type="string" calcext:value-type="string" table:number-columns-spanned="1" table:number-rows-spanned="2">
            <text:p>autor. prot. 70715 del 22/10/2015, copia doc. identità,copia dich. responsabilità, oneri € 92,34, indennizzo usura €</text:p>
          </table:table-cell>
          <table:table-cell table:number-columns-repeated="251"/>
        </table:table-row>
        <table:table-row table:style-name="ro4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597, data istanza 22/10/2015 prot. 70681 del 22/10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UAB TLB - valida dal 08/11/2015 al 07/11/2016 targhe : ETA930 EO-NI570 RO-NI5700 RO-NI650 RO-NI6500 RO-NL190 RO-NL1900 sagoma e massa : lungh. 20,00 - largh. 3,00 - alt. 4,3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70684 del 22/10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600, data istanza 22/10/2015 prot. 70798 del 22/10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UAB TLB - valida dal 02/11/2015 al 01/11/2016 targhe : BBZ066 RO-BI1320 RO-AG6741 RO-NL1320 RO-BI132 RO-BI135 RO-EB2570 sagoma e massa : lungh. 25,00 - largh. 2,55 - alt. 4,3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70805 del 22/10/2015, copia doc. identità,copia dich. responsabilità, oneri € 47,20, indennizzo usura €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3">
            <text:p>Autorizzazione</text:p>
          </table:table-cell>
          <table:table-cell table:style-name="ce3" office:value-type="string" calcext:value-type="string" table:number-columns-spanned="1" table:number-rows-spanned="3">
            <text:p>ID nr.1582, data istanza 19/10/2015 prot. 69790 del 19/10/2015</text:p>
          </table:table-cell>
          <table:table-cell table:style-name="ce3" office:value-type="string" calcext:value-type="string" table:number-columns-spanned="1" table:number-rows-spanned="3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3">
            <text:p>BATTAZZA SPA AUTOTRASPORTI - valida dal 13/112015 al 12/05/2016 trasporto di UNA SPALLA LAMINATOIO - numero viaggi 2 - targhe : CX047YW CO18910 DM520KV DF725ZA EM183MJ AB54586 AE52688 sagoma e massa : lungh. 20,00 - largh. 3,40 - alt. 4,00 - kg.99000</text:p>
          </table:table-cell>
          <table:table-cell table:style-name="ce5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autor. prot. 70679 del 22/10/2015, copia doc. identità,copia dich. responsabilità, oneri € 92,34, indennizzo usura € 19,84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2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611, data istanza 23/10/2015 prot. 71352 del 23/10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L.M. COSTRUZIONI GENERALI SRL - valida dal 23/10/2015 al 22/10/2016 targhe : CN082NV AD11777 sagoma e massa : lungh. 16,50 - largh. 3,00 - alt. 4,3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71354 del 23/10/2015, copia doc. identità,copia dich. responsabilità, oneri € 47,20, indennizzo usura €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4">
            <text:p>Autorizzazione</text:p>
          </table:table-cell>
          <table:table-cell table:style-name="ce3" office:value-type="string" calcext:value-type="string" table:number-columns-spanned="1" table:number-rows-spanned="4">
            <text:p>ID nr.1590, data istanza 21/10/2015 prot. 70525 del 21/10/2015</text:p>
          </table:table-cell>
          <table:table-cell table:style-name="ce3" office:value-type="string" calcext:value-type="string" table:number-columns-spanned="1" table:number-rows-spanned="4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4">
            <text:p>CORTI AUTOTRASPORTI SRL - valida dal 01/11/2015 al 31/01/2016 trasporto di TAVOLA - numero viaggi 1 - targhe : EJ611RH AC84968 EM268MJ EM269MJ EM270MJ EM094MJ EJ617RH AC84970 AA39108 AA72356 AH22414 AC84968 sagoma e massa : lungh. 18,42 - largh. 4,00 - alt. 4,00 - kg.87900</text:p>
          </table:table-cell>
          <table:table-cell table:style-name="ce5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autor. prot. 71293 del 23/10/2015, copia doc. identità,copia dich. responsabilità, oneri € 92,34, indennizzo usura € 39,90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46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4">
            <text:p>Autorizzazione</text:p>
          </table:table-cell>
          <table:table-cell table:style-name="ce3" office:value-type="string" calcext:value-type="string" table:number-columns-spanned="1" table:number-rows-spanned="4">
            <text:p>ID nr.1588, data istanza 20/10/2015 prot. 70379 del 20/10/2015</text:p>
          </table:table-cell>
          <table:table-cell table:style-name="ce3" office:value-type="string" calcext:value-type="string" table:number-columns-spanned="1" table:number-rows-spanned="4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4">
            <text:p>EDILTRANS SRL - valida dal 27/10/2015 al 26/04/2016 trasporto di PIASTRA TUBIERA - numero viaggi 2 - targhe : EM160EH VI020260 sagoma e massa : lungh. 16,40 - largh. 5,20 - alt. 3,85 - kg.74500</text:p>
          </table:table-cell>
          <table:table-cell table:style-name="ce5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autor. prot. 71291 del 23/10/2015, copia doc. identità,copia dich. responsabilità, oneri € 92,34, indennizzo usura € 28,80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615, data istanza 26/10/2015 prot. 71526 del 26/10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GHIRETTI E BONATI AUTOTRASP. SNC - valida dal 18/11/2015 al 17/11/2016 targhe : DP808YP AB79891 AB37755 AC61702 PR014881 sagoma e massa : lungh. 20,00 - largh. 3,00 - alt. 4,30 - kg.3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71528 del 26/10/2015, copia doc. identità,copia dich. responsabilità, oneri € 47,20, indennizzo usura €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4">
            <text:p>Autorizzazione</text:p>
          </table:table-cell>
          <table:table-cell table:style-name="ce3" office:value-type="string" calcext:value-type="string" table:number-columns-spanned="1" table:number-rows-spanned="4">
            <text:p>ID nr.1556, data istanza 12/10/2015 prot. 68111 del 26/10/2015</text:p>
          </table:table-cell>
          <table:table-cell table:style-name="ce3" office:value-type="string" calcext:value-type="string" table:number-columns-spanned="1" table:number-rows-spanned="4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4">
            <text:p>CRAM AUTOTRASPORTI SRL - valida dal 22/10/2015 al 21/04/2016 trasporto di STRUTTURA IN FERRO - numero viaggi 4 - targhe : EP458RM AA95385 CN938HF CH320KR CP722TT BO037130 sagoma e massa : lungh. 16,50 - largh. 4,85 - alt. 4,00 - kg.75000</text:p>
          </table:table-cell>
          <table:table-cell table:style-name="ce5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autor. prot. 71390 del 26/10/2015, copia doc. identità,copia dich. responsabilità, oneri € 92,34, indennizzo usura € 72,00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4">
            <text:p>Autorizzazione</text:p>
          </table:table-cell>
          <table:table-cell table:style-name="ce3" office:value-type="string" calcext:value-type="string" table:number-columns-spanned="1" table:number-rows-spanned="4">
            <text:p>ID nr.1557, data istanza 12/10/2015 prot. 68112 del 26/10/2015</text:p>
          </table:table-cell>
          <table:table-cell table:style-name="ce3" office:value-type="string" calcext:value-type="string" table:number-columns-spanned="1" table:number-rows-spanned="4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4">
            <text:p>CRAM AUTOTRASPORTI SRL - valida dal 22/10/2015 al 21/04/2016 trasporto di STRUTTURA IN FERRO - targhe : EP458RM AE66531 CN938HF CH320KR CP722TT AF65412 sagoma e massa : lungh. 22,75 - largh. 5,30 - alt. 4,30 - kg.133000</text:p>
          </table:table-cell>
          <table:table-cell table:style-name="ce5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autor. prot. 71387 del 26/10/2015, copia doc. identità,copia dich. responsabilità, oneri € 92,34, indennizzo usura € 121,20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4">
            <text:p>Autorizzazione</text:p>
          </table:table-cell>
          <table:table-cell table:style-name="ce3" office:value-type="string" calcext:value-type="string" table:number-columns-spanned="1" table:number-rows-spanned="4">
            <text:p>ID nr.1577, data istanza 15/10/2015 prot. 69196 del 15/10/2015</text:p>
          </table:table-cell>
          <table:table-cell table:style-name="ce3" office:value-type="string" calcext:value-type="string" table:number-columns-spanned="1" table:number-rows-spanned="4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4">
            <text:p>TESS-TRASPORTI ECCEZ.STRAD.SRL - valida dal 20/10/2015 al 19/04/2016 trasporto di DUE CASSE CON VALVOLE - numero viaggi 10 - targhe : EZ965BT AF33133 EL604VP EL605VP ET091EG EZ966BT EL888VP AB26451 AA99450 XA904AE AF33087 XA824AE sagoma e massa : lungh. 16,50 - largh. 3,90 - alt. 4,30 - kg.44000</text:p>
          </table:table-cell>
          <table:table-cell table:style-name="ce5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autor. prot. 71385 del 26/10/2015, copia doc. identità,copia dich. responsabilità, oneri € 92,34, indennizzo usura €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47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425, data istanza 04/09/2015 prot. 60590 del 10/09/2015</text:p>
          </table:table-cell>
          <table:table-cell table:style-name="ce3" office:value-type="string" calcext:value-type="string">
            <text:p>mod 04 trasporto macchine operatrici art.13 comma 2 punto B lett. b</text:p>
          </table:table-cell>
          <table:table-cell table:style-name="ce3" office:value-type="string" calcext:value-type="string">
            <text:p>GAIANIGO FRATELLI SRL - valida dal 28/10/2015 al 27/10/2016 targhe : CB203VL AB72469 sagoma e massa : lungh. 20,00 - largh. 3,00 - alt. 4,3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71501 del 26/10/2015, copia doc. identità,copia dich. responsabilità, oneri € 47,20, indennizzo usura € 362,75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614, data istanza 26/10/2015 prot. 71482 del 26/10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TRA-DE SNC DI SPEROTTO LUIGI &amp; C. - valida dal 06/11/2015 al 05/11/2016 targhe : DF773TT AD11689 AD79640 AE94150 AD11569 AC20601 sagoma e massa : lungh. 20,00 - largh. 3,00 - alt. 4,3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71483 del 26/10/2015, copia doc. identità,copia dich. responsabilità, oneri € 47,20, indennizzo usura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626, data istanza 27/10/2015 prot. 71994 del 27/10/2015</text:p>
          </table:table-cell>
          <table:table-cell table:style-name="ce3" office:value-type="string" calcext:value-type="string">
            <text:p>mod 09 trattrici agricole art.268 Reg 104 CDS</text:p>
          </table:table-cell>
          <table:table-cell table:style-name="ce3" office:value-type="string" calcext:value-type="string">
            <text:p>ZAMBERLAN FRATELLI S.S. - valida dal 02/11/2015 al 01/11/2017 trasporto di SPANDIVOLTAFIENO, ANDANATORE, ERPICE, RIPPER, BOTTE, FRESA, ERPICE ROTANTE, IMBALLATRICE, ARATRO - targhe : BK612J sagoma e massa : lungh. 10,00 - largh. 2,75 - alt. 4,00 - kg.12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71996 del 27/10/2015, copia doc. identità,copia dich. responsabilità, oneri € 47,20, indennizzo usura €</text:p>
          </table:table-cell>
          <table:table-cell table:number-columns-repeated="251"/>
        </table:table-row>
        <table:table-row table:style-name="ro48">
          <table:table-cell table:style-name="ce3" office:value-type="string" calcext:value-type="string" table:number-columns-spanned="1" table:number-rows-spanned="2">
            <text:p>Autorizzazione</text:p>
          </table:table-cell>
          <table:table-cell table:style-name="ce3" office:value-type="string" calcext:value-type="string" table:number-columns-spanned="1" table:number-rows-spanned="2">
            <text:p>ID nr.1550, data istanza 08/10/2015 prot. 67629 del 08/10/2015</text:p>
          </table:table-cell>
          <table:table-cell table:style-name="ce3" office:value-type="string" calcext:value-type="string" table:number-columns-spanned="1" table:number-rows-spanned="2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2">
            <text:p>FELBERMAYR T.U.H. GMBH &amp; CO KG - valida dal 16/11/2015 al 15/05/2016 trasporto di N°1 PARTE IMPIANTO PRESSA FUSIONE EV. TELONATA - numero viaggi 5 - targhe : WE728EC WE121CM WE899DK WE166DV WE674DV WE298DW WE729EC WE324BK WE301CT WE121CM sagoma e massa : lungh. 19,30 - largh. 3,80 - alt. 4,00 - kg.89000</text:p>
          </table:table-cell>
          <table:table-cell table:style-name="ce5" office:value-type="string" calcext:value-type="string" table:number-columns-spanned="1" table:number-rows-spanned="2">
            <text:p>No</text:p>
          </table:table-cell>
          <table:table-cell table:style-name="ce3" office:value-type="string" calcext:value-type="string" table:number-columns-spanned="1" table:number-rows-spanned="2">
            <text:p>autor. prot. 71905 del 27/10/2015, copia doc. identità,copia dich. responsabilità, oneri € 92,34, indennizzo usura € 9,33</text:p>
          </table:table-cell>
          <table:table-cell table:number-columns-repeated="251"/>
        </table:table-row>
        <table:table-row table:style-name="ro46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585, data istanza 20/10/2015 prot. 70152 del 27/10/2015</text:p>
          </table:table-cell>
          <table:table-cell table:style-name="ce3" office:value-type="string" calcext:value-type="string">
            <text:p>mod 01 viaggio con scorta singolo multiplo art.13 comma 1 lett. b c</text:p>
          </table:table-cell>
          <table:table-cell table:style-name="ce3" office:value-type="string" calcext:value-type="string">
            <text:p>FARESIN TRASPORTI SNC - valida dal 05/11/2015 al 04/02/2016 trasporto di TRE TRAVI IN FERRO - numero viaggi 1 - targhe : CD847GR AE63032 sagoma e massa : lungh. 35,00 - largh. 2,55 - alt. 4,30 - kg.8515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71827 del 27/10/2015, copia doc. identità,copia dich. responsabilità, oneri € 92,34, indennizzo usura € 5,34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622, data istanza 22/10/2015 prot. 71872 del 27/10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UAB TLB - valida dal 30/10/2015 al 29/10/2016 targhe : GUT666 RONL131 RONL132 FH553 FH555 RONL133 RONL134 sagoma e massa : lungh. 20,00 - largh. 3,00 - alt. 4,3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71873 del 27/10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623, data istanza 22/10/2015 prot. 71890 del 27/10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UAB TLB - valida dal 30/10/2015 al 29/10/2016 targhe : GRV666 RONL131 RONL132 FH553 FH555 RONL133 ROEB385 sagoma e massa : lungh. 20,00 - largh. 3,00 - alt. 4,3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71890 del 27/10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621, data istanza 22/10/2015 prot. 71852 del 27/10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UAB TLB - valida dal 30/10/2015 al 29/10/2016 targhe : GUC666 RONI450 ROEB257 ROEB369 RONL133 RONL134 ROAG970 sagoma e massa : lungh. 20,00 - largh. 3,00 - alt. 4,3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71855 del 27/10/2015, copia doc. identità,copia dich. responsabilità, oneri € 47,20, indennizzo usura €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6">
            <text:p>Autorizzazione</text:p>
          </table:table-cell>
          <table:table-cell table:style-name="ce3" office:value-type="string" calcext:value-type="string" table:number-columns-spanned="1" table:number-rows-spanned="6">
            <text:p>ID nr.1613, data istanza 26/10/2015 prot. 71474 del 26/10/2015</text:p>
          </table:table-cell>
          <table:table-cell table:style-name="ce3" office:value-type="string" calcext:value-type="string" table:number-columns-spanned="1" table:number-rows-spanned="6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6">
            <text:p>PASTORINO ANGELO - valida dal 02/11/2015 al 01/05/2016 trasporto di MACCHINARIO PER CONCERIA IN CASSA - numero viaggi 10 - targhe : EP684EL AD88564 EP683EL DX147DM DK520RM AD88563 AC91518 AE57242 sagoma e massa : lungh. 16,50 - largh. 3,80 - alt. 4,30 - kg.44000</text:p>
          </table:table-cell>
          <table:table-cell table:style-name="ce5" office:value-type="string" calcext:value-type="string" table:number-columns-spanned="1" table:number-rows-spanned="6">
            <text:p>No</text:p>
          </table:table-cell>
          <table:table-cell table:style-name="ce3" office:value-type="string" calcext:value-type="string" table:number-columns-spanned="1" table:number-rows-spanned="6">
            <text:p>autor. prot. 71833 del 27/10/2015, copia doc. identità,copia dich. responsabilità, oneri € 92,34, indennizzo usura €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6">
            <text:p>Autorizzazione</text:p>
          </table:table-cell>
          <table:table-cell table:style-name="ce3" office:value-type="string" calcext:value-type="string" table:number-columns-spanned="1" table:number-rows-spanned="6">
            <text:p>ID nr.1594, data istanza 21/10/2015 prot. 70569 del 21/10/2015</text:p>
          </table:table-cell>
          <table:table-cell table:style-name="ce3" office:value-type="string" calcext:value-type="string" table:number-columns-spanned="1" table:number-rows-spanned="6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6">
            <text:p>UAB TLB - valida dal 09/11/2015 al 08/02/2016 trasporto di TRASFORMATORE - targhe : IL123KB RO-NI4500 sagoma e massa : lungh. 20,00 - largh. 3,02 - alt. 4,30 - kg.70000</text:p>
          </table:table-cell>
          <table:table-cell table:style-name="ce5" office:value-type="string" calcext:value-type="string" table:number-columns-spanned="1" table:number-rows-spanned="6">
            <text:p>No</text:p>
          </table:table-cell>
          <table:table-cell table:style-name="ce3" office:value-type="string" calcext:value-type="string" table:number-columns-spanned="1" table:number-rows-spanned="6">
            <text:p>autor. prot. 72271 del 28/10/2015, copia doc. identità,copia dich. responsabilità, oneri € 92,34, indennizzo usura € 9,02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27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610, data istanza 23/10/2015 prot. 71335 del 23/10/2015</text:p>
          </table:table-cell>
          <table:table-cell table:style-name="ce3" office:value-type="string" calcext:value-type="string">
            <text:p>mod 01 viaggio con scorta singolo multiplo art.13 comma 1 lett. b c</text:p>
          </table:table-cell>
          <table:table-cell table:style-name="ce3" office:value-type="string" calcext:value-type="string">
            <text:p>AUTOTRASPORTI CORTI SRL - valida dal 06/11/2015 al 05/05/2016 trasporto di PARTE TURBINA - numero viaggi 2 - targhe : EM271MJ AB54381 EV915HH EV916HH EM073MJ EM001MJ EM034MJ AE47381 AC85140 AH22400 AE03693 AH22401 sagoma e massa : lungh. 20,03 - largh. 5,00 - alt. 4,3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72292 del 28/10/2015, copia doc. identità,copia dich. responsabilità, oneri € 92,34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631, data istanza 28/10/2015 prot. 72362 del 28/10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CASTELLAN GIOVANNI - valida dal 07/11/2015 al 06/11/2016 targhe : DR096JR UD014053 sagoma e massa : lungh. 20,00 - largh. 3,00 - alt. 4,3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72365 del 28/10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628, data istanza 28/10/2015 prot. 72289 del 28/10/2015</text:p>
          </table:table-cell>
          <table:table-cell table:style-name="ce3" office:value-type="string" calcext:value-type="string">
            <text:p>mod 09 macchine operatrici art.114 CDS</text:p>
          </table:table-cell>
          <table:table-cell table:style-name="ce3" office:value-type="string" calcext:value-type="string">
            <text:p>DALLA RIVA ANTONIO SRL - valida dal 05/11/2015 al 04/11/2016 trasporto di LAMA SGOMBRANEVE FRONTALE DR3 TIPO SR3003 M MAT: 713050 - targhe : ACX712 sagoma e massa : lungh. 7,26 - largh. 3,00 - alt. 4,00 - kg.95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72304 del 28/10/2015, copia doc. identità,copia dich. responsabilità, oneri € 47,20, indennizzo usura €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2">
            <text:p>Autorizzazione</text:p>
          </table:table-cell>
          <table:table-cell table:style-name="ce3" office:value-type="string" calcext:value-type="string" table:number-columns-spanned="1" table:number-rows-spanned="2">
            <text:p>ID nr.1587, data istanza 20/10/2015 prot. 70282 del 20/10/2015</text:p>
          </table:table-cell>
          <table:table-cell table:style-name="ce3" office:value-type="string" calcext:value-type="string" table:number-columns-spanned="1" table:number-rows-spanned="2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2">
            <text:p>GRUBER LOGISTICS SPA - valida dal 25/11/2015 al 24/05/2016 trasporto di STRUTTURA IN FERRO (MACCH. UTENSILE) TELONATA - numero viaggi 2 - targhe : EX882BK AD08185 EX881BK EX883BK EX884BK AE35791 AB69827 AB69828 sagoma e massa : lungh. 16,50 - largh. 3,50 - alt. 4,00 - kg.65000</text:p>
          </table:table-cell>
          <table:table-cell table:style-name="ce5" office:value-type="string" calcext:value-type="string" table:number-columns-spanned="1" table:number-rows-spanned="2">
            <text:p>No</text:p>
          </table:table-cell>
          <table:table-cell table:style-name="ce3" office:value-type="string" calcext:value-type="string" table:number-columns-spanned="1" table:number-rows-spanned="2">
            <text:p>autor. prot. 72268 del 28/10/2015, copia doc. identità,copia dich. responsabilità, oneri € 92,34, indennizzo usura € 12,00</text:p>
          </table:table-cell>
          <table:table-cell table:number-columns-repeated="251"/>
        </table:table-row>
        <table:table-row table:style-name="ro2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7">
            <text:p>Autorizzazione</text:p>
          </table:table-cell>
          <table:table-cell table:style-name="ce3" office:value-type="string" calcext:value-type="string" table:number-columns-spanned="1" table:number-rows-spanned="7">
            <text:p>ID nr.1602, data istanza 22/10/2015 prot. 72375 del 28/10/2015</text:p>
          </table:table-cell>
          <table:table-cell table:style-name="ce3" office:value-type="string" calcext:value-type="string" table:number-columns-spanned="1" table:number-rows-spanned="7">
            <text:p>mod 09 trattrici agricole art.268 Reg 104 CDS</text:p>
          </table:table-cell>
          <table:table-cell table:style-name="ce3" office:value-type="string" calcext:value-type="string" table:number-columns-spanned="1" table:number-rows-spanned="7">
            <text:p>NASCIMBEN DOMENICO - valida dal 01/11/2015 al 31/10/2017 trasporto di SEMINATRICE - targhe : AH802T sagoma e massa : lungh. 5,90 - largh. 3,10 - alt. 4,00 - kg.3170</text:p>
          </table:table-cell>
          <table:table-cell table:style-name="ce5" office:value-type="string" calcext:value-type="string" table:number-columns-spanned="1" table:number-rows-spanned="7">
            <text:p>No</text:p>
          </table:table-cell>
          <table:table-cell table:style-name="ce3" office:value-type="string" calcext:value-type="string" table:number-columns-spanned="1" table:number-rows-spanned="7">
            <text:p>autor. prot. 72379 del 28/10/2015, copia doc. identità,copia dich. responsabilità, oneri € 47,20, indennizzo usura €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2">
            <text:p>Autorizzazione</text:p>
          </table:table-cell>
          <table:table-cell table:style-name="ce3" office:value-type="string" calcext:value-type="string" table:number-columns-spanned="1" table:number-rows-spanned="2">
            <text:p>ID nr.1606, data istanza 22/10/2015 prot. 71042 del 22/10/2015</text:p>
          </table:table-cell>
          <table:table-cell table:style-name="ce3" office:value-type="string" calcext:value-type="string" table:number-columns-spanned="1" table:number-rows-spanned="2">
            <text:p>mod 01 viaggio senza scorta singolo multiplo art.13 comma 1 lett. b c</text:p>
          </table:table-cell>
          <table:table-cell table:style-name="ce3" office:value-type="string" calcext:value-type="string" table:number-columns-spanned="1" table:number-rows-spanned="2">
            <text:p>GRUBER LOGISTICS SPA - valida dal 02/11/2015 al 01/02/2016 trasporto di N° INCASTELLATURA CESOIA - numero viaggi 1 - targhe : EX834BK XA892BJ EX837BK EX835BK EX836BK XA893BJ SIGL1133 SIGL1144 sagoma e massa : lungh. 16,51 - largh. 3,00 - alt. 4,00 - kg.65000</text:p>
          </table:table-cell>
          <table:table-cell table:style-name="ce5" office:value-type="string" calcext:value-type="string" table:number-columns-spanned="1" table:number-rows-spanned="2">
            <text:p>No</text:p>
          </table:table-cell>
          <table:table-cell table:style-name="ce3" office:value-type="string" calcext:value-type="string" table:number-columns-spanned="1" table:number-rows-spanned="2">
            <text:p>autor. prot. 72314 del 28/10/2015, copia doc. identità,copia dich. responsabilità, oneri € 92,34, indennizzo usura € 3,00</text:p>
          </table:table-cell>
          <table:table-cell table:number-columns-repeated="251"/>
        </table:table-row>
        <table:table-row table:style-name="ro49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5">
            <text:p>Autorizzazione</text:p>
          </table:table-cell>
          <table:table-cell table:style-name="ce3" office:value-type="string" calcext:value-type="string" table:number-columns-spanned="1" table:number-rows-spanned="5">
            <text:p>ID nr.1608, data istanza 23/10/2015 prot. 71181 del 28/10/2015</text:p>
          </table:table-cell>
          <table:table-cell table:style-name="ce3" office:value-type="string" calcext:value-type="string" table:number-columns-spanned="1" table:number-rows-spanned="5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5">
            <text:p>GRANDI TRASPORTI SRL - valida dal 03/11/2015 al 02/05/2016 trasporto di TRASFORMATORE - numero viaggi 1 - targhe : DP500EZ AF02167 DP703EZ sagoma e massa : lungh. 23,00 - largh. 3,50 - alt. 4,50 - kg.60300</text:p>
          </table:table-cell>
          <table:table-cell table:style-name="ce5" office:value-type="string" calcext:value-type="string" table:number-columns-spanned="1" table:number-rows-spanned="5">
            <text:p>No</text:p>
          </table:table-cell>
          <table:table-cell table:style-name="ce3" office:value-type="string" calcext:value-type="string" table:number-columns-spanned="1" table:number-rows-spanned="5">
            <text:p>autor. prot. 72394 del 28/10/2015, copia doc. identità,copia dich. responsabilità, oneri € 92,34, indennizzo usura € 7,13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4">
            <text:p>Autorizzazione</text:p>
          </table:table-cell>
          <table:table-cell table:style-name="ce3" office:value-type="string" calcext:value-type="string" table:number-columns-spanned="1" table:number-rows-spanned="4">
            <text:p>ID nr.1593, data istanza 21/10/2015 prot. 70532 del 21/10/2015</text:p>
          </table:table-cell>
          <table:table-cell table:style-name="ce3" office:value-type="string" calcext:value-type="string" table:number-columns-spanned="1" table:number-rows-spanned="4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4">
            <text:p>PORRO AUTOTRASPORTI P.LE SRL - valida dal 12/11/2015 al 10/02/2016 trasporto di CASSA CON CDL TORNIO - numero viaggi 1 - targhe : EV795MM XA072BN sagoma e massa : lungh. 25,00 - largh. 4,20 - alt. 4,30 - kg.70700</text:p>
          </table:table-cell>
          <table:table-cell table:style-name="ce5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autor. prot. 72270 del 28/10/2015, copia doc. identità,copia dich. responsabilità, oneri € 92,34, indennizzo usura € 4,44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2">
            <text:p>Autorizzazione</text:p>
          </table:table-cell>
          <table:table-cell table:style-name="ce3" office:value-type="string" calcext:value-type="string" table:number-columns-spanned="1" table:number-rows-spanned="2">
            <text:p>ID nr.1605, data istanza 22/10/2015 prot. 71039 del 22/10/2015</text:p>
          </table:table-cell>
          <table:table-cell table:style-name="ce3" office:value-type="string" calcext:value-type="string" table:number-columns-spanned="1" table:number-rows-spanned="2">
            <text:p>mod 01 viaggio senza scorta singolo multiplo art.13 comma 1 lett. b c</text:p>
          </table:table-cell>
          <table:table-cell table:style-name="ce3" office:value-type="string" calcext:value-type="string" table:number-columns-spanned="1" table:number-rows-spanned="2">
            <text:p>GRUBER LOGISTICS GMBH - valida dal 02/11/2015 al 01/02/2016 trasporto di ROTORE TELONATO - numero viaggi 1 - targhe : SIGL162 SIGL1014 SIGL120 SIGL1014 sagoma e massa : lungh. 16,50 - largh. 2,55 - alt. 4,00 - kg.58000</text:p>
          </table:table-cell>
          <table:table-cell table:style-name="ce5" office:value-type="string" calcext:value-type="string" table:number-columns-spanned="1" table:number-rows-spanned="2">
            <text:p>No</text:p>
          </table:table-cell>
          <table:table-cell table:style-name="ce3" office:value-type="string" calcext:value-type="string" table:number-columns-spanned="1" table:number-rows-spanned="2">
            <text:p>autor. prot. 72311 del 28/10/2015, copia doc. identità,copia dich. responsabilità, oneri € 92,34, indennizzo usura € 3,90</text:p>
          </table:table-cell>
          <table:table-cell table:number-columns-repeated="251"/>
        </table:table-row>
        <table:table-row table:style-name="ro50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3">
            <text:p>Autorizzazione</text:p>
          </table:table-cell>
          <table:table-cell table:style-name="ce3" office:value-type="string" calcext:value-type="string" table:number-columns-spanned="1" table:number-rows-spanned="3">
            <text:p>ID nr.1619, data istanza 27/10/2015 prot. 71807 del 28/10/2015</text:p>
          </table:table-cell>
          <table:table-cell table:style-name="ce3" office:value-type="string" calcext:value-type="string" table:number-columns-spanned="1" table:number-rows-spanned="3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3">
            <text:p>BEBOVIELLO GROUP SRL - valida dal 31/10/2015 al 28/02/2016 trasporto di MANUFATTO INDUSTRIALE - targhe : DH029LF AD36212 DP285KV AB68908 sagoma e massa : lungh. 16,55 - largh. 3,50 - alt. 4,40 - kg.43800</text:p>
          </table:table-cell>
          <table:table-cell table:style-name="ce5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autor. prot. 72328 del 28/10/2015, copia doc. identità,copia dich. responsabilità, oneri € 92,34, indennizzo usura €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3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4">
            <text:p>Autorizzazione</text:p>
          </table:table-cell>
          <table:table-cell table:style-name="ce3" office:value-type="string" calcext:value-type="string" table:number-columns-spanned="1" table:number-rows-spanned="4">
            <text:p>ID nr.1620, data istanza 27/10/2015 prot. 71809 del 27/10/2015</text:p>
          </table:table-cell>
          <table:table-cell table:style-name="ce3" office:value-type="string" calcext:value-type="string" table:number-columns-spanned="1" table:number-rows-spanned="4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4">
            <text:p>TAROTRANS SNC - valida dal 10/11/2015 al 09/05/2016 trasporto di MACCHINA IMBOTTIGLIATRICE + 3 PALETTE IN CASSA - numero viaggi 10 - targhe : DN189DP AB80082 DP884YP DF915PX DN190DP AA90917 AE36253 AE75348 sagoma e massa : lungh. 16,50 - largh. 3,20 - alt. 4,10 - kg.40000</text:p>
          </table:table-cell>
          <table:table-cell table:style-name="ce5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autor. prot. 72330 del 28/10/2015, copia doc. identità,copia dich. responsabilità, oneri € 92,34, indennizzo usura €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0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4">
            <text:p>Autorizzazione</text:p>
          </table:table-cell>
          <table:table-cell table:style-name="ce3" office:value-type="string" calcext:value-type="string" table:number-columns-spanned="1" table:number-rows-spanned="4">
            <text:p>ID nr.1591, data istanza 21/10/2015 prot. 70528 del 29/10/2015</text:p>
          </table:table-cell>
          <table:table-cell table:style-name="ce3" office:value-type="string" calcext:value-type="string" table:number-columns-spanned="1" table:number-rows-spanned="4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4">
            <text:p>GHETTI TRASPORTI S.R.L. - valida dal 26/10/2015 al 25/04/2016 trasporto di TRAVE IN CAP - numero viaggi 2 - targhe : DG995KC AB99365 sagoma e massa : lungh. 31,00 - largh. 2,55 - alt. 4,00 - kg.51400</text:p>
          </table:table-cell>
          <table:table-cell table:style-name="ce5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autor. prot. 72623 del 29/10/2015, copia doc. identità,copia dich. responsabilità, oneri € 92,34, indennizzo usura € 9,59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6">
            <text:p>Autorizzazione</text:p>
          </table:table-cell>
          <table:table-cell table:style-name="ce3" office:value-type="string" calcext:value-type="string" table:number-columns-spanned="1" table:number-rows-spanned="6">
            <text:p>ID nr.1607, data istanza 23/10/2015 prot. 71115 del 30/10/2015</text:p>
          </table:table-cell>
          <table:table-cell table:style-name="ce3" office:value-type="string" calcext:value-type="string" table:number-columns-spanned="1" table:number-rows-spanned="6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6">
            <text:p>FARESIN TRASPORTI SNC - valida dal 09/11/2015 al 08/02/2016 trasporto di TRASFORMATORE E ACCESSORI - targhe : CD847GR AD11650 sagoma e massa : lungh. 16,39 - largh. 3,20 - alt. 4,30 - kg.57050</text:p>
          </table:table-cell>
          <table:table-cell table:style-name="ce5" office:value-type="string" calcext:value-type="string" table:number-columns-spanned="1" table:number-rows-spanned="6">
            <text:p>No</text:p>
          </table:table-cell>
          <table:table-cell table:style-name="ce3" office:value-type="string" calcext:value-type="string" table:number-columns-spanned="1" table:number-rows-spanned="6">
            <text:p>autor. prot. 72996 del 30/10/2015, copia doc. identità,copia dich. responsabilità, oneri € 92,34, indennizzo usura € 36,16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4">
            <text:p>Autorizzazione</text:p>
          </table:table-cell>
          <table:table-cell table:style-name="ce3" office:value-type="string" calcext:value-type="string" table:number-columns-spanned="1" table:number-rows-spanned="4">
            <text:p>ID nr.1630, data istanza 28/10/2015 prot. 72323 del 30/10/2015</text:p>
          </table:table-cell>
          <table:table-cell table:style-name="ce3" office:value-type="string" calcext:value-type="string" table:number-columns-spanned="1" table:number-rows-spanned="4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4">
            <text:p>OMIS SPA - valida dal 10/11/2015 al 09/05/2016 trasporto di GRU A PONTE CON ACCESSORI - targhe : CK644WX AE91997 BX921PV AE69978 sagoma e massa : lungh. 27,50 - largh. 2,55 - alt. 4,00 - kg.44000</text:p>
          </table:table-cell>
          <table:table-cell table:style-name="ce5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autor. prot. 73192 del 30/10/2015, copia doc. identità,copia dich. responsabilità, oneri € 92,34, indennizzo usura €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635, data istanza 30/10/2015 prot. 73454 del 02/11/2015</text:p>
          </table:table-cell>
          <table:table-cell table:style-name="ce3" office:value-type="string" calcext:value-type="string">
            <text:p>mod 09 trattrici agricole art.268 Reg 104 CDS</text:p>
          </table:table-cell>
          <table:table-cell table:style-name="ce3" office:value-type="string" calcext:value-type="string">
            <text:p>DISSEGNA ANTONIO E WALTER SNC - valida dal 05/11/2015 al 04/11/2017 trasporto di FRESA - targhe : BH247C sagoma e massa : lungh. 6,074 - largh. 2,75 - alt. 4,00 - kg.74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73457 del 02/11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636, data istanza 02/11/2015 prot. 73431 del 02/11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UNIFER SRL - valida dal 04/11/2015 al 18/10/2016 targhe : CT822DK sagoma e massa : lungh. 14,00 - largh. 3,00 - alt. 4,30 - kg.26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73432 del 02/11/2015, copia doc. identità,copia dich. responsabilità, oneri € 47,20, indennizzo usura €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6">
            <text:p>Autorizzazione</text:p>
          </table:table-cell>
          <table:table-cell table:style-name="ce3" office:value-type="string" calcext:value-type="string" table:number-columns-spanned="1" table:number-rows-spanned="6">
            <text:p>ID nr.1617, data istanza 26/10/2015 prot. 71758 del 27/10/2015</text:p>
          </table:table-cell>
          <table:table-cell table:style-name="ce3" office:value-type="string" calcext:value-type="string" table:number-columns-spanned="1" table:number-rows-spanned="6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6">
            <text:p>VENETA TRASPORTI S.R.L. - valida dal 16/11/2015 al 15/02/2016 trasporto di PRESSA - numero viaggi 1 - targhe : EM445EH VI0247047 DB822RZ sagoma e massa : lungh. 21.80 - largh. 3.75 - alt. 4.30 - kg.118.00</text:p>
          </table:table-cell>
          <table:table-cell table:style-name="ce5" office:value-type="string" calcext:value-type="string" table:number-columns-spanned="1" table:number-rows-spanned="6">
            <text:p>No</text:p>
          </table:table-cell>
          <table:table-cell table:style-name="ce3" office:value-type="string" calcext:value-type="string" table:number-columns-spanned="1" table:number-rows-spanned="6">
            <text:p>autor. prot. 73319 del 02/11/2015, copia doc. identità,copia dich. responsabilità, oneri € 92,34, indennizzo usura € 38,25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641, data istanza 03/11/2015 prot. 73868 del 03/11/2015</text:p>
          </table:table-cell>
          <table:table-cell table:style-name="ce3" office:value-type="string" calcext:value-type="string">
            <text:p>mod 09 trattrici agricole art.268 Reg 104 CDS</text:p>
          </table:table-cell>
          <table:table-cell table:style-name="ce3" office:value-type="string" calcext:value-type="string">
            <text:p>GEREMIA MANUEL - valida dal 09/11/2015 al 08/11/2017 trasporto di ROTANTE ANTERIORE E POSTERIORE - targhe : BB501K sagoma e massa : lungh. 7,65 - largh. 3,00 - alt. 3,50 - kg.95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73870 del 03/11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644, data istanza 03/11/2015 prot. 74060 del 03/11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RES VIPITENO LOGISTICA SRL - valida dal 10/11/2015 al 09/11/2016 targhe : CS44RES RO-TL120 RO-TL1200 RO-TL130 RO-NN750 RO-NN7500 RO-NN760 sagoma e massa : lungh. 20,00 - largh. 3,00 - alt. 4,3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74061 del 03/11/2015, copia doc. identità,copia dich. responsabilità, oneri € 47,20, indennizzo usura €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3">
            <text:p>Autorizzazione</text:p>
          </table:table-cell>
          <table:table-cell table:style-name="ce3" office:value-type="string" calcext:value-type="string" table:number-columns-spanned="1" table:number-rows-spanned="3">
            <text:p>ID nr.1616, data istanza 26/10/2015 prot. 71580 del 26/10/2015</text:p>
          </table:table-cell>
          <table:table-cell table:style-name="ce3" office:value-type="string" calcext:value-type="string" table:number-columns-spanned="1" table:number-rows-spanned="3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3">
            <text:p>FERRI SYSTEM SRL - valida dal 03/11/2015 al 02/02/2016 trasporto di MACCHINARIO INDUSTRIALE - numero viaggi 1 - targhe : DB363FP AC66553 EH316DG sagoma e massa : lungh. 27,50 - largh. 3,80 - alt. 4,30 - kg.107,08</text:p>
          </table:table-cell>
          <table:table-cell table:style-name="ce5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autor. prot. 73989 del 03/11/2015, copia doc. identità,copia dich. responsabilità, oneri € 92,34, indennizzo usura € 21,14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23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638, data istanza 03/11/2015 prot. 73612 del 03/11/2015</text:p>
          </table:table-cell>
          <table:table-cell table:style-name="ce3" office:value-type="string" calcext:value-type="string">
            <text:p>mod 09 macchine operatrici art.114 CDS</text:p>
          </table:table-cell>
          <table:table-cell table:style-name="ce3" office:value-type="string" calcext:value-type="string">
            <text:p>MASSIGNAN GIULIANO - valida dal 05/11/2015 al 04/11/2016 trasporto di LAMA SGOMBRANEVE DR3 TIPO SR3203 MX MAT. 612055 - targhe : AX976H sagoma e massa : lungh. 7601 - largh. 2950 - alt. 4,00 - kg.85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73615 del 03/11/2015, copia doc. identità,copia dich. responsabilità, oneri € 47,20, indennizzo usura €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4">
            <text:p>Autorizzazione</text:p>
          </table:table-cell>
          <table:table-cell table:style-name="ce3" office:value-type="string" calcext:value-type="string" table:number-columns-spanned="1" table:number-rows-spanned="4">
            <text:p>ID nr.1603, data istanza 22/10/2015 prot. 70984 del 22/10/2015</text:p>
          </table:table-cell>
          <table:table-cell table:style-name="ce3" office:value-type="string" calcext:value-type="string" table:number-columns-spanned="1" table:number-rows-spanned="4">
            <text:p>mod 01 viaggio senza scorta singolo multiplo art.13 comma 1 lett. b c</text:p>
          </table:table-cell>
          <table:table-cell table:style-name="ce3" office:value-type="string" calcext:value-type="string" table:number-columns-spanned="1" table:number-rows-spanned="4">
            <text:p>GRUBER LOGISTICS SPA - valida dal 05/11/2015 al 04/02/2016 trasporto di TRASFORMATORE - numero viaggi 1 - targhe : EX883BK AD07412 EX881BK AD08320 sagoma e massa : lungh. 19,79 - largh. 3,00 - alt. 4,40 - kg.60000</text:p>
          </table:table-cell>
          <table:table-cell table:style-name="ce5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autor. prot. 74291 del 04/11/2015, copia doc. identità,copia dich. responsabilità, oneri € 92,34, indennizzo usura € 16,80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648, data istanza 04/11/2015 prot. 74185 del 04/11/2015</text:p>
          </table:table-cell>
          <table:table-cell table:style-name="ce3" office:value-type="string" calcext:value-type="string">
            <text:p>mod 00 mezzi d'opera per trasporto inerti, ghiaia e materiali assimilati edilizia</text:p>
          </table:table-cell>
          <table:table-cell table:style-name="ce3" office:value-type="string" calcext:value-type="string">
            <text:p>FACCHIN CALCESTRUZZI SRL - valida dal al targhe : FA970ZF sagoma e massa : lungh. 8,572 - largh. 2,50 - alt. 3,90 - kg.33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74187 del 04/11/2015, copia doc. identità,copia dich. responsabilità, oneri € 47,20, indennizzo usura €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4">
            <text:p>Autorizzazione</text:p>
          </table:table-cell>
          <table:table-cell table:style-name="ce3" office:value-type="string" calcext:value-type="string" table:number-columns-spanned="1" table:number-rows-spanned="4">
            <text:p>ID nr.1632, data istanza 28/10/2015 prot. 72431 del 28/10/2015</text:p>
          </table:table-cell>
          <table:table-cell table:style-name="ce3" office:value-type="string" calcext:value-type="string" table:number-columns-spanned="1" table:number-rows-spanned="4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4">
            <text:p>FOPPIANI F.LLI TRASPORTI - valida dal 09/11/2015 al 08/05/2016 trasporto di PARTE PRESSA IN CASSA - numero viaggi 4 - targhe : CK637EB AC86979 DF321YB DF319YB CK637EB AE61933 AC86979 sagoma e massa : lungh. 16,50 - largh. 4,60 - alt. 4,30 - kg.50000</text:p>
          </table:table-cell>
          <table:table-cell table:style-name="ce5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autor. prot. 74309 del 04/11/2015, copia doc. identità,copia dich. responsabilità, oneri € 92,34, indennizzo usura € 31,20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2">
            <text:p>Autorizzazione</text:p>
          </table:table-cell>
          <table:table-cell table:style-name="ce3" office:value-type="string" calcext:value-type="string" table:number-columns-spanned="1" table:number-rows-spanned="2">
            <text:p>ID nr.1604, data istanza 22/10/2015 prot. 70999 del 22/10/2015</text:p>
          </table:table-cell>
          <table:table-cell table:style-name="ce3" office:value-type="string" calcext:value-type="string" table:number-columns-spanned="1" table:number-rows-spanned="2">
            <text:p>mod 01 viaggio senza scorta singolo multiplo art.13 comma 1 lett. b c</text:p>
          </table:table-cell>
          <table:table-cell table:style-name="ce3" office:value-type="string" calcext:value-type="string" table:number-columns-spanned="1" table:number-rows-spanned="2">
            <text:p>GRUBER LOGISTICS GMBH - valida dal 05/11/2015 al 04/02/2016 trasporto di ROTORE TELONATO - numero viaggi 1 - targhe : SIGL162 SIGL1014 SIGL120 SIGL1014 sagoma e massa : lungh. 16,50 - largh. 2,55 - alt. 4,00 - kg.58000</text:p>
          </table:table-cell>
          <table:table-cell table:style-name="ce5" office:value-type="string" calcext:value-type="string" table:number-columns-spanned="1" table:number-rows-spanned="2">
            <text:p>No</text:p>
          </table:table-cell>
          <table:table-cell table:style-name="ce3" office:value-type="string" calcext:value-type="string" table:number-columns-spanned="1" table:number-rows-spanned="2">
            <text:p>autor. prot. 74331 del 04/11/2015, copia doc. identità,copia dich. responsabilità, oneri € 92,34, indennizzo usura € 3,25</text:p>
          </table:table-cell>
          <table:table-cell table:number-columns-repeated="251"/>
        </table:table-row>
        <table:table-row table:style-name="ro51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7">
            <text:p>Autorizzazione</text:p>
          </table:table-cell>
          <table:table-cell table:style-name="ce3" office:value-type="string" calcext:value-type="string" table:number-columns-spanned="1" table:number-rows-spanned="7">
            <text:p>ID nr.1618, data istanza 27/10/2015 prot. 71740 del 27/10/2015</text:p>
          </table:table-cell>
          <table:table-cell table:style-name="ce3" office:value-type="string" calcext:value-type="string" table:number-columns-spanned="1" table:number-rows-spanned="7">
            <text:p>mod 01 viaggio senza scorta singolo multiplo art.13 comma 1 lett. b c</text:p>
          </table:table-cell>
          <table:table-cell table:style-name="ce3" office:value-type="string" calcext:value-type="string" table:number-columns-spanned="1" table:number-rows-spanned="7">
            <text:p>PICCOLI PIETRO - valida dal 09/11/2015 al 08/02/2016 trasporto di PERFORATRICE - numero viaggi 1 - targhe : BN676XN AD01015 DR851ET sagoma e massa : lungh. 21,00 - largh. 3,00 - alt. 4,50 - kg.93000</text:p>
          </table:table-cell>
          <table:table-cell table:style-name="ce5" office:value-type="string" calcext:value-type="string" table:number-columns-spanned="1" table:number-rows-spanned="7">
            <text:p>No</text:p>
          </table:table-cell>
          <table:table-cell table:style-name="ce3" office:value-type="string" calcext:value-type="string" table:number-columns-spanned="1" table:number-rows-spanned="7">
            <text:p>autor. prot. 74131 del 04/11/2015, copia doc. identità,copia dich. responsabilità, oneri € 92,34, indennizzo usura € 33,20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653, data istanza 04/11/2015 prot. 74300 del 04/11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ZAMBON RICCARDO - valida dal 09/11/2015 al 08/11/2016 targhe : EC899YR AF88474 sagoma e massa : lungh. 17,00 - largh. 3,00 - alt. 4,30 - kg.4366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74303 del 04/11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652, data istanza 04/11/2015 prot. 74271 del 04/11/2015</text:p>
          </table:table-cell>
          <table:table-cell table:style-name="ce3" office:value-type="string" calcext:value-type="string">
            <text:p>mod 00 mezzi d'opera per trasporto inerti, ghiaia e materiali assimilati edilizia</text:p>
          </table:table-cell>
          <table:table-cell table:style-name="ce3" office:value-type="string" calcext:value-type="string">
            <text:p>CRESTANI GILBERTO &amp; C. S.N.C. - valida dal al targhe : DL676MD sagoma e massa : lungh. 8,42 - largh. 2,55 - alt. 4,00 - kg.40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74275 del 04/11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651, data istanza 04/11/2015 prot. 74621 del 04/11/2015</text:p>
          </table:table-cell>
          <table:table-cell table:style-name="ce3" office:value-type="string" calcext:value-type="string">
            <text:p>mod 00 mezzi d'opera per trasporto inerti, ghiaia e materiali assimilati edilizia</text:p>
          </table:table-cell>
          <table:table-cell table:style-name="ce3" office:value-type="string" calcext:value-type="string">
            <text:p>CRESTANI GILBERTO &amp; C. S.N.C. - valida dal al targhe : DL674MD sagoma e massa : lungh. 8,42 - largh. 2,55 - alt. 4,00 - kg.40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74625 del 04/11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650, data istanza 04/11/2015 prot. 74245 del 04/11/2015</text:p>
          </table:table-cell>
          <table:table-cell table:style-name="ce3" office:value-type="string" calcext:value-type="string">
            <text:p>mod 00 mezzi d'opera per trasporto inerti, ghiaia e materiali assimilati edilizia</text:p>
          </table:table-cell>
          <table:table-cell table:style-name="ce3" office:value-type="string" calcext:value-type="string">
            <text:p>CRESTANI GILBERTO &amp; C. S.N.C. - valida dal al targhe : DL669MD sagoma e massa : lungh. 8,42 - largh. 2,55 - alt. 4,00 - kg.40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74250 del 04/11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646, data istanza 04/11/2015 prot. 74079 del 04/11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RES VIPITENO LOGISTICA SRL - valida dal 10/11/2015 al 09/11/2016 targhe : CS43RES RO-TL120 RO-TL1200 RO-TL130 RO-NN750 RO-NN760 RO-NN7600 sagoma e massa : lungh. 20,00 - largh. 3,00 - alt. 4,3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74083 del 04/11/2015, copia doc. identità,copia dich. responsabilità, oneri € 47,20, indennizzo usura €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4">
            <text:p>Autorizzazione</text:p>
          </table:table-cell>
          <table:table-cell table:style-name="ce3" office:value-type="string" calcext:value-type="string" table:number-columns-spanned="1" table:number-rows-spanned="4">
            <text:p>ID nr.1637, data istanza 02/11/2015 prot. 73487 del 02/11/2015</text:p>
          </table:table-cell>
          <table:table-cell table:style-name="ce3" office:value-type="string" calcext:value-type="string" table:number-columns-spanned="1" table:number-rows-spanned="4">
            <text:p>mod 01 viaggio senza scorta singolo multiplo art.13 comma 1 lett. b c</text:p>
          </table:table-cell>
          <table:table-cell table:style-name="ce3" office:value-type="string" calcext:value-type="string" table:number-columns-spanned="1" table:number-rows-spanned="4">
            <text:p>METRASPED TISS SRL - valida dal 05/11/2015 al 04/05/2016 trasporto di TONDO IN ACCIAIO - numero viaggi 4 - targhe : DJ217SA AE89339 sagoma e massa : lungh. 25,00 - largh. 2,55 - alt. 4,00 - kg.69300</text:p>
          </table:table-cell>
          <table:table-cell table:style-name="ce5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autor. prot. 74229 del 04/11/2015, copia doc. identità,copia dich. responsabilità, oneri € 92,34, indennizzo usura € 144,41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3">
            <text:p>Autorizzazione</text:p>
          </table:table-cell>
          <table:table-cell table:style-name="ce3" office:value-type="string" calcext:value-type="string" table:number-columns-spanned="1" table:number-rows-spanned="3">
            <text:p>ID nr.1629, data istanza 28/10/2015 prot. 72322 del 28/10/2015</text:p>
          </table:table-cell>
          <table:table-cell table:style-name="ce3" office:value-type="string" calcext:value-type="string" table:number-columns-spanned="1" table:number-rows-spanned="3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3">
            <text:p>FRIEDSPED INTERN SPED GMBH - valida dal 30/10/2015 al 29/04/2016 trasporto di ANELLI - targhe : BCAA5003 BCAJ1007 BCAA5001 BCAA5010 BCAJ1003 BCAJ1502 sagoma e massa : lungh. 16,50 - largh. 3,50 - alt. 4,38 - kg.44000</text:p>
          </table:table-cell>
          <table:table-cell table:style-name="ce5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autor. prot. 74144 del 04/11/2015, copia doc. identità,copia dich. responsabilità, oneri € 92,34, indennizzo usura €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6">
            <text:p>Autorizzazione</text:p>
          </table:table-cell>
          <table:table-cell table:style-name="ce3" office:value-type="string" calcext:value-type="string" table:number-columns-spanned="1" table:number-rows-spanned="6">
            <text:p>ID nr.1609, data istanza 23/10/2015 prot. 71252 del 04/11/2015</text:p>
          </table:table-cell>
          <table:table-cell table:style-name="ce3" office:value-type="string" calcext:value-type="string" table:number-columns-spanned="1" table:number-rows-spanned="6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6">
            <text:p>VENETA TRASPORTI SRL - valida dal 16/11/2015 al 15/05/2016 trasporto di TRASFORMATORE E ACCESSORI - numero viaggi 2 - targhe : EM445EH VI024707 DB822RZ sagoma e massa : lungh. 21,80 - largh. 3,70 - alt. 4,50 - kg.105000</text:p>
          </table:table-cell>
          <table:table-cell table:style-name="ce5" office:value-type="string" calcext:value-type="string" table:number-columns-spanned="1" table:number-rows-spanned="6">
            <text:p>No</text:p>
          </table:table-cell>
          <table:table-cell table:style-name="ce3" office:value-type="string" calcext:value-type="string" table:number-columns-spanned="1" table:number-rows-spanned="6">
            <text:p>autor. prot. 74096 del 04/11/2015, copia doc. identità,copia dich. responsabilità, oneri € 92,34, indennizzo usura € 176,40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634, data istanza 29/10/2015 prot. 74939 del 05/11/2015</text:p>
          </table:table-cell>
          <table:table-cell table:style-name="ce3" office:value-type="string" calcext:value-type="string">
            <text:p>mod 04 trasporto macchine operatrici art.13 comma 2 punto B lett. b</text:p>
          </table:table-cell>
          <table:table-cell table:style-name="ce3" office:value-type="string" calcext:value-type="string">
            <text:p>L.M. LENZI TRASPORTI SRL - valida dal 13/11/2015 al 12/11/2016 targhe : EX974LJ XA089BD AC07195 AH25329 sagoma e massa : lungh. 20,00 - largh. 3,00 - alt. 4,30 - kg.72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74941 del 05/11/2015, copia doc. identità,copia dich. responsabilità, oneri € 47,20, indennizzo usura € 107,65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659, data istanza 05/11/2015 prot. 74967 del 05/11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TERMINAL SERVICE SRL - valida dal 11/11/2015 al 10/11/2016 targhe : CT174JF AE99826 sagoma e massa : lungh. 19,72 - largh. 3,00 - alt. 4,2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74968 del 05/11/2015, copia doc. identità,copia dich. responsabilità, oneri € 47,20, indennizzo usura €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3">
            <text:p>Autorizzazione</text:p>
          </table:table-cell>
          <table:table-cell table:style-name="ce3" office:value-type="string" calcext:value-type="string" table:number-columns-spanned="1" table:number-rows-spanned="3">
            <text:p>ID nr.1645, data istanza 03/11/2015 prot. 74057 del 03/11/2015</text:p>
          </table:table-cell>
          <table:table-cell table:style-name="ce3" office:value-type="string" calcext:value-type="string" table:number-columns-spanned="1" table:number-rows-spanned="3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3">
            <text:p>UAB TLB - valida dal 23/11/2015 al 22/05/2016 trasporto di PARTE DI UNA GRU - numero viaggi 3 - targhe : ROHT560 ROAG7654 BCE183 ROAG5760 sagoma e massa : lungh. 27,50 - largh. 2,55 - alt. 4,00 - kg.44000</text:p>
          </table:table-cell>
          <table:table-cell table:style-name="ce5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autor. prot. 74565 del 05/11/2015, copia doc. identità,copia dich. responsabilità, oneri € 92,34, indennizzo usura €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2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663, data istanza 06/11/2015 prot. 73549 del 06/11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COMUNE DI LONIGO - valida dal 03/12/2015 al 02/12/2016 targhe : BE951ZZ sagoma e massa : lungh. 6,06 - largh. 2,95 - alt. 4,30 - kg.1335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75196 del 06/11/2015, copia doc. identità,copia dich. responsabilità, oneri € 47,20, indennizzo usura €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4">
            <text:p>Autorizzazione</text:p>
          </table:table-cell>
          <table:table-cell table:style-name="ce3" office:value-type="string" calcext:value-type="string" table:number-columns-spanned="1" table:number-rows-spanned="4">
            <text:p>ID nr.1642, data istanza 03/11/2015 prot. 74028 del 03/11/2015</text:p>
          </table:table-cell>
          <table:table-cell table:style-name="ce3" office:value-type="string" calcext:value-type="string" table:number-columns-spanned="1" table:number-rows-spanned="4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4">
            <text:p>FACCHIN GIANCARLO &amp; FIGLI SNC - valida dal 10/11/2015 al 09/05/2016 trasporto di SERBATOIO - numero viaggi 15 - targhe : EV778GE AG04162 EG226HG DG550BZ DG549BZ EZ989AZ AD64050 AC40473 AC66711 sagoma e massa : lungh. 24,00 - largh. 4,00 - alt. 4,65 - kg.44000</text:p>
          </table:table-cell>
          <table:table-cell table:style-name="ce5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autor. prot. 75055 del 06/11/2015, copia doc. identità,copia dich. responsabilità, oneri € 92,34, indennizzo usura €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22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3">
            <text:p>Autorizzazione</text:p>
          </table:table-cell>
          <table:table-cell table:style-name="ce3" office:value-type="string" calcext:value-type="string" table:number-columns-spanned="1" table:number-rows-spanned="3">
            <text:p>ID nr.1657, data istanza 05/11/2015 prot. 74654 del 05/11/2015</text:p>
          </table:table-cell>
          <table:table-cell table:style-name="ce3" office:value-type="string" calcext:value-type="string" table:number-columns-spanned="1" table:number-rows-spanned="3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3">
            <text:p>SANDRI F.LLI SRL - valida dal 11/11/2015 al 10/05/2016 trasporto di BILANCIERE - numero viaggi 2 - targhe : DK041XH AA65117 AE31767 sagoma e massa : lungh. 15,89 - largh. 3,20 - alt. 4,20 - kg.62800</text:p>
          </table:table-cell>
          <table:table-cell table:style-name="ce5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autor. prot. 75136 del 06/11/2015, copia doc. identità,copia dich. responsabilità, oneri € 92,34, indennizzo usura € 8,60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12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664, data istanza 06/11/2015 prot. 73548 del 06/11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COMUNE DI LONIGO - valida dal 03/12/2015 al 02/12/2016 targhe : CX622NK sagoma e massa : lungh. 5,84 - largh. 2,95 - alt. 3,85 - kg.35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75207 del 06/11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668, data istanza 09/11/2015 prot. 75429 del 09/11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CATTAZZO SRL - valida dal 04/12/2015 al 03/12/2016 targhe : EG101WY AC87679 AB64286 AE95162 sagoma e massa : lungh. 20,00 - largh. 3,00 - alt. 4,3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75431 del 09/11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669, data istanza 09/11/2015 prot. 75515 del 09/11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TRASPECIAL SRL - valida dal 13/11/2015 al 12/11/2016 targhe : BH43TLR RO-TL7100 RO-TL7200 RO-TL740 RO-TL7900 RO-TL8100 RO-TL8200 sagoma e massa : lungh. 20,00 - largh. 3,00 - alt. 4,3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75518 del 09/11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666, data istanza 09/11/2015 prot. 75276 del 09/11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TRASPECIAL SRL - valida dal 13/11/2015 al 12/11/2016 targhe : BH41TLR RO-TL710 RO-TL7100 RO-TL7200 RO-TL7900 RO-TL8100 RO-TL8200 sagoma e massa : lungh. 20,00 - largh. 3,00 - alt. 4,3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75280 del 09/11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670, data istanza 09/11/2015 prot. 75526 del 09/11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TRASPECIAL SRL - valida dal 13/11/2015 al 12/11/2016 targhe : BH42TLR RO-TL710 RO-TL720 RO-TL740 RO-TL790 RO-TL810 RO-TL820 sagoma e massa : lungh. 20,00 - largh. 3,00 - alt. 4,3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75529 del 09/11/2015, copia doc. identità,copia dich. responsabilità, oneri € 47,20, indennizzo usura €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4">
            <text:p>Autorizzazione</text:p>
          </table:table-cell>
          <table:table-cell table:style-name="ce3" office:value-type="string" calcext:value-type="string" table:number-columns-spanned="1" table:number-rows-spanned="4">
            <text:p>ID nr.1658, data istanza 05/11/2015 prot. 74657 del 05/11/2015</text:p>
          </table:table-cell>
          <table:table-cell table:style-name="ce3" office:value-type="string" calcext:value-type="string" table:number-columns-spanned="1" table:number-rows-spanned="4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4">
            <text:p>OMIS SPA - valida dal 25/11/2015 al 24/05/2016 trasporto di GRU A PONTE CON ACCESSORI - numero viaggi 6 - targhe : CK644WX AE91997 BX921PV AE69978 sagoma e massa : lungh. 30,00 - largh. 2,55 - alt. 4,00 - kg.44000</text:p>
          </table:table-cell>
          <table:table-cell table:style-name="ce5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autor. prot. 75329 del 09/11/2015, copia doc. identità,copia dich. responsabilità, oneri € 92,34, indennizzo usura €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665, data istanza 09/11/2015 prot. 75273 del 09/11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TRASPECIAL SRL - valida dal 13/11/2015 al 12/11/2016 targhe : BH40TLR RO-TL710 RO-TL720 RO-TL740 RO-TL790 RO-TL810 RO-TL820 sagoma e massa : lungh. 20,00 - largh. 3,00 - alt. 4,3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75278 del 09/11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671, data istanza 09/11/2015 prot. 75533 del 09/11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TRASPECIAL SRL - valida dal 13/11/2015 al 12/11/2016 targhe : BH44TLR RO-TL710 RO-TL720 RO-TL740 RO-TL790 RO-TL810 TO-TL820 sagoma e massa : lungh. 20,00 - largh. 3,00 - alt. 4,3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75534 del 09/11/2015, copia doc. identità,copia dich. responsabilità, oneri € 47,20, indennizzo usura €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4">
            <text:p>Autorizzazione</text:p>
          </table:table-cell>
          <table:table-cell table:style-name="ce3" office:value-type="string" calcext:value-type="string" table:number-columns-spanned="1" table:number-rows-spanned="4">
            <text:p>ID nr.1625, data istanza 27/10/2015 prot. 71941 del 27/10/2015</text:p>
          </table:table-cell>
          <table:table-cell table:style-name="ce3" office:value-type="string" calcext:value-type="string" table:number-columns-spanned="1" table:number-rows-spanned="4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4">
            <text:p>TIROLTRANS NUOVA SRL - valida dal 10/11/2015 al 09/02/2016 trasporto di TRASFORMATORE - numero viaggi 1 - targhe : S689SG AF01212 sagoma e massa : lungh. 19,70 - largh. 3,20 - alt. 4,30 - kg.58000</text:p>
          </table:table-cell>
          <table:table-cell table:style-name="ce5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autor. prot. 75852 del 10/11/2015, copia doc. identità,copia dich. responsabilità, oneri € 92,34, indennizzo usura € 11,50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2">
            <text:p>Autorizzazione</text:p>
          </table:table-cell>
          <table:table-cell table:style-name="ce3" office:value-type="string" calcext:value-type="string" table:number-columns-spanned="1" table:number-rows-spanned="2">
            <text:p>ID nr.1655, data istanza 05/11/2015 prot. 74533 del 05/11/2015</text:p>
          </table:table-cell>
          <table:table-cell table:style-name="ce3" office:value-type="string" calcext:value-type="string" table:number-columns-spanned="1" table:number-rows-spanned="2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2">
            <text:p>PORRO AUTOTRASPORTI P.LE SRL - valida dal 23/11/2015 al 22/05/2016 trasporto di CASSE CON CDL (TORNIO+ACCESSORI) - numero viaggi 3 - targhe : DV740RN AA72362 sagoma e massa : lungh. 16,50 - largh. 3,30 - alt. 4,30 - kg.44000</text:p>
          </table:table-cell>
          <table:table-cell table:style-name="ce5" office:value-type="string" calcext:value-type="string" table:number-columns-spanned="1" table:number-rows-spanned="2">
            <text:p>No</text:p>
          </table:table-cell>
          <table:table-cell table:style-name="ce3" office:value-type="string" calcext:value-type="string" table:number-columns-spanned="1" table:number-rows-spanned="2">
            <text:p>autor. prot. 75878 del 10/11/2015, copia doc. identità,copia dich. responsabilità, oneri € 92,34, indennizzo usura €</text:p>
          </table:table-cell>
          <table:table-cell table:number-columns-repeated="251"/>
        </table:table-row>
        <table:table-row table:style-name="ro33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3">
            <text:p>Autorizzazione</text:p>
          </table:table-cell>
          <table:table-cell table:style-name="ce3" office:value-type="string" calcext:value-type="string" table:number-columns-spanned="1" table:number-rows-spanned="3">
            <text:p>ID nr.1627, data istanza 27/10/2015 prot. 72107 del 27/10/2015</text:p>
          </table:table-cell>
          <table:table-cell table:style-name="ce3" office:value-type="string" calcext:value-type="string" table:number-columns-spanned="1" table:number-rows-spanned="3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3">
            <text:p>ELLEDIPI SRL - valida dal 10/11/2015 al 09/02/2016 trasporto di TRASFORMATORE - numero viaggi 1 - targhe : DM560FP AC86146 CJ743DN ET192EG AD84718 AC86146 sagoma e massa : lungh. 31,00 - largh. 2,80 - alt. 4,42 - kg.142980</text:p>
          </table:table-cell>
          <table:table-cell table:style-name="ce5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autor. prot. 75865 del 10/11/2015, copia doc. identità,copia dich. responsabilità, oneri € 92,34, indennizzo usura € 21,90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8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4">
            <text:p>Autorizzazione</text:p>
          </table:table-cell>
          <table:table-cell table:style-name="ce3" office:value-type="string" calcext:value-type="string" table:number-columns-spanned="1" table:number-rows-spanned="4">
            <text:p>ID nr.1647, data istanza 04/11/2015 prot. 74089 del 10/11/2015</text:p>
          </table:table-cell>
          <table:table-cell table:style-name="ce3" office:value-type="string" calcext:value-type="string" table:number-columns-spanned="1" table:number-rows-spanned="4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4">
            <text:p>TESS-TRASPORTI ECCEZ.STRAD.SRL - valida dal 10/11/2015 al 09/04/2016 trasporto di SEGMENTO DI SCUDO - numero viaggi 4 - targhe : EL725VP AA99241 EL726VP EX994LF AF28017 AA39770 sagoma e massa : lungh. 18,50 - largh. 3,50 - alt. 4,00 - kg.62000</text:p>
          </table:table-cell>
          <table:table-cell table:style-name="ce5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autor. prot. 75657 del 10/11/2015, copia doc. identità,copia dich. responsabilità, oneri € 92,34, indennizzo usura € 32,16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4">
            <text:p>Autorizzazione</text:p>
          </table:table-cell>
          <table:table-cell table:style-name="ce3" office:value-type="string" calcext:value-type="string" table:number-columns-spanned="1" table:number-rows-spanned="4">
            <text:p>ID nr.1624, data istanza 27/10/2015 prot. 71931 del 27/10/2015</text:p>
          </table:table-cell>
          <table:table-cell table:style-name="ce3" office:value-type="string" calcext:value-type="string" table:number-columns-spanned="1" table:number-rows-spanned="4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4">
            <text:p>TIROLTRANS NUOVA SRL - valida dal 10/11/2015 al 09/02/2016 trasporto di TRASFORMATORE - numero viaggi 1 - targhe : ET087FY XA081AY EV006MW EY019PS AD27574 XA907DF sagoma e massa : lungh. 16,50 - largh. 3,20 - alt. 4,30 - kg.43920</text:p>
          </table:table-cell>
          <table:table-cell table:style-name="ce5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autor. prot. 75850 del 10/11/2015, copia doc. identità,copia dich. responsabilità, oneri € 92,34, indennizzo usura €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2">
            <text:p>Autorizzazione</text:p>
          </table:table-cell>
          <table:table-cell table:style-name="ce3" office:value-type="string" calcext:value-type="string" table:number-columns-spanned="1" table:number-rows-spanned="2">
            <text:p>ID nr.1612, data istanza 26/10/2015 prot. 71464 del 26/10/2015</text:p>
          </table:table-cell>
          <table:table-cell table:style-name="ce3" office:value-type="string" calcext:value-type="string" table:number-columns-spanned="1" table:number-rows-spanned="2">
            <text:p>mod 01 viaggio senza scorta singolo multiplo art.13 comma 1 lett. b c</text:p>
          </table:table-cell>
          <table:table-cell table:style-name="ce3" office:value-type="string" calcext:value-type="string" table:number-columns-spanned="1" table:number-rows-spanned="2">
            <text:p>PETSCHL TRANSPORTE - valida dal 10/11/2015 al 09/02/2016 trasporto di N° 1 MACCHINARIO CNC CON ACCESSORIO IN SEMIRIMORCHIO TELONATO - numero viaggi 1 - targhe : PEPE209 PE133DT PEPE211 PE595DF sagoma e massa : lungh. 16,50 - largh. 3,00 - alt. 4,30 - kg.56000</text:p>
          </table:table-cell>
          <table:table-cell table:style-name="ce5" office:value-type="string" calcext:value-type="string" table:number-columns-spanned="1" table:number-rows-spanned="2">
            <text:p>No</text:p>
          </table:table-cell>
          <table:table-cell table:style-name="ce3" office:value-type="string" calcext:value-type="string" table:number-columns-spanned="1" table:number-rows-spanned="2">
            <text:p>autor. prot. 75854 del 10/11/2015, copia doc. identità,copia dich. responsabilità, oneri € 92,34, indennizzo usura € 5,60</text:p>
          </table:table-cell>
          <table:table-cell table:number-columns-repeated="251"/>
        </table:table-row>
        <table:table-row table:style-name="ro53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3">
            <text:p>Autorizzazione</text:p>
          </table:table-cell>
          <table:table-cell table:style-name="ce3" office:value-type="string" calcext:value-type="string" table:number-columns-spanned="1" table:number-rows-spanned="3">
            <text:p>ID nr.1640, data istanza 03/11/2015 prot. 73958 del 03/11/2015</text:p>
          </table:table-cell>
          <table:table-cell table:style-name="ce3" office:value-type="string" calcext:value-type="string" table:number-columns-spanned="1" table:number-rows-spanned="3">
            <text:p>mod 01 viaggio senza scorta singolo multiplo art.13 comma 1 lett. b c</text:p>
          </table:table-cell>
          <table:table-cell table:style-name="ce3" office:value-type="string" calcext:value-type="string" table:number-columns-spanned="1" table:number-rows-spanned="3">
            <text:p>ARIENTI AUTOGRU' SRL - valida dal 18/11/2015 al 17/05/2016 trasporto di SCAMBIATORE - numero viaggi 2 - targhe : EJ044TR AD12837 DA639HT DR972TS DH581MW EY233PF AC66495 AD12837 sagoma e massa : lungh. 21,67 - largh. 2,55 - alt. 4,15 - kg.101000</text:p>
          </table:table-cell>
          <table:table-cell table:style-name="ce5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autor. prot. 75871 del 10/11/2015, copia doc. identità,copia dich. responsabilità, oneri € 92,34, indennizzo usura € 56.40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0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3">
            <text:p>Autorizzazione</text:p>
          </table:table-cell>
          <table:table-cell table:style-name="ce3" office:value-type="string" calcext:value-type="string" table:number-columns-spanned="1" table:number-rows-spanned="3">
            <text:p>ID nr.1633, data istanza 29/10/2015 prot. 72641 del 10/11/2015</text:p>
          </table:table-cell>
          <table:table-cell table:style-name="ce3" office:value-type="string" calcext:value-type="string" table:number-columns-spanned="1" table:number-rows-spanned="3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3">
            <text:p>ROGNINI AUTOTRASPORTI - valida dal 12/11/2015 al 11/05/2016 trasporto di CARPENTERIA METALLICA - targhe : EX137LX AC32863 EC999DE EL200EN AE23332 RE18128 sagoma e massa : lungh. 16,50 - largh. 4,00 - alt. 4,30 - kg.44000</text:p>
          </table:table-cell>
          <table:table-cell table:style-name="ce5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autor. prot. 75803 del 10/11/2015, copia doc. identità,copia dich. responsabilità, oneri € 92,34, indennizzo usura €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46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676, data istanza 11/11/2015 prot. 76050 del 11/11/2015</text:p>
          </table:table-cell>
          <table:table-cell table:style-name="ce3" office:value-type="string" calcext:value-type="string">
            <text:p>mod 09 macchine operatrici art.114 CDS</text:p>
          </table:table-cell>
          <table:table-cell table:style-name="ce3" office:value-type="string" calcext:value-type="string">
            <text:p>NIEDERTAETTER SPA - valida dal 26/11/2015 al 25/11/2016 targhe : DV067XM AAB027 sagoma e massa : lungh. 25,00 - largh. 2,55 - alt. 4,00 - kg.44000 lungh. 25,00 - largh. 2,55 - alt. 4,0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76060 del 11/11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677, data istanza 11/11/2015 prot. 76068 del 11/11/2015</text:p>
          </table:table-cell>
          <table:table-cell table:style-name="ce3" office:value-type="string" calcext:value-type="string">
            <text:p>mod 09 macchine operatrici art.114 CDS</text:p>
          </table:table-cell>
          <table:table-cell table:style-name="ce3" office:value-type="string" calcext:value-type="string">
            <text:p>NIEDERTAETTER SPA - valida dal 26/11/2015 al 25/11/2016 targhe : DV067XM AAB007 sagoma e massa : lungh. 25,00 - largh. 2,55 - alt. 4,00 - kg.44000 lungh. 25,00 - largh. 2,55 - alt. 4,0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76071 del 11/11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678, data istanza 11/11/2015 prot. 76103 del 11/11/2015</text:p>
          </table:table-cell>
          <table:table-cell table:style-name="ce3" office:value-type="string" calcext:value-type="string">
            <text:p>mod 09 macchine operatrici art.114 CDS</text:p>
          </table:table-cell>
          <table:table-cell table:style-name="ce3" office:value-type="string" calcext:value-type="string">
            <text:p>NIEDERTAETTER SPA - valida dal 26/11/2015 al 25/11/2016 targhe : DV067XM AAB026 sagoma e massa : lungh. 25,00 - largh. 2,55 - alt. 4,00 - kg.44000 lungh. 25,00 - largh. 2,55 - alt. 4,0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76109 del 11/11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680, data istanza 11/11/2015 prot. 76164 del 11/11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NIEDERTAETTER SPA - valida dal 13/11/2015 al 12/11/2016 targhe : DV080XM AF05854 AA79950 sagoma e massa : lungh. 19,95 - largh. 2,55 - alt. 4,3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76166 del 11/11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681, data istanza 11/11/2015 prot. 76207 del 11/11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URBITRANS SRL - valida dal 30/11/2015 al 29/11/2016 targhe : DZ331CZ AB72973 sagoma e massa : lungh. 20,00 - largh. 3,00 - alt. 4,3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76210 del 11/11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682, data istanza 11/11/2015 prot. 76235 del 11/11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EREDI SCHIRO PIETRO S.N.C. DI SCHIRO COSTANTINO E C. - valida dal 25/11/2015 al 24/11/2016 targhe : CD458GS sagoma e massa : lungh. 13,90 - largh. 3,00 - alt. 4,30 - kg.32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76237 del 11/11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679, data istanza 11/11/2015 prot. 76112 del 11/11/2015</text:p>
          </table:table-cell>
          <table:table-cell table:style-name="ce3" office:value-type="string" calcext:value-type="string">
            <text:p>mod 09 macchine operatrici art.114 CDS</text:p>
          </table:table-cell>
          <table:table-cell table:style-name="ce3" office:value-type="string" calcext:value-type="string">
            <text:p>NIEDERTAETTER SPA - valida dal 26/11/2015 al 25/11/2016 targhe : DV067XM AAB011 sagoma e massa : lungh. 25,00 - largh. 2,55 - alt. 4,00 - kg.44000 lungh. 25,00 - largh. 2,55 - alt. 4,0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76122 del 11/11/2015, copia doc. identità,copia dich. responsabilità, oneri € 47,20, indennizzo usura €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5">
            <text:p>Autorizzazione</text:p>
          </table:table-cell>
          <table:table-cell table:style-name="ce3" office:value-type="string" calcext:value-type="string" table:number-columns-spanned="1" table:number-rows-spanned="5">
            <text:p>ID nr.1599, data istanza 22/10/2015 prot. 70759 del 12/11/2015</text:p>
          </table:table-cell>
          <table:table-cell table:style-name="ce3" office:value-type="string" calcext:value-type="string" table:number-columns-spanned="1" table:number-rows-spanned="5">
            <text:p>mod 01 viaggio senza scorta singolo multiplo art.13 comma 1 lett. b c</text:p>
          </table:table-cell>
          <table:table-cell table:style-name="ce3" office:value-type="string" calcext:value-type="string" table:number-columns-spanned="1" table:number-rows-spanned="5">
            <text:p>CRAM AUTOTRASPORTI SRL - valida dal 03/11/2015 al 02/05/2016 trasporto di MOTORE - numero viaggi 10 - targhe : EK675GV AE66531 EK835GV EP171DX DR969NB DR970NB EP237RM AE65412 sagoma e massa : lungh. 23,50 - largh. 3,00 - alt. 4,30 - kg.132000</text:p>
          </table:table-cell>
          <table:table-cell table:style-name="ce5" office:value-type="string" calcext:value-type="string" table:number-columns-spanned="1" table:number-rows-spanned="5">
            <text:p>No</text:p>
          </table:table-cell>
          <table:table-cell table:style-name="ce3" office:value-type="string" calcext:value-type="string" table:number-columns-spanned="1" table:number-rows-spanned="5">
            <text:p>autor. prot. 76344 del 12/11/2015, copia doc. identità,copia dich. responsabilità, oneri € 92,34, indennizzo usura € 1240,80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692, data istanza 12/11/2015 prot. 76548 del 12/11/2015</text:p>
          </table:table-cell>
          <table:table-cell table:style-name="ce3" office:value-type="string" calcext:value-type="string">
            <text:p>mod 09 macchine operatrici art.114 CDS</text:p>
          </table:table-cell>
          <table:table-cell table:style-name="ce3" office:value-type="string" calcext:value-type="string">
            <text:p>F.LLI SANDRI SRL - valida dal 02/12/2015 al 01/12/2016 targhe : AFD826 sagoma e massa : lungh. 7,91 - largh. 2,55 - alt. 4,00 - kg.28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76549 del 12/11/2015, copia doc. identità,copia dich. responsabilità, oneri € 47,20, indennizzo usura € 364,1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688, data istanza 12/11/2015 prot. 76314 del 12/11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UAB TLB - valida dal 08/12/2015 al 07/12/2016 targhe : HJM056 RO-NL1310 RO-NL1330 RO-BB1344 RO-NL1311 RO-NO288 RO-NO299 sagoma e massa : lungh. 20,00 - largh. 3,00 - alt. 4,3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76319 del 12/11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693, data istanza 12/11/2015 prot. 76555 del 12/11/2015</text:p>
          </table:table-cell>
          <table:table-cell table:style-name="ce3" office:value-type="string" calcext:value-type="string">
            <text:p>mod 09 macchine operatrici art.114 CDS</text:p>
          </table:table-cell>
          <table:table-cell table:style-name="ce3" office:value-type="string" calcext:value-type="string">
            <text:p>F.LLI SANDRI SRL - valida dal 21/11/2015 al 20/11/2016 targhe : AHF524 sagoma e massa : lungh. 14,80 - largh. 2,75 - alt. 4,00 - kg.60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76560 del 12/11/2015, copia doc. identità,copia dich. responsabilità, oneri € 47,20, indennizzo usura € 519,75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687, data istanza 12/11/2015 prot. 76313 del 12/11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UAB TLB - valida dal 07/12/2015 al 06/12/2016 targhe : EDV441 RO-NI570 RO-NI5700 RO-NI650 RO-NI6500 RO-NL190 RO-NL1900 sagoma e massa : lungh. 20,00 - largh. 3,00 - alt. 4,3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76316 del 12/11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686, data istanza 12/11/2015 prot. 76310 del 12/11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UAB TLB - valida dal 11/12/2015 al 10/12/2016 targhe : BBZ066 RO-BI1320 RO-AG6741 RO-NL1320 RO-BI132 RO-BI135 RO-EB2570 sagoma e massa : lungh. 20,00 - largh. 3,00 - alt. 4,3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76315 del 12/11/2015, copia doc. identità,copia dich. responsabilità, oneri € 47,20, indennizzo usura €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4">
            <text:p>Autorizzazione</text:p>
          </table:table-cell>
          <table:table-cell table:style-name="ce3" office:value-type="string" calcext:value-type="string" table:number-columns-spanned="1" table:number-rows-spanned="4">
            <text:p>ID nr.1649, data istanza 04/11/2015 prot. 74191 del 13/11/2015</text:p>
          </table:table-cell>
          <table:table-cell table:style-name="ce3" office:value-type="string" calcext:value-type="string" table:number-columns-spanned="1" table:number-rows-spanned="4">
            <text:p>mod 01 viaggio senza scorta singolo multiplo art.13 comma 1 lett. b c</text:p>
          </table:table-cell>
          <table:table-cell table:style-name="ce3" office:value-type="string" calcext:value-type="string" table:number-columns-spanned="1" table:number-rows-spanned="4">
            <text:p>ALIANI PROJECT SRL - valida dal 30/12/2015 al 29/06/2016 trasporto di TRASFORMATORE PIU' ACCESSORI - numero viaggi 2 - targhe : EP827HE AE75367 EF857TZ EF691TZ EP510HD AE23064 AB63293 sagoma e massa : lungh. 20,00 - largh. 2,90 - alt. 4,00 - kg.75000</text:p>
          </table:table-cell>
          <table:table-cell table:style-name="ce5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autor. prot. 76871 del 13/11/2015, copia doc. identità,copia dich. responsabilità, oneri € 92,34, indennizzo usura € 60,90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42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2">
            <text:p>Autorizzazione</text:p>
          </table:table-cell>
          <table:table-cell table:style-name="ce3" office:value-type="string" calcext:value-type="string" table:number-columns-spanned="1" table:number-rows-spanned="2">
            <text:p>ID nr.1654, data istanza 04/11/2015 prot. 74424 del 04/11/2015</text:p>
          </table:table-cell>
          <table:table-cell table:style-name="ce3" office:value-type="string" calcext:value-type="string" table:number-columns-spanned="1" table:number-rows-spanned="2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2">
            <text:p>GIURIATO E FORTUNA SPA - valida dal 16/11/2015 al 15/05/2016 trasporto di COMPRESSORE - numero viaggi 4 - targhe : DS569SW AF15655 DS208SW sagoma e massa : lungh. 31,20 - largh. 5,65 - alt. 4,32 - kg.142000</text:p>
          </table:table-cell>
          <table:table-cell table:style-name="ce5" office:value-type="string" calcext:value-type="string" table:number-columns-spanned="1" table:number-rows-spanned="2">
            <text:p>No</text:p>
          </table:table-cell>
          <table:table-cell table:style-name="ce3" office:value-type="string" calcext:value-type="string" table:number-columns-spanned="1" table:number-rows-spanned="2">
            <text:p>autor. prot. 77007 del 13/11/2015, copia doc. identità,copia dich. responsabilità, oneri € 92,34, indennizzo usura € 42,11</text:p>
          </table:table-cell>
          <table:table-cell table:number-columns-repeated="251"/>
        </table:table-row>
        <table:table-row table:style-name="ro33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698, data istanza 13/11/2015 prot. 77311 del 16/11/2015</text:p>
          </table:table-cell>
          <table:table-cell table:style-name="ce3" office:value-type="string" calcext:value-type="string">
            <text:p>mod 09 macchine operatrici art.114 CDS</text:p>
          </table:table-cell>
          <table:table-cell table:style-name="ce3" office:value-type="string" calcext:value-type="string">
            <text:p>LAZZARI GIUSEPPE - valida dal 18/11/2015 al 17/11/2016 trasporto di LAMA SGOMBRANEVE PIOVANO A300 MATRICOLA 01/08 - targhe : BD502A sagoma e massa : lungh. 7250 - largh. 3,00 - alt. 4,00 - kg.125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77314 del 16/11/2015, copia doc. identità,copia dich. responsabilità, oneri € 47,20, indennizzo usura €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6">
            <text:p>Autorizzazione</text:p>
          </table:table-cell>
          <table:table-cell table:style-name="ce3" office:value-type="string" calcext:value-type="string" table:number-columns-spanned="1" table:number-rows-spanned="6">
            <text:p>ID nr.1639, data istanza 03/11/2015 prot. 73755 del 03/11/2015</text:p>
          </table:table-cell>
          <table:table-cell table:style-name="ce3" office:value-type="string" calcext:value-type="string" table:number-columns-spanned="1" table:number-rows-spanned="6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6">
            <text:p>FELBERMAYR T.U.H. GMBH &amp; CO KG - valida dal 17/11/2015 al 16/02/2016 trasporto di N°1 PARTE TALPA DA GALLERIA EV. TEL. - numero viaggi 1 - targhe : WE672EK WE842DD WE673EK WE564DM sagoma e massa : lungh. 33,00 - largh. 6,00 - alt. 4,30 - kg.178,00</text:p>
          </table:table-cell>
          <table:table-cell table:style-name="ce5" office:value-type="string" calcext:value-type="string" table:number-columns-spanned="1" table:number-rows-spanned="6">
            <text:p>No</text:p>
          </table:table-cell>
          <table:table-cell table:style-name="ce3" office:value-type="string" calcext:value-type="string" table:number-columns-spanned="1" table:number-rows-spanned="6">
            <text:p>autor. prot. 77327 del 16/11/2015, copia doc. identità,copia dich. responsabilità, oneri € 92,34, indennizzo usura € 114,73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3">
            <text:p>Autorizzazione</text:p>
          </table:table-cell>
          <table:table-cell table:style-name="ce3" office:value-type="string" calcext:value-type="string" table:number-columns-spanned="1" table:number-rows-spanned="3">
            <text:p>ID nr.1660, data istanza 06/11/2015 prot. 75181 del 17/11/2015</text:p>
          </table:table-cell>
          <table:table-cell table:style-name="ce3" office:value-type="string" calcext:value-type="string" table:number-columns-spanned="1" table:number-rows-spanned="3">
            <text:p>mod 01 viaggio senza scorta singolo multiplo art.13 comma 1 lett. b c</text:p>
          </table:table-cell>
          <table:table-cell table:style-name="ce3" office:value-type="string" calcext:value-type="string" table:number-columns-spanned="1" table:number-rows-spanned="3">
            <text:p>VENETA TRASPORTI SRL - valida dal 07/12/2015 al 06/06/2016 trasporto di SERBATOIO - numero viaggi 6 - targhe : BX039RB VI026644 BR615VS VI024360 sagoma e massa : lungh. 25,00 - largh. 3,00 - alt. 4,50 - kg.48500</text:p>
          </table:table-cell>
          <table:table-cell table:style-name="ce5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autor. prot. 77403 del 17/11/2015, copia doc. identità,copia dich. responsabilità, oneri € 92,34, indennizzo usura € 9,00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46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3">
            <text:p>Autorizzazione</text:p>
          </table:table-cell>
          <table:table-cell table:style-name="ce3" office:value-type="string" calcext:value-type="string" table:number-columns-spanned="1" table:number-rows-spanned="3">
            <text:p>ID nr.1661, data istanza 06/11/2015 prot. 75183 del 17/11/2015</text:p>
          </table:table-cell>
          <table:table-cell table:style-name="ce3" office:value-type="string" calcext:value-type="string" table:number-columns-spanned="1" table:number-rows-spanned="3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3">
            <text:p>VENETA TRASPORTI SRL - valida dal 07/12/2015 al 06/06/2016 trasporto di SERBATOIO - numero viaggi 5 - targhe : BX200BS AF65025 sagoma e massa : lungh. 27,60 - largh. 3,30 - alt. 4,50 - kg.56000</text:p>
          </table:table-cell>
          <table:table-cell table:style-name="ce5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autor. prot. 77404 del 17/11/2015, copia doc. identità,copia dich. responsabilità, oneri € 92,34, indennizzo usura € 14,50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2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4">
            <text:p>Autorizzazione</text:p>
          </table:table-cell>
          <table:table-cell table:style-name="ce3" office:value-type="string" calcext:value-type="string" table:number-columns-spanned="1" table:number-rows-spanned="4">
            <text:p>ID nr.1706, data istanza 17/11/2015 prot. 67629 del 08/10/2015</text:p>
          </table:table-cell>
          <table:table-cell table:style-name="ce3" office:value-type="string" calcext:value-type="string" table:number-columns-spanned="1" table:number-rows-spanned="4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4">
            <text:p>FELBERMAYR T.U.H. GMBH &amp; CO KG - valida dal 18/11/2015 al 17/05/2016 trasporto di N°1 PARTE IMPIANTO PRESSA FUSIONE EV TELONATA - numero viaggi 5 - targhe : WE728EC WE121CM WE899DK WE166DV WE674DV WE298DW WE729EC WE324BK WE301CT WE121CM sagoma e massa : lungh. 19,30 - largh. 3,80 - alt. 4,00 - kg.89000</text:p>
          </table:table-cell>
          <table:table-cell table:style-name="ce5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autor. prot. 71905 del 17/11/2015, copia doc. identità,copia dich. responsabilità, oneri € 92,34, indennizzo usura € 9,33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12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709, data istanza 17/11/2015 prot. 77694 del 17/11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TRA-DE SNC DI SPEROTTO LUIGI &amp; C. - valida dal 30/11/2015 al 29/11/2016 targhe : DK075XH AE94150 AD11569 AC20601 AD79640 AD11689 sagoma e massa : lungh. 20,00 - largh. 3,00 - alt. 4,3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77696 del 17/11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696, data istanza 13/11/2015 prot. 76813 del 13/11/2015</text:p>
          </table:table-cell>
          <table:table-cell table:style-name="ce3" office:value-type="string" calcext:value-type="string">
            <text:p>mod 01 viaggio senza scorta singolo multiplo art.13 comma 1 lett. b c</text:p>
          </table:table-cell>
          <table:table-cell table:style-name="ce3" office:value-type="string" calcext:value-type="string">
            <text:p>METRASPED TISS SRL - valida dal 18/11/2015 al 17/05/2016 trasporto di ALBERO IN FERRO - numero viaggi 6 - targhe : DJ217SA AE89339 sagoma e massa : lungh. 24,00 - largh. 2,55 - alt. 4,00 - kg.70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77402 del 17/11/2015, copia doc. identità,copia dich. responsabilità, oneri € 92,34, indennizzo usura € 7,12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704, data istanza 17/11/2015 prot. 77449 del 17/11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UAB TLB - valida dal 11/12/2015 al 10/12/2016 targhe : HHK460 RO-NL240 RO-NL2400 RO-NL350 RO-NL3500 RO-NI1290 RO-NI130 sagoma e massa : lungh. 25,00 - largh. 2,55 - alt. 4,3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77450 del 17/11/2015, copia doc. identità,copia dich. responsabilità, oneri € 47,20, indennizzo usura €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4">
            <text:p>Autorizzazione</text:p>
          </table:table-cell>
          <table:table-cell table:style-name="ce3" office:value-type="string" calcext:value-type="string" table:number-columns-spanned="1" table:number-rows-spanned="4">
            <text:p>ID nr.1662, data istanza 06/11/2015 prot. 75184 del 17/11/2015</text:p>
          </table:table-cell>
          <table:table-cell table:style-name="ce3" office:value-type="string" calcext:value-type="string" table:number-columns-spanned="1" table:number-rows-spanned="4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4">
            <text:p>VENETA TRASPORTI SRL - valida dal 07/12/2015 al 06/06/2016 trasporto di SERBATOIO - numero viaggi 5 - targhe : EM445EH AC39294 DB822RZ sagoma e massa : lungh. 28,30 - largh. 3,30 - alt. 4,50 - kg.64000</text:p>
          </table:table-cell>
          <table:table-cell table:style-name="ce5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autor. prot. 77405 del 17/11/2015, copia doc. identità,copia dich. responsabilità, oneri € 92,34, indennizzo usura € 8,50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712, data istanza 17/11/2015 prot. 77778 del 17/11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EREDI DI PICCO MINO DI PICCO MANUEL &amp; C. SAS - valida dal 09/01/2016 al 08/01/2017 targhe : CX212DJ sagoma e massa : lungh. 12,00 - largh. 3,00 - alt. 4,30 - kg.32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77779 del 17/11/2015, copia doc. identità,copia dich. responsabilità, oneri € 47,20, indennizzo usura €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5">
            <text:p>Autorizzazione</text:p>
          </table:table-cell>
          <table:table-cell table:style-name="ce3" office:value-type="string" calcext:value-type="string" table:number-columns-spanned="1" table:number-rows-spanned="5">
            <text:p>ID nr.1667, data istanza 09/11/2015 prot. 75345 del 17/11/2015</text:p>
          </table:table-cell>
          <table:table-cell table:style-name="ce3" office:value-type="string" calcext:value-type="string" table:number-columns-spanned="1" table:number-rows-spanned="5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5">
            <text:p>SCREMIN FRANCO - valida dal 12/11/2015 al 11/05/2016 trasporto di SERBATOIO E ACCESSORI - numero viaggi 4 - targhe : CM349DE PD030731 sagoma e massa : lungh. 18,00 - largh. 3,80 - alt. 4,65 - kg.44000</text:p>
          </table:table-cell>
          <table:table-cell table:style-name="ce5" office:value-type="string" calcext:value-type="string" table:number-columns-spanned="1" table:number-rows-spanned="5">
            <text:p>No</text:p>
          </table:table-cell>
          <table:table-cell table:style-name="ce3" office:value-type="string" calcext:value-type="string" table:number-columns-spanned="1" table:number-rows-spanned="5">
            <text:p>autor. prot. 77703 del 17/11/2015, copia doc. identità,copia dich. responsabilità, oneri € 92,34, indennizzo usura €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4">
            <text:p>Autorizzazione</text:p>
          </table:table-cell>
          <table:table-cell table:style-name="ce3" office:value-type="string" calcext:value-type="string" table:number-columns-spanned="1" table:number-rows-spanned="4">
            <text:p>ID nr.1685, data istanza 12/11/2015 prot. 76289 del 12/11/2015</text:p>
          </table:table-cell>
          <table:table-cell table:style-name="ce3" office:value-type="string" calcext:value-type="string" table:number-columns-spanned="1" table:number-rows-spanned="4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4">
            <text:p>TAROTRANS SRL - valida dal 23/11/2015 al 22/05/2016 trasporto di PARTI DI TURBINA IN CASSA - numero viaggi 20 - targhe : EJ213CE XA594BR DP884YP CS810BN EX088NJ DF915PX sagoma e massa : lungh. 13,00 - largh. 4,75 - alt. 4,20 - kg.44000</text:p>
          </table:table-cell>
          <table:table-cell table:style-name="ce5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autor. prot. 77472 del 17/11/2015, copia doc. identità,copia dich. responsabilità, oneri € 92,34, indennizzo usura €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5">
            <text:p>Autorizzazione</text:p>
          </table:table-cell>
          <table:table-cell table:style-name="ce3" office:value-type="string" calcext:value-type="string" table:number-columns-spanned="1" table:number-rows-spanned="5">
            <text:p>ID nr.1672, data istanza 10/11/2015 prot. 75730 del 10/11/2015</text:p>
          </table:table-cell>
          <table:table-cell table:style-name="ce3" office:value-type="string" calcext:value-type="string" table:number-columns-spanned="1" table:number-rows-spanned="5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5">
            <text:p>TIROLTRANS NUOVA SRL - valida dal 23/11/2015 al 22/02/2016 trasporto di PARTE DI FORNO INDUSTRIALE - numero viaggi 1 - targhe : ET087FY XA081AY EY019PS EV006MW XA907DF AD27574 sagoma e massa : lungh. 18,50 - largh. 3,45 - alt. 4,40 - kg.43920</text:p>
          </table:table-cell>
          <table:table-cell table:style-name="ce5" office:value-type="string" calcext:value-type="string" table:number-columns-spanned="1" table:number-rows-spanned="5">
            <text:p>No</text:p>
          </table:table-cell>
          <table:table-cell table:style-name="ce3" office:value-type="string" calcext:value-type="string" table:number-columns-spanned="1" table:number-rows-spanned="5">
            <text:p>autor. prot. 77406 del 17/11/2015, copia doc. identità,copia dich. responsabilità, oneri € 92,34, indennizzo usura €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710, data istanza 17/11/2015 prot. 77742 del 17/11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DWM SRL - valida dal 18/11/2015 al 17/11/2016 targhe : DK044XH AD47357 AF05605 sagoma e massa : lungh. 20,00 - largh. 3,00 - alt. 4,3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77744 del 17/11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711, data istanza 17/11/2015 prot. 77764 del 17/11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NARDI SANDRO INTERNATIONAL SRL - valida dal 10/01/2016 al 09/01/2017 targhe : VI838798 AB64104 sagoma e massa : lungh. 18,805 - largh. 3,00 - alt. 4,3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77768 del 17/11/2015, copia doc. identità,copia dich. responsabilità, oneri € 47,20, indennizzo usura €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3">
            <text:p>Autorizzazione</text:p>
          </table:table-cell>
          <table:table-cell table:style-name="ce3" office:value-type="string" calcext:value-type="string" table:number-columns-spanned="1" table:number-rows-spanned="3">
            <text:p>ID nr.1700, data istanza 16/11/2015 prot. 77165 del 16/11/2015</text:p>
          </table:table-cell>
          <table:table-cell table:style-name="ce3" office:value-type="string" calcext:value-type="string" table:number-columns-spanned="1" table:number-rows-spanned="3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3">
            <text:p>TAROTRANS SRL - valida dal 23/11/2015 al 22/05/2016 trasporto di PARTE DI TURBINA IN CASSA - numero viaggi 10 - targhe : EJ223CE AC61510 DN189DP DF915PX EJ213CE EX088NJ AB80082 AE36253 AG09678 XA699BT sagoma e massa : lungh. 16,50 - largh. 4,50 - alt. 4,00 - kg.40000</text:p>
          </table:table-cell>
          <table:table-cell table:style-name="ce5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autor. prot. 78102 del 18/11/2015, copia doc. identità,copia dich. responsabilità, oneri € 92,34, indennizzo usura €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21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4">
            <text:p>Autorizzazione</text:p>
          </table:table-cell>
          <table:table-cell table:style-name="ce3" office:value-type="string" calcext:value-type="string" table:number-columns-spanned="1" table:number-rows-spanned="4">
            <text:p>ID nr.1705, data istanza 17/11/2015 prot. 77506 del 17/11/2015</text:p>
          </table:table-cell>
          <table:table-cell table:style-name="ce3" office:value-type="string" calcext:value-type="string" table:number-columns-spanned="1" table:number-rows-spanned="4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4">
            <text:p>CARTURAN AUTOTRASPORTI SRL - valida dal 26/11/2015 al 25/05/2016 trasporto di STRUTTURA IN FERRO - numero viaggi 4 - targhe : DS684AD AH22780 sagoma e massa : lungh. 18,50 - largh. 4,00 - alt. 4,00 - kg.54400</text:p>
          </table:table-cell>
          <table:table-cell table:style-name="ce5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autor. prot. 77982 del 18/11/2015, copia doc. identità,copia dich. responsabilità, oneri € 92,34, indennizzo usura € 24,60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2">
            <text:p>Autorizzazione</text:p>
          </table:table-cell>
          <table:table-cell table:style-name="ce3" office:value-type="string" calcext:value-type="string" table:number-columns-spanned="1" table:number-rows-spanned="2">
            <text:p>ID nr.1702, data istanza 16/11/2015 prot. 77249 del 16/11/2015</text:p>
          </table:table-cell>
          <table:table-cell table:style-name="ce3" office:value-type="string" calcext:value-type="string" table:number-columns-spanned="1" table:number-rows-spanned="2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2">
            <text:p>FOPPIANI F.LLI TRASPORTI - valida dal 24/11/2015 al 24/02/2016 trasporto di N°1 BASAMENTO - numero viaggi 1 - targhe : CK637EB AE61933 DF319YB DF321YB CK637EB AC86979 AE61933 sagoma e massa : lungh. 16,50 - largh. 3,30 - alt. 4,30 - kg.57000</text:p>
          </table:table-cell>
          <table:table-cell table:style-name="ce5" office:value-type="string" calcext:value-type="string" table:number-columns-spanned="1" table:number-rows-spanned="2">
            <text:p>No</text:p>
          </table:table-cell>
          <table:table-cell table:style-name="ce3" office:value-type="string" calcext:value-type="string" table:number-columns-spanned="1" table:number-rows-spanned="2">
            <text:p>autor. prot. 78092 del 18/11/2015, copia doc. identità,copia dich. responsabilità, oneri € 92,34, indennizzo usura €</text:p>
          </table:table-cell>
          <table:table-cell table:number-columns-repeated="251"/>
        </table:table-row>
        <table:table-row table:style-name="ro19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713, data istanza 18/11/2015 prot. 77897 del 18/11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UAB TLB - valida dal 11/12/2015 al 10/12/2016 targhe : CRF452 RO-BI1320 RO-AG6741 RO-BL1312 RO-NI1320 RO-NI129 RO-BL1300 sagoma e massa : lungh. 20,00 - largh. 3,00 - alt. 4,3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77898 del 18/11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714, data istanza 18/11/2015 prot. 77921 del 18/11/2015</text:p>
          </table:table-cell>
          <table:table-cell table:style-name="ce3" office:value-type="string" calcext:value-type="string">
            <text:p>mod 04 trasporto macchine operatrici art.13 comma 2 punto B lett. b</text:p>
          </table:table-cell>
          <table:table-cell table:style-name="ce3" office:value-type="string" calcext:value-type="string">
            <text:p>COSTRUZIONI GENERALI GIRARDINI SPA - valida dal 23/11/2015 al 22/11/2016 targhe : CV445MF XA235DF sagoma e massa : lungh. 20,00 - largh. 3,00 - alt. 4,30 - kg.68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77925 del 18/11/2015, copia doc. identità,copia dich. responsabilità, oneri € 47,20, indennizzo usura € 3046,28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4">
            <text:p>Autorizzazione</text:p>
          </table:table-cell>
          <table:table-cell table:style-name="ce3" office:value-type="string" calcext:value-type="string" table:number-columns-spanned="1" table:number-rows-spanned="4">
            <text:p>ID nr.1674, data istanza 10/11/2015 prot. 75814 del 10/11/2015</text:p>
          </table:table-cell>
          <table:table-cell table:style-name="ce3" office:value-type="string" calcext:value-type="string" table:number-columns-spanned="1" table:number-rows-spanned="4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4">
            <text:p>OMIS SPA - valida dal 16/11/2015 al 15/05/2016 trasporto di GRU A PONTE CON ACCESSORI - numero viaggi 6 - targhe : CK644WX AE91997 BX921PV AE69978 sagoma e massa : lungh. 27,30 - largh. 2,55 - alt. 4,00 - kg.44000</text:p>
          </table:table-cell>
          <table:table-cell table:style-name="ce5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autor. prot. 78226 del 19/11/2015, copia doc. identità,copia dich. responsabilità, oneri € 92,34, indennizzo usura €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6">
            <text:p>Autorizzazione</text:p>
          </table:table-cell>
          <table:table-cell table:style-name="ce3" office:value-type="string" calcext:value-type="string" table:number-columns-spanned="1" table:number-rows-spanned="6">
            <text:p>ID nr.1683, data istanza 12/11/2015 prot. 76287 del 12/11/2015</text:p>
          </table:table-cell>
          <table:table-cell table:style-name="ce3" office:value-type="string" calcext:value-type="string" table:number-columns-spanned="1" table:number-rows-spanned="6">
            <text:p>mod 01 viaggio senza scorta singolo multiplo art.13 comma 1 lett. b c</text:p>
          </table:table-cell>
          <table:table-cell table:style-name="ce3" office:value-type="string" calcext:value-type="string" table:number-columns-spanned="1" table:number-rows-spanned="6">
            <text:p>UAB TLB - valida dal 23/11/2015 al 22/02/2016 trasporto di TRASFORMATORE - numero viaggi 1 - targhe : IL123KB RO-NI4500 sagoma e massa : lungh. 20,00 - largh. 3,00 - alt. 4,40 - kg.73000</text:p>
          </table:table-cell>
          <table:table-cell table:style-name="ce5" office:value-type="string" calcext:value-type="string" table:number-columns-spanned="1" table:number-rows-spanned="6">
            <text:p>No</text:p>
          </table:table-cell>
          <table:table-cell table:style-name="ce3" office:value-type="string" calcext:value-type="string" table:number-columns-spanned="1" table:number-rows-spanned="6">
            <text:p>autor. prot. 78168 del 19/11/2015, copia doc. identità,copia dich. responsabilità, oneri € 92,34, indennizzo usura € 12,32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7">
            <text:p>Autorizzazione</text:p>
          </table:table-cell>
          <table:table-cell table:style-name="ce3" office:value-type="string" calcext:value-type="string" table:number-columns-spanned="1" table:number-rows-spanned="7">
            <text:p>ID nr.1684, data istanza 12/11/2015 prot. 76288 del 12/11/2015</text:p>
          </table:table-cell>
          <table:table-cell table:style-name="ce3" office:value-type="string" calcext:value-type="string" table:number-columns-spanned="1" table:number-rows-spanned="7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7">
            <text:p>BOLK TRANSPORT B.V. - valida dal 07/12/2015 al 06/03/2016 trasporto di PARTE DI MACCHINARIO MAZAK E ACCESSORI - numero viaggi 1 - targhe : BZZH03 OL-23-RZ 96BBS5 BTTR13 90BBX9 BVXX30 OL71SV OL15RZ OL42SY OL45TG sagoma e massa : lungh. 16,50 - largh. 3,20 - alt. 4,20 - kg.43000</text:p>
          </table:table-cell>
          <table:table-cell table:style-name="ce5" office:value-type="string" calcext:value-type="string" table:number-columns-spanned="1" table:number-rows-spanned="7">
            <text:p>No</text:p>
          </table:table-cell>
          <table:table-cell table:style-name="ce3" office:value-type="string" calcext:value-type="string" table:number-columns-spanned="1" table:number-rows-spanned="7">
            <text:p>autor. prot. 78167 del 19/11/2015, copia doc. identità,copia dich. responsabilità, oneri € 92,34, indennizzo usura €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3">
            <text:p>Autorizzazione</text:p>
          </table:table-cell>
          <table:table-cell table:style-name="ce3" office:value-type="string" calcext:value-type="string" table:number-columns-spanned="1" table:number-rows-spanned="3">
            <text:p>ID nr.1699, data istanza 13/11/2015 prot. 77028 del 13/11/2015</text:p>
          </table:table-cell>
          <table:table-cell table:style-name="ce3" office:value-type="string" calcext:value-type="string" table:number-columns-spanned="1" table:number-rows-spanned="3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3">
            <text:p>AUTOTRASPORTI CORTI SRL - valida dal 26/11/2015 al 25/05/2016 trasporto di PARTE DI TURBINA - numero viaggi 2 - targhe : EM271MJ AB54381 EV915HH EV916HH EM073MJ EM001MJ EM034MJ AE47381 AC85140 AH22400 AE03693 AH22401 sagoma e massa : lungh. 20,03 - largh. 5,00 - alt. 4,30 - kg.44000</text:p>
          </table:table-cell>
          <table:table-cell table:style-name="ce5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autor. prot. 78266 del 19/11/2015, copia doc. identità,copia dich. responsabilità, oneri € 92,34, indennizzo usura €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0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728, data istanza 19/11/2015 prot. 78351 del 19/11/2015</text:p>
          </table:table-cell>
          <table:table-cell table:style-name="ce3" office:value-type="string" calcext:value-type="string">
            <text:p>mod 10 macchine agricole operatrici art.268 Reg.104 CDS</text:p>
          </table:table-cell>
          <table:table-cell table:style-name="ce3" office:value-type="string" calcext:value-type="string">
            <text:p>AGCO SPA - valida dal 19/11/2015 al 18/03/2016 targhe : XO35236 TARGA PROVA sagoma e massa : lungh. 9,10 - largh. 3,99 - alt. 4,00 - kg.25000 lungh. 16,50 - largh. 3,99 - alt. 4,00 - kg.30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78430 del 19/11/2015, copia doc. identità,copia dich. responsabilità, oneri € 47,20, indennizzo usura € 172,74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724, data istanza 19/11/2015 prot. 78308 del 19/11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D-SPED TRANSPORT D.O.O. - valida dal 08/12/2015 al 07/12/2016 targhe : LJCB-238 RO-LD827 RO-PC348 RO-LD8260 RO-LV8510 RO-BI1353 RO-NI1330 sagoma e massa : lungh. 20,00 - largh. 3,00 - alt. 4,3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78310 del 19/11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727, data istanza 19/11/2015 prot. 78337 del 19/11/2015</text:p>
          </table:table-cell>
          <table:table-cell table:style-name="ce3" office:value-type="string" calcext:value-type="string">
            <text:p>mod 00 mezzi d'opera per trasporto inerti, ghiaia e materiali assimilati edilizia</text:p>
          </table:table-cell>
          <table:table-cell table:style-name="ce3" office:value-type="string" calcext:value-type="string">
            <text:p>FACCHIN CALCESTRUZZI SRL - valida dal al targhe : FB146LH sagoma e massa : lungh. 9,410 - largh. 2,50 - alt. 3,96 - kg.40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78431 del 19/11/2015, copia doc. identità,copia dich. responsabilità, oneri € 47,20, indennizzo usura €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4">
            <text:p>Autorizzazione</text:p>
          </table:table-cell>
          <table:table-cell table:style-name="ce3" office:value-type="string" calcext:value-type="string" table:number-columns-spanned="1" table:number-rows-spanned="4">
            <text:p>ID nr.1722, data istanza 19/11/2015 prot. 78254 del 19/11/2015</text:p>
          </table:table-cell>
          <table:table-cell table:style-name="ce3" office:value-type="string" calcext:value-type="string" table:number-columns-spanned="1" table:number-rows-spanned="4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4">
            <text:p>CARTURAN AUTOTRASPORTI SRL - valida dal 09/12/2015 al 08/06/2016 trasporto di DUE TRAVI PER CARROPONTE - numero viaggi 3 - targhe : DV591RW AF15323 DS628AD XA756CX sagoma e massa : lungh. 31,00 - largh. 2,55 - alt. 4,00 - kg.38300</text:p>
          </table:table-cell>
          <table:table-cell table:style-name="ce5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autor. prot. 78537 del 20/11/2015, copia doc. identità,copia dich. responsabilità, oneri € 92,34, indennizzo usura €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6">
            <text:p>Autorizzazione</text:p>
          </table:table-cell>
          <table:table-cell table:style-name="ce3" office:value-type="string" calcext:value-type="string" table:number-columns-spanned="1" table:number-rows-spanned="6">
            <text:p>ID nr.1716, data istanza 18/11/2015 prot. 77956 del 18/11/2015</text:p>
          </table:table-cell>
          <table:table-cell table:style-name="ce3" office:value-type="string" calcext:value-type="string" table:number-columns-spanned="1" table:number-rows-spanned="6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6">
            <text:p>S.T.L. LOGISTIK AG - valida dal 01/12/2015 al 31/05/2016 trasporto di ANELLO IN FERRO - numero viaggi 4 - targhe : LDK-SL276 LDK-SL904 sagoma e massa : lungh. 20,50 - largh. 5,80 - alt. 4,35 - kg.48000</text:p>
          </table:table-cell>
          <table:table-cell table:style-name="ce5" office:value-type="string" calcext:value-type="string" table:number-columns-spanned="1" table:number-rows-spanned="6">
            <text:p>No</text:p>
          </table:table-cell>
          <table:table-cell table:style-name="ce3" office:value-type="string" calcext:value-type="string" table:number-columns-spanned="1" table:number-rows-spanned="6">
            <text:p>autor. prot. 78704 del 20/11/2015, copia doc. identità,copia dich. responsabilità, oneri € 92,34, indennizzo usura € 8,11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6">
            <text:p>Autorizzazione</text:p>
          </table:table-cell>
          <table:table-cell table:style-name="ce3" office:value-type="string" calcext:value-type="string" table:number-columns-spanned="1" table:number-rows-spanned="6">
            <text:p>ID nr.1730, data istanza 20/11/2015 prot. 78500 del 20/11/2015</text:p>
          </table:table-cell>
          <table:table-cell table:style-name="ce3" office:value-type="string" calcext:value-type="string" table:number-columns-spanned="1" table:number-rows-spanned="6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6">
            <text:p>ARCOTRANS SPA - valida dal 23/11/2015 al 22/02/2016 trasporto di TRASFORMATORE - numero viaggi 1 - targhe : AK950RH BA23930 sagoma e massa : lungh. 21,00 - largh. 3,30 - alt. 4,30 - kg.71250</text:p>
          </table:table-cell>
          <table:table-cell table:style-name="ce5" office:value-type="string" calcext:value-type="string" table:number-columns-spanned="1" table:number-rows-spanned="6">
            <text:p>No</text:p>
          </table:table-cell>
          <table:table-cell table:style-name="ce3" office:value-type="string" calcext:value-type="string" table:number-columns-spanned="1" table:number-rows-spanned="6">
            <text:p>autor. prot. 78713 del 20/11/2015, copia doc. identità,copia dich. responsabilità, oneri € 92,34, indennizzo usura € 24,60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4">
            <text:p>Autorizzazione</text:p>
          </table:table-cell>
          <table:table-cell table:style-name="ce3" office:value-type="string" calcext:value-type="string" table:number-columns-spanned="1" table:number-rows-spanned="4">
            <text:p>ID nr.1707, data istanza 17/11/2015 prot. 77519 del 17/11/2015</text:p>
          </table:table-cell>
          <table:table-cell table:style-name="ce3" office:value-type="string" calcext:value-type="string" table:number-columns-spanned="1" table:number-rows-spanned="4">
            <text:p>mod 01 viaggio senza scorta singolo multiplo art.13 comma 1 lett. b c</text:p>
          </table:table-cell>
          <table:table-cell table:style-name="ce3" office:value-type="string" calcext:value-type="string" table:number-columns-spanned="1" table:number-rows-spanned="4">
            <text:p>TRIACCA TRASPORTI SRL - valida dal 27/11/2015 al 26/05/2016 trasporto di CASSA CON MACCHINARIO PER LAVORAZIONE PELLI - numero viaggi 2 - targhe : EM772XL AE35349 DK354BD sagoma e massa : lungh. 22,63 - largh. 3,00 - alt. 4,30 - kg.90130</text:p>
          </table:table-cell>
          <table:table-cell table:style-name="ce5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autor. prot. 78693 del 20/11/2015, copia doc. identità,copia dich. responsabilità, oneri € 92,34, indennizzo usura € 16,40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3">
            <text:p>Autorizzazione</text:p>
          </table:table-cell>
          <table:table-cell table:style-name="ce3" office:value-type="string" calcext:value-type="string" table:number-columns-spanned="1" table:number-rows-spanned="3">
            <text:p>ID nr.1689, data istanza 12/11/2015 prot. 76330 del 20/11/2015</text:p>
          </table:table-cell>
          <table:table-cell table:style-name="ce3" office:value-type="string" calcext:value-type="string" table:number-columns-spanned="1" table:number-rows-spanned="3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3">
            <text:p>SIMONETTO SRL - valida dal 30/11/2015 al 29/05/2016 trasporto di MACCHINARIO DA CONCIA CON ACCESSORI - numero viaggi 2 - targhe : FA007ZE AF06048 sagoma e massa : lungh. 17,50 - largh. 3,40 - alt. 4,00 - kg.57900</text:p>
          </table:table-cell>
          <table:table-cell table:style-name="ce5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autor. prot. 78547 del 20/11/2015, copia doc. identità,copia dich. responsabilità, oneri € 92,34, indennizzo usura € 26,98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42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3">
            <text:p>Autorizzazione</text:p>
          </table:table-cell>
          <table:table-cell table:style-name="ce3" office:value-type="string" calcext:value-type="string" table:number-columns-spanned="1" table:number-rows-spanned="3">
            <text:p>ID nr.1721, data istanza 18/11/2015 prot. 78123 del 18/11/2015</text:p>
          </table:table-cell>
          <table:table-cell table:style-name="ce3" office:value-type="string" calcext:value-type="string" table:number-columns-spanned="1" table:number-rows-spanned="3">
            <text:p>mod 01 viaggio senza scorta singolo multiplo art.13 comma 1 lett. b c</text:p>
          </table:table-cell>
          <table:table-cell table:style-name="ce3" office:value-type="string" calcext:value-type="string" table:number-columns-spanned="1" table:number-rows-spanned="3">
            <text:p>CARTURAN AUTOTRASPORTI SRL - valida dal 26/11/2015 al 25/05/2016 trasporto di NR 2 TRAVI IN CAP - numero viaggi 7 - targhe : DG978KC AE56660 sagoma e massa : lungh. 25,00 - largh. 2,55 - alt. 4,00 - kg.75500</text:p>
          </table:table-cell>
          <table:table-cell table:style-name="ce5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autor. prot. 78724 del 20/11/2015, copia doc. identità,copia dich. responsabilità, oneri € 92,34, indennizzo usura € 96,60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21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6">
            <text:p>Autorizzazione</text:p>
          </table:table-cell>
          <table:table-cell table:style-name="ce3" office:value-type="string" calcext:value-type="string" table:number-columns-spanned="1" table:number-rows-spanned="6">
            <text:p>ID nr.1717, data istanza 18/11/2015 prot. 77957 del 18/11/2015</text:p>
          </table:table-cell>
          <table:table-cell table:style-name="ce3" office:value-type="string" calcext:value-type="string" table:number-columns-spanned="1" table:number-rows-spanned="6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6">
            <text:p>STL LOGISTIK AG - valida dal 01/12/2015 al 31/05/2016 trasporto di ANELLO IN FERRO - numero viaggi 4 - targhe : LDK-SL196 LDK-SL950 sagoma e massa : lungh. 20,50 - largh. 5,80 - alt. 4,35 - kg.48000</text:p>
          </table:table-cell>
          <table:table-cell table:style-name="ce5" office:value-type="string" calcext:value-type="string" table:number-columns-spanned="1" table:number-rows-spanned="6">
            <text:p>No</text:p>
          </table:table-cell>
          <table:table-cell table:style-name="ce3" office:value-type="string" calcext:value-type="string" table:number-columns-spanned="1" table:number-rows-spanned="6">
            <text:p>autor. prot. 78706 del 20/11/2015, copia doc. identità,copia dich. responsabilità, oneri € 92,34, indennizzo usura € 6,82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6">
            <text:p>Autorizzazione</text:p>
          </table:table-cell>
          <table:table-cell table:style-name="ce3" office:value-type="string" calcext:value-type="string" table:number-columns-spanned="1" table:number-rows-spanned="6">
            <text:p>ID nr.1708, data istanza 17/11/2015 prot. 77538 del 17/11/2015</text:p>
          </table:table-cell>
          <table:table-cell table:style-name="ce3" office:value-type="string" calcext:value-type="string" table:number-columns-spanned="1" table:number-rows-spanned="6">
            <text:p>mod 01 viaggio senza scorta singolo multiplo art.13 comma 1 lett. b c</text:p>
          </table:table-cell>
          <table:table-cell table:style-name="ce3" office:value-type="string" calcext:value-type="string" table:number-columns-spanned="1" table:number-rows-spanned="6">
            <text:p>SIMONETTO SRL - valida dal 30/11/2015 al 29/05/2016 trasporto di PREFABBRICATI ED ELEMENTI IN CEMENTO ARMATO - numero viaggi 7 - targhe : FA007ZE AF06048 sagoma e massa : lungh. 25,00 - largh. 2,55 - alt. 4,00 - kg.79900</text:p>
          </table:table-cell>
          <table:table-cell table:style-name="ce5" office:value-type="string" calcext:value-type="string" table:number-columns-spanned="1" table:number-rows-spanned="6">
            <text:p>No</text:p>
          </table:table-cell>
          <table:table-cell table:style-name="ce3" office:value-type="string" calcext:value-type="string" table:number-columns-spanned="1" table:number-rows-spanned="6">
            <text:p>autor. prot. 78699 del 20/11/2015, copia doc. identità,copia dich. responsabilità, oneri € 92,34, indennizzo usura € 183,34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4">
            <text:p>Autorizzazione</text:p>
          </table:table-cell>
          <table:table-cell table:style-name="ce3" office:value-type="string" calcext:value-type="string" table:number-columns-spanned="1" table:number-rows-spanned="4">
            <text:p>ID nr.1701, data istanza 16/11/2015 prot. 77244 del 16/11/2015</text:p>
          </table:table-cell>
          <table:table-cell table:style-name="ce3" office:value-type="string" calcext:value-type="string" table:number-columns-spanned="1" table:number-rows-spanned="4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4">
            <text:p>ARIENTI AUTOGRU' SRL - valida dal 26/11/2015 al 25/05/2016 trasporto di TRASFORMATORE - numero viaggi 2 - targhe : EJ044TR AE05111 DA639HT DR972TS DH581MW EY233PF AF56643 AF74626 sagoma e massa : lungh. 21,13 - largh. 3,70 - alt. 4,43 - kg.78000</text:p>
          </table:table-cell>
          <table:table-cell table:style-name="ce5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autor. prot. 78736 del 20/11/2015, copia doc. identità,copia dich. responsabilità, oneri € 92,34, indennizzo usura € 56,80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6">
            <text:p>Autorizzazione</text:p>
          </table:table-cell>
          <table:table-cell table:style-name="ce3" office:value-type="string" calcext:value-type="string" table:number-columns-spanned="1" table:number-rows-spanned="6">
            <text:p>ID nr.1729, data istanza 20/11/2015 prot. 78493 del 20/11/2015</text:p>
          </table:table-cell>
          <table:table-cell table:style-name="ce3" office:value-type="string" calcext:value-type="string" table:number-columns-spanned="1" table:number-rows-spanned="6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6">
            <text:p>ARCOTRANS SPA - valida dal 23/11/2015 al 22/02/2016 trasporto di TRASFORMATORE - numero viaggi 1 - targhe : DS610YG AF25302 sagoma e massa : lungh. 20,00 - largh. 3,30 - alt. 4,30 - kg.70520</text:p>
          </table:table-cell>
          <table:table-cell table:style-name="ce5" office:value-type="string" calcext:value-type="string" table:number-columns-spanned="1" table:number-rows-spanned="6">
            <text:p>No</text:p>
          </table:table-cell>
          <table:table-cell table:style-name="ce3" office:value-type="string" calcext:value-type="string" table:number-columns-spanned="1" table:number-rows-spanned="6">
            <text:p>autor. prot. 78711 del 20/11/2015, copia doc. identità,copia dich. responsabilità, oneri € 92,34, indennizzo usura € 18,87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2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734, data istanza 23/11/2015 prot. 78803 del 23/11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PULVINI F.LLI S.N.C. AUTOTRASPORTI DI STEFANO &amp; PAOLO - valida dal 20/12/2015 al 19/12/2016 targhe : BW517MS AD17273 AF13142 AD11786 LE008563 AD11941 AC62727 sagoma e massa : lungh. 20,00 - largh. 3,00 - alt. 4,3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78804 del 23/11/2015, copia doc. identità,copia dich. responsabilità, oneri € 47,20, indennizzo usura €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7">
            <text:p>Autorizzazione</text:p>
          </table:table-cell>
          <table:table-cell table:style-name="ce3" office:value-type="string" calcext:value-type="string" table:number-columns-spanned="1" table:number-rows-spanned="7">
            <text:p>ID nr.1715, data istanza 18/11/2015 prot. 77938 del 18/11/2015</text:p>
          </table:table-cell>
          <table:table-cell table:style-name="ce3" office:value-type="string" calcext:value-type="string" table:number-columns-spanned="1" table:number-rows-spanned="7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7">
            <text:p>TESS-TRASPORTI ECCEZ.STRAD.SRL - valida dal 25/11/2015 al 24/05/2016 trasporto di CORPO CENTRALE DI TESTA - numero viaggi 2 - targhe : EL724VP MI121188 sagoma e massa : lungh. 22,00 - largh. 5,50 - alt. 4,30 - kg.95000</text:p>
          </table:table-cell>
          <table:table-cell table:style-name="ce5" office:value-type="string" calcext:value-type="string" table:number-columns-spanned="1" table:number-rows-spanned="7">
            <text:p>No</text:p>
          </table:table-cell>
          <table:table-cell table:style-name="ce3" office:value-type="string" calcext:value-type="string" table:number-columns-spanned="1" table:number-rows-spanned="7">
            <text:p>autor. prot. 78791 del 23/11/2015, copia doc. identità,copia dich. responsabilità, oneri € 92,34, indennizzo usura € 77,51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3">
            <text:p>Autorizzazione</text:p>
          </table:table-cell>
          <table:table-cell table:style-name="ce3" office:value-type="string" calcext:value-type="string" table:number-columns-spanned="1" table:number-rows-spanned="3">
            <text:p>ID nr.1719, data istanza 18/11/2015 prot. 78045 del 23/11/2015</text:p>
          </table:table-cell>
          <table:table-cell table:style-name="ce3" office:value-type="string" calcext:value-type="string" table:number-columns-spanned="1" table:number-rows-spanned="3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3">
            <text:p>SAGGIN GUGLIELMO SRL - valida dal 20/11/2015 al 19/02/2016 trasporto di ABETE NATALIZIO - numero viaggi 1 - targhe : BB094WM sagoma e massa : lungh. 15,235 - largh. 4,50 - alt. 4,00 - kg.32000</text:p>
          </table:table-cell>
          <table:table-cell table:style-name="ce5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autor. prot. 78792 del 23/11/2015, copia doc. identità,copia dich. responsabilità, oneri € 92,34, indennizzo usura €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4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6">
            <text:p>Autorizzazione</text:p>
          </table:table-cell>
          <table:table-cell table:style-name="ce3" office:value-type="string" calcext:value-type="string" table:number-columns-spanned="1" table:number-rows-spanned="6">
            <text:p>ID nr.1691, data istanza 12/11/2015 prot. 76436 del 23/11/2015</text:p>
          </table:table-cell>
          <table:table-cell table:style-name="ce3" office:value-type="string" calcext:value-type="string" table:number-columns-spanned="1" table:number-rows-spanned="6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6">
            <text:p>VENETA TRASPORTI SRL - valida dal 07/12/2015 al 06/03/2016 trasporto di PARTE DI MACCHINARIO IN CASSA - numero viaggi 1 - targhe : EM445EH VI024707 DB822RZ sagoma e massa : lungh. 21,80 - largh. 4,30 - alt. 4,50 - kg.98500</text:p>
          </table:table-cell>
          <table:table-cell table:style-name="ce5" office:value-type="string" calcext:value-type="string" table:number-columns-spanned="1" table:number-rows-spanned="6">
            <text:p>No</text:p>
          </table:table-cell>
          <table:table-cell table:style-name="ce3" office:value-type="string" calcext:value-type="string" table:number-columns-spanned="1" table:number-rows-spanned="6">
            <text:p>autor. prot. 78953 del 23/11/2015, copia doc. identità,copia dich. responsabilità, oneri € 92,34, indennizzo usura € 58,90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6">
            <text:p>Autorizzazione</text:p>
          </table:table-cell>
          <table:table-cell table:style-name="ce3" office:value-type="string" calcext:value-type="string" table:number-columns-spanned="1" table:number-rows-spanned="6">
            <text:p>ID nr.1690, data istanza 12/11/2015 prot. 76435 del 23/11/2015</text:p>
          </table:table-cell>
          <table:table-cell table:style-name="ce3" office:value-type="string" calcext:value-type="string" table:number-columns-spanned="1" table:number-rows-spanned="6">
            <text:p>mod 01 viaggio senza scorta singolo multiplo art.13 comma 1 lett. b c</text:p>
          </table:table-cell>
          <table:table-cell table:style-name="ce3" office:value-type="string" calcext:value-type="string" table:number-columns-spanned="1" table:number-rows-spanned="6">
            <text:p>VENETA TRASPORTI SRL - valida dal 07/12/2015 al 06/03/2016 trasporto di PARTE DI MACCHINARIO IN CASSA - numero viaggi 1 - targhe : EM445EH AB72402 DB822RZ sagoma e massa : lungh. 21,00 - largh. 3,00 - alt. 4,50 - kg.86000</text:p>
          </table:table-cell>
          <table:table-cell table:style-name="ce5" office:value-type="string" calcext:value-type="string" table:number-columns-spanned="1" table:number-rows-spanned="6">
            <text:p>No</text:p>
          </table:table-cell>
          <table:table-cell table:style-name="ce3" office:value-type="string" calcext:value-type="string" table:number-columns-spanned="1" table:number-rows-spanned="6">
            <text:p>autor. prot. 78955 del 23/11/2015, copia doc. identità,copia dich. responsabilità, oneri € 92,34, indennizzo usura € 76,00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5">
            <text:p>Autorizzazione</text:p>
          </table:table-cell>
          <table:table-cell table:style-name="ce3" office:value-type="string" calcext:value-type="string" table:number-columns-spanned="1" table:number-rows-spanned="5">
            <text:p>ID nr.1733, data istanza 20/11/2015 prot. 78632 del 20/11/2015</text:p>
          </table:table-cell>
          <table:table-cell table:style-name="ce3" office:value-type="string" calcext:value-type="string" table:number-columns-spanned="1" table:number-rows-spanned="5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5">
            <text:p>PASQUAL MARIO AUTOTRASPORTI - valida dal 23/11/2015 al 22/02/2016 trasporto di CENTRO DI LAVORO SU MOTRICE + CENTRO LAVORO SU RIMORCHIO - numero viaggi 1 - targhe : DN787BS AC26064 sagoma e massa : lungh. 18,75 - largh. 3,70 - alt. 4,40 - kg.44000</text:p>
          </table:table-cell>
          <table:table-cell table:style-name="ce5" office:value-type="string" calcext:value-type="string" table:number-columns-spanned="1" table:number-rows-spanned="5">
            <text:p>No</text:p>
          </table:table-cell>
          <table:table-cell table:style-name="ce3" office:value-type="string" calcext:value-type="string" table:number-columns-spanned="1" table:number-rows-spanned="5">
            <text:p>autor. prot. 78850 del 23/11/2015, copia doc. identità,copia dich. responsabilità, oneri € 92,34, indennizzo usura €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735, data istanza 23/11/2015 prot. 78813 del 23/11/2015</text:p>
          </table:table-cell>
          <table:table-cell table:style-name="ce3" office:value-type="string" calcext:value-type="string">
            <text:p>mod 09 macchine operatrici art.114 CDS</text:p>
          </table:table-cell>
          <table:table-cell table:style-name="ce3" office:value-type="string" calcext:value-type="string">
            <text:p>A. MURARO DI MURARO MICHELE ENZO &amp; C. SNC - valida dal 25/11/2015 al 24/11/2016 targhe : PDAF783 sagoma e massa : lungh. 7,96 - largh. 2,50 - alt. 4,30 - kg.28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78816 del 23/11/2015, copia doc. identità,copia dich. responsabilità, oneri € 47,20, indennizzo usura € 518,21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5">
            <text:p>Autorizzazione</text:p>
          </table:table-cell>
          <table:table-cell table:style-name="ce3" office:value-type="string" calcext:value-type="string" table:number-columns-spanned="1" table:number-rows-spanned="5">
            <text:p>ID nr.1737, data istanza 23/11/2015 prot. 78888 del 23/11/2015</text:p>
          </table:table-cell>
          <table:table-cell table:style-name="ce3" office:value-type="string" calcext:value-type="string" table:number-columns-spanned="1" table:number-rows-spanned="5">
            <text:p>mod 01 viaggio senza scorta singolo multiplo art.13 comma 1 lett. b c</text:p>
          </table:table-cell>
          <table:table-cell table:style-name="ce3" office:value-type="string" calcext:value-type="string" table:number-columns-spanned="1" table:number-rows-spanned="5">
            <text:p>CRAM AUTOTRASPORTI SRL - valida dal 03/12/2015 al 02/06/2016 trasporto di UN MOTORE - numero viaggi 6 - targhe : EK675GV AB51385 DR969NB DR970NB EK835GV EP171DX EP237RM AA95743 AE66531 AE65412 sagoma e massa : lungh. 24,54 - largh. 3,00 - alt. 4,30 - kg.132000</text:p>
          </table:table-cell>
          <table:table-cell table:style-name="ce5" office:value-type="string" calcext:value-type="string" table:number-columns-spanned="1" table:number-rows-spanned="5">
            <text:p>No</text:p>
          </table:table-cell>
          <table:table-cell table:style-name="ce3" office:value-type="string" calcext:value-type="string" table:number-columns-spanned="1" table:number-rows-spanned="5">
            <text:p>autor. prot. 78891 del 23/11/2015, copia doc. identità,copia dich. responsabilità, oneri € 92,34, indennizzo usura € 28,20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2">
            <text:p>Autorizzazione</text:p>
          </table:table-cell>
          <table:table-cell table:style-name="ce3" office:value-type="string" calcext:value-type="string" table:number-columns-spanned="1" table:number-rows-spanned="2">
            <text:p>ID nr.1656, data istanza 05/11/2015 prot. 74653 del 05/11/2015</text:p>
          </table:table-cell>
          <table:table-cell table:style-name="ce3" office:value-type="string" calcext:value-type="string" table:number-columns-spanned="1" table:number-rows-spanned="2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2">
            <text:p>TIROLTRANS NUOVA SRL - valida dal 17/11/2015 al 16/02/2016 trasporto di TURBINA - numero viaggi 1 - targhe : S-689SG AF01212 sagoma e massa : lungh. 21,20 - largh. 4,00 - alt. 4,45 - kg.58000</text:p>
          </table:table-cell>
          <table:table-cell table:style-name="ce5" office:value-type="string" calcext:value-type="string" table:number-columns-spanned="1" table:number-rows-spanned="2">
            <text:p>No</text:p>
          </table:table-cell>
          <table:table-cell table:style-name="ce3" office:value-type="string" calcext:value-type="string" table:number-columns-spanned="1" table:number-rows-spanned="2">
            <text:p>autor. prot. 78901 del 23/11/2015, copia doc. identità,copia dich. responsabilità, oneri € 92,34, indennizzo usura € 2,15</text:p>
          </table:table-cell>
          <table:table-cell table:number-columns-repeated="251"/>
        </table:table-row>
        <table:table-row table:style-name="ro4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745, data istanza 24/11/2015 prot. 79463 del 24/11/2015</text:p>
          </table:table-cell>
          <table:table-cell table:style-name="ce3" office:value-type="string" calcext:value-type="string">
            <text:p>mod 04 trasporto macchine operatrici art.13 comma 2 punto B lett. b</text:p>
          </table:table-cell>
          <table:table-cell table:style-name="ce3" office:value-type="string" calcext:value-type="string">
            <text:p>URBITRANS SRL - valida dal 01/01/2016 al 31/12/2016 targhe : CM085DD AD11595 sagoma e massa : lungh. 20,00 - largh. 3,00 - alt. 4,30 - kg.522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79465 del 24/11/2015, copia doc. identità,copia dich. responsabilità, oneri € 47,20, indennizzo usura € 77,94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4">
            <text:p>Autorizzazione</text:p>
          </table:table-cell>
          <table:table-cell table:style-name="ce3" office:value-type="string" calcext:value-type="string" table:number-columns-spanned="1" table:number-rows-spanned="4">
            <text:p>ID nr.1697, data istanza 13/11/2015 prot. 76837 del 13/11/2015</text:p>
          </table:table-cell>
          <table:table-cell table:style-name="ce3" office:value-type="string" calcext:value-type="string" table:number-columns-spanned="1" table:number-rows-spanned="4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4">
            <text:p>ARIENTI AUTOGRU' SRL - valida dal 24/11/2015 al 23/05/2016 trasporto di TRASFORMATORE IN CASSA - targhe : ET522JD AC26383 AE88677 sagoma e massa : lungh. 16,50 - largh. 3,50 - alt. 4,50 - kg.44000</text:p>
          </table:table-cell>
          <table:table-cell table:style-name="ce5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autor. prot. 79186 del 24/11/2015, copia doc. identità,copia dich. responsabilità, oneri € 92,34, indennizzo usura €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743, data istanza 24/11/2015 prot. 79225 del 24/11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FERRO GIANFRANCO - valida dal 22/12/2015 al 21/12/2016 targhe : EG385WY AC20121 AA52068 AD12227 XA675BE sagoma e massa : lungh. 20,00 - largh. 3,00 - alt. 4,3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79256 del 24/11/2015, copia doc. identità,copia dich. responsabilità, oneri € 47,20, indennizzo usura €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8">
            <text:p>Autorizzazione</text:p>
          </table:table-cell>
          <table:table-cell table:style-name="ce3" office:value-type="string" calcext:value-type="string" table:number-columns-spanned="1" table:number-rows-spanned="8">
            <text:p>ID nr.1703, data istanza 17/11/2015 prot. 77396 del 17/11/2015</text:p>
          </table:table-cell>
          <table:table-cell table:style-name="ce3" office:value-type="string" calcext:value-type="string" table:number-columns-spanned="1" table:number-rows-spanned="8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8">
            <text:p>G.F. ITALIA SRL - valida dal 23/11/2015 al 22/02/2016 trasporto di VEICOLO PER LASTRE IN VETRO CON ACCESSORI - numero viaggi 1 - targhe : ET774YH AH05846 sagoma e massa : lungh. 16,50 - largh. 3,30 - alt. 4,40 - kg.44000</text:p>
          </table:table-cell>
          <table:table-cell table:style-name="ce5" office:value-type="string" calcext:value-type="string" table:number-columns-spanned="1" table:number-rows-spanned="8">
            <text:p>No</text:p>
          </table:table-cell>
          <table:table-cell table:style-name="ce3" office:value-type="string" calcext:value-type="string" table:number-columns-spanned="1" table:number-rows-spanned="8">
            <text:p>autor. prot. 79188 del 24/11/2015, copia doc. identità,copia dich. responsabilità, oneri € 92,34, indennizzo usura €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748, data istanza 25/11/2015 prot. 79736 del 25/11/2015</text:p>
          </table:table-cell>
          <table:table-cell table:style-name="ce3" office:value-type="string" calcext:value-type="string">
            <text:p>mod 09 macchine operatrici art.114 CDS</text:p>
          </table:table-cell>
          <table:table-cell table:style-name="ce3" office:value-type="string" calcext:value-type="string">
            <text:p>F.LLI SANDRI SRL - valida dal 17/12/2015 al 16/12/2016 targhe : AFD843 sagoma e massa : lungh. 12,34 - largh. 2,55 - alt. 4,00 - kg.48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79738 del 25/11/2015, copia doc. identità,copia dich. responsabilità, oneri € 47,20, indennizzo usura € 312,27</text:p>
          </table:table-cell>
          <table:table-cell table:number-columns-repeated="251"/>
        </table:table-row>
        <table:table-row table:style-name="ro29">
          <table:table-cell table:style-name="ce3" office:value-type="string" calcext:value-type="string" table:number-columns-spanned="1" table:number-rows-spanned="2">
            <text:p>Autorizzazione</text:p>
          </table:table-cell>
          <table:table-cell table:style-name="ce3" office:value-type="string" calcext:value-type="string" table:number-columns-spanned="1" table:number-rows-spanned="2">
            <text:p>ID nr.1731, data istanza 20/11/2015 prot. 78612 del 20/11/2015</text:p>
          </table:table-cell>
          <table:table-cell table:style-name="ce3" office:value-type="string" calcext:value-type="string" table:number-columns-spanned="1" table:number-rows-spanned="2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2">
            <text:p>HEAVYTEAM SPEZIALTRANSPORT GMBH - valida dal 03/12/2015 al 02/06/2016 trasporto di N° 1 MACCHINARIO ELABORAZIONE LEGNO - numero viaggi 10 - targhe : KU255HH KU253HE KU490EC KU722HF KU195CA KU254HE sagoma e massa : lungh. 16,50 - largh. 3,30 - alt. 4,00 - kg.44000</text:p>
          </table:table-cell>
          <table:table-cell table:style-name="ce5" office:value-type="string" calcext:value-type="string" table:number-columns-spanned="1" table:number-rows-spanned="2">
            <text:p>No</text:p>
          </table:table-cell>
          <table:table-cell table:style-name="ce3" office:value-type="string" calcext:value-type="string" table:number-columns-spanned="1" table:number-rows-spanned="2">
            <text:p>autor. prot. 79780 del 25/11/2015, copia doc. identità,copia dich. responsabilità, oneri € 92,34, indennizzo usura €</text:p>
          </table:table-cell>
          <table:table-cell table:number-columns-repeated="251"/>
        </table:table-row>
        <table:table-row table:style-name="ro52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4">
            <text:p>Autorizzazione</text:p>
          </table:table-cell>
          <table:table-cell table:style-name="ce3" office:value-type="string" calcext:value-type="string" table:number-columns-spanned="1" table:number-rows-spanned="4">
            <text:p>ID nr.1742, data istanza 24/11/2015 prot. 79224 del 24/11/2015</text:p>
          </table:table-cell>
          <table:table-cell table:style-name="ce3" office:value-type="string" calcext:value-type="string" table:number-columns-spanned="1" table:number-rows-spanned="4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4">
            <text:p>OMIS SPA - valida dal 03/12/2015 al 02/06/2016 trasporto di CARRO ARGANO - numero viaggi 4 - targhe : CK645WX AE90413 BX921PV AE69978 sagoma e massa : lungh. 16,50 - largh. 3,80 - alt. 4,00 - kg.42000</text:p>
          </table:table-cell>
          <table:table-cell table:style-name="ce5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autor. prot. 79588 del 25/11/2015, copia doc. identità,copia dich. responsabilità, oneri € 92,34, indennizzo usura €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3">
            <text:p>Autorizzazione</text:p>
          </table:table-cell>
          <table:table-cell table:style-name="ce3" office:value-type="string" calcext:value-type="string" table:number-columns-spanned="1" table:number-rows-spanned="3">
            <text:p>ID nr.1726, data istanza 19/11/2015 prot. 78887 del 23/11/2015</text:p>
          </table:table-cell>
          <table:table-cell table:style-name="ce3" office:value-type="string" calcext:value-type="string" table:number-columns-spanned="1" table:number-rows-spanned="3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3">
            <text:p>TRASPORTI FARESIN SNC - valida dal 30/11/2015 al 30/05/2016 trasporto di N° 2 TRAVI IN CAP - numero viaggi 5 - targhe : CD847GR AE63032 sagoma e massa : lungh. 27,05 - largh. 2,55 - alt. 4,00 - kg.85150</text:p>
          </table:table-cell>
          <table:table-cell table:style-name="ce5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autor. prot. 80000 del 26/11/2015, copia doc. identità,copia dich. responsabilità, oneri € 92,34, indennizzo usura € 134,52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6">
            <text:p>Autorizzazione</text:p>
          </table:table-cell>
          <table:table-cell table:style-name="ce3" office:value-type="string" calcext:value-type="string" table:number-columns-spanned="1" table:number-rows-spanned="6">
            <text:p>ID nr.1675, data istanza 10/11/2015 prot. 75809 del 10/11/2015</text:p>
          </table:table-cell>
          <table:table-cell table:style-name="ce3" office:value-type="string" calcext:value-type="string" table:number-columns-spanned="1" table:number-rows-spanned="6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6">
            <text:p>OMIS SPA - valida dal 25/11/2015 al 24/05/2016 trasporto di GRU A PONTE CON ACCESSORI - numero viaggi 4 - targhe : CK644WX AE91997 BX921PV AE69978 sagoma e massa : lungh. 27,50 - largh. 2,55 - alt. 4,00 - kg.44000</text:p>
          </table:table-cell>
          <table:table-cell table:style-name="ce5" office:value-type="string" calcext:value-type="string" table:number-columns-spanned="1" table:number-rows-spanned="6">
            <text:p>No</text:p>
          </table:table-cell>
          <table:table-cell table:style-name="ce3" office:value-type="string" calcext:value-type="string" table:number-columns-spanned="1" table:number-rows-spanned="6">
            <text:p>autor. prot. 80042 del 26/11/2015, copia doc. identità,copia dich. responsabilità, oneri € 92,34, indennizzo usura €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5">
            <text:p>Autorizzazione</text:p>
          </table:table-cell>
          <table:table-cell table:style-name="ce3" office:value-type="string" calcext:value-type="string" table:number-columns-spanned="1" table:number-rows-spanned="5">
            <text:p>ID nr.1673, data istanza 10/11/2015 prot. 75816 del 10/11/2015</text:p>
          </table:table-cell>
          <table:table-cell table:style-name="ce3" office:value-type="string" calcext:value-type="string" table:number-columns-spanned="1" table:number-rows-spanned="5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5">
            <text:p>OMIS SPA - valida dal 16/11/2015 al 15/05/2016 trasporto di GRU A PONTE CON ACCESSORI - numero viaggi 4 - targhe : CK644WX AE91997 BX921PV AE69978 sagoma e massa : lungh. 28,50 - largh. 2,55 - alt. 4,10 - kg.44000</text:p>
          </table:table-cell>
          <table:table-cell table:style-name="ce5" office:value-type="string" calcext:value-type="string" table:number-columns-spanned="1" table:number-rows-spanned="5">
            <text:p>No</text:p>
          </table:table-cell>
          <table:table-cell table:style-name="ce3" office:value-type="string" calcext:value-type="string" table:number-columns-spanned="1" table:number-rows-spanned="5">
            <text:p>autor. prot. 80036 del 26/11/2015, copia doc. identità,copia dich. responsabilità, oneri € 92,34, indennizzo usura €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4">
            <text:p>Autorizzazione</text:p>
          </table:table-cell>
          <table:table-cell table:style-name="ce3" office:value-type="string" calcext:value-type="string" table:number-columns-spanned="1" table:number-rows-spanned="4">
            <text:p>ID nr.1741, data istanza 24/11/2015 prot. 79223 del 24/11/2015</text:p>
          </table:table-cell>
          <table:table-cell table:style-name="ce3" office:value-type="string" calcext:value-type="string" table:number-columns-spanned="1" table:number-rows-spanned="4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4">
            <text:p>VENETA TRASPORTI SRL - valida dal 07/12/2015 al 06/06/2016 trasporto di PARTE DI TURBINA IN CASSA - numero viaggi 2 - targhe : BX039RB AF13113 BR615VS CB245VN EL973TG ET376GY EY868FM AC91875 AH18024 VI022617 VI026363 VI026653 sagoma e massa : lungh. 16,50 - largh. 4,50 - alt. 4,00 - kg.44000</text:p>
          </table:table-cell>
          <table:table-cell table:style-name="ce5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autor. prot. 79806 del 26/11/2015, copia doc. identità,copia dich. responsabilità, oneri € 92,34, indennizzo usura €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0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4">
            <text:p>Autorizzazione</text:p>
          </table:table-cell>
          <table:table-cell table:style-name="ce3" office:value-type="string" calcext:value-type="string" table:number-columns-spanned="1" table:number-rows-spanned="4">
            <text:p>ID nr.1740, data istanza 24/11/2015 prot. 79221 del 24/11/2015</text:p>
          </table:table-cell>
          <table:table-cell table:style-name="ce3" office:value-type="string" calcext:value-type="string" table:number-columns-spanned="1" table:number-rows-spanned="4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4">
            <text:p>VENETA TRASPORTI SRL - valida dal 07/12/2015 al 06/06/2016 trasporto di PARTE DI TURBINA IN CASSA - numero viaggi 2 - targhe : BX039RB AF13113 BR615VS CB245VN EL973TG ET376GY EY868FM AC91875 AH18024 VI022617 VI026363 VI026653 sagoma e massa : lungh. 16,50 - largh. 3,70 - alt. 4,00 - kg.44000</text:p>
          </table:table-cell>
          <table:table-cell table:style-name="ce5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autor. prot. 79805 del 26/11/2015, copia doc. identità,copia dich. responsabilità, oneri € 92,34, indennizzo usura €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12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694, data istanza 12/11/2015 prot. 76622 del 26/11/2015</text:p>
          </table:table-cell>
          <table:table-cell table:style-name="ce3" office:value-type="string" calcext:value-type="string">
            <text:p>mod 04 trasporto macchine operatrici art.13 comma 2 punto B lett. b</text:p>
          </table:table-cell>
          <table:table-cell table:style-name="ce3" office:value-type="string" calcext:value-type="string">
            <text:p>MASSONI P. &amp; M SRL - valida dal 29/11/2015 al 28/11/2016 targhe : EC847CB AF72267 sagoma e massa : lungh. 20,00 - largh. 3,00 - alt. 4,30 - kg.70,5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80188 del 26/11/2015, copia doc. identità,copia dich. responsabilità, oneri € 47,20, indennizzo usura € 106,18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756, data istanza 27/11/2015 prot. 80364 del 27/11/2015</text:p>
          </table:table-cell>
          <table:table-cell table:style-name="ce3" office:value-type="string" calcext:value-type="string">
            <text:p>mod 09 macchine operatrici art.114 CDS</text:p>
          </table:table-cell>
          <table:table-cell table:style-name="ce3" office:value-type="string" calcext:value-type="string">
            <text:p>COSTRUZIONI GENERALI GIRARDINI SPA - valida dal 30/11/2015 al 10/11/2016 targhe : AJE232 sagoma e massa : lungh. 6,44 - largh. 2,83 - alt. 4,30 - kg.1736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80371 del 27/11/2015, copia doc. identità,copia dich. responsabilità, oneri € 47,20, indennizzo usura € 295,98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4">
            <text:p>Autorizzazione</text:p>
          </table:table-cell>
          <table:table-cell table:style-name="ce3" office:value-type="string" calcext:value-type="string" table:number-columns-spanned="1" table:number-rows-spanned="4">
            <text:p>ID nr.1747, data istanza 25/11/2015 prot. 79674 del 25/11/2015</text:p>
          </table:table-cell>
          <table:table-cell table:style-name="ce3" office:value-type="string" calcext:value-type="string" table:number-columns-spanned="1" table:number-rows-spanned="4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4">
            <text:p>OMIS SPA - valida dal 09/12/2015 al 08/06/2016 trasporto di CARRO ARGANO - numero viaggi 4 - targhe : CK645WX AE90413 CK644WX AE91997 sagoma e massa : lungh. 16,50 - largh. 4,20 - alt. 4,00 - kg.42000</text:p>
          </table:table-cell>
          <table:table-cell table:style-name="ce5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autor. prot. 80613 del 30/11/2015, copia doc. identità,copia dich. responsabilità, oneri € 92,34, indennizzo usura €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749, data istanza 26/11/2015 prot. 79875 del 26/11/2015</text:p>
          </table:table-cell>
          <table:table-cell table:style-name="ce3" office:value-type="string" calcext:value-type="string">
            <text:p>mod 01 viaggio senza scorta singolo multiplo art.13 comma 1 lett. b c</text:p>
          </table:table-cell>
          <table:table-cell table:style-name="ce3" office:value-type="string" calcext:value-type="string">
            <text:p>ELLEDIPI SRL - valida dal 07/12/2015 al 06/03/2016 trasporto di ALBERO NAVE IN CASSA - numero viaggi 1 - targhe : CJ743DN AB96167 sagoma e massa : lungh. 25,00 - largh. 2,50 - alt. 4,00 - kg.763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80614 del 30/11/2015, copia doc. identità,copia dich. responsabilità, oneri € 92,34, indennizzo usura € 2,46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5">
            <text:p>Autorizzazione</text:p>
          </table:table-cell>
          <table:table-cell table:style-name="ce3" office:value-type="string" calcext:value-type="string" table:number-columns-spanned="1" table:number-rows-spanned="5">
            <text:p>ID nr.1746, data istanza 25/11/2015 prot. 79672 del 25/11/2015</text:p>
          </table:table-cell>
          <table:table-cell table:style-name="ce3" office:value-type="string" calcext:value-type="string" table:number-columns-spanned="1" table:number-rows-spanned="5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5">
            <text:p>AZZI ADRIANO AUTOTRASPORTI - valida dal 09/12/2015 al 08/06/2016 trasporto di CROCIERA - numero viaggi 20 - targhe : ER154AK AD88279 AA23074 sagoma e massa : lungh. 16,50 - largh. 4,00 - alt. 4,30 - kg.44000</text:p>
          </table:table-cell>
          <table:table-cell table:style-name="ce5" office:value-type="string" calcext:value-type="string" table:number-columns-spanned="1" table:number-rows-spanned="5">
            <text:p>No</text:p>
          </table:table-cell>
          <table:table-cell table:style-name="ce3" office:value-type="string" calcext:value-type="string" table:number-columns-spanned="1" table:number-rows-spanned="5">
            <text:p>autor. prot. 80611 del 30/11/2015, copia doc. identità,copia dich. responsabilità, oneri € 92,34, indennizzo usura €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764, data istanza 01/12/2015 prot. 81379 del 01/12/2015</text:p>
          </table:table-cell>
          <table:table-cell table:style-name="ce3" office:value-type="string" calcext:value-type="string">
            <text:p>mod 09 macchine operatrici art.114 CDS</text:p>
          </table:table-cell>
          <table:table-cell table:style-name="ce3" office:value-type="string" calcext:value-type="string">
            <text:p>MATTIELLO BENIAMINO - valida dal 10/12/2015 al 09/12/2016 trasporto di LAMA SGOMBRANEVE MARAN FP 011 - targhe : VI034075 sagoma e massa : lungh. 5,00 - largh. 3,00 - alt. 3,20 - kg.411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81380 del 01/12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763, data istanza 01/12/2015 prot. 81338 del 01/12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2M SRL - valida dal 07/12/2015 al 06/12/2016 targhe : DN034SL AE90417 sagoma e massa : lungh. 20,00 - largh. 3,00 - alt. 4,30 - kg.386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81339 del 01/12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760, data istanza 01/12/2015 prot. 81024 del 01/12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SCREMIN FRANCO - valida dal 07/12/2015 al 06/12/2016 targhe : CM349DE PD030731 sagoma e massa : lungh. 20,00 - largh. 3,00 - alt. 4,3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81026 del 01/12/2015, copia doc. identità,copia dich. responsabilità, oneri € 47,20, indennizzo usura €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6">
            <text:p>Autorizzazione</text:p>
          </table:table-cell>
          <table:table-cell table:style-name="ce3" office:value-type="string" calcext:value-type="string" table:number-columns-spanned="1" table:number-rows-spanned="6">
            <text:p>ID nr.1718, data istanza 18/11/2015 prot. 78012 del 01/12/2015</text:p>
          </table:table-cell>
          <table:table-cell table:style-name="ce3" office:value-type="string" calcext:value-type="string" table:number-columns-spanned="1" table:number-rows-spanned="6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6">
            <text:p>2 M S.P.A. - valida dal 01/12/2015 al 31/05/2016 trasporto di TRASFORMATORE IN CASSA E ACCESSORI - numero viaggi 20 - targhe : DN034SL AE90417 sagoma e massa : lungh. 20,00 - largh. 4,00 - alt. 4,43 - kg.38000</text:p>
          </table:table-cell>
          <table:table-cell table:style-name="ce5" office:value-type="string" calcext:value-type="string" table:number-columns-spanned="1" table:number-rows-spanned="6">
            <text:p>No</text:p>
          </table:table-cell>
          <table:table-cell table:style-name="ce3" office:value-type="string" calcext:value-type="string" table:number-columns-spanned="1" table:number-rows-spanned="6">
            <text:p>autor. prot. 81114 del 01/12/2015, copia doc. identità,copia dich. responsabilità, oneri € 92,34, indennizzo usura €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762, data istanza 01/12/2015 prot. 81137 del 01/12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F.LLI FARESIN E. &amp; G.AUTOTRASPORTI SNC - valida dal 06/12/2015 al 05/12/2016 targhe : DX836RC AE11869 sagoma e massa : lungh. 18,50 - largh. 3,00 - alt. 4,3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81142 del 01/12/2015, copia doc. identità,copia dich. responsabilità, oneri € 47,20, indennizzo usura €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3">
            <text:p>Autorizzazione</text:p>
          </table:table-cell>
          <table:table-cell table:style-name="ce3" office:value-type="string" calcext:value-type="string" table:number-columns-spanned="1" table:number-rows-spanned="3">
            <text:p>ID nr.1761, data istanza 01/12/2015 prot. 81106 del 01/12/2015</text:p>
          </table:table-cell>
          <table:table-cell table:style-name="ce3" office:value-type="string" calcext:value-type="string" table:number-columns-spanned="1" table:number-rows-spanned="3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3">
            <text:p>ST LOGISTICA E TRASPORTI SRL - valida dal 14/12/2015 al 13/03/2016 trasporto di PRESSA - numero viaggi 1 - targhe : DF437ZA AE38448 sagoma e massa : lungh. 16,50 - largh. 4,00 - alt. 4,00 - kg.69730</text:p>
          </table:table-cell>
          <table:table-cell table:style-name="ce5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autor. prot. 81506 del 02/12/2015, copia doc. identità,copia dich. responsabilità, oneri € 92,34, indennizzo usura € 3,47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5">
            <text:p>Autorizzazione</text:p>
          </table:table-cell>
          <table:table-cell table:style-name="ce3" office:value-type="string" calcext:value-type="string" table:number-columns-spanned="1" table:number-rows-spanned="5">
            <text:p>ID nr.1738, data istanza 23/11/2015 prot. 78918 del 03/12/2015</text:p>
          </table:table-cell>
          <table:table-cell table:style-name="ce3" office:value-type="string" calcext:value-type="string" table:number-columns-spanned="1" table:number-rows-spanned="5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5">
            <text:p>EDILTRANS SRL - valida dal 04/12/2015 al 03/06/2016 trasporto di STRUTTURA IN FERRO - targhe : EP337NW VI020344 DK430XG BT924BT sagoma e massa : lungh. 15,60 - largh. 4,30 - alt. 3,80 - kg.54500</text:p>
          </table:table-cell>
          <table:table-cell table:style-name="ce5" office:value-type="string" calcext:value-type="string" table:number-columns-spanned="1" table:number-rows-spanned="5">
            <text:p>No</text:p>
          </table:table-cell>
          <table:table-cell table:style-name="ce3" office:value-type="string" calcext:value-type="string" table:number-columns-spanned="1" table:number-rows-spanned="5">
            <text:p>autor. prot. 81828 del 03/12/2015, copia doc. identità,copia dich. responsabilità, oneri € 92,34, indennizzo usura € 62,64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5">
            <text:p>Autorizzazione</text:p>
          </table:table-cell>
          <table:table-cell table:style-name="ce3" office:value-type="string" calcext:value-type="string" table:number-columns-spanned="1" table:number-rows-spanned="5">
            <text:p>ID nr.1770, data istanza 02/12/2015 prot. 81588 del 02/12/2015</text:p>
          </table:table-cell>
          <table:table-cell table:style-name="ce3" office:value-type="string" calcext:value-type="string" table:number-columns-spanned="1" table:number-rows-spanned="5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5">
            <text:p>PASTORINO ANGELO - valida dal 21/12/2015 al 20/06/2016 trasporto di MACCHINARIO PER CONCIA IN CASSA - numero viaggi 4 - targhe : BM982AA RA15045 sagoma e massa : lungh. 18,68 - largh. 3,55 - alt. 4,30 - kg.63280</text:p>
          </table:table-cell>
          <table:table-cell table:style-name="ce5" office:value-type="string" calcext:value-type="string" table:number-columns-spanned="1" table:number-rows-spanned="5">
            <text:p>No</text:p>
          </table:table-cell>
          <table:table-cell table:style-name="ce3" office:value-type="string" calcext:value-type="string" table:number-columns-spanned="1" table:number-rows-spanned="5">
            <text:p>autor. prot. 82168 del 03/12/2015, copia doc. identità,copia dich. responsabilità, oneri € 92,34, indennizzo usura € 36,80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776, data istanza 03/12/2015 prot. 82166 del 03/12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MUNARI F.LLI SNC - valida dal 30/12/2015 al 29/12/2016 targhe : CP919SW AA95206 TV023889 AE70053 sagoma e massa : lungh. 20,00 - largh. 3,00 - alt. 4,30 - kg.43175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82169 del 03/12/2015, copia doc. identità,copia dich. responsabilità, oneri € 47,20, indennizzo usura €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5">
            <text:p>Autorizzazione</text:p>
          </table:table-cell>
          <table:table-cell table:style-name="ce3" office:value-type="string" calcext:value-type="string" table:number-columns-spanned="1" table:number-rows-spanned="5">
            <text:p>ID nr.1755, data istanza 27/11/2015 prot. 80327 del 27/11/2015</text:p>
          </table:table-cell>
          <table:table-cell table:style-name="ce3" office:value-type="string" calcext:value-type="string" table:number-columns-spanned="1" table:number-rows-spanned="5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5">
            <text:p>FELBERMAYR T.U.H. GMBH &amp; CO KG - valida dal 02/12/2015 al 01/06/2016 trasporto di N° 1 PARTE TALPA DA GALLERIA EV TEL. - numero viaggi 2 - targhe : WE672EK WE842DD WE673EK WE564DM WE842DD sagoma e massa : lungh. 33,00 - largh. 6,00 - alt. 4,30 - kg.178000</text:p>
          </table:table-cell>
          <table:table-cell table:style-name="ce5" office:value-type="string" calcext:value-type="string" table:number-columns-spanned="1" table:number-rows-spanned="5">
            <text:p>No</text:p>
          </table:table-cell>
          <table:table-cell table:style-name="ce3" office:value-type="string" calcext:value-type="string" table:number-columns-spanned="1" table:number-rows-spanned="5">
            <text:p>autor. prot. 82446 del 04/12/2015, copia doc. identità,copia dich. responsabilità, oneri € 92,34, indennizzo usura € 229.47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783, data istanza 04/12/2015 prot. 82358 del 04/12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CEN.TA. TRASPORTI DI CENCI FLAVIO &amp; C. SNC - valida dal 17/12/2015 al 16/12/2016 targhe : EN398RJ XA894CW sagoma e massa : lungh. 20,00 - largh. 3,00 - alt. 4,3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82372 del 04/12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781, data istanza 04/12/2015 prot. 82285 del 04/12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TRASPECIAL SRL - valida dal 31/12/2015 al 30/12/2016 targhe : BH46TLR RO-TL710 RO-TL720 RO-TL740 RO-TL790 RO-TL810 RO-TL820 sagoma e massa : lungh. 20,00 - largh. 3,00 - alt. 4,3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82290 del 04/12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782, data istanza 04/12/2015 prot. 82344 del 04/12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CEN.TA. TRASPORTI DI CENCI FLAVIO &amp; C. SNC - valida dal 17/12/2015 al 16/12/2016 targhe : DR119XY sagoma e massa : lungh. 10,105 - largh. 3,00 - alt. 4,30 - kg.32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82348 del 04/12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780, data istanza 04/12/2015 prot. 82284 del 04/12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TRASPECIAL SRL - valida dal 31/12/2015 al 30/12/2016 targhe : BH47TLR RO-TL710 RO-TL720 RO-TL740 RO-TL790 RO-TL810 RO-TL820 sagoma e massa : lungh. 20,00 - largh. 3,00 - alt. 4,3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82289 del 04/12/2015, copia doc. identità,copia dich. responsabilità, oneri € 47,20, indennizzo usura €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4">
            <text:p>Autorizzazione</text:p>
          </table:table-cell>
          <table:table-cell table:style-name="ce3" office:value-type="string" calcext:value-type="string" table:number-columns-spanned="1" table:number-rows-spanned="4">
            <text:p>ID nr.1753, data istanza 26/11/2015 prot. 80158 del 01/12/2015</text:p>
          </table:table-cell>
          <table:table-cell table:style-name="ce3" office:value-type="string" calcext:value-type="string" table:number-columns-spanned="1" table:number-rows-spanned="4">
            <text:p>mod 01 viaggio senza scorta singolo multiplo art.13 comma 1 lett. b c</text:p>
          </table:table-cell>
          <table:table-cell table:style-name="ce3" office:value-type="string" calcext:value-type="string" table:number-columns-spanned="1" table:number-rows-spanned="4">
            <text:p>CEM-TIR ITALIANA SRL - valida dal 03/12/2015 al 03/03/2016 trasporto di MACCHINARIO - numero viaggi 1 - targhe : BW372JA AE64854 sagoma e massa : lungh. 16,30 - largh. 2,55 - alt. 4,00 - kg.55000</text:p>
          </table:table-cell>
          <table:table-cell table:style-name="ce5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autor. prot. 82526 del 04/12/2015, copia doc. identità,copia dich. responsabilità, oneri € 92,34, indennizzo usura € 6,60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779, data istanza 04/12/2015 prot. 82283 del 04/12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TRASPECIAL SRL - valida dal 31/12/2015 al 30/12/2016 targhe : BH45TLR RO-TL820 RO-TL7100 RO-TL7200 RO-TL7900 RO-TL8100 RO-TL8200 sagoma e massa : lungh. 20,00 - largh. 3,00 - alt. 4,3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82288 del 04/12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778, data istanza 04/12/2015 prot. 82282 del 04/12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D-SPED TRANSPORT D.O.O. - valida dal 31/12/2015 al 30/12/2016 targhe : LJCB-0001 RO-NL1332 RO-HG131 RO-HG1344 RO-LV851 RO-PC348 RO-BI1332 sagoma e massa : lungh. 20,00 - largh. 3,00 - alt. 4,3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82287 del 04/12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777, data istanza 04/12/2015 prot. 82281 del 04/12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UAB TLB - valida dal 15/01/2016 al 14/01/2017 targhe : GUT419 RO-NI570 RO-NI5700 RO-NI650 RO-NI6500 RO-NL190 RO-NL1900 sagoma e massa : lungh. 20,00 - largh. 3,00 - alt. 4,3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82286 del 04/12/2015, copia doc. identità,copia dich. responsabilità, oneri € 47,20, indennizzo usura €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4">
            <text:p>Autorizzazione</text:p>
          </table:table-cell>
          <table:table-cell table:style-name="ce3" office:value-type="string" calcext:value-type="string" table:number-columns-spanned="1" table:number-rows-spanned="4">
            <text:p>ID nr.1751, data istanza 26/11/2015 prot. 80019 del 26/11/2015</text:p>
          </table:table-cell>
          <table:table-cell table:style-name="ce3" office:value-type="string" calcext:value-type="string" table:number-columns-spanned="1" table:number-rows-spanned="4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4">
            <text:p>AUTOTRASPORTI FENAROLI LORENZO - valida dal 01/12/2015 al 01/06/2016 numero viaggi 4 - targhe : BK491LY AB50957 sagoma e massa : lungh. 29,00 - largh. 2,55 - alt. 4,30 - kg.44000</text:p>
          </table:table-cell>
          <table:table-cell table:style-name="ce5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autor. prot. 82724 del 07/12/2015, copia doc. identità,copia dich. responsabilità, oneri € 92,34, indennizzo usura €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772, data istanza 02/12/2015 prot. 81593 del 02/12/2015</text:p>
          </table:table-cell>
          <table:table-cell table:style-name="ce3" office:value-type="string" calcext:value-type="string">
            <text:p>mod 01 viaggio con scorta singolo multiplo art.13 comma 1 lett. b c</text:p>
          </table:table-cell>
          <table:table-cell table:style-name="ce3" office:value-type="string" calcext:value-type="string">
            <text:p>BATTAZZA SPA AUTOTRASPORTI - valida dal 01/01/2016 al 30/03/2016 trasporto di 4 TRAVI IN ACCIAIO - numero viaggi 1 - targhe : DF725ZA AG03172 sagoma e massa : lungh. 27,50 - largh. 2,55 - alt. 4,0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82638 del 07/12/2015, copia doc. identità,copia dich. responsabilità, oneri € 92,34, indennizzo usura €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4">
            <text:p>Autorizzazione</text:p>
          </table:table-cell>
          <table:table-cell table:style-name="ce3" office:value-type="string" calcext:value-type="string" table:number-columns-spanned="1" table:number-rows-spanned="4">
            <text:p>ID nr.1773, data istanza 02/12/2015 prot. 81685 del 02/12/2015</text:p>
          </table:table-cell>
          <table:table-cell table:style-name="ce3" office:value-type="string" calcext:value-type="string" table:number-columns-spanned="1" table:number-rows-spanned="4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4">
            <text:p>MARIOTTO ANIBALE S.R.L. - valida dal 21/12/2015 al 20/03/2016 trasporto di SILO IN METALLO - numero viaggi 1 - targhe : BX760TY AB40908 DL926TF sagoma e massa : lungh. 22,50 - largh. 4,00 - alt. 4,35 - kg.38000</text:p>
          </table:table-cell>
          <table:table-cell table:style-name="ce5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autor. prot. 82640 del 07/12/2015, copia doc. identità,copia dich. responsabilità, oneri € 92,34, indennizzo usura €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4">
            <text:p>Autorizzazione</text:p>
          </table:table-cell>
          <table:table-cell table:style-name="ce3" office:value-type="string" calcext:value-type="string" table:number-columns-spanned="1" table:number-rows-spanned="4">
            <text:p>ID nr.1723, data istanza 19/11/2015 prot. 78305 del 19/11/2015</text:p>
          </table:table-cell>
          <table:table-cell table:style-name="ce3" office:value-type="string" calcext:value-type="string" table:number-columns-spanned="1" table:number-rows-spanned="4">
            <text:p>mod 01 viaggio senza scorta singolo multiplo art.13 comma 1 lett. b c</text:p>
          </table:table-cell>
          <table:table-cell table:style-name="ce3" office:value-type="string" calcext:value-type="string" table:number-columns-spanned="1" table:number-rows-spanned="4">
            <text:p>AUTOTRASPORTI F.LLI DISETTI SNC - valida dal 30/11/2015 al 30/05/2016 trasporto di UN ALBERO FUCINATO - numero viaggi 12 - targhe : DY626NZ AF51721 sagoma e massa : lungh. 16,50 - largh. 3,00 - alt. 4,30 - kg.80000</text:p>
          </table:table-cell>
          <table:table-cell table:style-name="ce5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autor. prot. 82713 del 07/12/2015, copia doc. identità,copia dich. responsabilità, oneri € 92,34, indennizzo usura € 127,92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795, data istanza 09/12/2015 prot. 83144 del 09/12/2015</text:p>
          </table:table-cell>
          <table:table-cell table:style-name="ce3" office:value-type="string" calcext:value-type="string">
            <text:p>mod 04 trasporto macchine operatrici art.13 comma 2 punto B lett. b</text:p>
          </table:table-cell>
          <table:table-cell table:style-name="ce3" office:value-type="string" calcext:value-type="string">
            <text:p>PULVINI LORENZO EREDI SNC - valida dal 11/01/2016 al 10/01/2017 targhe : DK561XH AD79773 sagoma e massa : lungh. 20,00 - largh. 3,00 - alt. 4,30 - kg.56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83151 del 09/12/2015, copia doc. identità,copia dich. responsabilità, oneri € 47,20, indennizzo usura € 28,28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793, data istanza 09/12/2015 prot. 83057 del 09/12/2015</text:p>
          </table:table-cell>
          <table:table-cell table:style-name="ce3" office:value-type="string" calcext:value-type="string">
            <text:p>mod 09 trattrici agricole art.268 Reg 104 CDS</text:p>
          </table:table-cell>
          <table:table-cell table:style-name="ce3" office:value-type="string" calcext:value-type="string">
            <text:p>MASSIGNAN GIULIANO - valida dal 01/01/2016 al 31/12/2017 targhe : AX976H XA032MVI sagoma e massa : lungh. 16,50 - largh. 2,95 - alt. 4,00 - kg.1645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83061 del 09/12/2015, copia doc. identità,copia dich. responsabilità, oneri € 47,20, indennizzo usura €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2">
            <text:p>Autorizzazione</text:p>
          </table:table-cell>
          <table:table-cell table:style-name="ce3" office:value-type="string" calcext:value-type="string" table:number-columns-spanned="1" table:number-rows-spanned="2">
            <text:p>ID nr.1758, data istanza 30/11/2015 prot. 80603 del 30/11/2015</text:p>
          </table:table-cell>
          <table:table-cell table:style-name="ce3" office:value-type="string" calcext:value-type="string" table:number-columns-spanned="1" table:number-rows-spanned="2">
            <text:p>mod 01 viaggio senza scorta singolo multiplo art.13 comma 1 lett. b c</text:p>
          </table:table-cell>
          <table:table-cell table:style-name="ce3" office:value-type="string" calcext:value-type="string" table:number-columns-spanned="1" table:number-rows-spanned="2">
            <text:p>GRUBER LOGISTICS SPA - valida dal 30/12/2015 al 29/03/2016 trasporto di STRUTTURA IN FERRO (MACCH. UTENSILE) TELONATA - numero viaggi 1 - targhe : EX834BK XA892BJ EX837BK EX835BK EX836BK XA893BJ SI-GL1133 SI-GL1144 sagoma e massa : lungh. 20,01 - largh. 3,00 - alt. 4,00 - kg.68000</text:p>
          </table:table-cell>
          <table:table-cell table:style-name="ce5" office:value-type="string" calcext:value-type="string" table:number-columns-spanned="1" table:number-rows-spanned="2">
            <text:p>No</text:p>
          </table:table-cell>
          <table:table-cell table:style-name="ce3" office:value-type="string" calcext:value-type="string" table:number-columns-spanned="1" table:number-rows-spanned="2">
            <text:p>autor. prot. 82860 del 09/12/2015, copia doc. identità,copia dich. responsabilità, oneri € 92,34, indennizzo usura € 12,00</text:p>
          </table:table-cell>
          <table:table-cell table:number-columns-repeated="251"/>
        </table:table-row>
        <table:table-row table:style-name="ro56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3">
            <text:p>Autorizzazione</text:p>
          </table:table-cell>
          <table:table-cell table:style-name="ce3" office:value-type="string" calcext:value-type="string" table:number-columns-spanned="1" table:number-rows-spanned="3">
            <text:p>ID nr.1732, data istanza 20/11/2015 prot. 78639 del 20/11/2015</text:p>
          </table:table-cell>
          <table:table-cell table:style-name="ce3" office:value-type="string" calcext:value-type="string" table:number-columns-spanned="1" table:number-rows-spanned="3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3">
            <text:p>FAGIOLI SPA - valida dal 14/12/2015 al 13/06/2016 trasporto di UN CASSONE IN FERRO - numero viaggi 8 - targhe : DR186XY RE18909 CB870DB CB872DB CS143DL CS145DL RE18909 sagoma e massa : lungh. 26,00 - largh. 4,00 - alt. 4,00 - kg.126000</text:p>
          </table:table-cell>
          <table:table-cell table:style-name="ce5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autor. prot. 83092 del 09/12/2015, copia doc. identità,copia dich. responsabilità, oneri € 92,34, indennizzo usura € 129,60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41">
          <table:table-cell table:style-name="ce3" office:value-type="string" calcext:value-type="string" table:number-columns-spanned="1" table:number-rows-spanned="2">
            <text:p>Autorizzazione</text:p>
          </table:table-cell>
          <table:table-cell table:style-name="ce3" office:value-type="string" calcext:value-type="string" table:number-columns-spanned="1" table:number-rows-spanned="2">
            <text:p>ID nr.1757, data istanza 30/11/2015 prot. 80599 del 30/11/2015</text:p>
          </table:table-cell>
          <table:table-cell table:style-name="ce3" office:value-type="string" calcext:value-type="string" table:number-columns-spanned="1" table:number-rows-spanned="2">
            <text:p>mod 01 viaggio senza scorta singolo multiplo art.13 comma 1 lett. b c</text:p>
          </table:table-cell>
          <table:table-cell table:style-name="ce3" office:value-type="string" calcext:value-type="string" table:number-columns-spanned="1" table:number-rows-spanned="2">
            <text:p>GRUBER LOGISTICS SPA - valida dal 30/12/2015 al 29/03/2016 trasporto di PARTE DI RIDUTTORE - numero viaggi 1 - targhe : EX834BK XA892BK EX837BK EX835BK EX836BK XA893BJ SI-GL1133 SI-GL1144 sagoma e massa : lungh. 20,01 - largh. 2,55 - alt. 4,00 - kg.56000</text:p>
          </table:table-cell>
          <table:table-cell table:style-name="ce5" office:value-type="string" calcext:value-type="string" table:number-columns-spanned="1" table:number-rows-spanned="2">
            <text:p>No</text:p>
          </table:table-cell>
          <table:table-cell table:style-name="ce3" office:value-type="string" calcext:value-type="string" table:number-columns-spanned="1" table:number-rows-spanned="2">
            <text:p>autor. prot. 82861 del 09/12/2015, copia doc. identità,copia dich. responsabilità, oneri € 92,34, indennizzo usura €</text:p>
          </table:table-cell>
          <table:table-cell table:number-columns-repeated="251"/>
        </table:table-row>
        <table:table-row table:style-name="ro44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4">
            <text:p>Autorizzazione</text:p>
          </table:table-cell>
          <table:table-cell table:style-name="ce3" office:value-type="string" calcext:value-type="string" table:number-columns-spanned="1" table:number-rows-spanned="4">
            <text:p>ID nr.1754, data istanza 26/11/2015 prot. 80411 del 27/11/2015</text:p>
          </table:table-cell>
          <table:table-cell table:style-name="ce3" office:value-type="string" calcext:value-type="string" table:number-columns-spanned="1" table:number-rows-spanned="4">
            <text:p>mod 01 viaggio senza scorta singolo multiplo art.13 comma 1 lett. b c</text:p>
          </table:table-cell>
          <table:table-cell table:style-name="ce3" office:value-type="string" calcext:value-type="string" table:number-columns-spanned="1" table:number-rows-spanned="4">
            <text:p>BELTECHNOSERVICE - valida dal 11/12/2015 al 10/03/2016 trasporto di STRUTTURA PRESSA MECCANICA - numero viaggi 1 - targhe : AB2777-2 A6869A2 sagoma e massa : lungh. 16,50 - largh. 2,55 - alt. 4,20 - kg.51000</text:p>
          </table:table-cell>
          <table:table-cell table:style-name="ce5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autor. prot. 83137 del 09/12/2015, copia doc. identità,copia dich. responsabilità, oneri € 92,34, indennizzo usura € 2,10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811, data istanza 10/12/2015 prot. 83552 del 10/12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TRASPECIAL SRL - valida dal 31/12/2015 al 30/12/2016 targhe : BH48TLR RO-TL790 RO-TL7100 RO-TL7200 RO-TL7900 RO-TL8100 RO-TL8200 sagoma e massa : lungh. 20,00 - largh. 3,00 - alt. 4,3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83560 del 10/12/2015, copia doc. identità,copia dich. responsabilità, oneri € 47,20, indennizzo usura €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4">
            <text:p>Autorizzazione</text:p>
          </table:table-cell>
          <table:table-cell table:style-name="ce3" office:value-type="string" calcext:value-type="string" table:number-columns-spanned="1" table:number-rows-spanned="4">
            <text:p>ID nr.1752, data istanza 26/11/2015 prot. 80052 del 26/11/2015</text:p>
          </table:table-cell>
          <table:table-cell table:style-name="ce3" office:value-type="string" calcext:value-type="string" table:number-columns-spanned="1" table:number-rows-spanned="4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4">
            <text:p>GRUBER LOGISTICS SPA - valida dal 07/12/2015 al 06/03/2016 trasporto di NR. 1 COMPRESSORE - numero viaggi 1 - targhe : DY184JA AD41536 sagoma e massa : lungh. 24,58 - largh. 5,20 - alt. 4,40 - kg.138000</text:p>
          </table:table-cell>
          <table:table-cell table:style-name="ce5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autor. prot. 83593 del 10/12/2015, copia doc. identità,copia dich. responsabilità, oneri € 92,34, indennizzo usura € 35,70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5">
            <text:p>Autorizzazione</text:p>
          </table:table-cell>
          <table:table-cell table:style-name="ce3" office:value-type="string" calcext:value-type="string" table:number-columns-spanned="1" table:number-rows-spanned="5">
            <text:p>ID nr.1725, data istanza 19/11/2015 prot. 78312 del 19/11/2015</text:p>
          </table:table-cell>
          <table:table-cell table:style-name="ce3" office:value-type="string" calcext:value-type="string" table:number-columns-spanned="1" table:number-rows-spanned="5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5">
            <text:p>ARIENTI AUTOGRU' SRL - valida dal 10/12/2015 al 10/06/2016 trasporto di TRASFORMATORE - numero viaggi 2 - targhe : EJ044TR AE05111 DA639HT DR972TS DH581MW EY233PF AF56643 AF74626 sagoma e massa : lungh. 21,63 - largh. 3,50 - alt. 4,50 - kg.78,20</text:p>
          </table:table-cell>
          <table:table-cell table:style-name="ce5" office:value-type="string" calcext:value-type="string" table:number-columns-spanned="1" table:number-rows-spanned="5">
            <text:p>No</text:p>
          </table:table-cell>
          <table:table-cell table:style-name="ce3" office:value-type="string" calcext:value-type="string" table:number-columns-spanned="1" table:number-rows-spanned="5">
            <text:p>autor. prot. 83661 del 10/12/2015, copia doc. identità,copia dich. responsabilità, oneri € 92,34, indennizzo usura € 102,24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5">
            <text:p>Autorizzazione</text:p>
          </table:table-cell>
          <table:table-cell table:style-name="ce3" office:value-type="string" calcext:value-type="string" table:number-columns-spanned="1" table:number-rows-spanned="5">
            <text:p>ID nr.1750, data istanza 26/11/2015 prot. 79955 del 26/11/2015</text:p>
          </table:table-cell>
          <table:table-cell table:style-name="ce3" office:value-type="string" calcext:value-type="string" table:number-columns-spanned="1" table:number-rows-spanned="5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5">
            <text:p>FARESIN SRL - valida dal 14/12/2015 al 19/06/2016 trasporto di ANELLO - numero viaggi 15 - targhe : DF695HD AC20268 EL769TG AC20269 sagoma e massa : lungh. 16,51 - largh. 4,40 - alt. 4,30 - kg.33930</text:p>
          </table:table-cell>
          <table:table-cell table:style-name="ce5" office:value-type="string" calcext:value-type="string" table:number-columns-spanned="1" table:number-rows-spanned="5">
            <text:p>No</text:p>
          </table:table-cell>
          <table:table-cell table:style-name="ce3" office:value-type="string" calcext:value-type="string" table:number-columns-spanned="1" table:number-rows-spanned="5">
            <text:p>autor. prot. 83659 del 10/12/2015, copia doc. identità,copia dich. responsabilità, oneri € 92,34, indennizzo usura €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7">
            <text:p>Autorizzazione</text:p>
          </table:table-cell>
          <table:table-cell table:style-name="ce3" office:value-type="string" calcext:value-type="string" table:number-columns-spanned="1" table:number-rows-spanned="7">
            <text:p>ID nr.1759, data istanza 30/11/2015 prot. 80732 del 10/12/2015</text:p>
          </table:table-cell>
          <table:table-cell table:style-name="ce3" office:value-type="string" calcext:value-type="string" table:number-columns-spanned="1" table:number-rows-spanned="7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7">
            <text:p>OMIS SPA - valida dal 09/12/2015 al 08/06/2016 trasporto di GRU A PONTE CON ACCESSORI - targhe : CK644WX AE91997 BX921PV AE69978 sagoma e massa : lungh. 27,50 - largh. 2,55 - alt. 4,00 - kg.44000</text:p>
          </table:table-cell>
          <table:table-cell table:style-name="ce5" office:value-type="string" calcext:value-type="string" table:number-columns-spanned="1" table:number-rows-spanned="7">
            <text:p>No</text:p>
          </table:table-cell>
          <table:table-cell table:style-name="ce3" office:value-type="string" calcext:value-type="string" table:number-columns-spanned="1" table:number-rows-spanned="7">
            <text:p>autor. prot. 83309 del 10/12/2015, copia doc. identità,copia dich. responsabilità, oneri € 92,34, indennizzo usura €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803, data istanza 10/12/2015 prot. 83407 del 10/12/2015</text:p>
          </table:table-cell>
          <table:table-cell table:style-name="ce3" office:value-type="string" calcext:value-type="string">
            <text:p>mod 06 pali art.13 comma2 punto B lett. d</text:p>
          </table:table-cell>
          <table:table-cell table:style-name="ce3" office:value-type="string" calcext:value-type="string">
            <text:p>R.C.S. SNC DI RESISTENTE DOMENICO &amp; C. - valida dal 14/12/2015 al 13/12/2016 targhe : DS637XV sagoma e massa : lungh. 10,66 - largh. 2,50 - alt. 4,00 - kg.18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83409 del 10/12/2015, copia doc. identità,copia dich. responsabilità, oneri € 47,20, indennizzo usura €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4">
            <text:p>Autorizzazione</text:p>
          </table:table-cell>
          <table:table-cell table:style-name="ce3" office:value-type="string" calcext:value-type="string" table:number-columns-spanned="1" table:number-rows-spanned="4">
            <text:p>ID nr.1720, data istanza 18/11/2015 prot. 78115 del 18/11/2015</text:p>
          </table:table-cell>
          <table:table-cell table:style-name="ce3" office:value-type="string" calcext:value-type="string" table:number-columns-spanned="1" table:number-rows-spanned="4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4">
            <text:p>GRUBER LOGISTICS SRL - valida dal 30/11/2015 al 28/02/2016 trasporto di CARRELLO LATERALE MULTIDIREZIONALE - targhe : B109GRU AE38606 BH38GRU B108GRU B42GRU AE15408 AE38475 AE38476 SIGL7037 sagoma e massa : lungh. 16,50 - largh. 3,30 - alt. 4,30 - kg.44000</text:p>
          </table:table-cell>
          <table:table-cell table:style-name="ce5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autor. prot. 83664 del 10/12/2015, copia doc. identità,copia dich. responsabilità, oneri € 92,34, indennizzo usura €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2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804, data istanza 10/12/2015 prot. 83428 del 10/12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AUTOTRASPORTI COSTA ALESSIO SRL - valida dal 17/12/2015 al 16/12/2016 targhe : ES270YS AB64024 AC39331 AH18000 AB72929 sagoma e massa : lungh. 20,00 - largh. 3,00 - alt. 4,3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83431 del 10/12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809, data istanza 10/12/2015 prot. 83547 del 10/12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TRASPECIAL SRL - valida dal 31/12/2015 al 30/12/2016 targhe : BH50TLR RO-TL820 RO-TL7100 RO-TL7200 RO-TL7900 RO-TL8100 RO-TL8200 sagoma e massa : lungh. 20,00 - largh. 3,00 - alt. 4,3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83555 del 10/12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810, data istanza 10/12/2015 prot. 83550 del 10/12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TRASPECIAL SRL - valida dal 31/12/2015 al 30/12/2016 targhe : BH49TLR RO-TL710 RO-TL720 RO-TL740 RO-TL790 RO-TL810 RO-TL820 sagoma e massa : lungh. 20,00 - largh. 3,00 - alt. 4,3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83559 del 10/12/2015, copia doc. identità,copia dich. responsabilità, oneri € 47,20, indennizzo usura €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5">
            <text:p>Autorizzazione</text:p>
          </table:table-cell>
          <table:table-cell table:style-name="ce3" office:value-type="string" calcext:value-type="string" table:number-columns-spanned="1" table:number-rows-spanned="5">
            <text:p>ID nr.1774, data istanza 02/12/2015 prot. 82145 del 03/12/2015</text:p>
          </table:table-cell>
          <table:table-cell table:style-name="ce3" office:value-type="string" calcext:value-type="string" table:number-columns-spanned="1" table:number-rows-spanned="5">
            <text:p>mod 01 viaggio senza scorta singolo multiplo art.13 comma 1 lett. b c</text:p>
          </table:table-cell>
          <table:table-cell table:style-name="ce3" office:value-type="string" calcext:value-type="string" table:number-columns-spanned="1" table:number-rows-spanned="5">
            <text:p>VENETA TRASPORTI S.R.L. - valida dal 14/12/2015 al 13/06/2016 trasporto di CASSA (CONT. PARTE PRESSA) - numero viaggi 2 - targhe : EM445EH VI027953 DB822RZ AD64959 sagoma e massa : lungh. 21.50 - largh. 2.65 - alt. 4.30 - kg.80000</text:p>
          </table:table-cell>
          <table:table-cell table:style-name="ce5" office:value-type="string" calcext:value-type="string" table:number-columns-spanned="1" table:number-rows-spanned="5">
            <text:p>No</text:p>
          </table:table-cell>
          <table:table-cell table:style-name="ce3" office:value-type="string" calcext:value-type="string" table:number-columns-spanned="1" table:number-rows-spanned="5">
            <text:p>autor. prot. 84199 del 14/12/2015, copia doc. identità,copia dich. responsabilità, oneri € 92,34, indennizzo usura € 23.20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794, data istanza 09/12/2015 prot. 83071 del 09/12/2015</text:p>
          </table:table-cell>
          <table:table-cell table:style-name="ce3" office:value-type="string" calcext:value-type="string">
            <text:p>mod 01 viaggio con scorta singolo multiplo art.13 comma 1 lett. b c</text:p>
          </table:table-cell>
          <table:table-cell table:style-name="ce3" office:value-type="string" calcext:value-type="string">
            <text:p>EDILTRANS SRL - valida dal 21/12/2015 al 20/06/2016 trasporto di PIASTRA TUBIERA - targhe : EP337NW VI013283 DK430XG sagoma e massa : lungh. 15,70 - largh. 5,20 - alt. 3,80 - kg.53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84137 del 14/12/2015, copia doc. identità,copia dich. responsabilità, oneri € 92,34, indennizzo usura € 1,5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818, data istanza 14/12/2015 prot. 84211 del 14/12/2015</text:p>
          </table:table-cell>
          <table:table-cell table:style-name="ce3" office:value-type="string" calcext:value-type="string">
            <text:p>mod 09 trattrici agricole art.268 Reg 104 CDS</text:p>
          </table:table-cell>
          <table:table-cell table:style-name="ce3" office:value-type="string" calcext:value-type="string">
            <text:p>AGRIMEC SRL - valida dal 19/12/2015 al 18/12/2016 targhe : AX994H X079132 sagoma e massa : lungh. 12,35 - largh. 4,01 - alt. 4,62 - kg.13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84214 del 14/12/2015, copia doc. identità,copia dich. responsabilità, oneri € 47,20, indennizzo usura €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3">
            <text:p>Autorizzazione</text:p>
          </table:table-cell>
          <table:table-cell table:style-name="ce3" office:value-type="string" calcext:value-type="string" table:number-columns-spanned="1" table:number-rows-spanned="3">
            <text:p>ID nr.1792, data istanza 09/12/2015 prot. 83068 del 09/12/2015</text:p>
          </table:table-cell>
          <table:table-cell table:style-name="ce3" office:value-type="string" calcext:value-type="string" table:number-columns-spanned="1" table:number-rows-spanned="3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3">
            <text:p>EDILTRANS SRL - valida dal 21/12/2015 al 20/06/2016 trasporto di ANELLO - numero viaggi 2 - targhe : EP337NW VI013283 DK430XG BT924BT sagoma e massa : lungh. 15,70 - largh. 4,00 - alt. 4,80 - kg.29500</text:p>
          </table:table-cell>
          <table:table-cell table:style-name="ce5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autor. prot. 84139 del 14/12/2015, copia doc. identità,copia dich. responsabilità, oneri € 92,34, indennizzo usura €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19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3">
            <text:p>Autorizzazione</text:p>
          </table:table-cell>
          <table:table-cell table:style-name="ce3" office:value-type="string" calcext:value-type="string" table:number-columns-spanned="1" table:number-rows-spanned="3">
            <text:p>ID nr.1789, data istanza 09/12/2015 prot. 83025 del 09/12/2015</text:p>
          </table:table-cell>
          <table:table-cell table:style-name="ce3" office:value-type="string" calcext:value-type="string" table:number-columns-spanned="1" table:number-rows-spanned="3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3">
            <text:p>HEGMANN TRANSIT - valida dal 10/12/2015 al 09/03/2016 trasporto di SKID COMPRESSORE - numero viaggi 1 - targhe : WESHT850 WESHT265 sagoma e massa : lungh. 34,00 - largh. 4,55 - alt. 4,40 - kg.119000</text:p>
          </table:table-cell>
          <table:table-cell table:style-name="ce5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autor. prot. 84135 del 14/12/2015, copia doc. identità,copia dich. responsabilità, oneri € 92,34, indennizzo usura € 19,00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19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5">
            <text:p>Autorizzazione</text:p>
          </table:table-cell>
          <table:table-cell table:style-name="ce3" office:value-type="string" calcext:value-type="string" table:number-columns-spanned="1" table:number-rows-spanned="5">
            <text:p>ID nr.1801, data istanza 10/12/2015 prot. 83398 del 10/12/2015</text:p>
          </table:table-cell>
          <table:table-cell table:style-name="ce3" office:value-type="string" calcext:value-type="string" table:number-columns-spanned="1" table:number-rows-spanned="5">
            <text:p>mod 01 viaggio senza scorta singolo multiplo art.13 comma 1 lett. b c</text:p>
          </table:table-cell>
          <table:table-cell table:style-name="ce3" office:value-type="string" calcext:value-type="string" table:number-columns-spanned="1" table:number-rows-spanned="5">
            <text:p>ARIENTI AUTOGRU' SRL - valida dal 04/01/2016 al 03/07/2016 trasporto di TRASFORMATORE - numero viaggi 2 - targhe : EJ044TR AE05111 DA639HT DR972TS EY233PF AF74626 sagoma e massa : lungh. 24,88 - largh. 2,55 - alt. 4,40 - kg.85000</text:p>
          </table:table-cell>
          <table:table-cell table:style-name="ce5" office:value-type="string" calcext:value-type="string" table:number-columns-spanned="1" table:number-rows-spanned="5">
            <text:p>No</text:p>
          </table:table-cell>
          <table:table-cell table:style-name="ce3" office:value-type="string" calcext:value-type="string" table:number-columns-spanned="1" table:number-rows-spanned="5">
            <text:p>autor. prot. 84087 del 14/12/2015, copia doc. identità,copia dich. responsabilità, oneri € 92,34, indennizzo usura € 28,40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3">
            <text:p>Autorizzazione</text:p>
          </table:table-cell>
          <table:table-cell table:style-name="ce3" office:value-type="string" calcext:value-type="string" table:number-columns-spanned="1" table:number-rows-spanned="3">
            <text:p>ID nr.1812, data istanza 11/12/2015 prot. 83803 del 11/12/2015</text:p>
          </table:table-cell>
          <table:table-cell table:style-name="ce3" office:value-type="string" calcext:value-type="string" table:number-columns-spanned="1" table:number-rows-spanned="3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3">
            <text:p>PORRO AUTOTRASPORTI P.LE SRL - valida dal 28/12/2015 al 27/06/2016 trasporto di CASSE CON CDL (TORNIO E ACCESSORI) - numero viaggi 3 - targhe : DV740RN AA72362 sagoma e massa : lungh. 16,50 - largh. 3,30 - alt. 4,30 - kg.44000</text:p>
          </table:table-cell>
          <table:table-cell table:style-name="ce5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autor. prot. 84142 del 14/12/2015, copia doc. identità,copia dich. responsabilità, oneri € 92,34, indennizzo usura €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28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821, data istanza 15/12/2015 prot. 84604 del 15/12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LORENZIN SRL - valida dal 01/01/2016 al 31/12/2016 targhe : EF706JE XA962BN sagoma e massa : lungh. 20,00 - largh. 3,00 - alt. 4,3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84622 del 15/12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822, data istanza 15/12/2015 prot. 84607 del 15/12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LORENZIN SRL - valida dal 01/01/2016 al 31/12/2016 targhe : EF706JE XA962BN sagoma e massa : lungh. 25,00 - largh. 2,55 - alt. 4,3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84625 del 15/12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824, data istanza 15/12/2015 prot. 84617 del 15/12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LORENZIN SRL - valida dal 01/01/2016 al 31/12/2016 targhe : CB250VN AH02070 sagoma e massa : lungh. 25,00 - largh. 2,55 - alt. 4,3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84628 del 15/12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825, data istanza 15/12/2015 prot. 84665 del 15/12/2015</text:p>
          </table:table-cell>
          <table:table-cell table:style-name="ce3" office:value-type="string" calcext:value-type="string">
            <text:p>mod 03 uso speciale autogru art.13 comma 2 punto B lett. a</text:p>
          </table:table-cell>
          <table:table-cell table:style-name="ce3" office:value-type="string" calcext:value-type="string">
            <text:p>SA-MO SRL - valida dal 01/01/2016 al 31/12/2016 targhe : DZ156CZ sagoma e massa : lungh. 14,043 - largh. 2,75 - alt. 3,94 - kg.60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84668 del 15/12/2015, copia doc. identità,copia dich. responsabilità, oneri € 47,20, indennizzo usura € 471,39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18">
            <text:p>Autorizzazione</text:p>
          </table:table-cell>
          <table:table-cell table:style-name="ce3" office:value-type="string" calcext:value-type="string" table:number-columns-spanned="1" table:number-rows-spanned="18">
            <text:p>ID nr.1739, data istanza 23/11/2015 prot. 78999 del 23/11/2015</text:p>
          </table:table-cell>
          <table:table-cell table:style-name="ce3" office:value-type="string" calcext:value-type="string" table:number-columns-spanned="1" table:number-rows-spanned="18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18">
            <text:p>ALIANI PROJECT SRL - valida dal 30/12/2015 al 29/03/2016 trasporto di N° 1 SKID COMPRESSOR - numero viaggi 1 - targhe : EK895YJ AE89178 EP950HE DJ030ES DJ454SK EJ112CE DL722PE CO21377 sagoma e massa : lungh. 23,60 - largh. 4,80 - alt. 5,30 - kg.122000</text:p>
          </table:table-cell>
          <table:table-cell table:style-name="ce5" office:value-type="string" calcext:value-type="string" table:number-columns-spanned="1" table:number-rows-spanned="18">
            <text:p>No</text:p>
          </table:table-cell>
          <table:table-cell table:style-name="ce3" office:value-type="string" calcext:value-type="string" table:number-columns-spanned="1" table:number-rows-spanned="18">
            <text:p>autor. prot. 84777 del 15/12/2015, copia doc. identità,copia dich. responsabilità, oneri € 92,34, indennizzo usura € 291,40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 table:visibility="collapse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 table:visibility="collapse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 table:visibility="collapse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 table:visibility="collapse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 table:visibility="collapse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 table:visibility="collapse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 table:visibility="collapse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 table:visibility="collapse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 table:visibility="collapse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 table:visibility="collapse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 table:visibility="collapse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2">
            <text:p>Autorizzazione</text:p>
          </table:table-cell>
          <table:table-cell table:style-name="ce3" office:value-type="string" calcext:value-type="string" table:number-columns-spanned="1" table:number-rows-spanned="2">
            <text:p>ID nr.1784, data istanza 04/12/2015 prot. 82447 del 04/12/2015</text:p>
          </table:table-cell>
          <table:table-cell table:style-name="ce3" office:value-type="string" calcext:value-type="string" table:number-columns-spanned="1" table:number-rows-spanned="2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2">
            <text:p>GRUBER LOGISTICS SPA - valida dal 31/12/2015 al 30/03/2016 trasporto di PARTE DI PRESSA - numero viaggi 1 - targhe : FA879ZH AE38311 DS860MK AB94282 sagoma e massa : lungh. 23,30 - largh. 3,45 - alt. 4,00 - kg.122000</text:p>
          </table:table-cell>
          <table:table-cell table:style-name="ce5" office:value-type="string" calcext:value-type="string" table:number-columns-spanned="1" table:number-rows-spanned="2">
            <text:p>No</text:p>
          </table:table-cell>
          <table:table-cell table:style-name="ce3" office:value-type="string" calcext:value-type="string" table:number-columns-spanned="1" table:number-rows-spanned="2">
            <text:p>autor. prot. 84435 del 15/12/2015, copia doc. identità,copia dich. responsabilità, oneri € 92,34, indennizzo usura € 19,00</text:p>
          </table:table-cell>
          <table:table-cell table:number-columns-repeated="251"/>
        </table:table-row>
        <table:table-row table:style-name="ro37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823, data istanza 15/12/2015 prot. 84614 del 15/12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LORENZIN SRL - valida dal 01/01/2016 al 31/12/2016 targhe : CB250VN AH02070 sagoma e massa : lungh. 20,00 - largh. 3,00 - alt. 4,3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84627 del 15/12/2015, copia doc. identità,copia dich. responsabilità, oneri € 47,20, indennizzo usura €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2">
            <text:p>Autorizzazione</text:p>
          </table:table-cell>
          <table:table-cell table:style-name="ce3" office:value-type="string" calcext:value-type="string" table:number-columns-spanned="1" table:number-rows-spanned="2">
            <text:p>ID nr.1787, data istanza 07/12/2015 prot. 82781 del 07/12/2015</text:p>
          </table:table-cell>
          <table:table-cell table:style-name="ce3" office:value-type="string" calcext:value-type="string" table:number-columns-spanned="1" table:number-rows-spanned="2">
            <text:p>mod 01 viaggio senza scorta singolo multiplo art.13 comma 1 lett. b c</text:p>
          </table:table-cell>
          <table:table-cell table:style-name="ce3" office:value-type="string" calcext:value-type="string" table:number-columns-spanned="1" table:number-rows-spanned="2">
            <text:p>GRUBER LOGISTICS SPA - valida dal 31/12/2015 al 30/03/2016 trasporto di VUOTO PIU' MEZZI DI SUPPORTO - numero viaggi 1 - targhe : DY184JA AD41536A7 sagoma e massa : lungh. 23,16 - largh. 2,75 - alt. 4,00 - kg.55000</text:p>
          </table:table-cell>
          <table:table-cell table:style-name="ce5" office:value-type="string" calcext:value-type="string" table:number-columns-spanned="1" table:number-rows-spanned="2">
            <text:p>No</text:p>
          </table:table-cell>
          <table:table-cell table:style-name="ce3" office:value-type="string" calcext:value-type="string" table:number-columns-spanned="1" table:number-rows-spanned="2">
            <text:p>autor. prot. 84438 del 15/12/2015, copia doc. identità,copia dich. responsabilità, oneri € 92,34, indennizzo usura € 6,00</text:p>
          </table:table-cell>
          <table:table-cell table:number-columns-repeated="251"/>
        </table:table-row>
        <table:table-row table:style-name="ro32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839, data istanza 16/12/2015 prot. 85087 del 16/12/2015</text:p>
          </table:table-cell>
          <table:table-cell table:style-name="ce3" office:value-type="string" calcext:value-type="string">
            <text:p>mod 04 trasporto macchine operatrici art.13 comma 2 punto B lett. b</text:p>
          </table:table-cell>
          <table:table-cell table:style-name="ce3" office:value-type="string" calcext:value-type="string">
            <text:p>MATTIELLO BRUNO SCAVI DI DARIO, GIANLUCA &amp; C. SNC - valida dal 21/12/2015 al 20/12/2016 targhe : BK504SD AD12158 sagoma e massa : lungh. 20,00 - largh. 3,00 - alt. 4,3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85095 del 16/12/2015, copia doc. identità,copia dich. responsabilità, oneri € 47,20, indennizzo usura € 518,21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836, data istanza 16/12/2015 prot. 84948 del 16/12/2015</text:p>
          </table:table-cell>
          <table:table-cell table:style-name="ce3" office:value-type="string" calcext:value-type="string">
            <text:p>mod 09 macchine operatrici art.114 CDS</text:p>
          </table:table-cell>
          <table:table-cell table:style-name="ce3" office:value-type="string" calcext:value-type="string">
            <text:p>MATTIELLO ROBERTO VIRGINIO - valida dal 23/12/2015 al 22/12/2016 trasporto di LAMA SGOMBRANEVE BOMBELLI MAT. 4098 E RPM MAT. SAN01 - targhe : BM830V sagoma e massa : lungh. 6,36 - largh. 3,20 - alt. 4,00 - kg.543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84949 del 16/12/2015, copia doc. identità,copia dich. responsabilità, oneri € 47,20, indennizzo usura €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3">
            <text:p>Autorizzazione</text:p>
          </table:table-cell>
          <table:table-cell table:style-name="ce3" office:value-type="string" calcext:value-type="string" table:number-columns-spanned="1" table:number-rows-spanned="3">
            <text:p>ID nr.1790, data istanza 09/12/2015 prot. 83029 del 09/12/2015</text:p>
          </table:table-cell>
          <table:table-cell table:style-name="ce3" office:value-type="string" calcext:value-type="string" table:number-columns-spanned="1" table:number-rows-spanned="3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3">
            <text:p>CORTI AUTOTRASPORTI SRL - valida dal 21/12/2015 al 20/03/2016 trasporto di TAVOLA - numero viaggi 2 - targhe : EM281MJ AB54381 EV915HH EV916HH EV914HH EM073MJ EM001MJ AE47381 AC85140 XA745BD AH22400 AE03693 sagoma e massa : lungh. 16,70 - largh. 4,00 - alt. 4,00 - kg.44000</text:p>
          </table:table-cell>
          <table:table-cell table:style-name="ce5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autor. prot. 84880 del 16/12/2015, copia doc. identità,copia dich. responsabilità, oneri € 92,34, indennizzo usura €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42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837, data istanza 16/12/2015 prot. 84984 del 16/12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SIG SPA - valida dal 17/12/2015 al 16/12/2016 targhe : CP019SY AD47325 sagoma e massa : lungh. 18,00 - largh. 3,00 - alt. 4,3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84987 del 16/12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826, data istanza 16/12/2015 prot. 84869 del 16/12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UAB TLB - valida dal 31/12/2015 al 30/12/2016 targhe : HJL268 RO-NN7700 RO-NL132 FH-555 RO-NL133 RO-NL134 RO-AG5800 sagoma e massa : lungh. 20,00 - largh. 3,00 - alt. 4,3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84871 del 16/12/2015, copia doc. identità,copia dich. responsabilità, oneri € 47,20, indennizzo usura €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4">
            <text:p>Autorizzazione</text:p>
          </table:table-cell>
          <table:table-cell table:style-name="ce3" office:value-type="string" calcext:value-type="string" table:number-columns-spanned="1" table:number-rows-spanned="4">
            <text:p>ID nr.1775, data istanza 03/12/2015 prot. 82131 del 03/12/2015</text:p>
          </table:table-cell>
          <table:table-cell table:style-name="ce3" office:value-type="string" calcext:value-type="string" table:number-columns-spanned="1" table:number-rows-spanned="4">
            <text:p>mod 01 viaggio senza scorta singolo multiplo art.13 comma 1 lett. b c</text:p>
          </table:table-cell>
          <table:table-cell table:style-name="ce3" office:value-type="string" calcext:value-type="string" table:number-columns-spanned="1" table:number-rows-spanned="4">
            <text:p>GRUBER LOGISTICS SPA - valida dal 31/12/2015 al 30/03/2016 trasporto di TESTATA DI PRESSA - numero viaggi 1 - targhe : DY184JA AD41536 sagoma e massa : lungh. 23,16 - largh. 3,00 - alt. 4,00 - kg.128000</text:p>
          </table:table-cell>
          <table:table-cell table:style-name="ce5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autor. prot. 84875 del 16/12/2015, copia doc. identità,copia dich. responsabilità, oneri € 92,34, indennizzo usura € 97,90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835, data istanza 16/12/2015 prot. 84932 del 16/12/2015</text:p>
          </table:table-cell>
          <table:table-cell table:style-name="ce3" office:value-type="string" calcext:value-type="string">
            <text:p>mod 09 macchine operatrici art.114 CDS</text:p>
          </table:table-cell>
          <table:table-cell table:style-name="ce3" office:value-type="string" calcext:value-type="string">
            <text:p>PULVINI F.LLI S.N.C. AUTOTRASPORTI DI STEFANO &amp; PAOLO - valida dal 13/01/2016 al 12/01/2017 targhe : AEX388 sagoma e massa : lungh. 13,87 - largh. 2,50 - alt. 4,00 - kg.52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84934 del 16/12/2015, copia doc. identità,copia dich. responsabilità, oneri € 47,20, indennizzo usura € 207,85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834, data istanza 16/12/2015 prot. 84905 del 16/12/2015</text:p>
          </table:table-cell>
          <table:table-cell table:style-name="ce3" office:value-type="string" calcext:value-type="string">
            <text:p>mod 09 macchine operatrici art.114 CDS</text:p>
          </table:table-cell>
          <table:table-cell table:style-name="ce3" office:value-type="string" calcext:value-type="string">
            <text:p>SA-MO SRL - valida dal 01/01/2016 al 31/12/2016 targhe : VIAF031 sagoma e massa : lungh. 7,96 - largh. 2,50 - alt. 3,33 - kg.28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84908 del 16/12/2015, copia doc. identità,copia dich. responsabilità, oneri € 47,20, indennizzo usura € 362,75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833, data istanza 16/12/2015 prot. 84907 del 16/12/2015</text:p>
          </table:table-cell>
          <table:table-cell table:style-name="ce3" office:value-type="string" calcext:value-type="string">
            <text:p>mod 09 macchine operatrici art.114 CDS</text:p>
          </table:table-cell>
          <table:table-cell table:style-name="ce3" office:value-type="string" calcext:value-type="string">
            <text:p>SA-MO SRL - valida dal 01/01/2016 al 31/12/2016 targhe : ACX949 sagoma e massa : lungh. 8,80 - largh. 2,55 - alt. 3,20 - kg.33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84922 del 16/12/2015, copia doc. identità,copia dich. responsabilità, oneri € 47,20, indennizzo usura € 90,69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832, data istanza 16/12/2015 prot. 84904 del 16/12/2015</text:p>
          </table:table-cell>
          <table:table-cell table:style-name="ce3" office:value-type="string" calcext:value-type="string">
            <text:p>mod 09 macchine operatrici art.114 CDS</text:p>
          </table:table-cell>
          <table:table-cell table:style-name="ce3" office:value-type="string" calcext:value-type="string">
            <text:p>SA-MO SRL - valida dal 01/01/2016 al 31/12/2016 targhe : AEG399 sagoma e massa : lungh. 14,40 - largh. 3,00 - alt. 4,00 - kg.65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84918 del 16/12/2015, copia doc. identità,copia dich. responsabilità, oneri € 47,20, indennizzo usura € 1036,6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831, data istanza 16/12/2015 prot. 84894 del 16/12/2015</text:p>
          </table:table-cell>
          <table:table-cell table:style-name="ce3" office:value-type="string" calcext:value-type="string">
            <text:p>mod 09 macchine operatrici art.114 CDS</text:p>
          </table:table-cell>
          <table:table-cell table:style-name="ce3" office:value-type="string" calcext:value-type="string">
            <text:p>SA-MO SRL - valida dal 01/01/2016 al 31/12/2016 targhe : ACH474 sagoma e massa : lungh. 7,94 - largh. 2,75 - alt. 3,04 - kg.313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84896 del 16/12/2015, copia doc. identità,copia dich. responsabilità, oneri € 47,20, indennizzo usura € 362,75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830, data istanza 16/12/2015 prot. 84902 del 16/12/2015</text:p>
          </table:table-cell>
          <table:table-cell table:style-name="ce3" office:value-type="string" calcext:value-type="string">
            <text:p>mod 09 macchine operatrici art.114 CDS</text:p>
          </table:table-cell>
          <table:table-cell table:style-name="ce3" office:value-type="string" calcext:value-type="string">
            <text:p>SA-MO SRL - valida dal 01/01/2016 al 31/12/2016 targhe : AAG074 sagoma e massa : lungh. 13,95 - largh. 2,50 - alt. 3,96 - kg.52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84916 del 16/12/2015, copia doc. identità,copia dich. responsabilità, oneri € 47,20, indennizzo usura € 622,21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829, data istanza 16/12/2015 prot. 84900 del 16/12/2015</text:p>
          </table:table-cell>
          <table:table-cell table:style-name="ce3" office:value-type="string" calcext:value-type="string">
            <text:p>mod 09 macchine operatrici art.114 CDS</text:p>
          </table:table-cell>
          <table:table-cell table:style-name="ce3" office:value-type="string" calcext:value-type="string">
            <text:p>SA-MO SRL - valida dal 01/01/2016 al 31/12/2016 targhe : ACX728 sagoma e massa : lungh. 13,07 - largh. 2,69 - alt. 3,88 - kg.52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84913 del 16/12/2015, copia doc. identità,copia dich. responsabilità, oneri € 47,20, indennizzo usura € 622,21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828, data istanza 16/12/2015 prot. 84897 del 16/12/2015</text:p>
          </table:table-cell>
          <table:table-cell table:style-name="ce3" office:value-type="string" calcext:value-type="string">
            <text:p>mod 09 macchine operatrici art.114 CDS</text:p>
          </table:table-cell>
          <table:table-cell table:style-name="ce3" office:value-type="string" calcext:value-type="string">
            <text:p>SA-MO SRL - valida dal 01/01/2016 al 31/12/2016 targhe : VIAA976 sagoma e massa : lungh. 12,55 - largh. 2,50 - alt. 3,90 - kg.388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84910 del 16/12/2015, copia doc. identità,copia dich. responsabilità, oneri € 47,20, indennizzo usura € 622,21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827, data istanza 16/12/2015 prot. 84882 del 16/12/2015</text:p>
          </table:table-cell>
          <table:table-cell table:style-name="ce3" office:value-type="string" calcext:value-type="string">
            <text:p>mod 09 macchine operatrici art.114 CDS</text:p>
          </table:table-cell>
          <table:table-cell table:style-name="ce3" office:value-type="string" calcext:value-type="string">
            <text:p>SA-MO SRL - valida dal 01/01/2016 al 31/12/2016 targhe : AHR154 sagoma e massa : lungh. 7,86 - largh. 2,75 - alt. 3,04 - kg.28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84883 del 16/12/2015, copia doc. identità,copia dich. responsabilità, oneri € 47,20, indennizzo usura € 362,75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4">
            <text:p>Autorizzazione</text:p>
          </table:table-cell>
          <table:table-cell table:style-name="ce3" office:value-type="string" calcext:value-type="string" table:number-columns-spanned="1" table:number-rows-spanned="4">
            <text:p>ID nr.1798, data istanza 10/12/2015 prot. 83273 del 10/12/2015</text:p>
          </table:table-cell>
          <table:table-cell table:style-name="ce3" office:value-type="string" calcext:value-type="string" table:number-columns-spanned="1" table:number-rows-spanned="4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4">
            <text:p>VOSS TRASNPORT GMBH - valida dal 14/12/2015 al 13/06/2016 trasporto di MEZZA CASSA PER TURBINA CON ACCESSORI - numero viaggi 5 - targhe : DOU6614 DOU1025 sagoma e massa : lungh. 16,50 - largh. 3,90 - alt. 4,00 - kg.43000</text:p>
          </table:table-cell>
          <table:table-cell table:style-name="ce5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autor. prot. 85050 del 16/12/2015, copia doc. identità,copia dich. responsabilità, oneri € 92,34, indennizzo usura €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5">
            <text:p>Autorizzazione</text:p>
          </table:table-cell>
          <table:table-cell table:style-name="ce3" office:value-type="string" calcext:value-type="string" table:number-columns-spanned="1" table:number-rows-spanned="5">
            <text:p>ID nr.1785, data istanza 04/12/2015 prot. 82466 del 16/12/2015</text:p>
          </table:table-cell>
          <table:table-cell table:style-name="ce3" office:value-type="string" calcext:value-type="string" table:number-columns-spanned="1" table:number-rows-spanned="5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5">
            <text:p>EDILTRANS SRL - valida dal 21/12/2015 al 20/06/2016 trasporto di STRUTTURA IN FERRO - numero viaggi 2 - targhe : EM160EH VI020260 sagoma e massa : lungh. 16,40 - largh. 3,65 - alt. 4,20 - kg.65000</text:p>
          </table:table-cell>
          <table:table-cell table:style-name="ce5" office:value-type="string" calcext:value-type="string" table:number-columns-spanned="1" table:number-rows-spanned="5">
            <text:p>No</text:p>
          </table:table-cell>
          <table:table-cell table:style-name="ce3" office:value-type="string" calcext:value-type="string" table:number-columns-spanned="1" table:number-rows-spanned="5">
            <text:p>autor. prot. 84878 del 16/12/2015, copia doc. identità,copia dich. responsabilità, oneri € 92,34, indennizzo usura € 21,76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3">
            <text:p>Autorizzazione</text:p>
          </table:table-cell>
          <table:table-cell table:style-name="ce3" office:value-type="string" calcext:value-type="string" table:number-columns-spanned="1" table:number-rows-spanned="3">
            <text:p>ID nr.1797, data istanza 10/12/2015 prot. 83348 del 10/12/2015</text:p>
          </table:table-cell>
          <table:table-cell table:style-name="ce3" office:value-type="string" calcext:value-type="string" table:number-columns-spanned="1" table:number-rows-spanned="3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3">
            <text:p>MAMMOET ROAD CARGO BV - valida dal 21/12/2015 al 20/06/2016 trasporto di N° 3 PARTE MACCHINARIO INDS. IN CASSA EV TEL - numero viaggi 10 - targhe : BVHJ97 OH94YR BVNF77 42BFX1 BVBG01 OJ24YF OK32NL OK07KD OK17KB 52BGD7 sagoma e massa : lungh. 16,50 - largh. 3,50 - alt. 4,30 - kg.44000</text:p>
          </table:table-cell>
          <table:table-cell table:style-name="ce5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autor. prot. 85563 del 17/12/2015, copia doc. identità,copia dich. responsabilità, oneri € 92,34, indennizzo usura €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41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2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806, data istanza 10/12/2015 prot. 83462 del 10/12/2015</text:p>
          </table:table-cell>
          <table:table-cell table:style-name="ce3" office:value-type="string" calcext:value-type="string">
            <text:p>mod 01 viaggio con scorta singolo multiplo art.13 comma 1 lett. b c</text:p>
          </table:table-cell>
          <table:table-cell table:style-name="ce3" office:value-type="string" calcext:value-type="string">
            <text:p>GRUBER LOGISTICS SRL - valida dal 14/12/2015 al 13/03/2016 trasporto di MACCHINA UTENSILE - numero viaggi 1 - targhe : BI09GRU AE38606 B108GRU B64GRU B65GRU B75GRU AE38475 AE38476 SIGL7034 SIGL7042 sagoma e massa : lungh. 16,50 - largh. 3,60 - alt. 4,00 - kg.40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85345 del 17/12/2015, copia doc. identità,copia dich. responsabilità, oneri € 92,34, indennizzo usura €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3">
            <text:p>Autorizzazione</text:p>
          </table:table-cell>
          <table:table-cell table:style-name="ce3" office:value-type="string" calcext:value-type="string" table:number-columns-spanned="1" table:number-rows-spanned="3">
            <text:p>ID nr.1807, data istanza 10/12/2015 prot. 83464 del 10/12/2015</text:p>
          </table:table-cell>
          <table:table-cell table:style-name="ce3" office:value-type="string" calcext:value-type="string" table:number-columns-spanned="1" table:number-rows-spanned="3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3">
            <text:p>GRUBER LOGISTICS SPA - valida dal 14/12/2015 al 13/03/2016 trasporto di N° 1 COMPRESSORE - numero viaggi 1 - targhe : DK086SC AE38311 DS860MK FA879ZH AB94282 AE38311 sagoma e massa : lungh. 22,61 - largh. 5,20 - alt. 4,40 - kg.121000</text:p>
          </table:table-cell>
          <table:table-cell table:style-name="ce5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autor. prot. 85360 del 17/12/2015, copia doc. identità,copia dich. responsabilità, oneri € 92,34, indennizzo usura € 53,70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0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4">
            <text:p>Autorizzazione</text:p>
          </table:table-cell>
          <table:table-cell table:style-name="ce3" office:value-type="string" calcext:value-type="string" table:number-columns-spanned="1" table:number-rows-spanned="4">
            <text:p>ID nr.1799, data istanza 10/12/2015 prot. 83365 del 10/12/2015</text:p>
          </table:table-cell>
          <table:table-cell table:style-name="ce3" office:value-type="string" calcext:value-type="string" table:number-columns-spanned="1" table:number-rows-spanned="4">
            <text:p>mod 01 viaggio senza scorta singolo multiplo art.13 comma 1 lett. b c</text:p>
          </table:table-cell>
          <table:table-cell table:style-name="ce3" office:value-type="string" calcext:value-type="string" table:number-columns-spanned="1" table:number-rows-spanned="4">
            <text:p>ROMAN SERENO - valida dal 15/12/2015 al 14/032016 trasporto di ESCAVATORE - numero viaggi 1 - targhe : BM980PB PR016644 sagoma e massa : lungh. 18,99 - largh. 3,00 - alt. 4,70 - kg.74,025</text:p>
          </table:table-cell>
          <table:table-cell table:style-name="ce5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autor. prot. 85554 del 17/12/2015, copia doc. identità,copia dich. responsabilità, oneri € 92,34, indennizzo usura € 47,78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5">
            <text:p>Autorizzazione</text:p>
          </table:table-cell>
          <table:table-cell table:style-name="ce3" office:value-type="string" calcext:value-type="string" table:number-columns-spanned="1" table:number-rows-spanned="5">
            <text:p>ID nr.1805, data istanza 10/12/2015 prot. 83443 del 10/12/2015</text:p>
          </table:table-cell>
          <table:table-cell table:style-name="ce3" office:value-type="string" calcext:value-type="string" table:number-columns-spanned="1" table:number-rows-spanned="5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5">
            <text:p>TOFFOLON EMANUELE - valida dal 18/12/2015 al 17/06/2016 trasporto di N°1 PARTE CAMINO EV.TELONATA - numero viaggi 20 - targhe : CS631VB AA28203 sagoma e massa : lungh. 16,50 - largh. 3,20 - alt. 4,30 - kg.43950</text:p>
          </table:table-cell>
          <table:table-cell table:style-name="ce5" office:value-type="string" calcext:value-type="string" table:number-columns-spanned="1" table:number-rows-spanned="5">
            <text:p>No</text:p>
          </table:table-cell>
          <table:table-cell table:style-name="ce3" office:value-type="string" calcext:value-type="string" table:number-columns-spanned="1" table:number-rows-spanned="5">
            <text:p>autor. prot. 85337 del 17/12/2015, copia doc. identità,copia dich. responsabilità, oneri € 92,34, indennizzo usura €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3">
            <text:p>Autorizzazione</text:p>
          </table:table-cell>
          <table:table-cell table:style-name="ce3" office:value-type="string" calcext:value-type="string" table:number-columns-spanned="1" table:number-rows-spanned="3">
            <text:p>ID nr.1802, data istanza 10/12/2015 prot. 83621 del 10/12/2015</text:p>
          </table:table-cell>
          <table:table-cell table:style-name="ce3" office:value-type="string" calcext:value-type="string" table:number-columns-spanned="1" table:number-rows-spanned="3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3">
            <text:p>VOSS TRASNPORT GMBH - valida dal 14/12/2015 al 13/05/2016 trasporto di N° MEZZA CASSA PER TURBINA CON ACCESSORI - numero viaggi 5 - targhe : DOU6613 DOU5002 sagoma e massa : lungh. 16,50 - largh. 3,90 - alt. 4,00 - kg.48000</text:p>
          </table:table-cell>
          <table:table-cell table:style-name="ce5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autor. prot. 83621 del 17/12/2015, copia doc. identità,copia dich. responsabilità, oneri € 92,34, indennizzo usura € 22,80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857, data istanza 21/12/2015 prot. 86094 del 21/12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F.LLI SANDRI SRL - valida dal 15/01/2016 al 14/01/2017 targhe : ER485RV AF22915 AC64134 AC20312 sagoma e massa : lungh. 20,00 - largh. 3,00 - alt. 4,3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86097 del 21/12/2015, copia doc. identità,copia dich. responsabilità, oneri € 47,20, indennizzo usura €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4">
            <text:p>Autorizzazione</text:p>
          </table:table-cell>
          <table:table-cell table:style-name="ce3" office:value-type="string" calcext:value-type="string" table:number-columns-spanned="1" table:number-rows-spanned="4">
            <text:p>ID nr.1817, data istanza 14/12/2015 prot. 84190 del 14/12/2015</text:p>
          </table:table-cell>
          <table:table-cell table:style-name="ce3" office:value-type="string" calcext:value-type="string" table:number-columns-spanned="1" table:number-rows-spanned="4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4">
            <text:p>CORTI AUTOTRASPORTI SRL - valida dal 21/12/2015 al 20/03/2016 trasporto di CARRO MANIPOLATORE - numero viaggi 1 - targhe : EJ611RH AC84968 EM268MJ EM269MJ EM270MJ EM094MJ EJ617RH AC84970 AA39108 AA72356 AH22414 AC84968 sagoma e massa : lungh. 17,62 - largh. 4,90 - alt. 4,00 - kg.69900</text:p>
          </table:table-cell>
          <table:table-cell table:style-name="ce5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autor. prot. 85959 del 21/12/2015, copia doc. identità,copia dich. responsabilità, oneri € 92,34, indennizzo usura € 27,66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21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859, data istanza 21/12/2015 prot. 86176 del 21/12/2015</text:p>
          </table:table-cell>
          <table:table-cell table:style-name="ce3" office:value-type="string" calcext:value-type="string">
            <text:p>mod 04 trasporto macchine operatrici art.13 comma 2 punto B lett. b</text:p>
          </table:table-cell>
          <table:table-cell table:style-name="ce3" office:value-type="string" calcext:value-type="string">
            <text:p>IMPRESA EDILE ABBADESSE SRL - valida dal 01/01/2016 al 31/12/2016 targhe : DJ257SM AE52309 sagoma e massa : lungh. 20,00 - largh. 3,00 - alt. 4,30 - kg.56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86178 del 21/12/2015, copia doc. identità,copia dich. responsabilità, oneri € 47,20, indennizzo usura € 622,21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4">
            <text:p>Autorizzazione</text:p>
          </table:table-cell>
          <table:table-cell table:style-name="ce3" office:value-type="string" calcext:value-type="string" table:number-columns-spanned="1" table:number-rows-spanned="4">
            <text:p>ID nr.1814, data istanza 14/12/2015 prot. 84050 del 14/12/2015</text:p>
          </table:table-cell>
          <table:table-cell table:style-name="ce3" office:value-type="string" calcext:value-type="string" table:number-columns-spanned="1" table:number-rows-spanned="4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4">
            <text:p>BRUGIONI SRL - valida dal 20/12/2015 al 19/06/2016 trasporto di MANUFATTO IN GHISA - numero viaggi 3 - targhe : DS677BK AC79727 AC79728 AB78535 AC79724 sagoma e massa : lungh. 16,50 - largh. 3,40 - alt. 4,00 - kg.44000</text:p>
          </table:table-cell>
          <table:table-cell table:style-name="ce5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autor. prot. 85961 del 21/12/2015, copia doc. identità,copia dich. responsabilità, oneri € 92,34, indennizzo usura €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7">
            <text:p>Autorizzazione</text:p>
          </table:table-cell>
          <table:table-cell table:style-name="ce3" office:value-type="string" calcext:value-type="string" table:number-columns-spanned="1" table:number-rows-spanned="7">
            <text:p>ID nr.1791, data istanza 09/12/2015 prot. 83066 del 09/12/2015</text:p>
          </table:table-cell>
          <table:table-cell table:style-name="ce3" office:value-type="string" calcext:value-type="string" table:number-columns-spanned="1" table:number-rows-spanned="7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7">
            <text:p>EDILTRANS SRL - valida dal 04/01/2016 al 03/07/2016 trasporto di STRUTTURA DI CARPENTERIA METALLICA - numero viaggi 3 - targhe : EP337NW VI020344 DK430XG sagoma e massa : lungh. 15,70 - largh. 4,60 - alt. 3,80 - kg.57500</text:p>
          </table:table-cell>
          <table:table-cell table:style-name="ce5" office:value-type="string" calcext:value-type="string" table:number-columns-spanned="1" table:number-rows-spanned="7">
            <text:p>No</text:p>
          </table:table-cell>
          <table:table-cell table:style-name="ce3" office:value-type="string" calcext:value-type="string" table:number-columns-spanned="1" table:number-rows-spanned="7">
            <text:p>autor. prot. 86074 del 21/12/2015, copia doc. identità,copia dich. responsabilità, oneri € 92,34, indennizzo usura € 63,00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858, data istanza 21/12/2015 prot. 86114 del 21/12/2015</text:p>
          </table:table-cell>
          <table:table-cell table:style-name="ce3" office:value-type="string" calcext:value-type="string">
            <text:p>mod 04 trasporto macchine operatrici art.13 comma 2 punto B lett. b</text:p>
          </table:table-cell>
          <table:table-cell table:style-name="ce3" office:value-type="string" calcext:value-type="string">
            <text:p>CO.I.MA. SRL - valida dal 01/01/2016 al 31/12/2016 targhe : BY337KB VI23960 sagoma e massa : lungh. 20,00 - largh. 3,00 - alt. 4,30 - kg.56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86150 del 21/12/2015, copia doc. identità,copia dich. responsabilità, oneri € 47,20, indennizzo usura € 622,21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3">
            <text:p>Autorizzazione</text:p>
          </table:table-cell>
          <table:table-cell table:style-name="ce3" office:value-type="string" calcext:value-type="string" table:number-columns-spanned="1" table:number-rows-spanned="3">
            <text:p>ID nr.1842, data istanza 17/12/2015 prot. 85589 del 17/12/2015</text:p>
          </table:table-cell>
          <table:table-cell table:style-name="ce3" office:value-type="string" calcext:value-type="string" table:number-columns-spanned="1" table:number-rows-spanned="3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3">
            <text:p>AUTOTRASPORTI CORTI SRL - valida dal 21/12/2015 al 20/03/2016 trasporto di MANIPOLATORE SMONTATO - numero viaggi 1 - targhe : ES066MZ AD24781 DN868NX DM404JM CZ115MH DM286JM AD24628 sagoma e massa : lungh. 29,27 - largh. 4,50 - alt. 4,40 - kg.135900</text:p>
          </table:table-cell>
          <table:table-cell table:style-name="ce5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autor. prot. 86564 del 22/12/2015, copia doc. identità,copia dich. responsabilità, oneri € 92,34, indennizzo usura € 79,52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6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845, data istanza 18/12/2015 prot. 86361 del 22/12/2015</text:p>
          </table:table-cell>
          <table:table-cell table:style-name="ce3" office:value-type="string" calcext:value-type="string">
            <text:p>mod 09 macchine operatrici art.114 CDS</text:p>
          </table:table-cell>
          <table:table-cell table:style-name="ce3" office:value-type="string" calcext:value-type="string">
            <text:p>ZANETTIN GIUSEPPE &amp; C. S.N.C. - valida dal 28/12/2015 al 27/12/2016 trasporto di LAMA SGOMBRANEVE BOMBELLI MAT. 5148 - targhe : RO030360 sagoma e massa : lungh. 7,57 - largh. 3,30 - alt. 4,00 - kg.635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86364 del 22/12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866, data istanza 22/12/2015 prot. 86627 del 22/12/2015</text:p>
          </table:table-cell>
          <table:table-cell table:style-name="ce3" office:value-type="string" calcext:value-type="string">
            <text:p>mod 04 trasporto macchine operatrici art.13 comma 2 punto B lett. b</text:p>
          </table:table-cell>
          <table:table-cell table:style-name="ce3" office:value-type="string" calcext:value-type="string">
            <text:p>COSTRUZIONI TRAVERSO SRL - valida dal 01/01/2016 al 31/12/2016 targhe : BJ108PR AA79659 sagoma e massa : lungh. 20,00 - largh. 3,00 - alt. 4,30 - kg.56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86630 del 22/12/2015, copia doc. identità,copia dich. responsabilità, oneri € 47,20, indennizzo usura € 622,21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847, data istanza 18/12/2015 prot. 86379 del 22/12/2015</text:p>
          </table:table-cell>
          <table:table-cell table:style-name="ce3" office:value-type="string" calcext:value-type="string">
            <text:p>mod 09 macchine operatrici art.114 CDS</text:p>
          </table:table-cell>
          <table:table-cell table:style-name="ce3" office:value-type="string" calcext:value-type="string">
            <text:p>ZANETTIN CANTIERI SRL - valida dal 28/12/2015 al 27/12/2016 trasporto di LAMA SGOMBRANEVE BOMBELLI MAT. 5170 - targhe : AX173J sagoma e massa : lungh. 7,50 - largh. 2,80 - alt. 4,00 - kg.61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86380 del 22/12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865, data istanza 22/12/2015 prot. 86580 del 22/12/2015</text:p>
          </table:table-cell>
          <table:table-cell table:style-name="ce3" office:value-type="string" calcext:value-type="string">
            <text:p>mod 09 macchine operatrici art.114 CDS</text:p>
          </table:table-cell>
          <table:table-cell table:style-name="ce3" office:value-type="string" calcext:value-type="string">
            <text:p>ZUCCATO AUTOGRU SRL - valida dal 04/01/2016 al 03/01/2017 targhe : ACH214 sagoma e massa : lungh. 7,94 - largh. 2,75 - alt. 3,60 - kg.313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86583 del 22/12/2015, copia doc. identità,copia dich. responsabilità, oneri € 47,20, indennizzo usura € 184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861, data istanza 22/12/2015 prot. 86560 del 22/12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SASSO GIOVANNI E C. SRL - valida dal 01/01/2016 al 31/12/2016 targhe : CB950XT UD015617 BG022865 sagoma e massa : lungh. 20,00 - largh. 4,30 - alt. 3,00 - kg.429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86562 del 22/12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863, data istanza 22/12/2015 prot. 86572 del 22/12/2015</text:p>
          </table:table-cell>
          <table:table-cell table:style-name="ce3" office:value-type="string" calcext:value-type="string">
            <text:p>mod 09 macchine operatrici art.114 CDS</text:p>
          </table:table-cell>
          <table:table-cell table:style-name="ce3" office:value-type="string" calcext:value-type="string">
            <text:p>ZUCCATO AUTOGRU SRL - valida dal 04/01/2016 al 03/01/2017 targhe : ALAE358 sagoma e massa : lungh. 11,97 - largh. 2,50 - alt. 3,90 - kg.39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86576 del 22/12/2015, copia doc. identità,copia dich. responsabilità, oneri € 47,20, indennizzo usura € 625,17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846, data istanza 18/12/2015 prot. 86938 del 23/12/2015</text:p>
          </table:table-cell>
          <table:table-cell table:style-name="ce3" office:value-type="string" calcext:value-type="string">
            <text:p>mod 09 macchine operatrici art.114 CDS</text:p>
          </table:table-cell>
          <table:table-cell table:style-name="ce3" office:value-type="string" calcext:value-type="string">
            <text:p>ZANETTIN GIUSEPPE - valida dal 28/12/2015 al 27/12/2016 trasporto di LAMA SGOMBRANEVE BOMBELLI MAT. 5180 - targhe : VI039468 sagoma e massa : lungh. 8,732 - largh. 3,53 - alt. 4,00 - kg.67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86939 del 23/12/2015, copia doc. identità,copia dich. responsabilità, oneri € 47,20, indennizzo usura €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2">
            <text:p>Autorizzazione</text:p>
          </table:table-cell>
          <table:table-cell table:style-name="ce3" office:value-type="string" calcext:value-type="string" table:number-columns-spanned="1" table:number-rows-spanned="2">
            <text:p>ID nr.1844, data istanza 17/12/2015 prot. 85616 del 17/12/2015</text:p>
          </table:table-cell>
          <table:table-cell table:style-name="ce3" office:value-type="string" calcext:value-type="string" table:number-columns-spanned="1" table:number-rows-spanned="2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2">
            <text:p>CRAM AUTOTRASPORTI SRL - valida dal 28/12/2015 al 27/03/2016 trasporto di 4 GABBIE PARTI MOTORE AEREO - numero viaggi 1 - targhe : CE390JG XA974DA EF165GW BZ623XA BH789WC sagoma e massa : lungh. 18,00 - largh. 3,40 - alt. 4,00 - kg.44000</text:p>
          </table:table-cell>
          <table:table-cell table:style-name="ce5" office:value-type="string" calcext:value-type="string" table:number-columns-spanned="1" table:number-rows-spanned="2">
            <text:p>No</text:p>
          </table:table-cell>
          <table:table-cell table:style-name="ce3" office:value-type="string" calcext:value-type="string" table:number-columns-spanned="1" table:number-rows-spanned="2">
            <text:p>autor. prot. 87300 del 23/12/2015, copia doc. identità,copia dich. responsabilità, oneri € 92,34, indennizzo usura €</text:p>
          </table:table-cell>
          <table:table-cell table:number-columns-repeated="251"/>
        </table:table-row>
        <table:table-row table:style-name="ro46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2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867, data istanza 23/12/2015 prot. 86811 del 23/12/2015</text:p>
          </table:table-cell>
          <table:table-cell table:style-name="ce3" office:value-type="string" calcext:value-type="string">
            <text:p>mod 09 trattrici agricole art.268 Reg 104 CDS</text:p>
          </table:table-cell>
          <table:table-cell table:style-name="ce3" office:value-type="string" calcext:value-type="string">
            <text:p>LINEA VERDE SRL - valida dal 01/01/2016 al 31/03/2017 trasporto di ATTREZZATURE PER USO AGRICOLO TIPO MAINARDI, KOWECO, KONGSKILDE, LAMA ANTERIORE PER USO AGRICOLO - targhe : BK136B sagoma e massa : lungh. 12,00 - largh. 3,32 - alt. 4,00 - kg.23405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86813 del 23/12/2015, copia doc. identità,copia dich. responsabilità, oneri € 47,20, indennizzo usura € 113,37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852, data istanza 21/12/2015 prot. 85934 del 21/12/2015</text:p>
          </table:table-cell>
          <table:table-cell table:style-name="ce3" office:value-type="string" calcext:value-type="string">
            <text:p>mod 01 viaggio con scorta singolo multiplo art.13 comma 1 lett. b c</text:p>
          </table:table-cell>
          <table:table-cell table:style-name="ce3" office:value-type="string" calcext:value-type="string">
            <text:p>BATTAZZA SPA AUTOTRASPORTI - valida dal 11/01/2016 al 10/04/2016 trasporto di TRASFORMATORE - numero viaggi 1 - targhe : CX832YW AD51571 EJ697WV CO23171 sagoma e massa : lungh. 24,00 - largh. 3,20 - alt. 4,40 - kg.78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86749 del 23/12/2015, copia doc. identità,copia dich. responsabilità, oneri € 92,34, indennizzo usura € 2,75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815, data istanza 14/12/2015 prot. 86917 del 23/12/2015</text:p>
          </table:table-cell>
          <table:table-cell table:style-name="ce3" office:value-type="string" calcext:value-type="string">
            <text:p>mod 09 trattrici agricole art.268 Reg 104 CDS</text:p>
          </table:table-cell>
          <table:table-cell table:style-name="ce3" office:value-type="string" calcext:value-type="string">
            <text:p>BALLARDIN ROBERTO - valida dal 28/12/2015 al 27/12/2017 trasporto di ARATRO MORO E RIPUNTATORE - targhe : AN415K sagoma e massa : lungh. 10.60 - largh. 3.20 - alt. 4.00 - kg.825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86919 del 23/12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816, data istanza 14/12/2015 prot. 86928 del 23/12/2015</text:p>
          </table:table-cell>
          <table:table-cell table:style-name="ce3" office:value-type="string" calcext:value-type="string">
            <text:p>mod 10 macchine agricole operatrici art.268 Reg.104 CDS</text:p>
          </table:table-cell>
          <table:table-cell table:style-name="ce3" office:value-type="string" calcext:value-type="string">
            <text:p>BALLARDIN ROBERTO - valida dal 28/12/2015 al 27/12/2016 trasporto di LAMA SGOMBRANEVE ANNOVI MAT. 100/086 - targhe : AN415K sagoma e massa : lungh. 8.350 - largh. 3.2 - alt. 4.00 - kg.924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86930 del 23/12/2015, copia doc. identità,copia dich. responsabilità, oneri € 47,20, indennizzo usura €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8">
            <text:p>Autorizzazione</text:p>
          </table:table-cell>
          <table:table-cell table:style-name="ce3" office:value-type="string" calcext:value-type="string" table:number-columns-spanned="1" table:number-rows-spanned="8">
            <text:p>ID nr.1796, data istanza 10/12/2015 prot. 83268 del 10/12/2015</text:p>
          </table:table-cell>
          <table:table-cell table:style-name="ce3" office:value-type="string" calcext:value-type="string" table:number-columns-spanned="1" table:number-rows-spanned="8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8">
            <text:p>MARIOTTO ANIBALE S.R.L. - valida dal 16/12/2015 al 15/03/2016 trasporto di CISTERNA IN METALLO - numero viaggi 1 - targhe : DY850BW AE03428 DL926TF DF189HC AB19561 AA40171 sagoma e massa : lungh. 18,50 - largh. 4,00 - alt. 5,00 - kg.44000</text:p>
          </table:table-cell>
          <table:table-cell table:style-name="ce5" office:value-type="string" calcext:value-type="string" table:number-columns-spanned="1" table:number-rows-spanned="8">
            <text:p>No</text:p>
          </table:table-cell>
          <table:table-cell table:style-name="ce3" office:value-type="string" calcext:value-type="string" table:number-columns-spanned="1" table:number-rows-spanned="8">
            <text:p>autor. prot. 86748 del 23/12/2015, copia doc. identità,copia dich. responsabilità, oneri € 92,34, indennizzo usura €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840, data istanza 17/12/2015 prot. 86934 del 23/12/2015</text:p>
          </table:table-cell>
          <table:table-cell table:style-name="ce3" office:value-type="string" calcext:value-type="string">
            <text:p>mod 09 macchine operatrici art.114 CDS</text:p>
          </table:table-cell>
          <table:table-cell table:style-name="ce3" office:value-type="string" calcext:value-type="string">
            <text:p>ZANETTIN GIUSEPPE &amp; C. S.N.C. - valida dal 28/12/2015 al 27/12/2016 trasporto di LAMA SGOMBRANEVE BOMBELLI MAT. 5148 - targhe : RO030360 sagoma e massa : lungh. 7,57 - largh. 3,30 - alt. 4.00 - kg.635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86935 del 23/12/2015, copia doc. identità,copia dich. responsabilità, oneri € 47,20, indennizzo usura €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1" table:number-rows-spanned="3">
            <text:p>Autorizzazione</text:p>
          </table:table-cell>
          <table:table-cell table:style-name="ce3" office:value-type="string" calcext:value-type="string" table:number-columns-spanned="1" table:number-rows-spanned="3">
            <text:p>ID nr.1838, data istanza 16/12/2015 prot. 85033 del 16/12/2015</text:p>
          </table:table-cell>
          <table:table-cell table:style-name="ce3" office:value-type="string" calcext:value-type="string" table:number-columns-spanned="1" table:number-rows-spanned="3">
            <text:p>mod 01 viaggio con scorta singolo multiplo art.13 comma 1 lett. b c</text:p>
          </table:table-cell>
          <table:table-cell table:style-name="ce3" office:value-type="string" calcext:value-type="string" table:number-columns-spanned="1" table:number-rows-spanned="3">
            <text:p>TRIACCA TRASPORTI SRL - valida dal 31/12/2015 al 29/06/2016 trasporto di SEMICASSA DI COMPRESSORE - numero viaggi 3 - targhe : EM772XL XA975CA DK354BD CS871WA AC87374 XA975CA sagoma e massa : lungh. 16,14 - largh. 3,50 - alt. 4,00 - kg.72130</text:p>
          </table:table-cell>
          <table:table-cell table:style-name="ce5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autor. prot. 86783 del 23/12/2015, copia doc. identità,copia dich. responsabilità, oneri € 92,34, indennizzo usura € 20,40</text:p>
          </table:table-cell>
          <table:table-cell table:number-columns-repeated="251"/>
        </table:table-row>
        <table:table-row table:style-name="ro5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4">
          <table:covered-table-cell table:number-columns-repeated="4" table:style-name="ce3"/>
          <table:covered-table-cell table:style-name="ce5"/>
          <table:covered-table-cell table:style-name="ce3"/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873, data istanza 24/12/2015 prot. 87452 del 24/12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NICOLETTI S.R.L. - valida dal 07/01/2016 al 06/01/2017 targhe : CD640GS sagoma e massa : lungh. 8,00 - largh. 3,00 - alt. 4,30 - kg.32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87456 del 24/12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871, data istanza 24/12/2015 prot. 87420 del 24/12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F.B.P. DI TURCATO FRANCESCO &amp; FIGLI SNC - valida dal 30/12/2015 al 29/12/2016 targhe : AF911BX sagoma e massa : lungh. 9,765 - largh. 3,00 - alt. 4,30 - kg.26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87421 del 24/12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879, data istanza 29/12/2015 prot. 88006 del 29/12/2015</text:p>
          </table:table-cell>
          <table:table-cell table:style-name="ce3" office:value-type="string" calcext:value-type="string">
            <text:p>mod 02 periodica semplificata art.13 comma 2 punto A</text:p>
          </table:table-cell>
          <table:table-cell table:style-name="ce3" office:value-type="string" calcext:value-type="string">
            <text:p>TRANS KONG 1 - valida dal 15/01/2016 al 14/01/2017 targhe : ET463HJ AE77008 AE52510 BG025742 sagoma e massa : lungh. 20,00 - largh. 3,00 - alt. 4,30 - kg.44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88007 del 29/12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874, data istanza 29/12/2015 prot. 87872 del 29/12/2015</text:p>
          </table:table-cell>
          <table:table-cell table:style-name="ce3" office:value-type="string" calcext:value-type="string">
            <text:p>mod 03 uso speciale autogru art.13 comma 2 punto B lett. a</text:p>
          </table:table-cell>
          <table:table-cell table:style-name="ce3" office:value-type="string" calcext:value-type="string">
            <text:p>ZUCCATO AUTOGRU SRL - valida dal 04/01/2016 al 03/01/2017 targhe : BV872DL sagoma e massa : lungh. 10,90 - largh. 2,50 - alt. 4,00 - kg.40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87874 del 29/12/2015, copia doc. identità,copia dich. responsabilità, oneri € 47,20, indennizzo usura € 883,82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875, data istanza 29/12/2015 prot. 87878 del 29/12/2015</text:p>
          </table:table-cell>
          <table:table-cell table:style-name="ce3" office:value-type="string" calcext:value-type="string">
            <text:p>mod 09 macchine operatrici art.114 CDS</text:p>
          </table:table-cell>
          <table:table-cell table:style-name="ce3" office:value-type="string" calcext:value-type="string">
            <text:p>ZUCCATO AUTOGRU SRL - valida dal 04/01/2016 al 03/01/2017 targhe : ACX860 sagoma e massa : lungh. 14,09 - largh. 2,75 - alt. 4,00 - kg.60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87881 del 29/12/2015, copia doc. identità,copia dich. responsabilità, oneri € 47,20, indennizzo usura € 520,28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877, data istanza 29/12/2015 prot. 87942 del 29/12/2015</text:p>
          </table:table-cell>
          <table:table-cell table:style-name="ce3" office:value-type="string" calcext:value-type="string">
            <text:p>mod 00 mezzi d'opera per trasporto inerti, ghiaia e materiali assimilati edilizia</text:p>
          </table:table-cell>
          <table:table-cell table:style-name="ce3" office:value-type="string" calcext:value-type="string">
            <text:p>FACCHIN CALCESTRUZZI SRL - valida dal al targhe : FB966LM sagoma e massa : lungh. 9,41 - largh. 2,50 - alt. 3,96 - kg.40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87946 del 29/12/2015, copia doc. identità,copia dich. responsabilità, oneri € 47,20, indennizzo usura 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876, data istanza 29/12/2015 prot. 87909 del 29/12/2015</text:p>
          </table:table-cell>
          <table:table-cell table:style-name="ce3" office:value-type="string" calcext:value-type="string">
            <text:p>mod 09 macchine operatrici art.114 CDS</text:p>
          </table:table-cell>
          <table:table-cell table:style-name="ce3" office:value-type="string" calcext:value-type="string">
            <text:p>ZUCCATO AUTOGRU SRL - valida dal 04/01/2016 al 03/01/2017 targhe : AGP638 sagoma e massa : lungh. 13,03 - largh. 2,75 - alt. 4,00 - kg.48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87911 del 29/12/2015, copia doc. identità,copia dich. responsabilità, oneri € 47,20, indennizzo usura € 312,59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886, data istanza 31/12/2015 prot. 88683 del 31/12/2015</text:p>
          </table:table-cell>
          <table:table-cell table:style-name="ce3" office:value-type="string" calcext:value-type="string">
            <text:p>mod 03 uso speciale autogru art.13 comma 2 punto B lett. a</text:p>
          </table:table-cell>
          <table:table-cell table:style-name="ce3" office:value-type="string" calcext:value-type="string">
            <text:p>SCREMIN FRANCO - valida dal 12/01/2016 al 11/01/2017 targhe : GED23593 sagoma e massa : lungh. 12,54 - largh. 2,50 - alt. 4,00 - kg.42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88685 del 31/12/2015, copia doc. identità,copia dich. responsabilità, oneri € 47,20, indennizzo usura € 1765,81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885, data istanza 31/12/2015 prot. 88673 del 31/12/2015</text:p>
          </table:table-cell>
          <table:table-cell table:style-name="ce3" office:value-type="string" calcext:value-type="string">
            <text:p>mod 03 uso speciale autogru art.13 comma 2 punto B lett. a</text:p>
          </table:table-cell>
          <table:table-cell table:style-name="ce3" office:value-type="string" calcext:value-type="string">
            <text:p>SCREMIN FRANCO - valida dal 12/01/2016 al 11/01/2017 targhe : CA100BY sagoma e massa : lungh. 13,81 - largh. 2,50 - alt. 4,00 - kg.48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88674 del 31/12/2015, copia doc. identità,copia dich. responsabilità, oneri € 47,20, indennizzo usura € 588,6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ID nr.1880, data istanza 31/12/2015 prot. 88611 del 31/12/2015</text:p>
          </table:table-cell>
          <table:table-cell table:style-name="ce3" office:value-type="string" calcext:value-type="string">
            <text:p>mod 04 trasporto macchine operatrici art.13 comma 2 punto B lett. b</text:p>
          </table:table-cell>
          <table:table-cell table:style-name="ce3" office:value-type="string" calcext:value-type="string">
            <text:p>MARCIGAGLIA CONSTRUCTIONS SPA - valida dal 10/01/2016 al 09/01/2017 targhe : AV772YA VI021468 sagoma e massa : lungh. 15,78 - largh. 2,50 - alt. 4,00 - kg.56000</text:p>
          </table:table-cell>
          <table:table-cell table:style-name="ce5" office:value-type="string" calcext:value-type="string">
            <text:p>No</text:p>
          </table:table-cell>
          <table:table-cell table:style-name="ce3" office:value-type="string" calcext:value-type="string">
            <text:p>autor. prot. 88613 del 31/12/2015, copia doc. identità,copia dich. responsabilità, oneri € 47,29, indennizzo usura € 518,21</text:p>
          </table:table-cell>
          <table:table-cell table:number-columns-repeated="251"/>
        </table:table-row>
        <table:table-row table:style-name="ro5" table:number-rows-repeated="1046735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Titles" table:base-cell-address="$Foglio1.$A$1" table:cell-range-address="$Foglio1.$A$1:.$AMJ$1" table:range-usable-as="repeat-column repeat-row"/>
        </table:named-expressions>
      </table:table>
      <table:named-expressions>
        <table:named-range table:name="HTML_1" table:base-cell-address="$Foglio1.$A$1" table:cell-range-address="$Foglio1.$A$1:.$G$1840"/>
        <table:named-range table:name="HTML_all" table:base-cell-address="$Foglio1.$A$1" table:cell-range-address="$Foglio1.$A$1:.$G$1840"/>
        <table:named-range table:name="HTML_tables" table:base-cell-address="$Foglio1.$A$1" table:cell-range-address="$Foglio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2P0"/>
    </number:currency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scale-to="100%" style:writing-mode="lr-tb"/>
      <style:header-style>
        <style:header-footer-properties fo:min-height="7.5mm" fo:margin-left="9mm" fo:margin-right="9mm" fo:margin-bottom="2.5mm"/>
      </style:header-style>
      <style:footer-style>
        <style:header-footer-properties fo:min-height="7.5mm" fo:margin-left="9mm" fo:margin-right="9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2-05T13:29:56.522000000</dc:date>
    <meta:editing-cycles>5</meta:editing-cycles>
    <meta:editing-duration>PT28M34S</meta:editing-duration>
    <meta:generator>LibreOffice/5.0.0.5$Windows_X86_64 LibreOffice_project/1b1a90865e348b492231e1c451437d7a15bb262b</meta:generator>
    <meta:document-statistic meta:table-count="1" meta:cell-count="4740" meta:object-count="0"/>
  </office:meta>
</office:document-meta>
</file>