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292cm"/>
    </style:style>
    <style:style style:name="co10" style:family="table-column">
      <style:table-column-properties fo:break-before="auto" style:column-width="5.341cm"/>
    </style:style>
    <style:style style:name="co11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168cm"/>
    </style:style>
    <style:style style:name="co8" style:family="table-column">
      <style:table-column-properties fo:break-before="auto" style:column-width="6.105cm"/>
    </style:style>
    <style:style style:name="co12" style:family="table-column">
      <style:table-column-properties fo:break-before="auto" style:column-width="7.327cm"/>
    </style:style>
    <style:style style:name="co13" style:family="table-column">
      <style:table-column-properties fo:break-before="auto" style:column-width="3.579cm"/>
    </style:style>
    <style:style style:name="co14" style:family="table-column">
      <style:table-column-properties fo:break-before="auto" style:column-width="8.352cm"/>
    </style:style>
    <style:style style:name="ro19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171cm" fo:break-before="auto" style:use-optimal-row-height="true"/>
    </style:style>
    <style:style style:name="ro7" style:family="table-row">
      <style:table-row-properties style:row-height="2.598cm" fo:break-before="auto" style:use-optimal-row-height="true"/>
    </style:style>
    <style:style style:name="ro8" style:family="table-row">
      <style:table-row-properties style:row-height="1.74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2.928cm" fo:break-before="auto" style:use-optimal-row-height="false"/>
    </style:style>
    <style:style style:name="ro13" style:family="table-row">
      <style:table-row-properties style:row-height="3.718cm" fo:break-before="auto" style:use-optimal-row-height="fals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3.849cm" fo:break-before="auto" style:use-optimal-row-height="tru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731cm" fo:break-before="auto" style:use-optimal-row-height="false"/>
    </style:style>
    <style:style style:name="ro21" style:family="table-row">
      <style:table-row-properties style:row-height="3.355cm" fo:break-before="auto" style:use-optimal-row-height="false"/>
    </style:style>
    <style:style style:name="ro22" style:family="table-row">
      <style:table-row-properties style:row-height="3.027cm" fo:break-before="auto" style:use-optimal-row-height="true"/>
    </style:style>
    <style:style style:name="ro23" style:family="table-row">
      <style:table-row-properties style:row-height="3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text-position="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position="" style:font-name="Arial" fo:font-size="8pt" style:font-size-asian="8pt" style:font-size-complex="8pt"/>
    </style:style>
    <style:style style:name="ce51" style:family="table-cell" style:parent-style-name="Default">
      <style:text-properties style:text-position=""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position="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position="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style:text-position="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font-size="10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wrap-option="no-wrap" style:vertical-align="middle"/>
      <style:text-properties fo:font-size="10pt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no-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transparent" fo:wrap-option="no-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font-size="10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0pt" style:font-size-asian="8pt" style:font-size-complex="8pt"/>
    </style:style>
    <style:style style:name="ce24" style:family="table-cell" style:parent-style-name="Default" style:data-style-name="N0">
      <style:table-cell-properties fo:wrap-option="no-wrap" fo:border="0.06pt solid #000000" style:vertical-align="middle"/>
      <style:text-properties fo:font-size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no-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no-wrap" fo:border="0.06pt solid #000000" style:vertical-align="middle"/>
      <style:text-properties fo:font-size="10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transparent" fo:wrap-option="no-wrap" fo:border="0.06pt solid #000000" style:vertical-align="middle"/>
      <style:text-properties fo:font-size="10pt" style:font-size-asian="8pt" style:font-size-complex="8pt"/>
    </style:style>
    <style:style style:name="ce32" style:family="table-cell" style:parent-style-name="Default" style:data-style-name="N0">
      <style:table-cell-properties fo:wrap-option="no-wrap" fo:border="0.06pt solid #000000" style:vertical-align="middle"/>
      <style:text-properties fo:font-size="10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justify"/>
      <style:text-properties fo:font-size="10pt" style:font-size-asian="8pt" style:font-size-complex="8pt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shrink-to-fit="true" style:vertical-align="middle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justify"/>
      <style:text-properties fo:font-size="10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fo:font-size="10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8pt" style:font-size-complex="8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fo:font-size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8pt" style:font-size-complex="8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fo:font-size="10pt"/>
    </style:style>
    <style:style style:name="ce6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wrap-option="no-wrap" fo:border="0.06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8" style:family="table-cell" style:parent-style-name="Default"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6" table:default-cell-style-name="ce22"/>
        <table:table-column table:style-name="co7" table:default-cell-style-name="ce18"/>
        <table:table-column table:style-name="co8" table:default-cell-style-name="ce30"/>
        <table:table-column table:style-name="co12" table:default-cell-style-name="ce58"/>
        <table:table-column table:style-name="co13" table:default-cell-style-name="ce18"/>
        <table:table-column table:style-name="co14" table:default-cell-style-name="ce18"/>
        <table:table-column table:style-name="co3" table:number-columns-repeated="1018" table:default-cell-style-name="Default"/>
        <table:table-row table:style-name="ro16">
          <table:table-cell table:style-name="ce7"/>
          <table:table-cell table:style-name="ce25" table:number-columns-repeated="4"/>
          <table:table-cell table:style-name="ce63" office:value-type="string">
            <text:p>TABELLA N. 3.a</text:p>
          </table:table-cell>
          <table:table-cell table:number-columns-repeated="1018"/>
        </table:table-row>
        <table:table-header-rows>
          <table:table-row table:style-name="ro16">
            <table:table-cell table:style-name="ce8" office:value-type="string" table:number-columns-spanned="6" table:number-rows-spanned="1">
              <text:p>ELENCO SEMESTRALE AUTORIZZAZIONI E CONCESSIONI – ART. 23 D.LGS. 33/2013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5">
            <table:table-cell table:style-name="ce8" office:value-type="string">
              <text:p>Tipo (deliberazione, determinazione, altro)</text:p>
            </table:table-cell>
            <table:table-cell table:style-name="ce8" office:value-type="string">
              <text:p>Estremi</text:p>
            </table:table-cell>
            <table:table-cell table:style-name="ce8" office:value-type="string">
              <text:p>Oggetto</text:p>
            </table:table-cell>
            <table:table-cell table:style-name="ce8" office:value-type="string">
              <text:p>Contenuto (breve descrizione)</text:p>
            </table:table-cell>
            <table:table-cell table:style-name="ce8" office:value-type="string">
              <text:p>Eventuale spesa</text:p>
            </table:table-cell>
            <table:table-cell table:style-name="ce8" office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6">
          <table:table-cell table:style-name="ce9" office:value-type="string">
            <text:p>Atto Dirigenziale </text:p>
          </table:table-cell>
          <table:table-cell table:style-name="ce26" office:value-type="string">
            <text:p>Prot. n° 64637 del 19/09/2014</text:p>
          </table:table-cell>
          <table:table-cell table:style-name="ce33" office:value-type="string">
            <text:p>Annullamento della classificazione a TRE STELLE della struttura ricettiva alberghiera denominata “IL GIRASOLE” – ROANA a seguito comunicazione di cessata attività.</text:p>
          </table:table-cell>
          <table:table-cell table:style-name="ce42" office:value-type="string">
            <text:p>Chiusura attività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1931/2010</text:p>
          </table:table-cell>
          <table:table-cell table:style-name="ce68" table:number-columns-repeated="1013"/>
          <table:table-cell table:style-name="ce77" table:number-columns-repeated="2"/>
          <table:table-cell table:style-name="ce81" table:number-columns-repeated="3"/>
        </table:table-row>
        <table:table-row table:style-name="ro6">
          <table:table-cell table:style-name="ce10" office:value-type="string">
            <text:p>Atto Dirigenziale </text:p>
          </table:table-cell>
          <table:table-cell table:style-name="ce26" office:value-type="string">
            <text:p>Prot. n° 78086 del 10/11/2014</text:p>
          </table:table-cell>
          <table:table-cell table:style-name="ce34" office:value-type="string">
            <text:p>Annullamento della classificazione a DUE STELLE della struttura ricettiva alberghiera denominata “MODERNO” – RECOARO TERME a seguito comunicazione di cessata attività.</text:p>
          </table:table-cell>
          <table:table-cell table:style-name="ce42" office:value-type="string">
            <text:p>Chiusura attività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1679/2005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7">
          <table:table-cell table:style-name="ce10" office:value-type="string">
            <text:p>Atto Dirigenziale </text:p>
          </table:table-cell>
          <table:table-cell table:style-name="ce26" office:value-type="string">
            <text:p>Prot. n° 80867 del 19/11/2014</text:p>
          </table:table-cell>
          <table:table-cell table:style-name="ce33" office:value-type="string">
            <text:p>Annullamento della classificazione a UNA STELLA della struttura ricettiva alberghiera denominata “MARCESINA” – ENEGO a seguito ordinanza di divieto di prosecuzione dell’attività alberghiera</text:p>
          </table:table-cell>
          <table:table-cell table:style-name="ce42" office:value-type="string">
            <text:p>Chiusura attività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1452/2007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6">
          <table:table-cell table:style-name="ce10" office:value-type="string">
            <text:p>Atto Dirigenziale </text:p>
          </table:table-cell>
          <table:table-cell table:style-name="ce26" office:value-type="string">
            <text:p>Prot. n° 88139 del 17/12/2014</text:p>
          </table:table-cell>
          <table:table-cell office:value-type="string">
            <text:p>Annullamento della classificazione a DUE STELLE della struttura ricettiva alberghiera denominata “LEON D’ORO” – ASIAGO a seguito comunicazione di cessata attività.</text:p>
          </table:table-cell>
          <table:table-cell table:style-name="ce42" office:value-type="string">
            <text:p>Chiusura attività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4065/1997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8">
          <table:table-cell table:style-name="ce10" office:value-type="string">
            <text:p>Atto Dirigenziale </text:p>
          </table:table-cell>
          <table:table-cell table:style-name="ce26" office:value-type="string">
            <text:p>Prot. n. 52339 del 28/07/2014</text:p>
          </table:table-cell>
          <table:table-cell office:value-type="string">
            <text:p>Classificazione a DUE STELLE della nuova struttura ricettiva alberghiera da denominarsi “PITTORE” di Recoaro Terme.</text:p>
          </table:table-cell>
          <table:table-cell table:style-name="ce42" office:value-type="string">
            <text:p>Classificazione nuova struttura alberghiera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1785/2014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6">
          <table:table-cell table:style-name="ce10" office:value-type="string">
            <text:p>Atto Dirigenziale </text:p>
          </table:table-cell>
          <table:table-cell table:style-name="ce27" office:value-type="string">
            <text:p>Prot. n. 90537 del 30/12/2014</text:p>
          </table:table-cell>
          <table:table-cell office:value-type="string">
            <text:p>Classificazione a QUATTRO STELLE SUPERIOR della nuova struttura ricettiva alberghiera da denominarsi “PALACE HOTEL LA CONCHIGLIA D’ORO” di Vicenza.</text:p>
          </table:table-cell>
          <table:table-cell table:style-name="ce42" office:value-type="string">
            <text:p>Classificazione nuova struttura alberghiera</text:p>
          </table:table-cell>
          <table:table-cell table:style-name="ce11" office:value-type="string">
            <text:p>Nessuna spesa</text:p>
          </table:table-cell>
          <table:table-cell table:style-name="ce10" office:value-type="string">
            <text:p>Fasc. n° 2677/2014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6">
          <table:table-cell table:style-name="ce11" office:value-type="string">
            <text:p>Atto Dirigenziale </text:p>
          </table:table-cell>
          <table:table-cell table:style-name="ce26" office:value-type="string">
            <text:p>Prot. n. 67591 del <text:s/>30/09/2014</text:p>
          </table:table-cell>
          <table:table-cell office:value-type="string">
            <text:p>Nuova classificazione a TRE STELLE SUPERIOR con aumento della capacità ricettiva della struttura alberghiera “CORTE QUADRI” di Lonigo.</text:p>
          </table:table-cell>
          <table:table-cell table:style-name="ce42" office:value-type="string">
            <text:p>Cambio classificazione alberghiera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2471/2005</text:p>
          </table:table-cell>
          <table:table-cell table:style-name="ce70" table:number-columns-repeated="1013"/>
          <table:table-cell table:style-name="ce79" table:number-columns-repeated="5"/>
        </table:table-row>
        <table:table-row table:style-name="ro8">
          <table:table-cell table:style-name="ce10" office:value-type="string">
            <text:p>Atto Dirigenziale </text:p>
          </table:table-cell>
          <table:table-cell table:style-name="ce27" office:value-type="string">
            <text:p>Prot. n. 82662 del 25/11/2014</text:p>
          </table:table-cell>
          <table:table-cell office:value-type="string">
            <text:p>Nuova classificazione a QUATTRO STELLE SUPERIOR della struttura alberghiera denominata “SCHIO HOTEL” di Schio.</text:p>
          </table:table-cell>
          <table:table-cell table:style-name="ce42" office:value-type="string">
            <text:p>Cambio classificazione alberghiera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1252/2009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6">
          <table:table-cell table:style-name="ce10" office:value-type="string">
            <text:p>Atto Dirigenziale </text:p>
          </table:table-cell>
          <table:table-cell table:style-name="ce27" office:value-type="string">
            <text:p>Prot. n. 63724 del <text:s/>16/09/2014</text:p>
          </table:table-cell>
          <table:table-cell office:value-type="string">
            <text:p>Nuova classificazione a UNA STELLA della struttura ricettiva alberghiera “CHALET CLARA” di Nogarole Vicentino a seguito subingresso nella gestione.</text:p>
          </table:table-cell>
          <table:table-cell table:style-name="ce42" office:value-type="string">
            <text:p>Nuova classificazione alberghiera a seguito subingresso nella gestione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475/2006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6">
          <table:table-cell table:style-name="ce10" office:value-type="string">
            <text:p>Atto Dirigenziale </text:p>
          </table:table-cell>
          <table:table-cell table:style-name="ce27" office:value-type="string">
            <text:p>Prot. n. <text:s/>90648 del 30/12/2014</text:p>
          </table:table-cell>
          <table:table-cell office:value-type="string">
            <text:p>Nuova classificazione a TRE STELLE della struttura ricettiva alberghiera “MIRAMONTI” di Asiago aggiornata a seguito subingresso nella gestione.</text:p>
          </table:table-cell>
          <table:table-cell table:style-name="ce42" office:value-type="string">
            <text:p>Nuova classificazione alberghiera a seguito subingresso nella gestione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624/2005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7">
          <table:table-cell table:style-name="ce10" office:value-type="string">
            <text:p>Atto Dirigenziale </text:p>
          </table:table-cell>
          <table:table-cell table:style-name="ce27" office:value-type="string">
            <text:p>Prot. n. 69389 del 17/10/2014</text:p>
          </table:table-cell>
          <table:table-cell office:value-type="string">
            <text:p>Nuova classificazione a DUE STELLE della struttura ricettiva alberghiera “IL CENTRALE” di Grisignano di Zocco a seguito subingresso nella gestione e variazione della capacità ricettiva.</text:p>
          </table:table-cell>
          <table:table-cell table:style-name="ce42" office:value-type="string">
            <text:p>Nuova classificazione alberghiera a seguito subingresso nella gestione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311/2005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7">
          <table:table-cell table:style-name="ce10" office:value-type="string">
            <text:p>Atto Dirigenziale </text:p>
          </table:table-cell>
          <table:table-cell table:style-name="ce27" office:value-type="string">
            <text:p>Prot. n. 88137 del 17/12/2014</text:p>
          </table:table-cell>
          <table:table-cell office:value-type="string">
            <text:p>Nuova classificazione a UNA STELLA della struttura ricettiva alberghiera “LOCANDA CAVOUR” di Asiago a seguito subingresso nella gestione e variazione della capacità ricettiva.</text:p>
          </table:table-cell>
          <table:table-cell table:style-name="ce42" office:value-type="string">
            <text:p>Nuova classificazione alberghiera a seguito subingresso nella gestione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2502/2000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7">
          <table:table-cell table:style-name="ce10" office:value-type="string">
            <text:p>Atto Dirigenziale </text:p>
          </table:table-cell>
          <table:table-cell table:style-name="ce27" office:value-type="string">
            <text:p>Prot. n. 90649 del 30/12/2014</text:p>
          </table:table-cell>
          <table:table-cell office:value-type="string">
            <text:p>Nuova classificazione a DUE STELLE della struttura ricettiva alberghiera “MIRAMONTI DEPANDANCE” di Asiago aggiornata a seguito subingresso nella gestione.</text:p>
          </table:table-cell>
          <table:table-cell table:style-name="ce42" office:value-type="string">
            <text:p>Nuova classificazione alberghiera a seguito subingresso nella gestione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2737/2005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8">
          <table:table-cell table:style-name="ce10" office:value-type="string">
            <text:p>Atto Dirigenziale </text:p>
          </table:table-cell>
          <table:table-cell table:style-name="ce27" office:value-type="string">
            <text:p>Prot. n° 69392 del 07/10/2014</text:p>
          </table:table-cell>
          <table:table-cell office:value-type="string">
            <text:p>Presa d’atto di riduzione posti letto della struttura alberghiera denominata “MAGNOLIA” di Grisignano di Zocco.</text:p>
          </table:table-cell>
          <table:table-cell table:style-name="ce43" office:value-type="string">
            <text:p>Riduzione posti letto </text:p>
          </table:table-cell>
          <table:table-cell table:style-name="ce11" office:value-type="string">
            <text:p>Nessuna spesa</text:p>
          </table:table-cell>
          <table:table-cell table:style-name="ce9" office:value-type="string">
            <text:p>Fasc. n° 359/2005</text:p>
          </table:table-cell>
          <table:table-cell table:style-name="ce69" table:number-columns-repeated="1013"/>
          <table:table-cell table:style-name="ce78" table:number-columns-repeated="5"/>
        </table:table-row>
        <table:table-row table:style-name="ro16">
          <table:table-cell table:style-name="ce12"/>
          <table:table-cell table:style-name="ce28"/>
          <table:table-cell table:style-name="ce35"/>
          <table:table-cell table:style-name="ce44"/>
          <table:table-cell table:style-name="ce28"/>
          <table:table-cell table:style-name="ce12"/>
          <table:table-cell table:style-name="ce71" table:number-columns-repeated="1013"/>
          <table:table-cell table:number-columns-repeated="5"/>
        </table:table-row>
        <table:table-row table:style-name="ro9">
          <table:table-cell table:style-name="ce13" office:value-type="string">
            <text:p>Atto Dirigenziale</text:p>
          </table:table-cell>
          <table:table-cell table:style-name="ce29" office:value-type="string">
            <text:p>Prot. 49056 del 14/07/2014</text:p>
          </table:table-cell>
          <table:table-cell table:style-name="ce13" office:value-type="string">
            <text:p>Iscrizione Sig. Torresan Stefania</text:p>
          </table:table-cell>
          <table:table-cell table:style-name="ce45" office:value-type="string">
            <text:p>Iscrizione all'elenco prov.le delle guide naturalistico ambientali sig. Torresan Stefania</text:p>
          </table:table-cell>
          <table:table-cell table:style-name="ce29" office:value-type="string">
            <text:p>Nessuna spesa</text:p>
          </table:table-cell>
          <table:table-cell table:style-name="ce29" office:value-type="string">
            <text:p>Fascicolo 2014/1322</text:p>
          </table:table-cell>
          <table:table-cell table:style-name="ce71" table:number-columns-repeated="1013"/>
          <table:table-cell table:number-columns-repeated="5"/>
        </table:table-row>
        <table:table-row table:style-name="ro9">
          <table:table-cell table:style-name="ce13" office:value-type="string">
            <text:p>Atto Dirigenziale</text:p>
          </table:table-cell>
          <table:table-cell table:style-name="ce29" office:value-type="string">
            <text:p>Prot. 51626 del 24/07/2014</text:p>
          </table:table-cell>
          <table:table-cell table:style-name="ce13" office:value-type="string">
            <text:p>Iscrizione Sig. Binaghi Daniele</text:p>
          </table:table-cell>
          <table:table-cell table:style-name="ce45" office:value-type="string">
            <text:p>Iscrizione all'elenco prov.le degli accompagnatori turistici del sig. Binaghi Daniele</text:p>
          </table:table-cell>
          <table:table-cell table:style-name="ce29" office:value-type="string">
            <text:p>Nessuna spesa</text:p>
          </table:table-cell>
          <table:table-cell table:style-name="ce29" office:value-type="string">
            <text:p>Fascicolo 2014/1809</text:p>
          </table:table-cell>
          <table:table-cell table:style-name="ce71" table:number-columns-repeated="1013"/>
          <table:table-cell table:number-columns-repeated="5"/>
        </table:table-row>
        <table:table-row table:style-name="ro10">
          <table:table-cell table:style-name="ce13" office:value-type="string">
            <text:p>Atto Dirigenziale</text:p>
          </table:table-cell>
          <table:table-cell table:style-name="ce29" office:value-type="string">
            <text:p>Prot.58876 del 27/08/2014</text:p>
          </table:table-cell>
          <table:table-cell table:style-name="ce13" office:value-type="string">
            <text:p>Iscrizione Sig. Savio Michele</text:p>
          </table:table-cell>
          <table:table-cell table:style-name="ce45" office:value-type="string">
            <text:p>Iscrizione all'elenco prov.le delle guide naturalistico ambientale sig. Savio Michele</text:p>
          </table:table-cell>
          <table:table-cell table:style-name="ce29" office:value-type="string">
            <text:p>Nessuna spesa</text:p>
          </table:table-cell>
          <table:table-cell table:style-name="ce29" office:value-type="string">
            <text:p>Fascicolo 2014/1902</text:p>
          </table:table-cell>
          <table:table-cell table:style-name="ce71" table:number-columns-repeated="1013"/>
          <table:table-cell table:number-columns-repeated="5"/>
        </table:table-row>
        <table:table-row table:style-name="ro9">
          <table:table-cell table:style-name="ce13" office:value-type="string">
            <text:p>Atto Dirigenziale</text:p>
          </table:table-cell>
          <table:table-cell table:style-name="ce29" office:value-type="string">
            <text:p>Prot.n. 62460 del 11/09/2014</text:p>
          </table:table-cell>
          <table:table-cell table:style-name="ce13" office:value-type="string">
            <text:p>Iscrizione Sig. Balasso Anna</text:p>
          </table:table-cell>
          <table:table-cell table:style-name="ce45" office:value-type="string">
            <text:p>Iscrizione all'elenco prov.le degli accompagnatori turistici della sig. Balasso Anna</text:p>
          </table:table-cell>
          <table:table-cell table:style-name="ce29" office:value-type="string">
            <text:p>Nessuna spesa</text:p>
          </table:table-cell>
          <table:table-cell table:style-name="ce29" office:value-type="string">
            <text:p>Fascicolo 2014/1810</text:p>
          </table:table-cell>
          <table:table-cell table:style-name="ce71" table:number-columns-repeated="1013"/>
          <table:table-cell table:number-columns-repeated="5"/>
        </table:table-row>
        <table:table-row table:style-name="ro9">
          <table:table-cell table:style-name="ce13" office:value-type="string">
            <text:p>Atto Dirigenziale</text:p>
          </table:table-cell>
          <table:table-cell table:style-name="ce29" office:value-type="string">
            <text:p>Prot.n. 87849 del 16/12/2014</text:p>
          </table:table-cell>
          <table:table-cell table:style-name="ce13" office:value-type="string">
            <text:p>Iscrizione Sig. Sibiglia Katiuscia</text:p>
          </table:table-cell>
          <table:table-cell table:style-name="ce45" office:value-type="string">
            <text:p>Iscrizione all'elenco prov.le degli accompagnatori turistici della sig. Sibiglia Katiuscia</text:p>
          </table:table-cell>
          <table:table-cell table:style-name="ce29" office:value-type="string">
            <text:p>Nessuna spesa</text:p>
          </table:table-cell>
          <table:table-cell table:style-name="ce29" office:value-type="string">
            <text:p>Fascicolo 2014/2659</text:p>
          </table:table-cell>
          <table:table-cell table:style-name="ce71" table:number-columns-repeated="1013"/>
          <table:table-cell table:number-columns-repeated="5"/>
        </table:table-row>
        <table:table-row table:style-name="ro9">
          <table:table-cell table:style-name="ce13" office:value-type="string">
            <text:p>Atto Dirigenziale</text:p>
          </table:table-cell>
          <table:table-cell table:style-name="ce29" office:value-type="string">
            <text:p>Prot. n. 89553 del 23/12/2014</text:p>
          </table:table-cell>
          <table:table-cell table:style-name="ce36" office:value-type="string">
            <text:p>Rilascio tesserino accompagnatore per agenzia viaggi <text:s/>Sig. Poletto Sabina e Crosara Paola</text:p>
          </table:table-cell>
          <table:table-cell table:style-name="ce45" office:value-type="string">
            <text:p>Rilascio tesserino di accompagnatore turistico di agenzia di viaggio art. 63 comma 2 lettera g) della L.R. 3/2002</text:p>
          </table:table-cell>
          <table:table-cell table:style-name="ce29" office:value-type="string">
            <text:p>Nessuna spesa</text:p>
          </table:table-cell>
          <table:table-cell table:style-name="ce29" office:value-type="string">
            <text:p>Fascicolo 2004/1040</text:p>
          </table:table-cell>
          <table:table-cell table:style-name="ce71" table:number-columns-repeated="1013"/>
          <table:table-cell table:number-columns-repeated="5"/>
        </table:table-row>
        <table:table-row table:style-name="ro16">
          <table:table-cell table:style-name="ce12"/>
          <table:table-cell table:style-name="ce28"/>
          <table:table-cell table:style-name="ce35"/>
          <table:table-cell table:style-name="ce44"/>
          <table:table-cell table:style-name="ce28"/>
          <table:table-cell table:style-name="ce12"/>
          <table:table-cell table:style-name="ce71" table:number-columns-repeated="1013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49703 <text:s/>Vicenza, 16/07/2014</text:p>
          </table:table-cell>
          <table:table-cell office:value-type="string">
            <text:p>Chiusura d’ufficio della struttura ricettiva a conduzione familiare bed &amp; breakfast denominata “B&amp;B FERRACIN ROBERTO” sita nel Comune di Solagna.</text:p>
          </table:table-cell>
          <table:table-cell table:style-name="ce46" office:value-type="string">
            <text:p>Chiusura d'ufficio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592/2009</text:p>
          </table:table-cell>
          <table:table-cell table:style-name="ce71" table:number-columns-repeated="1013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50202 <text:s/>Vicenza, 17/07/2014</text:p>
          </table:table-cell>
          <table:table-cell office:value-type="string">
            <text:p>Presa d’atto chiusura della struttura ricettiva a conduzione familiare bed &amp; breakfast denominata “B&amp;B CANOVA” sita nel Comune di Romano D’Ezzelino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165/2005</text:p>
          </table:table-cell>
          <table:table-cell table:style-name="ce71" table:number-columns-repeated="1013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52024 <text:s/>Vicenza, 25/07/2014</text:p>
          </table:table-cell>
          <table:table-cell office:value-type="string">
            <text:p>Presa d’atto chiusura della struttura ricettiva a conduzione familiare bed &amp; breakfast denominata “LA ESPAÑOLA” sita nel Comune di Montecchio Maggiore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467/2001</text:p>
          </table:table-cell>
          <table:table-cell table:style-name="ce71" table:number-columns-repeated="1013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60192 <text:s/>Vicenza, 02/09/2014</text:p>
          </table:table-cell>
          <table:table-cell office:value-type="string">
            <text:p>Presa d’atto chiusura della struttura ricettiva a conduzione familiare bed &amp; breakfast denominata “B&amp;B RUGIADA” sita nel Comune di Conco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821/2012</text:p>
          </table:table-cell>
          <table:table-cell table:style-name="ce71" table:number-columns-repeated="1013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60226 <text:s/>Vicenza, 02/09/2014</text:p>
          </table:table-cell>
          <table:table-cell office:value-type="string">
            <text:p>Presa d’atto chiusura della struttura ricettiva a conduzione familiare bed &amp; breakfast denominata “B&amp;B CA’ GIALLA” sita nel Comune di Vicenza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238/2014</text:p>
          </table:table-cell>
          <table:table-cell table:style-name="ce71" table:number-columns-repeated="1013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63721 <text:s/>Vicenza, 16/09/2014</text:p>
          </table:table-cell>
          <table:table-cell office:value-type="string">
            <text:p>Presa d’atto chiusura della struttura ricettiva a conduzione familiare bed &amp; breakfast denominata “B&amp;B SAN ROCCO” sita nel Comune di Arcugnano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733/2005</text:p>
          </table:table-cell>
          <table:table-cell table:style-name="ce72" table:number-columns-repeated="1013"/>
          <table:table-cell table:style-name="ce80"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78087 <text:s/>Vicenza, 10/11/2014</text:p>
          </table:table-cell>
          <table:table-cell office:value-type="string">
            <text:p>Presa d’atto chiusura della struttura ricettiva a conduzione familiare bed &amp; breakfast denominata “B&amp;B SOGNANDO PALLADIO ” sita nel Comune di Vicenza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277/2012</text:p>
          </table:table-cell>
          <table:table-cell table:style-name="ce73" table:number-columns-repeated="4"/>
          <table:table-cell table:style-name="ce75"/>
          <table:table-cell table:style-name="ce76"/>
          <table:table-cell table:style-name="ce71" table:number-columns-repeated="1007"/>
          <table:table-cell table:number-columns-repeated="5"/>
        </table:table-row>
        <table:table-row table:style-name="ro6">
          <table:table-cell table:style-name="ce14" office:value-type="string">
            <text:p>Atto Dirigenziale </text:p>
          </table:table-cell>
          <table:table-cell table:style-name="ce30" office:value-type="string">
            <text:p>Prot. n° 79680 <text:s/>Vicenza, 14/11/2014</text:p>
          </table:table-cell>
          <table:table-cell office:value-type="string">
            <text:p>Presa d’atto chiusura della struttura ricettiva a conduzione familiare bed &amp; breakfast denominata “B&amp;B CAPO DI SOPRA ” sita nel Comune di Marostica.</text:p>
          </table:table-cell>
          <table:table-cell table:style-name="ce46" office:value-type="string">
            <text:p>Presa d’atto chiusura B&amp;B</text:p>
          </table:table-cell>
          <table:table-cell table:style-name="ce61" office:value-type="string">
            <text:p>Nessuna spesa</text:p>
          </table:table-cell>
          <table:table-cell table:style-name="ce64" office:value-type="string">
            <text:p>Fasc. n° 1906/2013</text:p>
          </table:table-cell>
          <table:table-cell table:style-name="ce74" table:number-columns-repeated="3"/>
          <table:table-cell table:style-name="ce73"/>
          <table:table-cell table:style-name="ce75"/>
          <table:table-cell table:style-name="ce76"/>
          <table:table-cell table:style-name="ce71" table:number-columns-repeated="1007"/>
          <table:table-cell table:number-columns-repeated="5"/>
        </table:table-row>
        <table:table-row table:style-name="ro16">
          <table:table-cell table:style-name="ce15" table:number-columns-repeated="3"/>
          <table:table-cell table:style-name="ce47"/>
          <table:table-cell table:style-name="ce15" table:number-columns-repeated="2"/>
          <table:table-cell table:number-columns-repeated="1018"/>
        </table:table-row>
        <table:table-row table:style-name="ro7">
          <table:table-cell table:style-name="ce16" office:value-type="string">
            <text:p>Atto dirigenziale</text:p>
          </table:table-cell>
          <table:table-cell office:value-type="string">
            <text:p>Prot. 48321 del 10.07.2014</text:p>
          </table:table-cell>
          <table:table-cell table:style-name="ce37" office:value-type="string">
            <text:p>Revoca della classificazione AFFITTACAMERE in esercizio di ristorazione – della struttura ricettiva denominata "GRAZIELLA ED EDWARD" di Zugliano (VI) per cessata attività</text:p>
          </table:table-cell>
          <table:table-cell table:style-name="ce48" office:value-type="string">
            <text:p>Revoca della classificazione affittacamere in esercizio di ristorazione </text:p>
          </table:table-cell>
          <table:table-cell office:value-type="string">
            <text:p>Nessuna spesa</text:p>
          </table:table-cell>
          <table:table-cell office:value-type="string">
            <text:p>Fascicolo 2005/2800</text:p>
          </table:table-cell>
          <table:table-cell table:number-columns-repeated="1018"/>
        </table:table-row>
        <table:table-row table:style-name="ro11">
          <table:table-cell table:style-name="ce17" office:value-type="string">
            <text:p>Atto dirigenziale</text:p>
          </table:table-cell>
          <table:table-cell table:style-name="ce17" office:value-type="string">
            <text:p>Prot. 49530 del 15.07.2014</text:p>
          </table:table-cell>
          <table:table-cell table:style-name="ce19" office:value-type="string">
            <text:p>Classificazione della struttura ricettiva extralberghiera "Alloggi Calieroni" di Valstagna (VI) valevole fino al 31/12/2015</text:p>
          </table:table-cell>
          <table:table-cell table:style-name="ce49" office:value-type="string">
            <text:p>Classificazione unità abitativa</text:p>
          </table:table-cell>
          <table:table-cell table:style-name="ce62" office:value-type="string">
            <text:p>Nessuna spesa</text:p>
          </table:table-cell>
          <table:table-cell table:style-name="ce65" office:value-type="string">
            <text:p>Fascicolo 2014/1614</text:p>
          </table:table-cell>
          <table:table-cell table:number-columns-repeated="1018"/>
        </table:table-row>
        <table:table-row table:style-name="ro10">
          <table:table-cell table:style-name="ce17" office:value-type="string">
            <text:p>Atto dirigenziale</text:p>
          </table:table-cell>
          <table:table-cell table:style-name="ce17" office:value-type="string">
            <text:p>Prot. 49668 del 16.07.2014</text:p>
          </table:table-cell>
          <table:table-cell table:style-name="ce19" office:value-type="string">
            <text:p>Classificazione della struttura ricettiva extralberghiera casa per ferie/centro vacanze ragazzi "Malga Pecca" di Lusiana (VI) localita Granezza-Monte Corno valevole fino al 31/12/2015</text:p>
          </table:table-cell>
          <table:table-cell table:style-name="ce49" office:value-type="string">
            <text:p>Classificazione casa per ferie/centro vacanze </text:p>
          </table:table-cell>
          <table:table-cell office:value-type="string">
            <text:p>Nessuna spesa</text:p>
          </table:table-cell>
          <table:table-cell office:value-type="string">
            <text:p>Fascicolo 2013/1702</text:p>
          </table:table-cell>
          <table:table-cell table:number-columns-repeated="1018"/>
        </table:table-row>
        <table:table-row table:style-name="ro6">
          <table:table-cell table:style-name="ce18" office:value-type="string">
            <text:p>Atto dirigenziale</text:p>
          </table:table-cell>
          <table:table-cell office:value-type="string">
            <text:p>Prot. 50082 del 17.07.2014</text:p>
          </table:table-cell>
          <table:table-cell table:style-name="ce37" office:value-type="string">
            <text:p>Rinnovo della classificazione della struttura ricettiva extralberghiera rifugio escursionistico B. Bertagnoli sito a Crespadoro (VI) valevole per il periodo 2013/2017 </text:p>
          </table:table-cell>
          <table:table-cell table:style-name="ce48" office:value-type="string">
            <text:p>Rinnovo della classificazione rifugio escursionistico <text:s/></text:p>
          </table:table-cell>
          <table:table-cell office:value-type="string">
            <text:p>Nessuna spesa</text:p>
          </table:table-cell>
          <table:table-cell office:value-type="string">
            <text:p>Fascicolo 2010/1935</text:p>
          </table:table-cell>
          <table:table-cell table:number-columns-repeated="1018"/>
        </table:table-row>
        <table:table-row table:style-name="ro8">
          <table:table-cell table:style-name="ce17" office:value-type="string">
            <text:p>Atto dirigenziale</text:p>
          </table:table-cell>
          <table:table-cell table:style-name="ce17" office:value-type="string">
            <text:p>Prot. 55222 del 06/08/2014</text:p>
          </table:table-cell>
          <table:table-cell table:style-name="ce38" office:value-type="string">
            <text:p>Classificazione della struttura ricettiva extralberghiera Country House al Castello sita a Sarego (VI) valevole fino al 31/12/2015</text:p>
          </table:table-cell>
          <table:table-cell table:style-name="ce49" office:value-type="string">
            <text:p>Classificazione Country House </text:p>
          </table:table-cell>
          <table:table-cell table:style-name="ce17" office:value-type="string">
            <text:p>Nessuna spesa</text:p>
          </table:table-cell>
          <table:table-cell table:style-name="ce17" office:value-type="string">
            <text:p>Fascicolo 2014/687</text:p>
          </table:table-cell>
          <table:table-cell table:number-columns-repeated="1018"/>
        </table:table-row>
        <table:table-row table:style-name="ro6">
          <table:table-cell table:style-name="ce17" office:value-type="string">
            <text:p>Atto dirigenziale</text:p>
          </table:table-cell>
          <table:table-cell table:style-name="ce17" office:value-type="string">
            <text:p>Prot. 55225 del 06/08/2014</text:p>
          </table:table-cell>
          <table:table-cell table:style-name="ce38" office:value-type="string">
            <text:p>Classificazione della struttura ricettiva extralberghiera Country House Antichi Sapori Veneti sita a Brendola (VI) valevole fino al 31/12/2015</text:p>
          </table:table-cell>
          <table:table-cell table:style-name="ce55" office:value-type="string">
            <text:p>Classificazione Country House </text:p>
          </table:table-cell>
          <table:table-cell table:style-name="ce17" office:value-type="string">
            <text:p>Nessuna spesa</text:p>
          </table:table-cell>
          <table:table-cell table:style-name="ce17" office:value-type="string">
            <text:p>Fascicolo 2014/1684</text:p>
          </table:table-cell>
          <table:table-cell table:number-columns-repeated="1018"/>
        </table:table-row>
        <table:table-row table:style-name="ro8">
          <table:table-cell table:style-name="ce17" office:value-type="string">
            <text:p>Atto dirigenziale</text:p>
          </table:table-cell>
          <table:table-cell office:value-type="string">
            <text:p>Prot. 55994 del 08.08.2014</text:p>
          </table:table-cell>
          <table:table-cell table:style-name="ce38" office:value-type="string">
            <text:p>Classificazione della struttura ricettiva extralberghiera Country House Rugiada sita a Conco (VI) valevole fino al 31/12/2015</text:p>
          </table:table-cell>
          <table:table-cell table:style-name="ce49" office:value-type="string">
            <text:p>Classificazione Country House </text:p>
          </table:table-cell>
          <table:table-cell table:style-name="ce17" office:value-type="string">
            <text:p>Nessuna spesa</text:p>
          </table:table-cell>
          <table:table-cell table:style-name="ce66" office:value-type="string">
            <text:p>Fascicolo 2014-1638 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Atto dirigenziale</text:p>
          </table:table-cell>
          <table:table-cell office:value-type="string">
            <text:p>Prot. 60481 del 03.09.2014</text:p>
          </table:table-cell>
          <table:table-cell table:style-name="ce37" office:value-type="string">
            <text:p>Rinnovo della classificazione della struttura ricettiva extralberghiera rifugio alpino “RIFUGIO CESARE BATTISTI" sito a Recoaro Terme (VI) valevole per il periodo 2013/2017 </text:p>
          </table:table-cell>
          <table:table-cell table:style-name="ce56" office:value-type="string">
            <text:p>Rinnovo della classificazione rifugio alpino <text:s/></text:p>
          </table:table-cell>
          <table:table-cell office:value-type="string">
            <text:p>Nessuna spesa</text:p>
          </table:table-cell>
          <table:table-cell office:value-type="string">
            <text:p>Fascicolo 2009/2005</text:p>
          </table:table-cell>
          <table:table-cell table:number-columns-repeated="1018"/>
        </table:table-row>
        <table:table-row table:style-name="ro12">
          <table:table-cell table:style-name="ce21" office:value-type="string">
            <text:p>Atto dirigenziale</text:p>
          </table:table-cell>
          <table:table-cell office:value-type="string">
            <text:p>Prot. 62991 del 12.09.2014</text:p>
          </table:table-cell>
          <table:table-cell table:style-name="ce39" office:value-type="string">
            <text:p>Classificazione in seconda categoria delle unita' abitative ammobiliate ad uso turistico extralberghiera denominate "Il Cantico" <text:s/>sito ad Alonte (VI) valevole fino al 31/12/2015</text:p>
          </table:table-cell>
          <table:table-cell table:style-name="ce49" office:value-type="string">
            <text:p>Classificazione unità abitativa</text:p>
          </table:table-cell>
          <table:table-cell table:style-name="ce17" office:value-type="string">
            <text:p>Nessuna spesa</text:p>
          </table:table-cell>
          <table:table-cell table:style-name="ce67" office:value-type="string">
            <text:p>Fascicolo 2014/1955 </text:p>
          </table:table-cell>
          <table:table-cell table:number-columns-repeated="1018"/>
        </table:table-row>
        <table:table-row table:style-name="ro13">
          <table:table-cell table:style-name="ce16" office:value-type="string">
            <text:p>Atto dirigenziale</text:p>
          </table:table-cell>
          <table:table-cell office:value-type="string">
            <text:p>Prot. 65012 del 22.09.2014</text:p>
          </table:table-cell>
          <table:table-cell table:style-name="ce37" office:value-type="string">
            <text:p>Aggiornamento della classificazione per variazione della Ragione Sociale da PEN.COS S.P.A a PEN.COS S.R.L. della struttura ricettiva extralberghiera “Residenza Anita” ubicata in Strada Padana verso Verona n. 13 Vicenza (VI) valevole fino al 31.12.2015</text:p>
          </table:table-cell>
          <table:table-cell table:style-name="ce48" office:value-type="string">
            <text:p>Aggiornamento della classificazione unità abitative</text:p>
          </table:table-cell>
          <table:table-cell office:value-type="string">
            <text:p>Nessuna spesa</text:p>
          </table:table-cell>
          <table:table-cell office:value-type="string">
            <text:p>Fascicolo 2005/2846</text:p>
          </table:table-cell>
          <table:table-cell table:number-columns-repeated="1018"/>
        </table:table-row>
        <table:table-row table:style-name="ro14">
          <table:table-cell table:style-name="ce16" office:value-type="string">
            <text:p>Atto dirigenziale</text:p>
          </table:table-cell>
          <table:table-cell office:value-type="string">
            <text:p>Prot. 67489 del 30.09.2014</text:p>
          </table:table-cell>
          <table:table-cell table:style-name="ce37" office:value-type="string">
            <text:p>Aggiornamento della classificazione per variazione della Ragione Sociale da PEN.COS S.P.A a PEN.COS S.R.L. della struttura ricettiva extralberghiera “Residence Monte Baldo” ubicata in Via Carso n. 39/C Vicenza (VI) valevole fino al 31.12.2015</text:p>
          </table:table-cell>
          <table:table-cell table:style-name="ce48" office:value-type="string">
            <text:p>Aggiornamento della classificazione unità abitative</text:p>
          </table:table-cell>
          <table:table-cell office:value-type="string">
            <text:p>Nessuna spesa</text:p>
          </table:table-cell>
          <table:table-cell office:value-type="string">
            <text:p>Fascicolo 2009/1016</text:p>
          </table:table-cell>
          <table:table-cell table:number-columns-repeated="1018"/>
        </table:table-row>
        <table:table-row table:style-name="ro15">
          <table:table-cell table:style-name="ce19" office:value-type="string">
            <text:p>Atto dirigenziale</text:p>
          </table:table-cell>
          <table:table-cell office:value-type="string">
            <text:p>Prot. 69995 del 08.10.2014</text:p>
          </table:table-cell>
          <table:table-cell table:style-name="ce37" office:value-type="string">
            <text:p>Aggiornamento della classificazione per subingresso in attività di affittacamere in esercizio di ristorazione e modifica capacità ricettiva della struttura ricettiva extralberghiera “LOCANDA CASANOVA” sita a Cassola (VI) Località San Zeno valevole fino al 31.12.2015</text:p>
          </table:table-cell>
          <table:table-cell table:style-name="ce48" office:value-type="string">
            <text:p>Aggiornamento della classificazione affittacamere</text:p>
          </table:table-cell>
          <table:table-cell office:value-type="string">
            <text:p>Nessuna spesa</text:p>
          </table:table-cell>
          <table:table-cell office:value-type="string">
            <text:p>Fascicolo 2007/59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Atto dirigenziale</text:p>
          </table:table-cell>
          <table:table-cell office:value-type="string">
            <text:p>Prot. 72820 del 20.10.2014</text:p>
          </table:table-cell>
          <table:table-cell table:style-name="ce37" office:value-type="string">
            <text:p>Rinnovo della classificazione della struttura ricettiva extralberghiera rifugio escursionistico “RIFUGIO VERENETTA" sito a Roana (VI) valevole per il periodo 2013/2017 </text:p>
          </table:table-cell>
          <table:table-cell table:style-name="ce48" office:value-type="string">
            <text:p>Rinnovo della classificazione rifugio escursionistico <text:s/></text:p>
          </table:table-cell>
          <table:table-cell office:value-type="string">
            <text:p>Nessuna spesa</text:p>
          </table:table-cell>
          <table:table-cell office:value-type="string">
            <text:p>Fascicolo 2010/1919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Atto dirigenziale</text:p>
          </table:table-cell>
          <table:table-cell office:value-type="string">
            <text:p>Prot. 72764 del 20.10.2014</text:p>
          </table:table-cell>
          <table:table-cell table:style-name="ce37" office:value-type="string">
            <text:p>Classificazione in seconda categoria nella tipologia di unità abitativa ammobiliata ad uso turistico denominata "3 Lasagne" ubicata a Lonigo (VI) valevole fino al 31.12.2015</text:p>
          </table:table-cell>
          <table:table-cell table:style-name="ce48" office:value-type="string">
            <text:p>Classificazione unità abitativa</text:p>
          </table:table-cell>
          <table:table-cell office:value-type="string">
            <text:p>Nessuna spesa</text:p>
          </table:table-cell>
          <table:table-cell office:value-type="string">
            <text:p>Fascicolo 2014/2261</text:p>
          </table:table-cell>
          <table:table-cell table:number-columns-repeated="1018"/>
        </table:table-row>
        <table:table-row table:style-name="ro17">
          <table:table-cell table:style-name="ce19" office:value-type="string">
            <text:p>Atto dirigenziale</text:p>
          </table:table-cell>
          <table:table-cell office:value-type="string">
            <text:p>Prot. 75054 del 28.10.2014</text:p>
          </table:table-cell>
          <table:table-cell table:style-name="ce16" office:value-type="string">
            <text:p>Classificazione in terza categoria nella tipologia di affittacamere della struttura ricettiva denominata "La tana delle anguane" ubicata a Valli del Pasubio (VI) valevole fino al 31.12.2015</text:p>
          </table:table-cell>
          <table:table-cell table:style-name="ce57" office:value-type="string">
            <text:p>Classificazione di affittacamere </text:p>
          </table:table-cell>
          <table:table-cell office:value-type="string">
            <text:p>Nessuna spesa</text:p>
          </table:table-cell>
          <table:table-cell office:value-type="string">
            <text:p>Fascicolo 2014/2054</text:p>
          </table:table-cell>
          <table:table-cell table:number-columns-repeated="1018"/>
        </table:table-row>
        <table:table-row table:style-name="ro18">
          <table:table-cell table:style-name="ce19" office:value-type="string">
            <text:p>Atto dirigenziale</text:p>
          </table:table-cell>
          <table:table-cell office:value-type="string">
            <text:p>Prot. 75058 del 28.10.2014</text:p>
          </table:table-cell>
          <table:table-cell table:style-name="ce16" office:value-type="string">
            <text:p>Classificazione in terza categoria nella tipologia di affittacamere della struttura ricettiva denominata "La stanza di Anna" ubicata a Valli del Pasubio (VI) valevole fino al 31.12.2015</text:p>
          </table:table-cell>
          <table:table-cell table:style-name="ce57" office:value-type="string">
            <text:p>Classificazione di affittacamere </text:p>
          </table:table-cell>
          <table:table-cell office:value-type="string">
            <text:p>Nessuna spesa</text:p>
          </table:table-cell>
          <table:table-cell office:value-type="string">
            <text:p>Fascicolo 2014/2055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Atto dirigenziale</text:p>
          </table:table-cell>
          <table:table-cell office:value-type="string">
            <text:p>Prot. 75552 del 29.10.2014</text:p>
          </table:table-cell>
          <table:table-cell table:style-name="ce37" office:value-type="string">
            <text:p>Rinnovo della classificazione della struttura ricettiva extralberghiera di affittacamere denominata <text:s/>“AL CACCIATORE" sita a Grancona (VI) valevole fino al 31.01.2015 </text:p>
          </table:table-cell>
          <table:table-cell table:style-name="ce56" office:value-type="string">
            <text:p>Rinnovo della classificazione di affittacamere </text:p>
          </table:table-cell>
          <table:table-cell office:value-type="string">
            <text:p>Nessuna spesa</text:p>
          </table:table-cell>
          <table:table-cell office:value-type="string">
            <text:p>Fascicolo 2000/2334</text:p>
          </table:table-cell>
          <table:table-cell table:number-columns-repeated="1018"/>
        </table:table-row>
        <table:table-row table:style-name="ro21">
          <table:table-cell table:style-name="ce19" office:value-type="string">
            <text:p>Atto dirigenziale</text:p>
          </table:table-cell>
          <table:table-cell office:value-type="string">
            <text:p>Prot. 82873 del 26.11.2014</text:p>
          </table:table-cell>
          <table:table-cell table:style-name="ce16" office:value-type="string">
            <text:p>Classificazione in categoria unica nella tipologia di rifugio escursionistico della struttura ricettiva denominata "RIFUGIO PASSO XOMO" ubicata a Posina (VI) valevole fino al 31.12.2017</text:p>
          </table:table-cell>
          <table:table-cell table:style-name="ce57" office:value-type="string">
            <text:p>Classificazione di rifugio escursionistico </text:p>
          </table:table-cell>
          <table:table-cell office:value-type="string">
            <text:p>Nessuna spesa</text:p>
          </table:table-cell>
          <table:table-cell office:value-type="string">
            <text:p>Fascicolo 2014/2465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Atto dirigenziale</text:p>
          </table:table-cell>
          <table:table-cell office:value-type="string">
            <text:p>Prot. 83966 del 01.12.2014</text:p>
          </table:table-cell>
          <table:table-cell table:style-name="ce37" office:value-type="string">
            <text:p>Rinnovo della classificazione della struttura ricettiva extralberghiera rifugio alpino “CAMPOGROSSO" sito a Recoaro Terme (VI) valevole per il periodo 2013/2017 </text:p>
          </table:table-cell>
          <table:table-cell table:style-name="ce56" office:value-type="string">
            <text:p>Rinnovo della classificazione rifugio alpino </text:p>
          </table:table-cell>
          <table:table-cell office:value-type="string">
            <text:p>Nessuna spesa</text:p>
          </table:table-cell>
          <table:table-cell office:value-type="string">
            <text:p>Fascicolo 2010/1916</text:p>
          </table:table-cell>
          <table:table-cell table:number-columns-repeated="1018"/>
        </table:table-row>
        <table:table-row table:style-name="ro6">
          <table:table-cell table:style-name="ce16" office:value-type="string">
            <text:p>Atto dirigenziale</text:p>
          </table:table-cell>
          <table:table-cell office:value-type="string">
            <text:p>Prot. <text:s/>88158 del 17.12.2014</text:p>
          </table:table-cell>
          <table:table-cell table:style-name="ce37" office:value-type="string">
            <text:p>Revoca della classificazione AFFITTACAMERE della struttura ricettiva extralberghiera denominata "CASA BELMONTE" di Sarcedo (VI) per cessata attività</text:p>
          </table:table-cell>
          <table:table-cell table:style-name="ce56" office:value-type="string">
            <text:p>Revoca della classificazione AFFITTACAMERE </text:p>
          </table:table-cell>
          <table:table-cell office:value-type="string">
            <text:p>Nessuna spesa</text:p>
          </table:table-cell>
          <table:table-cell office:value-type="string">
            <text:p>Fascicolo 1999/53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Atto dirigenziale</text:p>
          </table:table-cell>
          <table:table-cell office:value-type="string">
            <text:p>Prot. 90362 del 29.12.2014</text:p>
          </table:table-cell>
          <table:table-cell table:style-name="ce37" office:value-type="string">
            <text:p>Conferma della classificazione della struttura ricettiva extralberghiera all'aperto <text:s/>“CAMPING 5T" sita a San Nazario (VI) con validità fino al 31.12.2015</text:p>
          </table:table-cell>
          <table:table-cell table:style-name="ce56" office:value-type="string">
            <text:p>Conferma della classificazione struttura ricettiva all'aperto </text:p>
          </table:table-cell>
          <table:table-cell office:value-type="string">
            <text:p>Nessuna spesa</text:p>
          </table:table-cell>
          <table:table-cell office:value-type="string">
            <text:p>Fascicolo 2009/1851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Atto dirigenziale</text:p>
          </table:table-cell>
          <table:table-cell office:value-type="string">
            <text:p>Prot. 90503 del 30.12.2014</text:p>
          </table:table-cell>
          <table:table-cell table:style-name="ce37" office:value-type="string">
            <text:p>Rinnovo della classificazione della struttura ricettiva extralberghiera rifugio alpino “Piccole Dolomiti alla Guardia" sito a Recoaro Terme (VI) valevole per il periodo 2013/2017 </text:p>
          </table:table-cell>
          <table:table-cell table:style-name="ce56" office:value-type="string">
            <text:p>Rinnovo della classificazione rifugio alpino </text:p>
          </table:table-cell>
          <table:table-cell office:value-type="string">
            <text:p>Nessuna spesa</text:p>
          </table:table-cell>
          <table:table-cell office:value-type="string">
            <text:p>Fascicolo 2012/1232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47560 del 08/07/2014</text:p>
          </table:table-cell>
          <table:table-cell table:style-name="ce40" office:value-type="string">
            <text:p>Autorizzazione apertura Agenzia di Viaggio e Turismo</text:p>
          </table:table-cell>
          <table:table-cell office:value-type="string">
            <text:p>Autorizzazione apertura a Agenzia di Viaggio e Turismo denominata "Imotion Travel" <text:s/>con sede nel Comune di Malo in Via Loggia n. 5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4/1335</text:p>
          </table:table-cell>
          <table:table-cell table:number-columns-repeated="1018"/>
        </table:table-row>
        <table:table-row table:style-name="ro22">
          <table:table-cell table:style-name="ce23" office:value-type="string">
            <text:p>Atto Dirigenziale</text:p>
          </table:table-cell>
          <table:table-cell table:style-name="ce32" office:value-type="string">
            <text:p>Prot. n. 49119 del 14/07/2014</text:p>
          </table:table-cell>
          <table:table-cell table:style-name="ce41" office:value-type="string">
            <text:p>Autorizzazione sostituzione direttore Tecnico Agenzia di Viaggio e Turismo ed iscrizione Albo Direttori Tecnici Provincia di Vicenza</text:p>
          </table:table-cell>
          <table:table-cell table:style-name="ce59" office:value-type="string">
            <text:p>Autorizzazione sostituzione direttore tecnico Agenzia di Viaggio e Turismo denominata "Circolo Viaggi" <text:s/>con sede nel Comune di Vicenza in Corso Padova n. 145 ed iscrizone all'Albo Provinciale dei Direttori Tecnici di Agenzia di Viaggio e e Turismo della Provincia di Vicenza del Sig. Luca Magrin</text:p>
          </table:table-cell>
          <table:table-cell table:style-name="ce32" office:value-type="string">
            <text:p>Nessuna spesa</text:p>
          </table:table-cell>
          <table:table-cell table:style-name="ce23" office:value-type="string">
            <text:p>Fasciolo n. 2003/675</text:p>
          </table:table-cell>
          <table:table-cell table:number-columns-repeated="1018"/>
        </table:table-row>
        <table:table-row table:style-name="ro6">
          <table:table-cell office:value-type="string">
            <text:p>Atto Dirigenziale</text:p>
          </table:table-cell>
          <table:table-cell table:style-name="ce31" office:value-type="string">
            <text:p>Prot. n. 49727 del 16/07/2014</text:p>
          </table:table-cell>
          <table:table-cell table:style-name="ce40" office:value-type="string">
            <text:p>Autorizzazione trasferimento sede Agenzia di Viaggio e Turismo</text:p>
          </table:table-cell>
          <table:table-cell office:value-type="string">
            <text:p>Autorizzazione trasferimento sede <text:s/>Agenzia di Viaggio e Turismo denominata "Viemme Viaggi" da Piazzale Trento n. 1 a Via Vittorelli n. 31 nel Comune di Bassano del Grappa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1992/5418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54857 del 06/08/2014</text:p>
          </table:table-cell>
          <table:table-cell table:style-name="ce40" office:value-type="string">
            <text:p>Autorizzazione apertura Agenzia di Viaggio e Turismo</text:p>
          </table:table-cell>
          <table:table-cell office:value-type="string">
            <text:p>Autorizzazione apertura a Agenzia di Viaggio e Turismo denominata "Magico Viaggi di Cassin Elia" <text:s/>con sede nel Comune di Lonigo in Via Cesare Battisti n. 22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4/481</text:p>
          </table:table-cell>
          <table:table-cell table:number-columns-repeated="1018"/>
        </table:table-row>
        <table:table-row table:style-name="ro7">
          <table:table-cell office:value-type="string">
            <text:p>Atto Dirigenziale</text:p>
          </table:table-cell>
          <table:table-cell table:style-name="ce31" office:value-type="string">
            <text:p>Prot. n. 55254 del 07/08/2014</text:p>
          </table:table-cell>
          <table:table-cell table:style-name="ce40" office:value-type="string">
            <text:p>Autorizzazione variazione titolarità Agenzia di Viaggio e Turismo e contestuale sospensione attività</text:p>
          </table:table-cell>
          <table:table-cell office:value-type="string">
            <text:p>Autorizzazione variazione titolarità Agenzia di Viaggio e Turismo denominata "Essere Single.it" <text:s/>con sede nel Comune di Montecchio Precalcino in Via Astichello n. 58 e contestuale sospensione attività dal 01/07/2014 al 27/12/2014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3/527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61743 del 09/09/2014</text:p>
          </table:table-cell>
          <table:table-cell table:style-name="ce40" office:value-type="string">
            <text:p>Autorizzazione variazione titolarità Agenzia di Viaggio e Turismo</text:p>
          </table:table-cell>
          <table:table-cell office:value-type="string">
            <text:p>Autorizzazione variazione titolarità <text:s/>Agenzia di Viaggio e Turismo denominata Caliba Viaggi con sede nel Comune di Vicenza in Viale Grappa n. 18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1995/4992</text:p>
          </table:table-cell>
          <table:table-cell table:number-columns-repeated="1018"/>
        </table:table-row>
        <table:table-row table:style-name="ro6">
          <table:table-cell office:value-type="string">
            <text:p>Atto Dirigenziale</text:p>
          </table:table-cell>
          <table:table-cell table:style-name="ce31" office:value-type="string">
            <text:p>Prot. n. 68930 del 03/10/2014</text:p>
          </table:table-cell>
          <table:table-cell table:style-name="ce40" office:value-type="string">
            <text:p>Autorizzazione trasferimento sede Agenzia di Viaggio e Turismo</text:p>
          </table:table-cell>
          <table:table-cell office:value-type="string">
            <text:p>Autorizzazione trasferimento sede <text:s/>Agenzia di Viaggio e Turismo denominata "Alessandra Viaggi" da Via dell'Industria n. 32 nel Comune di Trissino a <text:s/>Via E. Fermi n. 19 nel Comune di Arzignano.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09/1516</text:p>
          </table:table-cell>
          <table:table-cell table:number-columns-repeated="1018"/>
        </table:table-row>
        <table:table-row table:style-name="ro6">
          <table:table-cell office:value-type="string">
            <text:p>Atto Dirigenziale</text:p>
          </table:table-cell>
          <table:table-cell table:style-name="ce31" office:value-type="string">
            <text:p>Prot. n. 72358 del 17/10/2014</text:p>
          </table:table-cell>
          <table:table-cell table:style-name="ce40" office:value-type="string">
            <text:p>Revoca autorizzazione Agenzia di Viaggio e Turismo per cessata attività</text:p>
          </table:table-cell>
          <table:table-cell office:value-type="string">
            <text:p>Revoca autorizzazione dell'Agenzia di Viaggio e Turismo denominata "Sundarban Travels &amp; Tours” con sede a Montecchio Maggiore in Piazza S. Paolo n. 31 per cessata attiviità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2/1953</text:p>
          </table:table-cell>
          <table:table-cell table:number-columns-repeated="1018"/>
        </table:table-row>
        <table:table-row table:style-name="ro6">
          <table:table-cell office:value-type="string">
            <text:p>Atto Dirigenziale</text:p>
          </table:table-cell>
          <table:table-cell table:style-name="ce31" office:value-type="string">
            <text:p>Prot. n. 73533 del 22/10/2014</text:p>
          </table:table-cell>
          <table:table-cell table:style-name="ce40" office:value-type="string">
            <text:p>Autorizzazione trasferimento sede Agenzia di Viaggio e Turismo</text:p>
          </table:table-cell>
          <table:table-cell office:value-type="string">
            <text:p>Autorizzazione trasferimento sede dell'Agenzia di Viaggio e Turismo denominata "Break The Week" <text:s/>da Via A. Pellizzari n. 14 a Via Pellizzari n. 22 nel Comune di Arzignano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09/1551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75030 del 28/10/2014</text:p>
          </table:table-cell>
          <table:table-cell table:style-name="ce40" office:value-type="string">
            <text:p>Revoca autorizzazione Agenzia di Viaggio e Turismo per cessata attività</text:p>
          </table:table-cell>
          <table:table-cell office:value-type="string">
            <text:p>Revoca autorizzazione dell'Agenzia di Viaggio e Turismo denominata "KS Italy Travel” con sede a Torrebelvicino (VI) in Via Schio n. 22 per cessata attiviità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3/1674</text:p>
          </table:table-cell>
          <table:table-cell table:number-columns-repeated="1018"/>
        </table:table-row>
        <table:table-row table:style-name="ro16">
          <table:table-cell table:style-name="ce24" table:number-columns-repeated="3"/>
          <table:table-cell table:style-name="ce60"/>
          <table:table-cell table:style-name="ce24" table:number-columns-repeated="2"/>
          <table:table-cell table:number-columns-repeated="1018"/>
        </table:table-row>
        <table:table-row table:style-name="ro6">
          <table:table-cell office:value-type="string">
            <text:p>Atto Dirigenziale</text:p>
          </table:table-cell>
          <table:table-cell table:style-name="ce31" office:value-type="string">
            <text:p>Prot. n. 79371 del 13/11/2014</text:p>
          </table:table-cell>
          <table:table-cell table:style-name="ce40" office:value-type="string">
            <text:p>Autorizzazione variazione <text:s/>titolarità e trasferimento sede Agenzia di Viaggio e Turismo</text:p>
          </table:table-cell>
          <table:table-cell office:value-type="string">
            <text:p>Autorizzazione variazione titolarità e trasferimento sede Agenzia Viaggi e Turismo denominata "Vela Bianca Viaggi e Turismo" da Via Achile Papa n. 16 a Via Fiume n, 44/C nel Comune di Arzignano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04/1991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80585 del 18/11/2014</text:p>
          </table:table-cell>
          <table:table-cell table:style-name="ce40" office:value-type="string">
            <text:p>Autorizzazione apertura Agenzia di Viaggio e Turismo</text:p>
          </table:table-cell>
          <table:table-cell office:value-type="string">
            <text:p>Autorizzazione apertura a Agenzia di Viaggio e Turismo denominata "QTRAVEL EUROCULTURA" <text:s/>con sede nel Comune di Vicenza in Via Del Mercato Nuovo n. 44/G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4/2218</text:p>
          </table:table-cell>
          <table:table-cell table:number-columns-repeated="1018"/>
        </table:table-row>
        <table:table-row table:style-name="ro22">
          <table:table-cell office:value-type="string">
            <text:p>Atto Dirigenziale</text:p>
          </table:table-cell>
          <table:table-cell table:style-name="ce31" office:value-type="string">
            <text:p>Prot. n. 80597 del 18/11/2014</text:p>
          </table:table-cell>
          <table:table-cell table:style-name="ce40" office:value-type="string">
            <text:p>Autorizzazione sostituzione direttore Tecnico Agenzia di Viaggio e Turismo ed iscrizione Albo Direttori Tecnici Provincia di Vicenza</text:p>
          </table:table-cell>
          <table:table-cell office:value-type="string">
            <text:p>Autorizzazione sostituzione direttore tecnico <text:s/>Agenzia di Viaggio e Turismo denominata "Greta&amp;Mario Viaggi" <text:s/>con sede nel Comune di Sovizzo in Via Pasubio n. 66 ed iscrizione della Sig.ra Nicolin Greta all'Albo provinciale dei Direttori Tecnici di Agenzia di Viaggio e Turismo della Provincia di Vicenza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07/2211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80942 del 19/11/2014</text:p>
          </table:table-cell>
          <table:table-cell table:style-name="ce40" office:value-type="string">
            <text:p>Revoca autorizzazione Agenzia di Viaggio e Turismo per cessata attività</text:p>
          </table:table-cell>
          <table:table-cell office:value-type="string">
            <text:p>Revoca autorizzazione dell'Agenzia di Viaggio e Turismo denominata "Quality Travel Infotraining” con sede di Thiene in Via Dei Quartieri n. 45 per cessata attiviità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00/4246</text:p>
          </table:table-cell>
          <table:table-cell table:number-columns-repeated="1018"/>
        </table:table-row>
        <table:table-row table:style-name="ro23">
          <table:table-cell office:value-type="string">
            <text:p>Atto Dirigenziale</text:p>
          </table:table-cell>
          <table:table-cell table:style-name="ce31" office:value-type="string">
            <text:p>Prot. n. 82057 del 24/11/2014</text:p>
          </table:table-cell>
          <table:table-cell table:style-name="ce40" office:value-type="string">
            <text:p>Autorizzazione variazione titolarità - sostituzione direttore tecnico – iscrizione albo direttori tecnici Provincia di Vicenza – cambio sede</text:p>
          </table:table-cell>
          <table:table-cell office:value-type="string">
            <text:p>Agenzia Viaggi Linving Worldwide and Tours con sede a Vicenza – variazione titolarità - sostituzione direttore tecnico - iscrizione albo direttori tecnici Costa Giulio – cambio sede da Contra' Santa Barbara n. 10 a Contra' Porta Nova n. 21 nel Comune di Vicenza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09/964</text:p>
          </table:table-cell>
          <table:table-cell table:number-columns-repeated="1018"/>
        </table:table-row>
        <table:table-row table:style-name="ro8">
          <table:table-cell office:value-type="string">
            <text:p>Atto Dirigenziale</text:p>
          </table:table-cell>
          <table:table-cell table:style-name="ce31" office:value-type="string">
            <text:p>Prot. n. 89092 del 22/12/2014</text:p>
          </table:table-cell>
          <table:table-cell table:style-name="ce40" office:value-type="string">
            <text:p>Autorizzazione ulteriore sospensione attività dell'Agenzia di Viaggi</text:p>
          </table:table-cell>
          <table:table-cell office:value-type="string">
            <text:p>Autorizzazione ulteriore sospensione attività agenzia di Viaggio eTurismo denominata Essere Single.it di Montecchio Precalcino dal 28/12/2014 al 25/06/2015</text:p>
          </table:table-cell>
          <table:table-cell table:style-name="ce31" office:value-type="string">
            <text:p>Nessuna spesa</text:p>
          </table:table-cell>
          <table:table-cell table:style-name="ce22" office:value-type="string">
            <text:p>Fascicolo n. 2013/527</text:p>
          </table:table-cell>
          <table:table-cell table:number-columns-repeated="1018"/>
        </table:table-row>
      </table:table>
      <table:table table:name="Foglio2" table:style-name="ta1">
        <table:table-column table:style-name="co3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3" table:number-columns-repeated="1020" table:default-cell-style-name="ce51"/>
        <table:table-row table:style-name="ro19">
          <table:table-cell table:style-name="ce50" office:value-type="string">
            <text:p>d</text:p>
          </table:table-cell>
          <table:table-cell table:style-name="ce20" office:value-type="string">
            <text:p>prot</text:p>
          </table:table-cell>
          <table:table-cell table:style-name="ce52" office:value-type="string">
            <text:p>a</text:p>
          </table:table-cell>
          <table:table-cell table:style-name="ce53" office:value-type="string">
            <text:p>l</text:p>
          </table:table-cell>
          <table:table-cell table:style-name="ce50" office:value-type="string">
            <text:p>i</text:p>
          </table:table-cell>
          <table:table-cell table:style-name="ce53" office:value-type="string">
            <text:p>m</text:p>
          </table:table-cell>
          <table:table-cell table:style-name="ce54" table:number-columns-repeated="1018"/>
        </table:table-row>
        <table:table-row table:style-name="ro16" table:number-rows-repeated="10">
          <table:table-cell table:style-name="Default" table:number-columns-repeated="1024"/>
        </table:table-row>
        <table:table-row table:style-name="ro20" table:number-rows-repeated="6552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oglio2.A1:Foglio2.AMJ655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7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08.4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08:48:51.71</dc:date>
    <meta:editing-duration>PT5H12M44S</meta:editing-duration>
    <meta:editing-cycles>77</meta:editing-cycles>
    <meta:generator>LibreOffice/3.4$Win32 LibreOffice_project/340m1$Build-402</meta:generator>
    <meta:print-date>2015-02-27T08:48:23.29</meta:print-date>
    <meta:document-statistic meta:table-count="3" meta:cell-count="410" meta:object-count="0"/>
  </office:meta>
</office:document-meta>
</file>