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3.907cm"/>
    </style:style>
    <style:style style:name="co4" style:family="table-column">
      <style:table-column-properties fo:break-before="auto" style:column-width="11.61cm"/>
    </style:style>
    <style:style style:name="co5" style:family="table-column">
      <style:table-column-properties fo:break-before="auto" style:column-width="14.633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co9" style:family="table-column">
      <style:table-column-properties fo:break-before="auto" style:column-width="2.258cm"/>
    </style:style>
    <style:style style:name="ro12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5.51cm" fo:break-before="auto" style:use-optimal-row-height="false"/>
    </style:style>
    <style:style style:name="ro6" style:family="table-row">
      <style:table-row-properties style:row-height="3.649cm" fo:break-before="auto" style:use-optimal-row-height="false"/>
    </style:style>
    <style:style style:name="ro7" style:family="table-row">
      <style:table-row-properties style:row-height="8.775cm" fo:break-before="auto" style:use-optimal-row-height="false"/>
    </style:style>
    <style:style style:name="ro8" style:family="table-row">
      <style:table-row-properties style:row-height="6.493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1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11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lign="bottom" style:vertical-align="middle"/>
      <style:paragraph-properties fo:text-align="justify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fo:font-weight="normal" style:text-underline-mode="continuous" style:text-overline-mode="continuous" style:text-line-through-mode="continuous" style:font-weight-asian="normal" style:font-size-complex="6.80000019073486pt" style:language-complex="en" style:country-complex="US" style:font-weight-complex="normal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font-name="Verdana" fo:font-size="9pt" fo:language="it" fo:country="IT" fo:font-style="normal" fo:text-shadow="none" style:text-underline-style="none" fo:font-weight="bold" style:font-name-asian="Verdana" style:font-size-asian="9pt" style:language-asian="ar" style:country-asian="SA" style:font-style-asian="normal" style:font-weight-asian="bold" style:language-complex="ar" style:country-complex="SA" style:font-style-complex="normal" style:font-weight-complex="bold" style:text-emphasize="non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font-name-asian="Arial1" style:font-size-asian="12pt" style:language-asian="ar" style:country-asian="SA" style:font-style-asian="normal" style:font-weight-asian="normal" style:language-complex="ar" style:country-complex="SA" style:font-style-complex="normal" style:font-weight-complex="normal" style:text-emphasize="non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T1" style:family="text">
      <style:text-properties style:use-window-font-color="true" style:text-outline="false" style:text-line-through-style="none" style:font-name="Arial1" fo:font-size="11pt" fo:language="it" fo:country="IT" fo:font-style="normal" fo:text-shadow="none" style:text-underline-style="none" style:font-name-asian="Arial1" style:font-size-asian="11pt" style:language-asian="ar" style:country-asian="SA" style:font-style-asian="normal" style:font-weight-asian="bold" style:font-style-complex="normal" style:font-weight-complex="bold" style:text-emphasize="none"/>
    </style:style>
    <style:style style:name="T2" style:family="text">
      <style:text-properties style:use-window-font-color="true" style:text-outline="false" style:text-line-through-style="none" style:font-name="Arial1" fo:font-size="11pt" fo:language="it" fo:country="IT" fo:font-style="normal" fo:text-shadow="none" style:text-underline-style="none" style:font-name-asian="Arial1" style:font-size-asian="11pt" style:language-asian="ar" style:country-asian="SA" style:font-style-asian="normal" style:font-weight-asian="normal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style:font-name-asian="Arial1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font-name="Arial1" fo:font-size="10pt" fo:letter-spacing="normal" fo:language="it" fo:country="IT" fo:font-style="normal" fo:text-shadow="none" style:text-underline-style="none" style:letter-kerning="true" style:font-name-asian="Arial1" style:font-size-asian="12pt" style:language-asian="ar" style:country-asian="SA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font-name="Arial1" fo:font-size="10pt" fo:letter-spacing="normal" fo:language="it" fo:country="IT" fo:font-style="normal" fo:text-shadow="none" style:text-underline-style="none" style:letter-kerning="true" style:font-name-asian="Arial1" style:font-size-asian="12pt" style:language-asian="ar" style:country-asian="SA" style:font-style-asian="normal" style:font-weight-asian="bold" style:language-complex="ar" style:country-complex="SA" style:font-style-complex="normal" style:font-weight-complex="bold" style:text-emphasize="none" style:text-scale="100%"/>
    </style:style>
    <style:style style:name="T6" style:family="text">
      <style:text-properties style:use-window-font-color="true" style:text-outline="false" style:text-line-through-style="none" style:font-name="Verdana" fo:font-size="9pt" fo:letter-spacing="normal" fo:language="it" fo:country="IT" fo:font-style="normal" fo:text-shadow="none" style:text-underline-style="none" style:font-name-asian="Verdana" style:font-size-asian="9pt" style:language-asian="ar" style:country-asian="SA" style:font-style-asian="normal" style:font-weight-asian="bold" style:font-style-complex="normal" style:font-weight-complex="bold" style:text-emphasize="none" style:text-scale="100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8" table:default-cell-style-name="ce4"/>
        <table:table-column table:style-name="co7" table:number-columns-repeated="1015" table:default-cell-style-name="Default"/>
        <table:table-column table:style-name="co9" table:number-columns-repeated="3" table:default-cell-style-name="Default"/>
        <table:table-row table:style-name="ro2">
          <table:table-cell table:style-name="ce1"/>
          <table:table-cell table:style-name="ce6" table:number-columns-repeated="4"/>
          <table:table-cell table:style-name="ce18" office:value-type="string">
            <text:p>TABELLA N. 3.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7" office:value-type="string">
            <text:p><text:span text:style-name="T1">01/08/2014</text:span><text:span text:style-name="T2"> prot. </text:span><text:span text:style-name="T2">53978 / Reg.83</text:span></text:p>
          </table:table-cell>
          <table:table-cell table:style-name="ce11" office:value-type="string">
            <text:p>L.R. 21/08 - Soc. FIORENTINI FOLGARIA S.p.A. - Progetto pista di sci alpino denominata "SKI WEG COSTA D'AGRA (1783,20-1690,75), comprensorio sciistico Costa d'Agra-Passo Coe Cod. Reg. 0.1.26, in Comune di Lastebasse (VI).</text:p>
          </table:table-cell>
          <table:table-cell table:style-name="ce14" office:value-type="string">
            <text:p>Autorizzazione Paesaggistica e del Progetto (ID 723 gg180)</text:p>
          </table:table-cell>
          <table:table-cell table:style-name="ce3"/>
          <table:table-cell table:style-name="ce3" office:value-type="string">
            <text:p><text:span text:style-name="T8">01/04/2014 prot. </text:span><text:span text:style-name="T8">23893</text:span> Richiesta Società – <text:span text:style-name="T8">13/05/2014 </text:span><text:span text:style-name="T8">prot. 33723</text:span> richiesta parere VTP della Provincia – <text:span text:style-name="T8">14/05/2014</text:span> il VTP esprime parere favorevole - <text:span text:style-name="T8">23/05/2014 prot. </text:span><text:span text:style-name="T8">37051</text:span> Richiesta <text:s/>parere Soprintendenza – <text:span text:style-name="T8">27/06/2014 prot. </text:span><text:span text:style-name="T8">45378</text:span> richiesta pareri enti - <text:span text:style-name="T8">23/07/2014 prot. </text:span><text:span text:style-name="T8">51697</text:span> FISI parere - <text:span text:style-name="T8">08/07/2014 prot. </text:span><text:span text:style-name="T8">47882</text:span> Comune parere – <text:span text:style-name="T8">/8/07/2014 prot. </text:span><text:span text:style-name="T8">50524 </text:span><text:s/>Forestale parere – <text:span text:style-name="T8">04/08/2014 <text:s/></text:span><text:span text:style-name="T8">prot. 54156 </text:span>trasmissione autorizzazione dirigenziale e <text:span text:style-name="T9">conclusione </text:span><text:span text:style-name="T9">procedimento.</text:span></text:p>
          </table:table-cell>
          <table:table-cell table:style-name="ce19" table:number-columns-repeated="1013"/>
          <table:table-cell table:style-name="ce22" table:number-columns-repeated="5"/>
        </table:table-row>
        <table:table-row table:style-name="ro6">
          <table:table-cell office:value-type="string">
            <text:p>AUTORIZZAZIONE</text:p>
          </table:table-cell>
          <table:table-cell table:style-name="ce8" office:value-type="string">
            <text:p><text:span text:style-name="T1">31/12/2014</text:span><text:span text:style-name="T2"> prot. </text:span><text:span text:style-name="T2">90867</text:span><text:span text:style-name="T3">/Reg, 158</text:span></text:p>
          </table:table-cell>
          <table:table-cell table:style-name="ce12" office:value-type="string">
            <text:p>L.R. 21/2008 –Società Fiorentini Folgaria S.p.A – <text:span text:style-name="T4">Richiesta di</text:span><text:span text:style-name="T5"> </text:span><text:span text:style-name="T5">autorizzazione <text:s/></text:span><text:span text:style-name="T5">proroga all'esercizio </text:span><text:span text:style-name="T5">provvisorio per la </text:span><text:span text:style-name="T5">stagione invernale </text:span><text:span text:style-name="T5">2014/2015 </text:span><text:span text:style-name="T4"><text:s/>della <text:s/>pista </text:span><text:span text:style-name="T4">denominata: “SKIWEG </text:span><text:span text:style-name="T4">COSTA D'AGRA” </text:span><text:span text:style-name="T4">( 1783-1744) </text:span><text:span text:style-name="T4">COD.REG . O.1.26 </text:span><text:span text:style-name="T4">ubicata nel </text:span><text:span text:style-name="T4">comprensorio sciistico </text:span><text:span text:style-name="T4">Coston – Fiorentini – </text:span><text:span text:style-name="T4">Val delle Lanze – </text:span><text:span text:style-name="T4">Costa d'Agra in </text:span><text:span text:style-name="T4">Comune di Lastebasse </text:span><text:span text:style-name="T4">(VI) </text:span></text:p>
          </table:table-cell>
          <table:table-cell table:style-name="ce15" office:value-type="string">
            <text:p><text:span text:style-name="T5">Autorizzazione <text:s/></text:span><text:span text:style-name="T5">Proroga All'esercizio </text:span><text:span text:style-name="T5">Provvisorio Per La </text:span><text:span text:style-name="T5">Stagione Invernale </text:span><text:span text:style-name="T5">2014/2015 (ID 755 gg </text:span><text:span text:style-name="T5">60)</text:span></text:p>
          </table:table-cell>
          <table:table-cell/>
          <table:table-cell office:value-type="string">
            <text:p><text:span text:style-name="T8">30/12/2014 prot. </text:span><text:span text:style-name="T8">n.90509</text:span> <text:s/>Richiesta Società</text:p>
          </table:table-cell>
          <table:table-cell table:style-name="ce20" table:number-columns-repeated="1013"/>
          <table:table-cell table:style-name="ce23" table:number-columns-repeated="5"/>
        </table:table-row>
        <table:table-row table:style-name="ro7">
          <table:table-cell office:value-type="string">
            <text:p>AUTORIZZAZIONE</text:p>
          </table:table-cell>
          <table:table-cell table:style-name="ce9" office:value-type="string">
            <text:p><text:span text:style-name="T1">13/06/2014</text:span><text:span text:style-name="T2"> prot. </text:span><text:span text:style-name="T2">42190/Reg.72</text:span></text:p>
          </table:table-cell>
          <table:table-cell table:style-name="ce13" office:value-type="string">
            <text:p>L.R. 21/2008 – Comune di Asiago. Piazza II Risorgimento n. 6 – Asiago. - <text:span text:style-name="T6">Rilascio di </text:span><text:span text:style-name="T6">autorizzazione per </text:span><text:span text:style-name="T6">l'inserimento di alcuni </text:span><text:span text:style-name="T6">tratti di collegamento </text:span><text:span text:style-name="T6">al tracciato della pista </text:span><text:span text:style-name="T6">da fondo esistente </text:span><text:span text:style-name="T6">denominata </text:span><text:span text:style-name="T6">“BARENTHAL”</text:span> Cod. Reg. T.4.27 in Comune di Asiago e rinnovo con trasferimento intestatario della autorizzazione di esercizio della pista da fondo <text:s/>medesima. </text:p>
          </table:table-cell>
          <table:table-cell table:style-name="ce16" office:value-type="string">
            <text:p><text:span text:style-name="T7">Autorizzazione per </text:span><text:span text:style-name="T7">l'inserimento di alcuni </text:span><text:span text:style-name="T7">tratti di collegamento </text:span><text:span text:style-name="T7">– Rinnovo con </text:span><text:span text:style-name="T7">trasferimento </text:span><text:span text:style-name="T7">intestatario della </text:span><text:span text:style-name="T7">autorizzazione di </text:span><text:span text:style-name="T7">esercizio della pista da </text:span><text:span text:style-name="T7">fondo <text:s/>medesima</text:span>. <text:span text:style-name="T7">(ID </text:span><text:span text:style-name="T7">723 gg180)</text:span></text:p>
          </table:table-cell>
          <table:table-cell/>
          <table:table-cell office:value-type="string">
            <text:p><text:span text:style-name="T8">03/06/2013 prot 40633</text:span> presentazione domanda – <text:span text:style-name="T8">28/06/2013 </text:span><text:span text:style-name="T8">prot. 47992</text:span> <text:s/>richiesta integrazioni – <text:span text:style-name="T8">08/11/2013 prot. </text:span><text:span text:style-name="T8">81239</text:span> il Comune di Asiago presenta una nuova richiesta <text:s/>autorizzazione con trasferimento intestatario autorizzazione – <text:span text:style-name="T8">12/12/02013 prot. </text:span><text:span text:style-name="T8">89949</text:span> Proroga concessione di esercizio – <text:span text:style-name="T8">30/12/2013 </text:span><text:span text:style-name="T8">prot. 93245</text:span> rilascio della proroga <text:s/>con scadenza al 30/04/2014.- <text:span text:style-name="T8">07/02/2014 prot. 9724 <text:s/></text:span><text:span text:style-name="T8"><text:s/></text:span>richiesta parere <text:s/>al VTP della Provincia . <text:span text:style-name="T8">20/02/2014</text:span> parere favorevole da parte del VTP. - <text:span text:style-name="T8">24/02/2014 </text:span><text:span text:style-name="T8">prot. 13944</text:span> trasmissione alla Soprintendenza per il parere, - <text:span text:style-name="T8">11/06/2014</text:span> trasmissione via mail decreto svincolo uso civico.- <text:span text:style-name="T8">30/06/2014 </text:span><text:span text:style-name="T8">prot. 45476</text:span> trasmissione autorizzazione dirigenziale e <text:span text:style-name="T9">conclusione </text:span><text:span text:style-name="T9">procedimento.</text:span></text:p>
          </table:table-cell>
          <table:table-cell table:style-name="ce20" table:number-columns-repeated="1018"/>
        </table:table-row>
        <table:table-row table:style-name="ro8">
          <table:table-cell office:value-type="string">
            <text:p>AUTORIZZAZIONE</text:p>
          </table:table-cell>
          <table:table-cell table:style-name="ce10" office:value-type="string">
            <text:p>18/08/2014 prot. 57361 / Reg.n. 87</text:p>
          </table:table-cell>
          <table:table-cell table:style-name="ce4" office:value-type="string">
            <text:p>L.R 21/2008 – Soc. Fiorentini Folgaria S.p.A – Progetto di allargamento di un breve tratto della pista di sci alpino denominata Val delle Lanze (1818-1572), comprensorio sciisticoCosta d'Agra – Passo Coe COD REG O.1.31 in comune di Lastebasse (VI)</text:p>
          </table:table-cell>
          <table:table-cell table:style-name="ce17" office:value-type="string">
            <text:p>Autorizzazione Paesaggistica e del Progetto <text:s/>(ID 723 gg180)</text:p>
          </table:table-cell>
          <table:table-cell office:value-type="string">
            <text:p><text:s text:c="136"/></text:p>
          </table:table-cell>
          <table:table-cell office:value-type="string">
            <text:p><text:span text:style-name="T8">01/04/2014 prot. </text:span><text:span text:style-name="T8">23881</text:span> Richiesta Società – <text:span text:style-name="T8">12/05/2014 </text:span><text:span text:style-name="T8">prot. 33663</text:span> richiesta parere VTP della Provincia – <text:span text:style-name="T8">14/05/2014</text:span> il VTP esprime parere favorevole - <text:span text:style-name="T8">23/05/2014 prot. </text:span><text:span text:style-name="T8">37082</text:span> Richiesta <text:s/>parere Soprintendenza – <text:span text:style-name="T8">27/06/2014 prot. </text:span><text:span text:style-name="T8">45396 </text:span>richiesta pareri enti – <text:span text:style-name="T8">08/07/2014 prot. </text:span><text:span text:style-name="T8">47885</text:span> Comune parere – <text:span text:style-name="T8">01/08/2014 prot. </text:span><text:span text:style-name="T8">53870</text:span> Forestale parere – <text:span text:style-name="T8">04/08/2014 </text:span><text:span text:style-name="T8">prot. 54300 </text:span>FISI parere – <text:span text:style-name="T8">20/08/2014 <text:s/></text:span><text:span text:style-name="T8">prot. 57850</text:span> trasmissione autorizzazione dirigenziale e <text:span text:style-name="T9">conclusione </text:span><text:span text:style-name="T9">procedimento.</text:span></text:p>
          </table:table-cell>
          <table:table-cell table:style-name="ce20" table:number-columns-repeated="1013"/>
          <table:table-cell table:style-name="ce23" table:number-columns-repeated="5"/>
        </table:table-row>
        <table:table-row table:style-name="ro9" table:visibility="collapse">
          <table:table-cell table:style-name="ce5"/>
          <table:table-cell table:number-columns-repeated="3"/>
          <table:table-cell table:style-name="ce5" table:number-columns-repeated="2"/>
          <table:table-cell table:style-name="ce21" table:number-columns-repeated="1013"/>
          <table:table-cell table:number-columns-repeated="5"/>
        </table:table-row>
        <table:table-row table:style-name="ro9" table:visibility="collapse">
          <table:table-cell table:style-name="ce5"/>
          <table:table-cell table:number-columns-repeated="3"/>
          <table:table-cell table:style-name="ce5" table:number-columns-repeated="2"/>
          <table:table-cell table:style-name="ce21" table:number-columns-repeated="1013"/>
          <table:table-cell table:number-columns-repeated="5"/>
        </table:table-row>
      </table:table>
      <table:table table:name="Foglio2" table:style-name="ta1">
        <table:table-column table:style-name="co7" table:default-cell-style-name="Default"/>
        <table:table-row table:style-name="ro12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6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4.07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5T14:04:39.28</dc:date>
    <meta:editing-duration>PT2H53M35S</meta:editing-duration>
    <meta:editing-cycles>23</meta:editing-cycles>
    <meta:generator>LibreOffice/3.4$Win32 LibreOffice_project/340m1$Build-402</meta:generator>
    <meta:print-date>2013-07-02T15:27:41.93</meta:print-date>
    <meta:document-statistic meta:table-count="3" meta:cell-count="29" meta:object-count="0"/>
  </office:meta>
</office:document-meta>
</file>