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1.4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ELENCO SEMESTRALE AUTORIZZAZIONI E CONCESSIONI – ART. 23 D.LGS. 33/2013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>
              <text:p>Tipo (deliberazione, determinazione, altro)</text:p>
            </table:table-cell>
            <table:table-cell table:style-name="ce2" office:value-type="string">
              <text:p>Estremi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Contenuto (breve descrizione)</text:p>
            </table:table-cell>
            <table:table-cell table:style-name="ce2" office:value-type="string">
              <text:p>Eventuale spesa</text:p>
            </table:table-cell>
            <table:table-cell table:style-name="ce2" office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54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OCIETA' AGRICOLA SCARPIERI GIOVANNI E FRANCESCO S.S. - trainante lungh.11,79 - largh. 2,80 - alt. 3,70 - kg.162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6/2014, copia doc. identità,copia dich. responsabilità, 47,20 VCYL 12 18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56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MBON RICCARDO - portante 11,63 - largh. 3,65 - alt. 4,00 - kg.14100 - valida dal 01/07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47,20 VCYL 68 24/06/2014; 147,90 VCYL 67 24/06/2014, oneri € 47,20, indennizzo usura € 147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0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LEO S.R.L - lungh. 16.20 - largh. 3.00 - alt. 3.98 - kg.77000 - portante 16,20 - largh. 3,00 - alt. 3,980 - kg.77000 - valida dal 01/07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6/2014, copia doc. identità,copia dich. responsabilità, BOLLETT. N 58 DEL 27/03/2014 E N. 77 DEL 29/05/2014, oneri € 47,20, indennizzo usura € 118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8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.00 - largh. 3,00 - alt. 4,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ETT. N. 52 DEL 26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755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.T.S. S.C.C.P.A. - lungh. 16.50 - largh. 3.60 - alt. 4.30 - kg.55700 - valida dal 01/07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6/2014, copia doc. identità,copia dich. responsabilità, BOLLETT. NN.1 E 3 DEL 29/05/2014 e integraz BOLLETT. N. 245 DEL 01/07/2014, oneri € 92,34, indennizzo usura € 49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788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LEO S.R.L - lungh. 11.070 - largh. 2.50 - alt. 3.30 - kg.27400 - portante 11,070 - largh. 2,50 - alt. 3,30 - kg.27400 - valida dal 01/07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6/2014, copia doc. identità,copia dich. responsabilità, BOLLETT. NN. 77 del 29/05/2014 E 55 DEL 27/03/2014, oneri € 47,20, indennizzo usura € 180,0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957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OCIETA' AGRICOLA BIASIN LUIGI E ALBERTO SS - portante 12,00 - largh. 3,10 - alt. 4,00 - kg.14000 - valida dal 01/07/2014 al 30/06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47,20 VCYL 167 25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1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7/2014, copia doc. identità,copia dich. responsabilità, RICHIESTA NULLA OSTA DALLA PROVINCIA DI PADOVA CON PROT. N. 6989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4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.00 - largh. 2,55 - alt. 4,30 - kg.44000 - valida dal 06/07/2014 al 05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6/2014, copia doc. identità,copia dich. responsabilità, BOLLETT. N. 147 DEL 13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5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.00 - largh. 2,55 - alt. 4,30 - kg.44000 - valida dal 27/07/2014 al 26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6/2014, copia doc. identità,copia dich. responsabilità, BOLLETT. N. 136 DEL 13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881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,20 - alt. 4,80 - kg.44000 - valida dal 01/07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BOLLETT. N. 79DEL 13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82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,40 - largh. 3.00 - alt. 3,85 - kg.102,30 - valida dal 04/07/2014 al 03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4/2014, copia doc. identità,copia dich. responsabilità, BOLLETT. N. 190 DEL 16-06-2014, oneri € 92,34, indennizzo usura € 170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24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SRL - lungh. 16,49 - largh. 3,80 - alt. 4,00 - kg.44000 - valida dal 01/07/2014 al 30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92,34 PGR 6567 17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58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LEO S.R.L - lungh. 13,870 - largh. 2,50 - alt. 4,00 - kg.52000 - portante 13,870 - largh. 2,50 - alt. 4,00 - kg.5200 - valida dal 01/07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6/2013, copia doc. identità,copia dich. responsabilità, BOLLETT. N. 57 DEL 27/03/2014 E N.77 DEL 29/05/2014, oneri € 47,20, indennizzo usura € 51,48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959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LEO S.R.L - lungh. 12,55 - largh. 2,50 - alt. 3,980 - kg.38800 - portante 12,550 - largh. 2,50 - alt. 3,980 - kg.38800 - valida dal 01/07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6/2013, copia doc. identità,copia dich. responsabilità, BOLLETT. N. 56 DEL 27/03/2014 E N.77 DEL 29/05/2014, oneri € 47,20, indennizzo usura € 51,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6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.00 - largh. 3,00 - alt. 4,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ETT. N. 64 DEL 26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7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.00 - largh. 3,00 - alt. 4,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ETT. N. 28 DEL 26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9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.00 - largh. 2,55 - alt. 4,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ETT. N. 40 DEL 26/06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971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SSI SRL - lungh. 16,00 - largh. 3,00 - alt. 4,30 - kg.44000 - valida dal 11/07/2014 al 1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. N.21 del 26/06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2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S TRASPORTI SRL - lungh. 20,00 - largh. 3,00 - alt. 4,30 - kg.44000 - valida dal 18/07/2014 al 1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. N. 194 DEL 13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3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S.R.O - lungh. 20,00 - largh. 3,00 - alt. 4.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6/2014, copia doc. identità,copia dich. responsabilità, BOLLETT. N. 70 DEL 24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4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S.R.O - lungh. 20,00 - largh. 3,00 - alt. 4.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6/2014, copia doc. identità,copia dich. responsabilità, BOLLETT. N. 74 DEL 24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5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RZARO TRASPORTI DI TONIOLO FRANCO &amp; C. SNC - lungh. 12.00 - largh. 3.00 - alt. 4.30 - kg.15000 - valida dal 11/08/2014 al 10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6/2014, copia doc. identità,copia dich. responsabilità, BOLLETT. N.46 DEL 24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6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NALE GIORGIO AUTOTRASPORTI - lungh. 20,00 - largh. 3,00 - alt. 4,30 - kg.44000 - valida dal 28/07/2014 al 2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6/2014, copia doc. identità,copia dich. responsabilità, BOLL. N. 40 DEL 24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7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. CCP N. 76 DEL 26/06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953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ORETTI ULTIMO - portante 12,00 - largh. 3,64 - alt. 4,00 - kg.21190 - valida dal 01/07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5/2014, copia doc. identità,copia dich. responsabilità, 47,20 VCYL 68 23/06/2014; SCALARE 104,74 DA VCYL 85 21/05/2014 VERSATO SU TARGA BD094D (ERR. MOT); 111,06 VCYL 28 01/07/2014, oneri € 47,20, indennizzo usura € 215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55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ALLA BA' UMBERTO - trainante lungh.11,962 - largh. 3,07 - alt. 4,00 - kg.14560 - valida dal 01/07/2014 al 30/06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6/2014, copia doc. identità,copia dich. responsabilità, 47,20 VCYL 10 20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2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.00 - largh. 2,55 - alt. 4,30 - kg.44000 - valida dal 20/07/2014 al 19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6/2014, copia doc. identità,copia dich. responsabilità, BOLLETT. N. 118 DEL 16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63, data rilascio 0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.00 - largh. 3,00 - alt. 4,30 - kg.44000 - valida dal 06/07/2014 al 05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6/2014, copia doc. identità,copia dich. responsabilità, BOLLETT. N. 127 DEL 13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678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SNC - lungh. 16.50 - largh. 3.40 - alt. 4.40 - kg.44000 - valida dal 03/07/2014 al 02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5/2014, copia doc. identità,copia dich. responsabilità, BOLLETT. N. 38 DEL 14/05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14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4,30 - alt. 3,80 - kg.54500 - valida dal 14/07/2014 al 13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92,34 VCYL 9 18/06/2014; 132,84 VCYL 192 16/06/2014 (RECUPERO BOLLETTINO), oneri € 92,34, indennizzo usura € 4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0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GODANZA DANILO SRL - portante 10,397 - largh. 3,856 - alt. 4,00 - kg.19100 - valida dal 01/08/2014 al 30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47,20 VCYL 111 30/06/2014; 49,30 VCYL 110 30/06/2014;, oneri € 47,20, indennizzo usura € 49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8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ROZZO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RICHIESTA NULLA OSTA DA VENETO STRADE CON PROT. N. 211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944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K LOG srl - lungh. 16,50 - largh. 3,20 - alt. 4,30 - kg.44000 - valida dal 03/07/2014 al 02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6/2014, copia doc. identità,copia dich. responsabilità, 92,34 VCYL 142 12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9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CNO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RICHIESTA NULLA OSTA DA VENETO STRADE CON PROT. N. 218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4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RICHIESTA NULLA OSTA DALLA PROVINCIA DI PADOVA CON PROT. N. 9352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5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RISON TRASPORT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RICHIESTA NULLA OSTA DALLA PROVINCIA DI PADOVA CON PROT. N. 9375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17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19,66 - largh. 3,00 - alt. 4,50 - kg.75000 - valida dal 03/07/2014 al 02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119,06 VCYL 51 16/06/2014, oneri € 92,34, indennizzo usura € 26,7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987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OPPIANI F.LLI TRASPORTI SRL - lungh. 16.50 - largh. 3.30 - alt. 4.30 - kg.5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BOLLETT. N. 67 DEL 30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47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COTRANS SPA - lungh. 20,00 - largh. 3,70 - alt. 4,30 - kg.75000 - valida dal 03/07/2014 al 02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6/2014, copia doc. identità,copia dich. responsabilità, 120,29 VCYL 82 24/06/2014, oneri € 92,34, indennizzo usura € 27,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12, data rilascio 0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4,30 - alt. 3,80 - kg.54500 - valida dal 14/07/2014 al 1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132,84 VCYL 192 16/06/2014, oneri € 92,34, indennizzo usura € 15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622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,50 - largh. 3,95 - alt. 4,50 - kg.44000 - valida dal 04/07/2014 al 0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5/2014, copia doc. identità,copia dich. responsabilità, BOLLETT. N. 70 DEL 06/05/2014 (DEVE INTEGRARE CON €2.40)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86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VALLE SNC - lungh. 34,65 - largh. 2,55 - alt. 4,00 - kg.79,30 - valida dal 30/06/2014 al 2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4/2014, copia doc. identità,copia dich. responsabilità, BOLL CP 316 DEL 12/06/2014, oneri € 92.34, indennizzo usura € 106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59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lungh. 24.75 - largh. 2.55 - alt. 4.00 - kg.74800 - valida dal 04/07/2014 al 0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6/2014, copia doc. identità,copia dich. responsabilità, BOLLETT. N. 319 DEL 12/06/2014, oneri € 92,34, indennizzo usura € 106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58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lungh. 24.75 - largh. 2.55 - alt. 4.00 - kg.74800 - valida dal 04/07/2014 al 0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6/2014, copia doc. identità,copia dich. responsabilità, BOLLETT. N. 318 DEL 12/06/2014, oneri € 92,34, indennizzo usura € 106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85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VALLE SNC - lungh. 34,65 - largh. 2,55 - alt. 4,00 - kg.79,30 - valida dal 04/07/2014 al 0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4/2014, copia doc. identità,copia dich. responsabilità, BOLL. CP 317 DEL 12/06/2014, oneri € 92.34, indennizzo usura € 106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1, data rilascio 0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ILER S.P.A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RICHIESTA NULLA OSTA DALLA PROVINCIA DI ROVIGO CON PROT. N. 2955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46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4,20 - alt. 4,50 - kg.61000 - valida dal 09/07/2014 al 0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6/2014, copia doc. identità,copia dich. responsabilità, 98,92 VCYL 76 25/06/2014; 15,84 VCYL 99 25/06/2014, oneri € 92,34, indennizzo usura € 22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5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LLA PROVINCIA DI PADOVA CON PROT. N. 943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7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LLA PROVINCIA DI PADOVA CON PROT. N. 9435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6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 VENETO STRADE CON PROT. N. 17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8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LLA PROVINCIA DI PADOVA CON PROT. N. 9453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5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 VENETO STRADE CON PROT. N. 174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1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.50 - largh. 4.15 - alt. 4.00 - kg.44000 - valida dal 14/07/2014 al 13/01/0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N 55 DEL 24/06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6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RICHIESTA NULLA OSTA DALLA PROVINCIA DI PADOVA CON PROT. N. 9433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45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ORINO ANGELO - lungh. 16,50 - largh. 3,80 - alt. 4,00 - kg.44000 - valida dal 07/07/2014 al 0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6/2014, copia doc. identità,copia dich. responsabilità, 92,34 TER 39020 23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3, data rilascio 0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TTELLA CAV. MARINO SRL - lungh. 16.50 - largh. 3.20 - alt. 4.30 - kg.36000 - valida dal 17/07/2014 al 1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ETT. N. 136 DEL 03/07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929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9,50 - largh. 2.55 - alt. 4.10 - kg.44000 - valida dal 14/07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6/2014, copia doc. identità,copia dich. responsabilità, BOLLETT. N. 106 DEL 17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3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04/08/2014 al 0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CCP N. 123 DEL 02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7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ERGIO BASSAN SRL - lungh. 11,20 - largh. 2,55 - alt. 4,30 - kg.25000 - valida dal 08/07/2014 al 0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BOLL. 135 DEL 0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9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28.90 - largh. 2.55 - alt. 4.00 - kg.44000 - valida dal 22/07/2014 al 21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BOLLETT. N. 73 DEL 01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6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20,00 - largh. 3,00 - alt. 4,30 - kg.44000 - valida dal 21/07/2014 al 2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N.294 DEL 27/06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2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ULLA OSTA DA VENETO STRADE CON PROT. N. 175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1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ULLA OSTA DA VENETO STRADE CON PROT. N. 176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994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9.90 - largh. 2.55 - alt. 4.00 - kg.44000 - valida dal 16/07/2014 al 15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ETT. N. 128 DEL 03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06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QUINELLI ENNIO SPA - lungh. 16,50 - largh. 3,50 - alt. 4,20 - kg.42650 - valida dal 09/07/2014 al 0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6/2014, copia doc. identità,copia dich. responsabilità, 90,00 VCYL 108 13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0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11/08/2014 al 10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CCP N. 113 DEL 02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18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RL - lungh. 16,50 - largh. 3,05 - alt. 4,10 - kg.40000 - valida dal 01/07/2014 al 30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92,34 VCYL 31 16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4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04/08/2014 al 0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CCP N. 87 DEL 02/07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009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PS SRL - lungh. 20.00 - largh. 3.00 - alt. 4.30 - kg.44000 - valida dal 01/08/2014 al 3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7/2013, copia doc. identità,copia dich. responsabilità, BOLL. N. 30 DEL 03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1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RZISTI MARINI DENIS E ANTONIO SNC - portante 12,00 - largh. 3,65 - alt. 3,94 - kg.17830 - valida dal 08/07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195,10 VCYL 88 08/07/2014, oneri € 47,20, indennizzo usura € 147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0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KRT VILJAM SP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ULLA OSTA DA VENETO STRADE CON PROT. N. 221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9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COMMERCIALE SRL - lungh. 25.00 - largh. 2.55 - alt. 4.30 - kg.43800 - valida dal 31/07/2014 al 3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N. 102 DEL 02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8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FARESIN SNC - lungh. 25,00 - largh. 2,55 - alt. 4,30 - kg.43450 - valida dal 08/07/2014 al 0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ONERI N.25 DEL 04/07/2014 + BOLL. 15 DEL 14/07/2014 INTEGR 1,20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33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22,22 - largh. 3,00 - alt. 4,20 - kg.77900 - valida dal 08/07/2014 al 0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ETT. N. 115 DEL 17/06/2014, oneri € 92.34, indennizzo usura € 127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7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FARESIN SNC - lungh. 20,00 - largh. 3,00 - alt. 4,30 - kg.43450 - valida dal 15/07/2014 al 1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ONERI N.25 DEL 04/07/2014 + BOLL. 15 DEL 14/07/2014 INTEGR 1,20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6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4.60 - alt. 4.43 - kg.53500 - valida dal 28/07/2014 al 2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7/2014, copia doc. identità,copia dich. responsabilità, BOLLETT. N. 89 DEL 02/07/2014, oneri € 92,34, indennizzo usura € 119,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30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6,81 - largh. 2,70 - alt. 4,00 - kg.55500 - valida dal 08/07/2014 al 0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 N. 75 14/06/2014, oneri € 92,34, indennizzo usura € 33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15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0.00 - largh. 3,00 - alt. 4,30 - kg.44000 - valida dal 14/07/2014 al 13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N.122 DEL01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8, data rilascio 0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ENERAL WORK SRL - lungh. 17,360 - largh. 3,00 - alt. 4,30 - kg.44000 - valida dal 08/07/2014 al 0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BOLL. 134 DEL 0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2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6,50 - largh. 2,55 - alt. 4,00 - kg.108000 - valida dal 02/09/2014 al 0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.O. DA ROVIGO PROT. 3044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1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6,50 - largh. 2,55 - alt. 4,00 - kg.108000 - valida dal 02/09/2014 al 0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.O. DA ROVIGO PROT. 30453, NS. PROT.4788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9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8,68 - largh. 2,55 - alt. 4,00 - kg.108000 - valida dal 16/09/2014 al 15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RICHIESTA N.O. DA ROVIGO PROT. 30454, NS. PROT.4788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8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RICHIESTA NULLA OSTA DA ROVIGO CON PROT. N. 3045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7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RICHIESTA NULLA OSTA DA ROVIGO CON PROT. N. 3044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20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18,50 - largh. 3,00 - alt. 4,40 - kg.52000 - valida dal 09/07/2014 al 08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95,99 VCYL 52 16/06/2014, oneri € 92,34, indennizzo usura € 3,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6, data rilascio 0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RICHIESTA NULLA OSTA DA ROVIGO CON PROT. N. 3045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0, data rilascio 1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9.30 - largh. 3.40 - alt. 4.00 - kg.61000 - valida dal 10/07/2014 al 09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N 50 E 51 DEL 24/06/2014, oneri € 92,34, indennizzo usura € 5,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36, data rilascio 1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22,39 - largh. 5,27 - alt. 4,20 - kg.115,44 - valida dal 10/07/2014 al 09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ETT. N. 118 DEL 17/06/2014, oneri € 92.34, indennizzo usura € 81,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5, data rilascio 1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7/2014, copia doc. identità,copia dich. responsabilità, RICHIESTA NULLA OSTA DALLA PROVINCIA DI PADOVA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83, data rilascio 1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,40 - largh. 3.00 - alt. 3,85 - kg.102,30 - valida dal 10/07/2014 al 09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4/2014, copia doc. identità,copia dich. responsabilità, BOLLETT. N. 191DEL 16-06-2014, oneri € 92,34, indennizzo usura € 131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6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lungh. 20,00 - largh. 3,00 - alt. 4,30 - kg.44000 - valida dal 11/07/2014 al 1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N. 125 DEL 03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7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lungh. 20,00 - largh. 3,00 - alt. 4,30 - kg.44000 - valida dal 11/07/2014 al 1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. N. 124 DEL 03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9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DONE' DOMENICO E GABRIELE SNC - portante 12,33 - largh. 3,60 - alt. 4,00 - kg.16200 - valida dal 11/07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BOLL. N.35 DEL 08/07/2014 USURA BOLL. N.36 DEL08/07/2014, oneri € 47,20, indennizzo usura € 123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2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T.F. ARIENTI TRASPORTI FERROVIAR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7/2014, copia doc. identità,copia dich. responsabilità, RICHIESTA NULLA OSTA DA VENETO STRADE CON PROT. N. 204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860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34.00 - largh. 2.55 - alt. 4.30 - kg.53500 - valida dal 11/07/2014 al 1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6/2014, copia doc. identità,copia dich. responsabilità, BOLLETT. N. 71 DEL 09/06/2014, oneri € 92,34, indennizzo usura € 109,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2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0.10 - largh. 4.40 - alt. 4.40 - kg.72000 - valida dal 11/07/2014 al 1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N 236 - 237 DEL 30/06/2014, oneri € 92,34, indennizzo usura € 20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35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20,72 - largh. 3,50 - alt. 4,20 - kg.77900 - valida dal 11/07/2014 al 10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ETT. N. 116 DEL 17/06/2014, oneri € 92.34, indennizzo usura € 63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1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T.F. ARIENTI TRASPORTI FERROVIAR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7/2014, copia doc. identità,copia dich. responsabilità, RICHIESTA NULLA OSTA DA VENETO STRADE CON PROT. N. 2047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970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DI NICOLETTI ANTONIO E FIGLI SNC SNC - lungh. 20,00 - largh. 3,00 - alt. 4,30 - kg.44000 - valida dal 11/07/2014 al 1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6/2014, copia doc. identità,copia dich. responsabilità, BOLL.N. 31 DEL 05/06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3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16.50 - largh. 5.20 - alt. 4.00 - kg.44000 - valida dal 18/07/2014 al 1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7/2014, copia doc. identità,copia dich. responsabilità, BOLLETT. N. 211 DEL 04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8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.E.F.U. SOCIETA' AGRICOLA SRL - portante 7,175 - largh. 3,00 - alt. 4,00 - kg.7500 - valida dal 11/07/2014 al 10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BOLL.N. 23 DEL 05/12/2012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2, data rilascio 1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DONE' DOMENICO E GABRIELE SNC - portante 12,33 - largh. 3,60 - alt. 4,00 - kg.15600 - valida dal 11/07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BOLL. N.38 DEL 08/07/2014 USURA BOLL. N.37 DEL08/07/2014 (PER ERRORE AVEVA PROT. 1039), oneri € 47,20, indennizzo usura € 123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4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2B SOCIETA AGRICOLA SRL - portante 10,00 - largh. 3,00 - alt. 3,00 - kg.11500 - valida dal 20/07/2014 al 19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7/2014, copia doc. identità,copia dich. responsabilità, 47,20 VCYL 74 07/05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880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3,20 - alt. 4,30 - kg.44000 - valida dal 11/07/2014 al 1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BOLLETT. N. 108 DEL 10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6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TEC DI PRANDO ING. DIEGO - portante 12,47 - largh. 3,00 - alt. 4,00 - kg.26500 - valida dal 01/08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215,26 VCYL 66 12/07/2014; ONERI + USURA: BD053D+AH593T, oneri € 47,20, indennizzo usura € 60,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0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ERVICE 4 SRL - lungh. 30.00 - largh. 2.55 - alt. 4.30 - kg.56980 - valida dal 04/08/2014 al 03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7/2014, copia doc. identità,copia dich. responsabilità, BOLLETT. N. 168 DEL 08/07/2014, oneri € 92,34, indennizzo usura € 2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8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TEC DI PRANDO ING. DIEGO - portante 13,31 - largh. 3,00 - alt. 4,00 - kg.23500 - valida dal 01/08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215,26 VCYL 66 12/07/2014; ONERI + USURA: BD053D+AH593T, oneri € 47,20, indennizzo usura € 60,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1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,00 - largh. 2,50 - alt. 4,90 - kg.29500 - valida dal 15/07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7/2014, copia doc. identità,copia dich. responsabilità, BOLLETT. N. 292 DEL 27/06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3, data rilascio 1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9.00 - largh. 5.20 - alt. 4.40 - kg.68000 - valida dal 14/07/2014 al 13/01/0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N 230 - 231 DEL 30/06/2014, oneri € 92,34, indennizzo usura € 28,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4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MMOET ROAD CARGO BV - lungh. 17.50 - largh. 3.60 - alt. 4.25 - kg.46000 - valida dal 15/07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ETT. N. 98 DEL 14/07/2014, oneri € 92,34, indennizzo usura € 92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2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38.50 - largh. 2.55 - alt. 4.00 - kg.50000 - valida dal 15/05/2014 al 14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ETT. N. 26 DEL 14/07/2014 RICHIESTA PROROGA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6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TORRI DI TORRI VALTER - lungh. 20,00 - largh. 3,00 - alt. 4,3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RICHIESTA NULLA OSTA DA VENETO STRADE CON PROT. N. 2327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1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RICHIESTA NULLA OSTA DALLA PROVINCIA DI PADOVA CON PROT. N. 9828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5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VOIA ENNIO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RICHIESTA NULLA OSTA DALLA PROVINCIA DI VERONA CON PROT. N. 6894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9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RICHIESTA NULLA OSTA DALLA PROVINCIA DI PADOVA CON PROT. N. 9827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0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RICHIESTA NULLA OSTA DALLA PROVINCIA DI PADOVA CON PROT. N. 9827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78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7.43 - largh. 2.80 - alt. 4.30 - kg.60100 - valida dal 15/07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BOLLETT. N.2047 DEL 27/06/2014, oneri € 92,34, indennizzo usura € 105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19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.S.A.R. S.C.C. - lungh. 25,00 - largh. 4,00 - alt. 4,80 - kg.144000 - valida dal 15/07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6/2014, copia doc. identità,copia dich. responsabilità, BOLL CCP N. 145 DEL 16/06/2014, oneri € 92,34, indennizzo usura € 262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04, data rilascio 1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4.00 - alt. 4.50 - kg.44000 - valida dal 28/07/2014 al 2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341 DEL 06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4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14/08/2014 al 1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BOLL. CCP N.156 DEL 07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1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25/07/2014 al 2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. CCP N.65 DEL 11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6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.L.C. SRL - lungh. 13.58 - largh. 2.75 - alt. 4.00 - kg.60000 - portante 13,58 - largh. 2,75 - alt. 4,00 - kg.60000 - valida dal 30/07/2014 al 29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versamento ccp n°89-90 del 07/07/2014 ONERI e USURA divisa per 4 regioni, oneri € 47,20, indennizzo usura € 259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4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25/07/2014 al 24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. CCP N.108 DEL 11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7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TRANSPORT D.O.O. - lungh. 20,00 - largh. 3,00 - alt. 4,30 - kg.44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BOLL. CP N 124 DEL 07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3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14/08/2014 al 1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BOLL. CCP N.196 DEL 07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6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TRANSPORT D.O.O. - lungh. 20,00 - largh. 3,00 - alt. 4,30 - kg.44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BOLL. CP N 92 DEL 07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3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28/07/2014 al 2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. CCP N.194 DEL 11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9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28/07/2014 al 27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. CCP N.151 DEL 11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5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0,00 - largh. 3,00 - alt. 4,30 - kg.44000 - valida dal 16/07/2014 al 15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. 79 DEL 11/07/2014, oneri € 47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8, data rilascio 16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14/08/2014 al 1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7/2014, copia doc. identità,copia dich. responsabilità, BOLL. CCP N.185 DEL 07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34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3.65 - alt. 4.40 - kg.44000 - valida dal 04/08/2014 al 0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7/2014, copia doc. identità,copia dich. responsabilità, BOLLETT. N. 189 DEL 09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4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01/08/2014 al 3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. CCP N.123 DEL 16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8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01/08/2014 al 31/07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CCP N.232 DEL 14/07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84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.P.R. INDUSTRIA PREFABBRICATI RAPPO SRL - lungh. 11,75 - largh. 2,50 - alt. 4,00 - kg.33500 - portante 11,75 - largh. 2,50 - alt. 4,00 - kg.33500 - valida dal 21/07/2014 al 2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21 DEL 11/07/2014 (oneri+ usura), oneri € 47,20, indennizzo usura € 311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3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31/07/2014 al 30/07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. CCP N.79 DEL 16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1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04/08/2014 al 03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CCP N.254 DEL 1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25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5,00 - largh. 2,55 - alt. 4,00 - kg.63590 - valida dal 17/07/2014 al 1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94,86 VCYL 79 14/06/2014, oneri € 92,34, indennizzo usura € 2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1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.M. AUTOTRASPORTI DI RAGNOLI RENATO &amp; C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RICHIESTA NULLA OSTA DA VENETO STRADE CON PROT. N. 239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6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RICHIESTA NULLA OSTA DALLA PROVINCIA DI TREVISO CON PROT. N. 7607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0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04/08/2014 al 03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CCP N.210 DEL 1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7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RICHIESTA NULLA OSTA DALLA PROVINCIA DI TREVISO CON PROT. N. 76073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82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OCIETA' AGRICOLA AGRIFLOOR DI CERANTOLA PAOLO &amp; C. S.S - portante 7,748 - largh. 3,20 - alt. 4,00 - kg.5110 - valida dal 17/07/2014 al 16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N. 10 DEL 1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9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01/08/2014 al 31/07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CCP N.221 DEL 1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2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04/08/2014 al 03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. CCP N.243 DEL 1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5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01/08/2014 al 3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. CCP N. 167 DEL 16/07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78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L RIO DI GOTTIN E VENCATO - portante 6,36 - largh. 3,00 - alt. 4,00 - kg.5400 - trainante lungh.12,36 - largh. 3,00 - alt. 4,00 - kg.5600 - valida dal 17/07/2014 al 16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N.19 DEL 08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83, data rilascio 17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OCIETA' AGRICOLA AGRIFLOOR DI CERANTOLA PAOLO &amp; C. S.S - portante 8,285 - largh. 3,20 - alt. 4,00 - kg.6090 - valida dal 17/07/2014 al 16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N. 11 DEL 1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0, data rilascio 1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16.50 - largh. 5.00 - alt. 4.00 - kg.44000 - valida dal 18/07/2014 al 1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187 DEL 14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7, data rilascio 1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TTELLA CAV. MARINO SRL - lungh. 20,33 - largh. 4,20 - alt. 4,90 - kg.69000 - valida dal 10/07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RICHIESTA DALLA PROVINCIA DI VERONA PROT. 0006681 DEL 01/07/2014, oneri € 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6, data rilascio 1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23.00 - largh. 5.15 - alt. 4.00 - kg.56000 - valida dal 11/09/2013 al 10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7/2014, copia doc. identità,copia dich. responsabilità, RICHIESTA AGGIUNTA TARGHE 18/07/2014 SU 1715/2013, oneri € 0, indennizzo usura € 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2, data rilascio 2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5.00 - largh. 2.55 - alt. 4.00 - kg.63590 - valida dal 21/07/2014 al 2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11 DEL 14/07/2014, oneri € 92,34, indennizzo usura € 112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1, data rilascio 2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.60 - largh. 2.50 - alt. 4.50 - kg.61500 - valida dal 03/02/2014 al 02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RICHIESTA PROROGA CON BOLLETT. N. 380 DEL 17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0, data rilascio 2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REDOGLI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RICHIESTA NULLA OSTA DALLA PROVINCIA DI PADOVA CON PROT. N. 1006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3, data rilascio 2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lungh. 20,00 - largh. 3,00 - alt. 4,3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RICHIESTA NO DA VENETO STRADE 100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9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3.90 - alt. 4.10 - kg.44000 - valida dal 04/08/2014 al 03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BOLLETT. N. 126 DEL 21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8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NEDETTI PIETRO E ANGELO SNC - lungh. 13,870 - largh. 4,00 - alt. 4,00 - kg.56000 - valida dal 07/01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1/2014, copia doc. identità,copia dich. responsabilità, 46 euro su VCYL 117 del 31/12/2013, oneri € 46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7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LLI WALTER - lungh. 21.83 - largh. 3.05 - alt. 4.40 - kg.65500 - valida dal 22/10/2014 al 21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N 38/39 DEL 08/10/2014, oneri € 92,34, indennizzo usura € 7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0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,00 - largh. 2,50 - alt. 4,85 - kg.30000 - valida dal 22/07/2014 al 21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6/2014, copia doc. identità,copia dich. responsabilità, BOLLETT. N. 291 DEL 27/06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85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NSCOOP SCRL - lungh. 22.50 - largh. 3.45 - alt. 4.40 - kg.40000 - valida dal 28/07/2014 al 2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ETT. N. 139 DEL 14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0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18.42 - largh. 2.55 - alt. 4.00 - kg.77900 - valida dal 22/07/2014 al 21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7/2014, copia doc. identità,copia dich. responsabilità, BOLLETT. N. 50 DEL 10/07/2014, oneri € 92.34, indennizzo usura € 5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3/1337, data rilascio 22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47 - largh. 3.40 - alt. 4.30 - kg.43980 - valida dal 25/07/2013 al 24/0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3, copia doc. identità,copia dich. responsabilità, BOLLETT. N. 122 DEL 10/07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19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RTUZZO ALDO, NATALE, FRANCO SNC - portante 10,520 - largh. 3,200 - alt. 4,00 - kg.13840 - valida dal 23/07/2014 al 22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BOLL. N.34 DEL 21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22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12,520 - largh. 2,75 - alt. 4,00 - kg.48000 - portante 12,52 - largh. 2,75 - alt. 4,00 - kg.48000 - valida dal 06/08/2014 al 05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ETT. N. 31 ONERI E N. 28 DEL 16/07/2014 USURA ( TEL IN DATA 23/07/2014 ALLA DITTA QUANTO PRIMA DEVE INVIARE VERSAMENTO ANAS), oneri € 47,20, indennizzo usura € 155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15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CALCESTRUZZI SRL - lungh. 18,00 - largh. 3,00 - alt. 4,30 - kg.44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BOLL.N 7 DEL 10/06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17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RTUZZO ALDO, NATALE, FRANCO SNC - portante 10,615 - largh. 4,86 - alt. 4,00 - kg.14160 - valida dal 01/09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BOLL. N. 30 DEL 21/07/2014 USURA BOLL. N.35 DEL 21/07/2014, oneri € 47,20, indennizzo usura € 73,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14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E GUIO DANIELA - portante 6,310 - largh. 2,990 - alt. 4,00 - kg.8900 - valida dal 10/08/2014 al 09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7/2014, copia doc. identità,copia dich. responsabilità, BOLL. N. 15 DEL 16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13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OSO R. SRL - lungh. 10,230 - largh. 2.50 - alt. 4,30 - kg.33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0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20.00 - largh. 3,00 - alt. 4,30 - kg.44000 - valida dal 07/08/2014 al 06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. N. 131 DEL 11/07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18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SPOSITO MARIO - lungh. 8,48 - largh. 2,55 - alt. 4,00 - kg.40000 - valida dal 23/07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. N. 21 DEL 15/07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12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8,00 - largh. 3,00 - alt. 4,30 - kg.44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53 DEL 16/07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11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2,00 - largh. 3,00 - alt. 4,30 - kg.26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56 DEL 16/07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10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2,00 - largh. 3,00 - alt. 4,30 - kg.32000 - valida dal 23/07/2014 al 22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52 DEL 16/07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16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SPOSITO MARIO - lungh. 8,48 - largh. 2,55 - alt. 4,00 - kg.40000 - valida dal 23/07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 N. 22 DEL 15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1, data rilascio 23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TINI CARLO,STEFANO E MARIO SNC - trainante lungh.15,27 - largh. 3,470 - alt. 4,00 - kg.11220 - valida dal 01/09/2014 al 31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BOLL. N.33 DEL 2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2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,50 - largh. 3,40 - alt. 4,00 - kg.44000 - valida dal 24/07/2014 al 2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250 DEL 30/06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4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EM-TIR ITALIANA SRL - lungh. 16.30 - largh. 2.55 - alt. 4.00 - kg.55000 - valida dal 04/08/2014 al 03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BOLLETT. DEL 21/07/2014, oneri € 92,34, indennizzo usura € 3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98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23.95 - largh. 2.90 - alt. 4.40 - kg.85000 - valida dal 01/09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7/2014, copia doc. identità,copia dich. responsabilità, BOLLETT. N. 247 DEL 17/01/2014, oneri € 92,34, indennizzo usura € 23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7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16.50 - largh. 3.80 - alt. 4.30 - kg.43630 - valida dal 25/08/2014 al 24/0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BOLLETT. N. 52 DEL 21/07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05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31.00 - largh. 2.55 - alt. 4.20 - kg.44000 - valida dal 04/08/2014 al 0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BOLLETT. N. 53 DEL 15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4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ZZURRA TRASPORTI SRL - lungh. 16.50 - largh. 3.20 - alt. 4.00 - kg.44000 - valida dal 04/08/2014 al 0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BOLLETT. N. 10 DEL 08/07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061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.80 - alt. 5.15 - kg.35000 - valida dal 24/07/2014 al 2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54 DEL 16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5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TORRI DI TORRI VALTER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RICHIESTA NULLA OSTA DA VENETO STRADE CON PROT. N. 249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3, data rilascio 24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PREAFICO TRASPORTI SAS - lungh. 20.10 - largh. 3.45 - alt. 4.65 - kg.59400 - valida dal 28/07/2014 al 27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ETT. N. 18 DEL 14/07/2014, oneri € 92,34, indennizzo usura € 3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3, data rilascio 2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0.00 - largh. 2,50 - alt. 5,30 - kg.44000 - valida dal 25/07/2014 al 2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7/2014, copia doc. identità,copia dich. responsabilità, BOLLETT. N 23 DEL 28/06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8, data rilascio 2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NIN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7/2014, copia doc. identità,copia dich. responsabilità, RICHIESTA NULLA OSTA DALLA PROVINCIA DI PADOVA CON PROT. N. 10334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9, data rilascio 2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LLANDA ANDREA E C.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7/2014, copia doc. identità,copia dich. responsabilità, RICHIESTA NULLA OSTA DALLA PROVINCIA DI PADOVA CON PROT. N. 10334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3, data rilascio 2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5,00 - largh. 2,55 - alt. 4,30 - kg.44000 - valida dal 20/08/2014 al 19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7/2014, copia doc. identità,copia dich. responsabilità, 47,20 VCYL 132 24/07/201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2, data rilascio 25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OMASI FERNANDO - lungh. 25,00 - largh. 2,55 - alt. 4,30 - kg.44000 - valida dal 01/08/2014 al 3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47,20 VCYL 87 1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1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RICHIESTA NULLA OSTA DALLA PROVINCIA DI PADOVA CON PROT. N. 10379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4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CCHIERO GIOVANNI - trainante lungh.12,13 - largh. 3,15 - alt. 4,00 - kg.9030 - valida dal 28/07/2014 al 27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47,20 VCYL 17 18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3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CHETTI RAFFAELLA - portante 6,25 - largh. 2,725 - alt. 4,00 - kg.4310 - valida dal 28/07/2014 al 27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46,00 VCYL 12 30/01/2014; 1,20 VCYL 16 18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40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RON FLAVIO, PAOLO E MAURIZIO S.S. AZIENDA AGRICOLA - portante 8,712 - largh. 3,50 - alt. 4,00 - kg.8690 - valida dal 28/07/2014 al 27/07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47,20 VCYL 10 16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77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-DE SNC DI SPEROTTO LUIGI &amp; C. - lungh. 16.50 - largh. 4.50 - alt. 4.38 - kg.44000 - valida dal 18/08/2014 al 17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ETT. N. 14 DEL 10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7, data rilascio 28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TRASPORTI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RICHIESTA NULLA OSTA DA PARTE DI VENETO STRADE CON PROT. N. 244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9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4.00 - alt. 4.85 - kg.44000 - valida dal 29/07/2014 al 2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46 DEL 03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0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 TRANS - lungh. 20,50 - largh. 2,55 - alt. 4,30 - kg.103000 - valida dal 13/08/2014 al 12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92,34 VCYL 190 24/07/2014; 2,49 VCYL 191 24/07/2014, oneri € 92,34, indennizzo usura € 2,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9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RL - lungh. 16,50 - largh. 3,60 - alt. 4,00 - kg.43400 - valida dal 29/07/2014 al 2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106 DEL 14/07/2014, oneri € 92.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6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RICHIESTA NULLA OSTA DA VENETO STRADE CON PROT. N. 253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8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RL - lungh. 16,50 - largh. 3,60 - alt. 4,00 - kg.43300 - valida dal 29/07/2014 al 2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107 DEL 14/07/2014, oneri € 92.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48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SERVIZI DI COSTAGANNA LUIGI E ALBERTO SNC - portante 12,33 - largh. 3,89 - alt. 4,00 - kg.16350 - valida dal 01/09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47,20 VCYL 5 25/07/2014; 73,95 VCYL 6 25/07/2014, oneri € 47,20, indennizzo usura € 73,9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70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DI NICOLETTI ANTONIO E FIGLI SNC SNC - lungh. 18.75 - largh. 3.30 - alt. 4.30 - kg.44000 - valida dal 29/07/2014 al 2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23 DEL 11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9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 TRANS - lungh. 20,50 - largh. 2,80 - alt. 4,10 - kg.75000 - valida dal 13/08/2014 al 12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92,34 VCYL 188 24/07/2014; 3,64 VCYL 189 24/07/2014, oneri € 92,34, indennizzo usura € 3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2, data rilascio 29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RICHIESTA NULLA OSTA DALLA PROVINCIA DI VENEZIA 129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3, data rilascio 3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RICHIESTA NULLA OSTA DALLA PROVINCIA DI TREVISO CON PROT. N. 7636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7, data rilascio 3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RICHIESTA NULLA OSTA DA VENETO STRADE CON PROT. N. 251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6, data rilascio 3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RICHIESTA NULLA OSTA DA VENETO STRADE CON PROT. N. 2565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38, data rilascio 3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2 M S.P.A. - lungh. 20.00 - largh. 4.40 - alt. 4.55 - kg.38000 - valida dal 25/08/2014 al 24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. N. 7 DEL 24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8, data rilascio 30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RICHIESTA NULLA OSTA DA VENETO STRADE CON PROT. N. 254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0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lungh. 20 - largh. 3 - alt. 4,3 - kg.108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VENETO STRADE 1288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1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lungh. 20 - largh. 3 - alt. 4,3 - kg.108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VENETO STRADE 1286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5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8.20 - largh. 3.75 - alt. 4.05 - kg.64130 - valida dal 27/01/2014 al 26/07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 DEL 28/07/2014 RICHIESTA PROROGA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27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BESA SA - lungh. 17.50 - largh. 3.20 - alt. 4.00 - kg.44000 - valida dal 1108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BOLLETT. N. 36 DEL 23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4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MAN SERENO - lungh. 16.48 - largh. 5.00 - alt. 4.00 - kg.72300 - valida dal 04/08/2014 al 0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N. 254 DEL 21/07/2014, oneri € 92,34, indennizzo usura € 30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7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47 - largh. 3.40 - alt. 4.10 - kg.44000 - valida dal 18/08/2014 al 17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ETT. N. 27 DEL 28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0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20.00 - largh. 2.55 - alt. 4.75 - kg.85020 - valida dal 11/08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7/2014, copia doc. identità,copia dich. responsabilità, BOLLETT. N. 188 DEL 25/07/2014, oneri € 92,34, indennizzo usura € 155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3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lungh. 20 - largh. 3 - alt. 4,3 - kg.108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VENETO STRADE 129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2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lungh. 20 - largh. 3 - alt. 4,3 - kg.108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VENETO STRADE 1289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4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SIANI TRASPORTI SRL - lungh. 16.50 - largh. 3.35 - alt. 4.00 - kg.26450 - valida dal 08/08/2014 al 07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BOLLETT. N. 2 DEL 29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6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RC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RICHIESTA NULLA OSTA DALLA PROVINCIA DI PADOVA CON PROT. N. 10677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82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16.50 - largh. 65.50 - alt. 5.25 - kg.66650 - valida dal 07/07/2014 al 0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06/2014, copia doc. identità,copia dich. responsabilità, BOLLETT. N. 225 DEL 27/06/2014, oneri € 92,34, indennizzo usura € 260,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9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4.00 - alt. 4.10 - kg.60830 - valida dal 31/07/2014 al 30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BOLLETT. N.237 DEL 29/07/2014, oneri € 92,34, indennizzo usura € 1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3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DMET LOGISTIC - lungh. 22,50 - largh. 2,75 - alt. 4,40 - kg.75000 - valida dal 31/07/2014 al 30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7/2014, copia doc. identità,copia dich. responsabilità, BOLLETT. N. 187 DEL 11/07/2014, oneri € 92,34, indennizzo usura € 6,9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062, data rilascio 31/07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.30 - alt. 4.80 - kg.35000 - valida dal 31/07/2014 al 3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55 DEL 16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5, data rilascio 04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24.66 - largh. 3.40 - alt. 4.50 - kg.194600 - valida dal 18/08/2014 al 17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ETT. N. 52 DEL 11/07/2014, oneri € 92,34, indennizzo usura € 62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47, data rilascio 04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21.00 - largh. 3.00 - alt. 4.40 - kg.109620 - valida dal 18/08/2014 al 17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7/2014, copia doc. identità,copia dich. responsabilità, BOLLETT. N. 54 DEL 11/07/2014, oneri € 92,34, indennizzo usura € 13,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9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21.56 - largh. 2.70 - alt. 4.50 - kg.73900 - valida dal 07/08/2014 al 06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. DEL 25/07/2014, oneri € 92,34, indennizzo usura € 25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4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Z. AGR. BERTOLLO GIUSEPPE - portante 12,120 - largh. 3,00 - alt. 4,00 - kg.5000 - valida dal 05/08/2014 al 04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N.65 DEL 3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7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APPOZZ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RICHIESTA NULLA OSTA DALLA PROVINCIA DI PADOVA CON PROT. N. 10826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2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RIGO ANGELO ED ENRICO SNC - portante 4,78 - largh. 3,00 - alt. 4,00 - kg.3280 - valida dal 14/10/2014 al 13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 91 DEL 31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70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RIGO ANGELO ED ENRICO SNC - portante 12,270 - largh. 3,46 - alt. 3,95 - kg.14010 - trainante lungh.16,50 - largh. 3,46 - alt. 4,00 - kg.14010 - valida dal 14/010/201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90 DEL 31/07/2014 USURA BOLL. N.92 DEL 31/07/2014, oneri € 47,20, indennizzo usura € 49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3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ZOLA SPEDIZION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RICHIESTA NULLA OSTA DALLA PROVINCIA DI ROVIGO CON PROT. N. 3454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8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RICHIESTA NULLA OSTA DALLA PROVINCIA DI PADOVA CON PROT. N. 10826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6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,39 - largh. 4,43 - alt. 4,00 - kg.43,10 - valida dal 11/08/2014 al 07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92,34 VCYL 37 18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51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16.90 - largh. 5.10 - alt. 4.00 - kg.67400 - valida dal 18/08/2014 al 17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ETT. N. 217 DEL 28/07/2014, oneri € 92,34, indennizzo usura € 2,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2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3.75 - alt. 4.50 - kg.44000 - valida dal 18/08/2014 al 17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. N. 37 DEL 28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9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UARDA RENATO - portante 12,00 - largh. 3,62 - alt. 3,91 - kg.19225 - valida dal 05/08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8/2014, copia doc. identità,copia dich. responsabilità, BOLL. N. 4 DEL 31/07/2014 USURA BOLL. N.5 DEL31/07/2014, oneri € 47,20, indennizzo usura € 123,2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nr reg.ATE 2014/1175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.A.S. F.LLI DE ROSSI DI DE ROSSI SIMONE &amp; c. - portante 11,842 - largh. 3,984 - alt. 4,00 - kg.16250 - trainante lungh.16,50 - largh. 3,964 - alt. 4,00 - kg.16850 - valida dal 05/08/2014 al 05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 81 DEL 28/07/2014 USURA BOLL. N.80 DEL 28/07/2014, oneri € 47,20, indennizzo usura € 98,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69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IOLATO CLAUDIO E LORIS SNC - portante 10,440 - largh. 3,63 - alt. 4,00 - kg.14395 - trainante lungh.16,50 - largh. 3,63 - alt. 4,00 - kg.14420 - valida dal 01/09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N.89 DEL 31/07/2014 USURA BOLL.N.88 DEL 31/07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45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ETRASPED TISS SRL - lungh. 12.35 - largh. 4.00 - alt. 4.00 - kg.44000 - valida dal 05/08/2014 al 04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ETT. N. 162 DEL 17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8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NTON MATTEO - trainante lungh.12,00 - largh. 3,10 - alt. 4,50 - kg.7170 - valida dal 30/09/2014 al 31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8/2014, copia doc. identità,copia dich. responsabilità, BOLL. N. 39 DEL 30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77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NTON MATTEO - portante 11,030 - largh. 4,00 - alt. 4,25 - kg.15600 - trainante lungh.16,500 - largh. 4,00 - alt. 4,260 - kg.17150 - valida dal 01/09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8/2014, copia doc. identità,copia dich. responsabilità, BOLL. N.37 DEL 30/07/2014 USURA BOLLO. N.38 DEL 30/07/2014, oneri € 47,20, indennizzo usura € 98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6, data rilascio 0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RICHIESTA NULLA OSTA DALLA PROVINCIA DI PADOVA CON PROT. 10561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0, data rilascio 0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A ALESSIO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RICHIESTA NULLA OSTA DA VENETO STRADE CON PROT. N. 261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1, data rilascio 0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RICHIESTA NULLA OSTA DA VENETO STRADE CON PROT. N. 264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6, data rilascio 0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VAZZA SOCIETA AGRICOLA SEMPLICE - portante 6,31 - largh. 2,99 - alt. 3,96 - kg.10500 - valida dal 25/08/2014 al 24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65, data rilascio 0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21.00 - largh. 3.10 - alt. 4.00 - kg.117000 - valida dal 06/08/2014 al 05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7/2014, copia doc. identità,copia dich. responsabilità, BOLLETT. N. 43 DEL 15/07/2014, oneri € 92,34, indennizzo usura € 91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3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.50 - largh. 5.30 - alt. 3.60 - kg.53500 - valida dal 25/08/2014 al 24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BOLLETT. N. 336 DEL 05/08/2014, oneri € 92,34, indennizzo usura € 44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3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5.00 - largh. 2.55 - alt. 4.30 - kg.44000 - valida dal 18/09/2014 al 17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ETT. N. 94 DEL 28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4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5.00 - largh. 2.55 - alt. 4.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ETT. N. 93 DEL 28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1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EGGIOLARO DIEGO - portante 12,00 - largh. 3,49 - alt. 4,03 - kg.18500 - valida dal 01/09/2014 al 3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BOLL. N.15 DEL 07/08/2014 USURA BOLL. N.16 DEL 07/08/2014, oneri € 47,20, indennizzo usura € 73,9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05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A SRL - lungh. 9,171 - largh. 2,50 - alt. 4,00 - kg.40000 - valida dal 07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8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CALCESTRUZZI SRL - lungh. 9,54 - largh. 2,50 - alt. 3,900 - kg.40000 - valida dal 07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. N 58 DEL2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71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ORRO PASQUALE AUTOTRASP. SRL - lungh. 20.30 - largh. 3.80 - alt. 4.00 - kg.52500 - valida dal 25/08/2014 al 24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ETT. NN. 241 E 242 DEL 01/08/2014, oneri € 92,34, indennizzo usura € 4,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9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CO VELO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RICHIESTA NULLA OSTA DALLA PROVINCIA DI VICENZA CON PROT. N. 10961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5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0,00 - largh. 3,00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.N. 92 DEL 28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57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25,39 - largh. 3,80 - alt. 4,30 - kg.134,44 - valida dal 28/07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ETT. N. 277 DEL 11/07/2014, oneri € 92,34, indennizzo usura € 86,5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155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ULVINI F.LLI S.N.C. AUTOTRASPORTI DI STEFANO &amp; PAOLO - lungh. 16.50 - largh. 3.20 - alt. 4.30 - kg.44000 - valida dal 07/08/2014 al 0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7/2014, copia doc. identità,copia dich. responsabilità, BOLLETT. N. 117 DEL 29/07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191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SPOSITO MARIO - lungh. 8,48 - largh. 2,55 - alt. 4,00 - kg.40000 - valida dal 07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 13 DEL 29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2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EDERSTATTER SPA - lungh. 20,77 - largh. 2,55 - alt. 4,30 - kg.44000 - valida dal 09/08/2014 al 0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 35 DEL 24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2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50 - largh. 4.55 - alt. 3.80 - kg.42500 - valida dal 25/08/2014 al 24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BOLLETT. N. 335 DEL 05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7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lungh. 16.50 - largh. 2,55 - alt. 4,00 - kg.108000 - valida dal 01/09/2014 al 3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VENETO STRADE CODICE PRATICA 258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9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lungh. 16.50 - largh. 2,55 - alt. 4,00 - kg.108000 - valida dal 01/09/2014 al 3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VENETO STRADE CODICE PRATICA 457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3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ESTANI GILBERTO &amp; C. S.N.C. - lungh. 20.00 - largh. 3,00 - alt. 4,30 - kg.44000 - valida dal 29/09/2014 al 28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. N.96 DEL 22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2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EDERSTATTER SPA - lungh. 25,00 - largh. 2,55 - alt. 4,00 - kg.44000 - valida dal 07/08/2014 al 06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. N. 29 DEL 17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0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EGGIOLARO DIEGO - portante 12,00 - largh. 3,49 - alt. 4,03 - kg.18500 - valida dal 30/11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BOLL.N.15 DEL07/08/2014 USURA BOLL. N.16 DEL 07/08/2014, oneri € 47,20, indennizzo usura € 73,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0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lungh. 16.50 - largh. 2,55 - alt. 4,00 - kg.108000 - valida dal 01/09/2014 al 3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VENETO STRADE CODICE PRATICA 456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04, data rilascio 0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A SRL - lungh. 8,830 - largh. 2,50 - alt. 4,00 - kg.40000 - valida dal 07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9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.M. LENZI TRASPORTI SRL - lungh. 20,00 - largh. 3,00 - alt. 4,30 - kg.60000 - valida dal 08/08/2014 al 07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. N. 110-88 DEL 22/07/2014 ONERI+USURA DIVISO PER 21 LOC REGIONI EXTRA VENETO, oneri € 47,20, indennizzo usura € 128,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7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ROMAN SNC - lungh. 20,00 - largh. 3,00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. N. 29 DEL 30/07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14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.L.G. SRL - lungh. 20.00 - largh. 3.00 - alt. 4.30 - kg.44000 - valida dal 19/08/2014 al 18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BOLL. N. 196 DEL 07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6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5.00 - largh. 2.55 - alt. 4.00 - kg.49500 - valida dal 03/03/2014 al 02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BOLLETTT. 76 DEL 07/08/2014 RICHIESTA PROROGA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209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8/08/2014 al 17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. N. 97 DEL 30/07/2014 ( IN DATA 08/08/2014 INVATA NOTA DI CAMBIO DI INDIRIZZO CHE VIENE ALLEGATA A QUESTO REGITRO ATE)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6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RICHIESTA NULLA OSTA DALLA PROVINCIA DI VENEZIA CON PROT. N. 137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8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LONGHI ATTILIO - lungh. 20.00 - largh. 3.00 - alt. 4.30 - kg.44000 - valida dal 26/08/2014 al 25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ETT. N. 21 DEL 26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07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5.00 - largh. 2.65 - alt. 4.00 - kg.53500 - valida dal 04/03/2014 al 03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/2014, copia doc. identità,copia dich. responsabilità, BOLLETTT. 77 DEL 07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8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A ALESSIO AUTOTRASPORTI - lungh. 20,00 - largh. 3,00 - alt. 4,30 - kg.44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. N. 40 DEL 30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5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5,00 - largh. 2,55 - alt. 4,30 - kg.44000 - valida dal 12/08/2014 al 1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. 342 DEL 31/07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10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5.00 - largh. 2,55 - alt. 4.30 - kg.44000 - valida dal 24/08/2014 al 23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ETT. N. 169 DEL 31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1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RICHIESTA NULLA OSTA DALLA PROVINCIA DI VENEZIA CON PROT. N. 137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13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lungh. 20,00 - largh. 3,00 - alt. 4,30 - kg.44,000 - valida dal 12/08/2014 al 1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BOLL. N. 188 DEL 07/08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12, data rilascio 0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0,00 - largh. 3,00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8/2014, copia doc. identità,copia dich. responsabilità, BOLL. N. 154 DEL 18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2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ERRO SRL - lungh. 15.00 - largh. 3.00 - alt. 4.30 - kg.26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. N. 25 DEL 06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7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MBONI GIORGIO FERRUCCIO - portante 8,71 - largh. 3,46 - alt. 4,00 - kg.12440 - valida dal 11/08/2014 al 10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47,20 VCYL 84 08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8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1.00 - largh. 2.55 - alt. 4.00 - kg.928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BOLLETT. N. 60 DEL 06/08/2014, oneri € 92,34, indennizzo usura € 6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5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.T. MARTINELLO DI TAMIOZZO RUGGERO &amp; C. SAS - lungh. 20,00 - largh. 3,00 - alt. 4,30 - kg.56000 - valida dal 11/08/2014 al 10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. N. 94 DEL 22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7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8.50 - largh. 2.55 - alt. 4.00 - kg.88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8/2014, copia doc. identità,copia dich. responsabilità, BOLLETT. N. 60 DEL 06/08/2014, oneri € 92,34, indennizzo usura € 1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5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RICHIESTA NULLA OSTA DALLA PROVINCIA DI VENEZIA CON PROT. N. 138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33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K LOG srl - lungh. 20,00 - largh. 3,00 - alt. 4,30 - kg.44000 - valida dal 11/08/2014 al 10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. N. 178 DEL 01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4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EDERSTATTER SPA - lungh. 25,00 - largh. 2,55 - alt. 4,00 - kg.44000 - valida dal 29/08/2014 al 2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. N. 16 DEL 05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6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ESTANI GILBERTO &amp; C. S.N.C. - lungh. 12,00 - largh. 2,50 - alt. 4,00 - kg.56000 - valida dal 11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.N. 95 DEL 22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6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RICHIESTA NULLA OSTA DALLA PROVINCIA DI VENEZIA CON PROT. N. 137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8, data rilascio 1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MBONI GIORGIO FERRUCCIO - portante 8,80 - largh. 3,48 - alt. 4,00 - kg.19760 - valida dal 11/08/2014 al 1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47,20 VCYL 139 07/08/2014; 43,14 VCYL 141 07/08/2014, oneri € 47,20, indennizzo usura € 43,1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46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2/09/2014 al 1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27 DEL 07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4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7.00 - largh. 3.50 - alt. 4.30 - kg.44000 - valida dal 12/08/2014 al 11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BOLLETT. N. 55 DEL 02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3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E GUIO DANIELA - portante 13,40 - largh. 3,05 - alt. 4,00 - kg.29500 - valida dal 12/08/2014 al 11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47,20 VCYL11 07/08/2014; 129,48 VCYL12 07/08/2014, oneri € 47,20, indennizzo usura € 129,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09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4,30 - alt. 3,80 - kg.54500 - valida dal 12/08/2014 al 11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6/2014, copia doc. identità,copia dich. responsabilità, 92,34 VCYL 10 18/06/2014; 20,52 VCYL 192 16/06/2014 (RECUPERO BOLLETTINO), oneri € 92,34, indennizzo usura € 20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7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SAR SOC. COOP. CONS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RICHIESTA NULLA OSTA DA VENETO STRADE CON PROT. N. 27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2, data rilascio 12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DROLLO IVAN - portante 12,40 - largh. 3,16 - alt. 4,00 - kg.19200 - valida dal 12/08/2014 al 11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7/2014, copia doc. identità,copia dich. responsabilità, 121,15 VCYL16 16/07/2014, oneri € 47,20, indennizzo usura € 73,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1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2.55 - alt. 4.65 - kg.83830 - valida dal 13/08/2014 al 12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7/2014, copia doc. identità,copia dich. responsabilità, BOLLETT. N. 162 DEL 24/07/2014, oneri € 92,34, indennizzo usura € 115,4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51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.00 - largh. 3,00 - alt. 4,30 - kg.44000 - valida dal 22/09/2014 al 2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23 DEL 07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50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2/09/2014 al 1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99 DEL 07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6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-DE SNC DI SPEROTTO LUIGI &amp; C. - lungh. 20,00 - largh. 3,00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ETT. N. 12 DEL 07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2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RICHIESTA NULLA OSTA DALLA PROVINCIA DI ROVIGO CON PROT. N. 3534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55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22/09/2014 al 2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56 DEL 08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48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22/09/2014 al 2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68 DEL 07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4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RICHIESTA NULLA OSTA DALLA PROVINCIA DI ROVIGO CON PROT. N. 3534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3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RICHIESTA NULLA OSTA DALLA PROVINCIA DI ROVIGO CON PROT. N. 3534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49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22/09/2014 al 21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37 DEL 07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47, data rilascio 13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5/09/2014 al 14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69 DEL 08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85, data rilascio 14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50 - largh. 3,50 - alt. 4,20 - kg.47,00 - valida dal 19/08/2014 al 1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08/2014, copia doc. identità,copia dich. responsabilità, 94,58 VCYL334 05/082014, oneri € 92,34, indennizzo usura € 2,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4, data rilascio 1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27,00 - largh. 2,55 - alt. 4,30 - kg.73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101,16 VCYL 169 05/08/2014, oneri € 92,34, indennizzo usura € 9,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3, data rilascio 1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25,00 - largh. 2,55 - alt. 4,30 - kg.73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110,58 VCYL 166 05/08/2014, oneri € 92,34, indennizzo usura € 18,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0, data rilascio 1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.50 - largh. 3.60 - alt. 4.30 - kg.43000 - valida dal 27/08/2014 al 2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N. 29 DEL 07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2, data rilascio 1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25,00 - largh. 2,55 - alt. 4,30 - kg.73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08/2014, copia doc. identità,copia dich. responsabilità, 110,58 VCYL 168 05/08/2014, oneri € 92,34, indennizzo usura € 18,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0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14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9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147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8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148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7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148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6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147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5, data rilascio 1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RGHETTI CAMILLO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RICHIESTA NULLA OSTA DALLA PROVINCIA DI PADOVA CON PROT. N. 11235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8, data rilascio 20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lungh. 3075 - largh. 2.55 - alt. 4.00 - kg.77300 - valida dal 26/08/2014 al 2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ETT. N. 184 DEL 20/05/2014, oneri € 92,34, indennizzo usura € 11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96, data rilascio 20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E SERVIZI MASTROTTO SRL - lungh. 20,00 - largh. 3,00 - alt. 4,30 - kg.44000 - valida dal 20/08/2014 al 19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7/2014, copia doc. identità,copia dich. responsabilità, BOLL.N.94 DEL 23/07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39, data rilascio 20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lungh. 25.80 - largh. 2.55 - alt. 4.00 - kg.67300 - valida dal 26/08/2014 al 2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ETT. N. 15 DEL 12/08/2014, oneri € 92,34, indennizzo usura € 11,7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85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8/2014, copia doc. identità,copia dich. responsabilità, BOLL. N.147 DEL 13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8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S.R.O - lungh. 20,00 - largh. 3,00 - alt. 4.30 - kg.44000 - valida dal 19/09/2014 al 18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ETT. N. 73 DEL 19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7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S.R.O - lungh. 20,00 - largh. 3,00 - alt. 4.30 - kg.44000 - valida dal 19/09/2014 al 18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ETT. N. 97 DEL 19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6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S.R.O - lungh. 20,00 - largh. 3,00 - alt. 4.30 - kg.44000 - valida dal 19/09/2014 al 18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ETT. N. 85 DEL 19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3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5,00 - largh. 2,55 - alt. 4,30 - kg.44000 - valida dal 01/09/2014 al 31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BOLL.N.47 DEL 14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81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MUNARI SNC - lungh. 20,00 - largh. 3,00 - alt. 4,30 - kg.44000 - valida dal 09/09/2014 al 08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BOLL. N. 71 DEL 04/08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83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3/09/2014 al 12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8/2014, copia doc. identità,copia dich. responsabilità, BOLL. N.115 DEL 13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84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0/09/2014 al 09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8/2014, copia doc. identità,copia dich. responsabilità, BOLL. N.104 DEL 13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9, data rilascio 21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.M. LENZI TRASPORTI SRL - lungh. 20.00 - largh. 3.00 - alt. 4.30 - kg.44000 - valida dal 19/08/2014 al 18/08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8/2014, copia doc. identità,copia dich. responsabilità, BOLL. N. 141 DEL 13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1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KNOLL INTERN. TRANSPORTE GMBH - lungh. 22.00 - largh. 3.00 - alt. 4.30 - kg.65000 - valida dal 25/08/2014 al 24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ETT. N. 69 DEL 08/08/2014, oneri € 92,34, indennizzo usura € 8,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2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NSCOOP SCRL - lungh. 21.50 - largh. 2.55 - alt. 4.50 - kg.72000 - valida dal 08/09/2014 al 07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BOLLETT. NN. 48 E 49 DEL 13/08/2014, oneri € 92,34, indennizzo usura € 18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8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7.50 - largh. 2.52 - alt. 4.00 - kg.6712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BOLLETT. N. 180 DEL 12/08/2014, oneri € 92,34, indennizzo usura € 2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0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9.00 - largh. 2.55 - alt. 4.00 - kg.6459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ETT. N. 79 DEL 07/08/2014, oneri € 92,34, indennizzo usura € 5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3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27,00 - largh. 3,50 - alt. 4,50 - kg.96550 - valida dal 08/09/2014 al 07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98,76 PGR191 13/08/2014, oneri € 92,34, indennizzo usura € 6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0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ONELLO G.B. &amp; C.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8/2014, copia doc. identità,copia dich. responsabilità, RICHIESTA NULLA OSTA DALLA PROVINCIA DI PADOVA CON PROT. N. 11390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2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.50 - largh. 2.55 - alt. 4.50 - kg.72000 - valida dal 10/09/2014 al 0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ETT. N. 69 DEL 19/08/2014, oneri € 92,34, indennizzo usura € 16,4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288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8/2014, copia doc. identità,copia dich. responsabilità, RICHIESTA NULLA OSTA PER TRASPORTI ECCEZIONALI DALLA PROVINCIA DI PADOVA CON PROT. N. 11390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9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LK TRANSPORT B.V. - lungh. 16.50 - largh. 3.30 - alt. 4.20 - kg.43000 - valida dal 15/09/2014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N. 28 DEL 07/08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31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.M.B SRL - lungh. 20,00 - largh. 3,40 - alt. 4,50 - kg.99150 - valida dal 21/08/2014 al 2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122,51 VCYL144 07/08/2014, oneri € 92,34, indennizzo usura € 30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1, data rilascio 25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9.50 - largh. 3.50 - alt. 4.00 - kg.255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DEL 5 AGOSTO 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1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NIN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RICHIESTA NULLA OSTA DALLA PROVINCIA DI PADOVA CON PROT. N. 11472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3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TTAMANZ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RICHIESTA NULLA OSTA DALLA PROVINCIA DI ROVIGO CON PROT. N. 36093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79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BER DI BERNARDI AMEDEO &amp; C. SOCIETA' AGRICOLA S.S. - portante 13,127 - largh. 3,20 - alt. 4,00 - kg.6900 - valida dal 26/08/2014 al 25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N.18 DEL 08/07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080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BER DI BERNARDI AMEDEO &amp; C. SOCIETA' AGRICOLA S.S. - portante 12,498 - largh. 3,20 - alt. 4,00 - kg.4965 - valida dal 26/08/2014 al 25/08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7/2014, copia doc. identità,copia dich. responsabilità, BOLL. N. 17 DEL 08/07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89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0.10 - largh. 4.50 - alt. 4.40 - kg.82000 - valida dal 27/08/2014 al 2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8/2014, copia doc. identità,copia dich. responsabilità, BOLLETT. NN. 146 E 147 DEL 20/08/2014, oneri € 92,34, indennizzo usura € 71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2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NIN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RICHIESTA NULLA OSTA DALLA PROVINCIA DI PADOVA CON PROT. N. 114721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025, data rilascio 26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VEL SRL - lungh. 25,00 - largh. 2,99 - alt. 5,00 - kg.77,80 - valida dal 27/08/2014 al 26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75 DEL 02/07/2014, oneri € 90,00***, indennizzo usura € 14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3, data rilascio 2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9,30 - largh. 4,40 - alt. 4,00 - kg.63000 - valida dal 27/08/2014 al 2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262 - 263 DEL 30/06/2014, oneri € 92,34, indennizzo usura € 35,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024, data rilascio 2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,500 - largh. 4,40 - alt. 4,35 - kg.70000 - valida dal 27/08/2014 al 2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07/2014, copia doc. identità,copia dich. responsabilità, BOLLETT. N. 244- 245 DEL 30/06/2014, oneri € 92,34, indennizzo usura € 50,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4, data rilascio 27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NFANTI ALFIO ANDRE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08/2014, copia doc. identità,copia dich. responsabilità, RICHIESTA NULLA OSTA DA VENETO STRADE CON PROT. N. 285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6, data rilascio 2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CALCESTRUZZI SRL - lungh. 9,275 - largh. 2,50 - alt. 3,900 - kg.40000 - valida dal 28/08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. N 3 DEL 21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64, data rilascio 2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31.00 - largh. 4.50 - alt. 4.50 - kg.14203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BOLLETT. N. 199 DEL 28/07/2014, oneri € 92,34, indennizzo usura € 31,1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97, data rilascio 2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5/09/2014 al 14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BOLL. N.101 DEL 21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99, data rilascio 2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5/09/2014 al 14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BOLL. N.89 DEL 21/08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98, data rilascio 28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5/09/2014 al 14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8/2014, copia doc. identità,copia dich. responsabilità, BOLL. N.113 DEL 21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9, data rilascio 29/08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8/2014, copia doc. identità,copia dich. responsabilità, RICHIESTA NULLA OSTA DA VENETO STRADE CON PROT. N. 297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5, data rilascio 0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NACCHIO FILIPPO - lungh. 18,50 - largh. 2,90 - alt. 4,40 - kg.55500 - valida dal 03/09/2014 al 02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8/2014, copia doc. identità,copia dich. responsabilità, 92,34 VCYL 109 20/08/2014; 8,60 VCYL 110 20/08/2014, oneri € 92,34, indennizzo usura € 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74, data rilascio 0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27,00 - largh. 3,50 - alt. 4,50 - kg.100150 - valida dal 08/09/2014 al 07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98,52 SU PGR 190 13/08/2014, oneri € 92,34, indennizzo usura € 6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992, data rilascio 0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CELLO SHIPPING SRL - lungh. 21.50 - largh. 3.60 - alt. 4.38 - kg.44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7/2014, copia doc. identità,copia dich. responsabilità, BOLLETT. N. 176 DEL 27/06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4, data rilascio 0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16.50 - largh. 5.20 - alt. 4.30 - kg.3163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14 DEL 27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4, data rilascio 0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SETTI AUTOTRASPORTI SNC - lungh. 16.50 - largh. 2.55 - alt. 4.00 - kg.101000 - valida dal 01/09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N. 124 DEL 05/08/2014, oneri € 92,34, indennizzo usura € ,88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5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WALKER &amp; SON LTD - lungh. 16.50 - largh. 3.35 - alt. 4.00 - kg.40000 - valida dal 08/09/2014 al 07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32 DEL 22/08/2014, oneri € 92,1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3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NANOM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9/2014, copia doc. identità,copia dich. responsabilità, RICHIESTA NULLA OSTA DA VENETO STRADE CON PROT. N. 3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5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ORGIATURA MORANDIN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9/2014, copia doc. identità,copia dich. responsabilità, RICHIESTA NULLA OSTA DALLA PROVINCIA DI PADOVA CON PROT.N. 11705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1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.T.S. S.C.C.P.A. - lungh. 16,50 - largh. 3,20 - alt. 4,50 - kg.44000 - valida dal 02/09/2014 al 0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N 311 DEL 04/08/2014 (DEVE INTEGRARE CON € 2,34***), oneri € 90,00***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6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8.105 - largh. 3.00 - alt. 4.30 - kg.125500 - valida dal 11/09/2014 al 10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9/2014, copia doc. identità,copia dich. responsabilità, BOLLETT. N. 100 DEL 28/08/2014, oneri € 92,34, indennizzo usura € 47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7, data rilascio 0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16.50 - largh. 5.20 - alt. 4.30 - kg.3163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15 DEL 27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8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 VENETO STRADE CON PROT. N. 25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0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 VENETO STRADE CON PROT. N. 258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3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PADOVA CON PROT. N. 11769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1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 VENETO STRADE CON PROT. N. 258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9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 VENETO STRADE CON PROT. N. 258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4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40 - largh. 4.20 - alt. 3.85 - kg.102300 - valida dal 09/09/2014 al 08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9/2014, copia doc. identità,copia dich. responsabilità, BOLLETT. N. 110 DEL 01/09/2014, oneri € 92,34, indennizzo usura € 14,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95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COTRANS SPA - lungh. 16.50 - largh. 3.30 - alt. 4.30 - kg.54100 - valida dal 03/09/2014 al 02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91 DEL 26/08/2014, oneri € 92,34, indennizzo usura € 5,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2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 VENETO STRADE CON PROT. N. 258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7, data rilascio 0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VENEZIA CON PROT. N. 147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35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4.20 - alt. 5.00 - kg.40000 - valida dal 04/09/2014 al 03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7/2014, copia doc. identità,copia dich. responsabilità, BOLLETT. N. 5 DEL 18/07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8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.P.R. INDUSTRIA PREFABBRICATI RAPPO SRL - lungh. 25,00 - largh. 2,55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08/2014, copia doc. identità,copia dich. responsabilità, BOLL. 18 DEL 11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87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MUNE DI LONIGO - lungh. 5,84 - largh. 2,95 - alt. 3,85 - kg.3500 - valida dal 03/12/2014 al 02/12/2015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08/2014, copia doc. identità,copia dich. responsabilità, BOLL. N. 85 DEL 20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2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17,80 - largh. 3,60 - alt. 4,30 - kg.40000 - valida dal 08/09/2014 al 07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9/2014, copia doc. identità,copia dich. responsabilità, BOLLETT. N. 83 DEL 27/08/2014 (92 EURO ANZICHE' 92,34)**, oneri € 92,00**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0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20,69 - largh. 2.55 - alt. 4.40 - kg.38000 - valida dal 10/09/2014 al 0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8/2014, copia doc. identità,copia dich. responsabilità, BOLLETT. N. 105 DEL 27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80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.T.S. S.C.C.P.A. - lungh. 22,00 - largh. 3,50 - alt. 4,40 - kg.102000 - valida dal 04/09/2014 al 03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92,34 VCYL 35 13/08/2014, 18,36 VCYL 36 13/08/2014, oneri € 92,34, indennizzo usura € 18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4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ISANA SPEDITION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9/2014, copia doc. identità,copia dich. responsabilità, RICHIESTA NULLA OSTA DA VENETO STRADE CON PROT. N. 30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57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ERUZZO ALBERTO - lungh. 16,50 - largh. 3,65 - alt. 4,00 - kg.40000 - valida dal 04/09/2014 al 03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8/2014, copia doc. identità,copia dich. responsabilità, BOLL. N. 11 DEL 08/08/2014, oneri € 92,34, indennizzo usura € 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5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LOMBO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9/2014, copia doc. identità,copia dich. responsabilità, RICHIESTA NULLA OSTA DA VENETO STRADE CON PROT. N. 307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7, data rilascio 0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.S.E.G. SRL - lungh. 19,905 - largh. 3,00 - alt. 4,30 - kg.44000 - valida dal 04/09/2014 al 0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09/2014, copia doc. identità,copia dich. responsabilità, BOLL.N. 33 DEL 03/09/2014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8, data rilascio 0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16.66 - largh. 3.30 - alt. 4.00 - kg.30000 - valida dal 10/09/2014 al 0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8/2014, copia doc. identità,copia dich. responsabilità, BOLLETT. N. 109 DEL 27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2, data rilascio 0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lungh. 20,00 - largh. 3,00 - alt. 4,3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9/2014, copia doc. identità,copia dich. responsabilità, RICHIESTA NO DA VENETO STRADE 3057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1, data rilascio 0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lungh. 20,00 - largh. 3,00 - alt. 4,3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9/2014, copia doc. identità,copia dich. responsabilità, RICHIESTA NO DA VENETO STRADE 3065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26, data rilascio 0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16.90 - largh. 5.10 - alt. 4.00 - kg.67400 - valida dal 09/09/2014 al 0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7/2014, copia doc. identità,copia dich. responsabilità, BOLLETT. N. 187 DEL 22/07/2014, oneri € 92,34, indennizzo usura € 37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4, data rilascio 0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3,15 - largh. 3,60 - alt. 4,43 - kg.3860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92,34 VCYL48 14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9, data rilascio 0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LLI WALTER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RICHIESTA NULLA OSTA DALLA PROVINCIA DI PADOVA CON PROT. N. 11908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5, data rilascio 1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LLARDIN ROBERTO - trainante lungh.14,48 - largh. 3,30 - alt. 4,00 - kg.15650 - valida dal 10/09/2014 al 09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. N. 48 DEL 28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1, data rilascio 1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BALCHIERO LINO - portante 12,130 - largh. 4,750 - alt. 3,85 - kg.10050 - valida dal 10/09/2014 al 09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BOLL. N.81 DEL 02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4, data rilascio 1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SSAN SERGIO UNIPERSONALE SRL - portante 12,00 - largh. 3,80 - alt. 4,00 - kg.13900 - valida dal 10/09/2014 al 3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BOLL. N. 217 DEL 01/09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352, data rilascio 1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VIO FRANCESCO - portante 11,605 - largh. 3,70 - alt. 4,00 - kg.14790 - trainante lungh.15,875 - largh. 3,70 - alt. 4,00 - kg.15430 - valida dal 10/09/2014 al 3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8/2014, copia doc. identità,copia dich. responsabilità, BOLL. N.2 DEL 29/08/2014 USURA BOLL . N.3 DEL 29/08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5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6.49 - largh. 3.20 - alt. 4.00 - kg.4400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DEL 05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2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17.00 - largh. 4.00 - alt. 4.30 - kg.56000 - valida dal 11/09/2014 al 10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125 DEL 4/9/2014 E 275 DEL 22/4/2014, oneri € 92,34, indennizzo usura € 56,76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56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1/09/2014 al 1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. N.71 DEL 28/08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4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8.37 - largh. 3.50 - alt. 4.00 - kg.4350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DEL 04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68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ASSUELLO ELISEO SNC - lungh. 20,00 - largh. 2,55 - alt. 4,30 - kg.44000 - valida dal 18/09/2014 al 17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.N. 310 DEL 09/09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7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0,00 - largh. 3,00 - alt. 4,30 - kg.44000 - valida dal 26/09/2014 al 25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.N.14 DEL 08/09/2014, oneri € 47,20, indennizzo usura €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36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LOMBI MANZI ALESSANDRA - lungh. 25.00 - largh. 2.55 - alt. 4.30 - kg.44000 - valida dal 11/09/2014 al 1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DEL 36 DEL 25/08/2014 (HANNO FATTO UN VERSAMENTO PER TRE DOMANDE PER UN TOT DI € 141,60 MANCANO DUE RICHIESTE NON PERVENUTE)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9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ALLA VERDE SRL - lungh. 25.00 - largh. 2.55 - alt. 4.30 - kg.43750 - valida dal 27/09/2014 al 26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ETT. N. 128 DEL 0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8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0,00 - largh. 3,00 - alt. 4,30 - kg.44000 - valida dal 22/09/2014 al 21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.N.13 DEL 08/09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5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RMA GRU AUTOTRASPORTI - lungh. 23.55 - largh. 4.30 - alt. 4.30 - kg.65000 - valida dal 15/09/2014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ETT. N. 107 DEL 02/09/2014, oneri € 92,34, indennizzo usura € 15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65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16.50 - largh. 6.00 - alt. 4.30 - kg.44000 - valida dal 14/04/2014 al 13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. 163 DEL 09/09/2014 RICHIESTA PROROGA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67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ASSUELLO ELISEO SNC - lungh. 20,00 - largh. 2,55 - alt. 4,30 - kg.44000 - valida dal 18/09/2014 al 17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.N. 309 DEL 09/09/2014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69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5,00 - largh. 2,55 - alt. 4,30 - kg.44000 - valida dal 26/09/2014 al 25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3, copia doc. identità,copia dich. responsabilità, BOLL.N. 159 DEL 05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NC - lungh. 26.50 - largh. 2.55 - alt. 4.00 - kg.40000 - valida dal 29/09/2014 al 2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9/2014, copia doc. identità,copia dich. responsabilità, BOLLETT. N. 267 DEL 01/09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366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NS KONG 1 - lungh. 20.00 - largh. 3.00 - alt. 4.30 - kg.44000 - valida dal 24/09/2014 al 2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32 DEL 25/08/2014 VERSAMENTO DI € 94,40 RIFERITO A DUE RICHIESTE DI CUI UNA NON è MAI PERVENUTA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2,00 - largh. 3,70 - alt. 4,70 - kg.40000 - valida dal 11/09/2014 al 10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08/2014, copia doc. identità,copia dich. responsabilità, BOLLETT. N. 183 DEL 12/08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71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0,00 - largh. 3,00 - alt. 4,30 - kg.44000 - valida dal 26/09/2014 al 25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3, copia doc. identità,copia dich. responsabilità, BOLL.N. 174 DEL 09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7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5,00 - largh. 2,55 - alt. 4,30 - kg.44000 - valida dal 28/09/2014 al 27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3, copia doc. identità,copia dich. responsabilità, BOLL.N. 161 DEL 05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20, data rilascio 11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22.15 - largh. 3.70 - alt. 4.50 - kg.78000 - valida dal 11/09/2014 al 10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ETT. N. 203 DEL 04/08/2014, oneri € 92,34, indennizzo usura € 28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2, data rilascio 1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SIANI TRASPORTI SRL - lungh. 21.60 - largh. 2.55 - alt. 4.55 - kg.82000 - valida dal 12/09/2014 al 11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70 DEL 27/08/2014, oneri € 92,34, indennizzo usura € 43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3, data rilascio 1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SIANI TRASPORTI SRL - lungh. 21.60 - largh. 3.60 - alt. 4.40 - kg.127.50 - valida dal 12/09/2014 al 1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71 DEL 27/08/2014, oneri € 92,34, indennizzo usura € 448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1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ELLA BENEDETTO - portante 12,05 - largh. 3,80 - alt. 3,99 - kg.24510 - valida dal 15/09/2014 al 1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47,20 vcyl 8 11/09/2014, 172,64 vcyl12 11/09/2014, oneri € 47,20, indennizzo usura € 172,6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76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,65 - alt. 5,15 - kg.36000 - valida dal 15/09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ETT. N. 56 DEL 10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6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RICHIESTA NULLA OSTA DALLA PROVINCIA DI PADOVA CON PROT. N. 12296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8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RICHIESTA NULLA OSTA DALLA PROVINCIA DI PADOVA CON PROT. N. 12297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9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RICHIESTA NULLA OSTA DALLA PROVINCIA DI PADOVA CON PROT. N. 12296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62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8.40 - largh. 2.55 - alt. 4.10 - kg.44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. 187 DEL 09/09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63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9.00 - largh. 2.55 - alt. 4.10 - kg.438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. 176 DEL 09/09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41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16,50 - largh. 3,45 - alt. 4,00 - kg.50000 - valida dal 15/09/2014 al 14/0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9/2014, copia doc. identità,copia dich. responsabilità, BOLL. N.133 DEL 27/08/2014, oneri € 92.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61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ORRO PASQUALE AUTOTRASP. SRL - lungh. 16.00 - largh. 3.60 - alt. 4.43 - kg.61200 - valida dal 06/10/2014 al 05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. 245 E 244 DEL 09/09/2014, oneri € 92,34, indennizzo usura € 1,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11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HARLES RUSSEL INTERNATIONAL LDT - lungh. 17,50 - largh. 3,00 - alt. 4,00 - kg.40000 - valida dal 15/09/2014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09/2014, copia doc. identità,copia dich. responsabilità, BOLL. 53 DEL 26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8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7.80 - largh. 3.60 - alt. 4.30 - kg.40000 - valida dal 15/09/2014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9/2014, copia doc. identità,copia dich. responsabilità, BOLLETT. N. 211 DEL 02/09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40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16,50 - largh. 3,25 - alt. 4,00 - kg.40000 - valida dal 15/09/2014 al 14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9/2014, copia doc. identità,copia dich. responsabilità, BOLL. N.130 DEL 27/08/2014, oneri € 92.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0, data rilascio 1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RICHIESTA NULLA OSTA DA VENETO STRADE CON PROT. N. 323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7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RICHIESTA NULLA OSTA DA VENETO STRADE CON PROT. N. 137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53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3.95 - alt. 4.30 - kg.44000 - valida dal 16/09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ETT. N. 57 DEL 10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64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6.48 - largh. 3.10 - alt. 4.30 - kg.44000 - valida dal 20/09/2014 al 1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DEL 09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45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QUINELLI ENNIO SPA - lungh. 17,00 - largh. 3,80 - alt. 4,00 - kg.79380 - valida dal 16/09/2014 al 15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8/2014, copia doc. identità,copia dich. responsabilità, BOLL. N 236 13/06/2014 (DEVE INTEGRARE CON €2,34 ***), oneri € 90,00***, indennizzo usura € 3,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7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16.50 - largh. 5.30 - alt. 4.15 - kg.56000 - valida dal 16/09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87 DEL 09/09/2014, oneri € 92,34, indennizzo usura € 17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5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,50 - largh. 3,80 - alt. 4,10 - kg.40000 - valida dal 16/09/2014 al 15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N. 121 DEL 05/09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8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ELMONT SRL - lungh. 13,59 - largh. 2,75 - alt. 4,00 - kg.48000 - valida dal 16/09/2014 al 15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47,20 n.88 03/09/2014; 310,92 n. 89 03/09/2014; 310,92 n.87 03/04/2014; +ANAS, oneri € 47,20, indennizzo usura € 310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6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16.50 - largh. 4.50 - alt. 4.00 - kg.44000 - valida dal 16/09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81 DEL 09/09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4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RESI ENZO E C. AUTOTRASP.SNC - lungh. 16.50 - largh. 3.00 - alt. 4.00 - kg.68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BOLLETT. N. 86 DEL 12/09/2014, oneri € 92,34, indennizzo usura € 35,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5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RICHIESTA NULLA OSTA DALLA PROVINCIA DI PADOVA CON PROT. N. 12417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5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RESI ENZO E C. AUTOTRASP.SNC - lungh. 16.50 - largh. 3.00 - alt. 4.40 - kg.64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BOLLETT. N. 106 DEL 12/09/2014, oneri € 92,34, indennizzo usura € 12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1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QUINELLI ENNIO SPA - lungh. 28,50 - largh. 3,00 - alt. 4,30 - kg.92300 - valida dal 16/09/2014 al 15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. N 134 DEL 22-08-2014 (DEVE INTEGRARE CON €2,34 ***), 133 DEL 22/08/2014, oneri € 90,00***, indennizzo usura € 6,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7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CNOGRU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RICHIESTA NULLA OSTA DALLA PROVINCIA DI TREVISO CON PROT. N. 9683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2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3.25 - alt. 4.30 - kg.44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ETT. N. 168 DELL 11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8, data rilascio 1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16.50 - largh. 5.30 - alt. 4.00 - kg.44000 - valida dal 16/09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82 DEL 09/09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4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DORE MARIO - portante 15,15 - largh. 3,20 - alt. 4,00 - kg.13765 - valida dal 25/09/2014 al 24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. N.22 DEL 16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7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RICHIESTA NULLA OSTA DA PADOVA CON PROT. N. 12500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0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ASI ALESSANDRO - portante 9,770 - largh. 2,70 - alt. 4,00 - kg.1095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. N.11 DEL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4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NVEGNU' ROBERTO - portante 9,768 - largh. 3,19 - alt. 4,00 - kg.7000 - valida dal 17/09/2014 al 16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. N. 9 DEL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82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.M.B SRL - lungh. 20.00 - largh. 3.40 - alt. 4.50 - kg.99150 - valida dal 25/09/2014 al 2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BOLLETT. N. 176 DEL 12/09/2014, oneri € 92,34, indennizzo usura € 113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9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NC - lungh. 24.60 - largh. 3.50 - alt. 4.50 - kg.93000 - valida dal 29/09/2014 al 28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09/2014, copia doc. identità,copia dich. responsabilità, BOLLETT. N. 268 DEL 01/09/2014, oneri € 92,34, indennizzo usura € 19,4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08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TOSETTO S.R.L. - portante 7,071 - largh. 3,20 - alt. 4,00 - kg.6200 - trainante lungh.10,418 - largh. 3,07 - alt. 4,00 - kg.620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9/2014, copia doc. identità,copia dich. responsabilità, BOLL. N.64 DEL 10/09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02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BER DI BERNARDI AMEDEO &amp; C. SOCIETA' AGRICOLA S.S. - portante 13,04 - largh. 3,20 - alt. 4,00 - kg.540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.N. 10 DEL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1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DE ROSSI S.A.S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ISTANZA REVOCATA CON RICHIESTA EMAIL DEL 17/09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8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VAGGION FRANCO DOMENICO - trainante lungh.9,10 - largh. 2,70 - alt. 4,00 - kg.1050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. N. 24 DEL 16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6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BRIS TIZIANO E PIETRO SNC - portante 9,00 - largh. 3,20 - alt. 4,00 - kg.1150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. N. 40 DEL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5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RICHIESTA NULLA OSTA DA PADOVA CON PROT. N. 12500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6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RICHIESTA NULLA OSTA DA PADOVA CON PROT. N. 12500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9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DE ROSSI S.A.S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07/2014, copia doc. identità,copia dich. responsabilità, ISTANZA REVOCATA CON RICHIESTA EMAIL DEL 17/09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9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BICEGO SOCIETA' AGRICOLA SEMPLICE - trainante lungh.12.88 - largh. 2,78 - alt. 4,00 - kg.7790 - valida dal 17/09/2014 al 16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. N.23 DEL 16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3, data rilascio 17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ORINO ANGELO - lungh. 19.68 - largh. 3.80 - alt. 4.30 - kg.6427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BOLLETT DEL 12/09/2014, oneri € 92,34, indennizzo usura € 4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4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21,98 - largh. 3,50 - alt. 4,30 - kg.60000 - valida dal 18/09/2014 al 17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BOLL. N. 74-73 DEL 05/09/2014, oneri € 92.34, indennizzo usura € 16.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5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RICHIESTA NULLA OSTA DALLA PROVINCIA DI PADOVA CON PROT. N. 12581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6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MUNARI SNC - lungh. 20,00 - largh. 3,00 - alt. 4,30 - kg.43875 - valida dal 19/10/2014 al 1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4, copia doc. identità,copia dich. responsabilità, 47,20 n.182 06/09/2014 PRIMO RINNOVO DELLA AUT. 2013/190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2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RICHIESTA NULLA OSTA DA VENETO STRADE CON PROT. N. 32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1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7.62 - largh. 4.80 - alt. 4.30 - kg.714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DEL 15/09/2014, oneri € 92,34, indennizzo usura € 39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9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16.50 - largh. 3.30 - alt. 4.00 - kg.44000 - valida dal 29/09/2014 al 2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44 DEL 09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4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RICHIESTA NULLA OSTA DALLA PROVINCIA DI PADOVA CON PROT. N. 12581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3, data rilascio 18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20,50 - largh. 3,00 - alt. 4,00 - kg.93000 - valida dal 26/03/2014 al 25/09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BOLLETT. N. 64 DEL 17/09/2014 RICHIESTA PROROGA, oneri € 47,20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4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6/10/2014 al 05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 64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1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6/10/2014 al 15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 74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2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6/10/2014 al 15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 84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7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9/2014, copia doc. identità,copia dich. responsabilità, RICHIESTA NULLA OSTA DA VENETO STRADE CON PROT. N. 329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9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RTILE DANILO E TIZIANO SNC - portante 9,00 - largh. 3,20 - alt. 4,00 - kg.11500 - valida dal 19/09/2014 al 18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. N.40 DEL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5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08/10/2014 al 07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100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8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3/10/2014 al 0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97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3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6/10/2014 al 05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94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0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R.N. TRASPORTI SRL - lungh. 20,00 - largh. 3,00 - alt. 4,30 - kg.44000 - valida dal 07/10/2014 al 0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47,20 N.64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7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3/10/2014 al 0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96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0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3/10/2014 al 0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9/2014, copia doc. identità,copia dich. responsabilità, 47,20 N.101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39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R.N. TRASPORTI SRL - lungh. 20,00 - largh. 3,00 - alt. 4,30 - kg.44000 - valida dal 07/10/2014 al 0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47,20 N.65 11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36, data rilascio 1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08/10/2014 al 07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09/2014, copia doc. identità,copia dich. responsabilità, 47,20 N.99 11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6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lungh. 20,00 - largh. 3,00 - alt. 4,30 - kg.44000 - valida dal 24/09/2014 al 23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47,20 N.115 17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8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20,00 - largh. 3,00 - alt. 4,30 - kg.44000 - valida dal 05/10/2014 al 04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09/2014, copia doc. identità,copia dich. responsabilità, 47,20 N.43 10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2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9/2014, copia doc. identità,copia dich. responsabilità, RICHIESTA NULLA OSTA DA VENETO STRADE CON PROT. N. 25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4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9/2014, copia doc. identità,copia dich. responsabilità, RICHIESTA NULLA OSTA DA VENETO STRADE CON PROT. N. 258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9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32.00 - largh. 2.55 - alt. 4.30 - kg.575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76 DEL 10/09/2014, oneri € 92,34, indennizzo usura € 7,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7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3.50 - alt. 4.00 - kg.44000 - valida dal 06/10/2014 al 0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176 DEL 16/09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2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TERLINI TRASPORTI SRL - lungh. 20.00 - largh. 4.00 - alt. 4.50 - kg.44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DEL 16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88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QUINELLI ENNIO SPA - lungh. 16.50 - largh. 3.60 - alt. 4.00 - kg.40740 - valida dal 25/09/2014 al 2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43 DEL 11/09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05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31.20 - largh. 2.55 - alt. 4.10 - kg.44000 - valida dal 08/10/2014 al 07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157 DEL 16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4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EFFE MONTAGGI SRL - lungh. 39.50 - largh. 2.55 - alt. 4.00 - kg.87430 - valida dal 10/09/2014 al 0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239 DEL 01/09/2014, oneri € 92,34, indennizzo usura € 14,5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96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.30 - alt. 4.90 - kg.30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43 DEL 15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3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SB TRANSPORTSERVICE BEITINGER GMBH - lungh. 20.20 - largh. 4.40 - alt. 4.20 - kg.51500 - valida dal 26/09/2014 al 2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141 DEL 15/09/2014, oneri € 92,34, indennizzo usura € 10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0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TER STAR SP.ZO.O.I SP. SP.K. - lungh. 36.50 - largh. 3.00 - alt. 4.40 - kg.59000 - valida dal 30/09/2014 al 2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190 DEL 16/09/2014, oneri € 92,34, indennizzo usura € 3,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13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NI AUTOTRASPORTI - lungh. 39.50 - largh. 2.55 - alt. 4.00 - kg.88000 - valida dal 24/09/2014 al 23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261 DEL 15/09/2014, oneri € 92,34, indennizzo usura € 8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3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9/2014, copia doc. identità,copia dich. responsabilità, RICHIESTA NULLA OSTA DA VENETO STRADE CON PROT. N. 258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90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6.50 - largh. 3.90 - alt. 4.30 - kg.440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DEL 15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01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29.00 - largh. 2.55 - alt. 4.30 - kg.57500 - valida dal 22/09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79 DEL 10/09/2014, oneri € 92,34, indennizzo usura € 15,6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03, data rilascio 22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7.50 - largh. 2.55 - alt. 4.10 - kg.44000 - valida dal 06/10/2014 al 0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09/2014, copia doc. identità,copia dich. responsabilità, BOLLETT. N. 138 DEL 16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1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16.90 - largh. 5.10 - alt. 4.00 - kg.67400 - valida dal 23/09/2014 al 22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BOLLETT. N. 48 DEL 15/09/2014, oneri € 92,34, indennizzo usura € 6,8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286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7,70 - largh. 2,55 - alt. 4,10 - kg.44000 - valida dal 23/09/2014 al 22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8/2014, copia doc. identità,copia dich. responsabilità, 92,34 VCYL178 21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5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NC - lungh. 16.50 - largh. 5.50 - alt. 4.00 - kg.43000 - valida dal 24/09/2014 al 23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9/2014, copia doc. identità,copia dich. responsabilità, BOLLETT. DEL 22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9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20,00 - largh. 3,00 - alt. 4,30 - kg.43,98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47,20 N.32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8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SSO ANTONIO PREFABBRICA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RICHIESTA NULLA OSTA DALLA PROVINCIA DI TREVISO CON PROT. N. 10012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0, data rilascio 23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20,00 - largh. 3,00 - alt. 4,30 - kg.43,55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47,20 N. 29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6, data rilascio 2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20,00 - largh. 3,00 - alt. 4,30 - kg.45,55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47,20 N. 30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4, data rilascio 2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20,00 - largh. 3,00 - alt. 4,30 - kg.43,96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47,20 N. 28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3/1827, data rilascio 2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BIO INDIRIZZO UAB TLB - lungh. 20,00 - largh. 3,00 - alt. 4,30 - kg.44000 - valida dal 12/10/2013 al 11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3, copia doc. identità,copia dich. responsabilità, BOLL. CCP N. 85 DEL 20/09/2013, oneri € 46,0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5, data rilascio 24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20,00 - largh. 3,00 - alt. 4,30 - kg.43,81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47,20 N.31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00, data rilascio 2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25.00 - largh. 3.95 - alt. 4.50 - kg.102000 - valida dal 29/09/2014 al 28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08/2014, copia doc. identità,copia dich. responsabilità, BOLLETT. N. 59 DEL 28/08/2014, oneri € 92,34, indennizzo usura € 112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0, data rilascio 2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9/2014, copia doc. identità,copia dich. responsabilità, RICHIESTA NULLA OSTA DA VENETO STRADE CON PROT. N. 259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8, data rilascio 25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TRANS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9/2014, copia doc. identità,copia dich. responsabilità, RICHIESTA NULLA OSTA DALLA PROVINCIA DI ROVIGO CON PROT. N. 4157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1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9/2014, copia doc. identità,copia dich. responsabilità, RICHIESTA NULLA OSTA DALLA PROVINCIA DI ROVIGO CON PROT. N. 3534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3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ONELLO G.B. &amp; C.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9/2014, copia doc. identità,copia dich. responsabilità, RICHIESTA NULLA OSTA DALLA PROVINCIA DI PADOVA CON PROT. N. 11390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20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8.00 - largh. 2.55 - alt. 4.00 - kg.53400 - valida dal 29/09/2014 al 28/03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09/2014, copia doc. identità,copia dich. responsabilità, BOLLETT. N. 49 DEL 15/09/2014, oneri € 92,34, indennizzo usura € 3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9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3.20 - alt. 4.00 - kg.44000 - valida dal 27/10/2014 al 2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9/2014, copia doc. identità,copia dich. responsabilità, BOLLETT. N. 37 DEL 25/09/2014, oneri € 92,34, indennizzo usura €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64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SPOSITO MARIO - lungh. 8,48 - largh. 2,50 - alt. 4,00 - kg.40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47,20 N.38 0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3, data rilascio 26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7.00 - largh. 3.30 - alt. 4.80 - kg.55000 - valida dal 06/10/2014 al 05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ETT. N. 9 DEL 23/09/2014, oneri € 92,34, indennizzo usura € 42,6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4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7,553 - largh. 3,20 - alt. 4,00 - kg.390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 24 DEL 23/09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0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7,375 - largh. 3,20 - alt. 4,00 - kg.683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24 DEL 23/09/2014, oneri € 47,20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nr reg.ATE 2014/1475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11,03 - largh. 3,42 - alt. 4,00 - kg.13000 - trainante lungh.16,10 - largh. 3,42 - alt. 4,00 - kg.1380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 24 DEL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8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ORRO AUTOTRASPORTI P.LE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RICHIESTA NULLA OSTA DA VENETO STRADE CON PROT. N. 3365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3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7,78 - largh. 3,20 - alt. 4,00 - kg.600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 24 DEL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7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16.63 - largh. 4.60 - alt. 4.28 - kg.44000 - valida dal 06/10/2014 al 0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9/2014, copia doc. identità,copia dich. responsabilità, BOLLETT. N. 150 DEL 23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41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21.00 - largh. 3.50 - alt. 4.55 - kg.44000 - valida dal 01/10/2014 al 3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9/2014, copia doc. identità,copia dich. responsabilità, BOLLETT. N. 38 DEL 19/09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2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10,047 - largh. 3,00 - alt. 4,00 - kg.1350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24 DEL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43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9.00 - largh. 3.50 - alt. 4.50 - kg.44000 - valida dal 29/09/2014 al 28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09/2014, copia doc. identità,copia dich. responsabilità, BOLLETT. N. 17 DEL 08/09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69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0/10/2014 al 0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47,20 N.69 26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5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GIANCARLO &amp; FIGLI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RICHIESTA NULLA OSTA DALLA PROVINCIA DI TREVISO CON PROT. N. 10218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7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RICHIESTA NULLA OSTA DALLA PROVINCIA DI VENEZIA CON PROT. N. 161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6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RICHIESTA NULLA OSTA DALLA PROVINCIA DI VENEZIA CON PROT. N. 1616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447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.50 - largh. 4.70 - alt. 5.10 - kg.44000 - valida dal 29/09/2014 al 2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09/2014, copia doc. identità,copia dich. responsabilità, BOLLETT. N. 10 DEL 23/09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1, data rilascio 29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OCCHERO F.LLI SNC DI STOCCHERO GIUSEPPE FRANCESCO, CESARE E ADRIANO - portante 6,99 - largh. 3,20 - alt. 4,00 - kg.3960 - valida dal 02/10/2014 al 01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24 DEL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1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RICHIESTA NULLA OSTA DALLA PROVINCIA DI PADOVA CON PROT. N. 131309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85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OGLIATO GIOVANNI - portante 9,59 - largh. 3,53 - alt. 4,00 - kg.10850 - trainante lungh.14,325 - largh. 3,53 - alt. 4,00 - kg.12480 - valida dal 30/09/2014 al 29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18 DEL 2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2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RICHIESTA NULLA OSTA DALLA PROVINCIA DI PADOVA CON PROT. N. 13131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4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ZZOTTO STEFANO - portante 8,47 - largh. 3,41 - alt. 3,84 - kg.16600 - valida dal 30/09/2014 al 2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 13 DEL 24/09/2014 USURA BOLL. N. 14 DEL 24/09/2014, oneri € 47,20, indennizzo usura € 69,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0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RZISTI MARINI DENIS E ANTONIO SNC - portante 11,33 - largh. 3,600 - alt. 4,00 - kg.6640 - valida dal 30/09/2014 al 29/09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N. 79 DEL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79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OGLIATO SRL - portante 9,915 - largh. 3,700 - alt. 4,00 - kg.16598 - valida dal 01/10/2014 al 3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 N. 106 DEL 23/09/2014 USURA BOLL. N.105 DEL 23/09/2014 PRIMO RINNOVO DI 2013/1914, oneri € 47,20, indennizzo usura € 49,3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8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ULVINI LORENZO EREDI DI PULVINI GRAZIANO E GIUSEPPE SNC - lungh. 20,00 - largh. 3,00 - alt. 4,30 - kg.440000 - valida dal 13/10/2014 al 1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 140 2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9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10,00 - largh. 2,44 - alt. 4,00 - kg.12700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17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0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12,00 - largh. 2,50 - alt. 4,00 - kg.15000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 16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8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9,00 - largh. 2,50 - alt. 4,00 - kg.12700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18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76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RICHIESTA NULLA OSTA DA VENETO STRADE CON PROT. N. 344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7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PREAFICO TRASPORTI SAS - lungh. 20,50 - largh. 6,80 - alt. 3,50 - kg.121000 - valida dal 30/09/2014 al 2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09/2014, copia doc. identità,copia dich. responsabilità, BOLLETT. N. 99 DEL 04/09/2014, oneri € 92,34, indennizzo usura € 9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7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9,00 - largh. 2,38 - alt. 4,00 - kg.9500 - valida dal 01/10/2014 al 30/09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19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2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.60 - largh. 3.80 - alt. 3.80 - kg.58500 - valida dal 16/10/2014 al 1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ETT. N. 11 DEL 23/09/2014, oneri € 92,34, indennizzo usura € 44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3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RGHETTI CAMILLO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RICHIESTA NULLA OSTA DALLA PROVINCIA DI PADOVA CON PROT. N. 11235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477, data rilascio 30/09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ULVINI LORENZO EREDI DI PULVINI GRAZIANO E GIUSEPPE SNC - lungh. 20,00 - largh. 3,00 - alt. 4,30 - kg.440000 - valida dal 06/10/2014 al 05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 141 2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73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TALSPED SRL - lungh. 29,00 - largh. 4,75 - alt. 4,35 - kg.132,30 - valida dal 01/10/2014 al 3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09/2013, copia doc. identità,copia dich. responsabilità, BOLLETT. N. 37 DEL 10-09-2014 ONERI+USURA, oneri € 92,34, indennizzo usura € 119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0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0,00 - largh. 3,00 - alt. 4,30 - kg.44000 - valida dal 13/10/2014 al 1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0/2014, copia doc. identità,copia dich. responsabilità, 47,20 N. 40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8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DE GERONE SNC - lungh. 20,00 - largh. 3,00 - alt. 4,30 - kg.44000 - valida dal 07/11/2014 al 06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9/2014, copia doc. identità,copia dich. responsabilità, 47,20 N. 13 23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1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5,00 - largh. 3,00 - alt. 4,30 - kg.44000 - valida dal 02/10/2014 al 01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09/2014, copia doc. identità,copia dich. responsabilità, 47,20 N. 42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6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RICHIESTA NULLA OSTA DALLA PROVINCIA DI PADOVA CON PROT. N. 13145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5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RICHIESTA NULLA OSTA DALLA PROVINCIA DI PADOVA CON PROT. N. 13146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4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RICHIESTA NULLA OSTA DALLA PROVINCIA DI PADOVA CON PROT. N. 13146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6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19.00 - largh. 2.70 - alt. 4.32 - kg.91500 - valida dal 01/10/2014 al 3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09/2014, copia doc. identità,copia dich. responsabilità, BOLLETT. N. 188 DEL 03/09/2014, oneri € 92,34, indennizzo usura € 70,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3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ZZOTTO STEFANO - portante 8,47 - largh. 3,19 - alt. 3,84 - kg.16600 - valida dal 01/10/2014 al 2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 13 DEL 24/09/2014 USURA BOLL. N. 14 DEL 24/09/2014, oneri € 47,20, indennizzo usura € 69,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2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ZZOTTO STEFANO - portante 6,7 - largh. 3,05 - alt. 3,10 - kg.3860 - valida dal 23/10/2014 al 22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. N.9 DEL 2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3, data rilascio 0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MPAGNOLO GIOVANNI DI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RICHIESTA NULLA OSTA DALLA PROVINCIA DI PADOVA CON PROT. N. 131462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506, data rilascio 0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SORZIO AUTOTRASPORTATORI VALDASTICO SCARL - lungh. 20.00 - largh. 3.00 - alt. 4.30 - kg.37930 - valida dal 22/10/2014 al 21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46,00 N. 78 30/09/2014 + 1,20 n.87 02/10/2014 IN CASO DI RIMORCHIO SFILABILE CHE CIRCOLA SFILATO OBBLIGO AGGANCIAMENTO SU CARTA CIRCOLAZIONE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7, data rilascio 0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0/2014, copia doc. identità,copia dich. responsabilità, RICHIESTA NULLA OSTA DALLA PROVINCIA DI PADOVA CON PROT. N. 13298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62, data rilascio 0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lungh. 22.40 - largh. 4.00 - alt. 4.50 - kg.44000 - valida dal 07/10/2014 al 0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09/2014, copia doc. identità,copia dich. responsabilità, BOLLETT. N. 44 DEL 24/09/2014, oneri € 92,34, indennizzo usura € 0,00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nr reg.ATE 2014/1514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GANASSIN DI GANASSIN ROBERTO &amp; DOMENICO - portante 11,87 - largh. 4,203 - alt. 3,97 - kg.21400 - trainante lungh.14,60 - largh. 4,203 - alt. 3,97 - kg.23750 - valida dal 06/10/2014 al 0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BOLL. N. 11 DEL 26/09/2014 USURA BOLL. N. 12 DEL 26/09/2014, oneri € 47,20, indennizzo usura € 120,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6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NULLA OSTA DALLA PROVINCIA DI TREVISO CON PROT. N. 104890, oneri € 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515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ILIO GIORGIO - portante 10,52 - largh. 3,18 - alt. 4,00 - kg.14160 - trainante lungh.16,415 - largh. 3,65 - alt. 4,00 - kg.15030 - valida dal 06/10/2014 al 0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BOLL. N.74 DEL 02/07/2014 USURA BOLL. N.5 DEL30/09/2014 + n.5 02/10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4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L PARMENSE DI ILARIUZZI &amp; C. SNC - lungh. 25.00 - largh. 3.60 - alt. 4.50 - kg.43000 - valida dal 13/10/2014 al 12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0/2014, copia doc. identità,copia dich. responsabilità, BOLLETT. N. 116 DEL 30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3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GANASSIN DI GANASSIN ROBERTO &amp; DOMENICO - portante 5,773 - largh. 3,00 - alt. 4, - kg.4740 - valida dal 06/10/2014 al 05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BOLL. N. 10 DEL 26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2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UNGER TRANSPORTE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NULLA OSTA DA VENETO STRADE CON PROT. N. 350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82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32,50 - largh. 2,70 - alt. 4,30 - kg.90120 - valida dal 06/10/2014 al 0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08/2014, copia doc. identità,copia dich. responsabilità, 112,74 VCYL 161 19/08/2014, oneri € 92,34, indennizzo usura € 20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9, data rilascio 0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SRL - lungh. 16.50 - largh. 5.20 - alt. 4.30 - kg.31630 - valida dal 09/10/2014 al 08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0/2014, copia doc. identità,copia dich. responsabilità, BOLLETT. N. 104 DEL 02/10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34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20/10/2014 al 1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47,20 N.66 02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5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5,00 - largh. 2,55 - alt. 4,30 - kg.44000 - valida dal 07/10/2014 al 0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. N. 129 DEL 03/10/2014, oneri € 47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2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RATO DIA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RICHIESTA NULLA OSTA DALLA PROVINCIA DI TREVISO CON PROT. N. 1048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2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5,00 - largh. 2,55 - alt. 4,30 - kg.44000 - valida dal 07/10/2014 al 0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. N. 130 DEL 03/10/2014, oneri € 47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7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ERMANINO &amp; LOTTERO SRL - lungh. 23,00 - largh. 3,90 - alt. 4,50 - kg.38000 - valida dal 20/10/2014 al 19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RICHIESTA PRESENTATA DA VENETO STRADE PROT.3479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28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20/10/2014 al 1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47,20 N.54 02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7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EGETTO MIRCO - lungh. 14,77 - largh. 3,00 - alt. 4,30 - kg.26000 - valida dal 08/10/2014 al 07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BOLL. N. 104 DEL 25/09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505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AVERDA S.P.A. - portante 12,00 - largh. 3,9 - alt. 4,00 - kg.17500 - trainante lungh.16,50 - largh. 3,90 - alt. 4,00 - kg.16600 - valida dal 07/10/2014 al 0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0/2014, copia doc. identità,copia dich. responsabilità, 47,20 N. 106 22/09/2014; 98,60 N. 107 22/09/2014, oneri € 47,20, indennizzo usura € 9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5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LOMBO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RICHIESTA NULLA OSTA DA VENETO STRADE CON PROT. N. 35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6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7/10/2014 al 1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0/2014, copia doc. identità,copia dich. responsabilità, BOLL N. 55111 DEL 30/09/2014 ON LINE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6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ARDI SANDRO INTERNATIONAL SRL - lungh. 10,40 - largh. 3,00 - alt. 4,30 - kg.24000 - valida dal 08/10/2014 al 07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47,20 N. 144 29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33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27/10/2014 al 2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47,20 N.42 06/08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7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4.30 - alt. 4.00 - kg.40000 - valida dal 07/10/2014 al 0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BOLLETT.N. 16 DEL 29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1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ILER S.P.A. - lungh. 20,00 - largh. 3,00 - alt. 4,3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0/2014, copia doc. identità,copia dich. responsabilità, RICHIESTA NULLA OSTA DALLA PROVINCIA DI ROVIGO CON PROT. N. 42691 DEL 01/1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0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9,790 - largh. 2,55 - alt. 4,00 - kg.64500 - valida dal 17/10/2014 al 1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09/2014, copia doc. identità,copia dich. responsabilità, RICHIESTA PRESENTATA DA VENETO STRADE PROT. 3436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1, data rilascio 0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RATO DIAN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RICHIESTA NULLA OSTA DALLA PROVINCIA DI TREVISO CON PROT. N. 10486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4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16.50 - largh. 3.60 - alt. 4.20 - kg.53000 - valida dal 21/10/2014 al 20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59 DEL 06/10/2014, oneri € 92,34, indennizzo usura € 0,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4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 MURARO DI MURARO MICHELE ENZO &amp; C. SNC - lungh. 15,02 - largh. 3,00 - alt. 4,30 - kg.32000 - valida dal 08/10/2014 al 07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47,20 N. 22 02/10/2014;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7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20.00 - largh. 2.55 - alt. 4.30 - kg.68900 - valida dal 14/10/2014 al 1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BOLLETT. N. 187 DEL 03/10/2014, oneri € 92,34, indennizzo usura € 18,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0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16.50 - largh. 2.52 - alt. 4.50 - kg.56000 - valida dal 22/04/2014 al 21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BOLLETT. N. 194 DEL 07/10/2014 RICHIESTA PROROGA, oneri € 92,34, indennizzo usura € 225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9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RICHIESTA NULLA OSTA DALLA PROVINCIA DI PADOVA CON PROT. N. 1356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42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9/11/2014 al 08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47,20 N. 112 07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1, data rilascio 0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RICHIESTA NULLA OSTA DALLA PROVINCIA DI PADOVA CON PROT. . 13620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86, data rilascio 0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7,39 - largh. 2,27 - alt. 4,00 - kg.7850 - valida dal 09/10/2014 al 0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 13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2, data rilascio 0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7,36 - largh. 2,30 - alt. 4,00 - kg.8250 - valida dal 09/10/2014 al 0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15 19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3/1895, data rilascio 0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3.20 - alt. 4.30 - kg.44000 - valida dal 28/10/2013 al 27/04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3, copia doc. identità,copia dich. responsabilità, BOLLETT. N. 179 DEL 04/10/2013, oneri € 90,0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546, data rilascio 0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SORZIO AUTOTRASPORTATORI VALDASTICO SCARL - lungh. 20,00 - largh. 3,00 - alt. 4,30 - kg.44000 - valida dal 09/10/2014 al 0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.N. 79 DEL 30/09/2014 E INTEGR. BOLL 87 DEL 02/10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1, data rilascio 0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7,32 - largh. 2,30 - alt. 4,00 - kg.8300 - valida dal 09/10/2014 al 0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09/2014, copia doc. identità,copia dich. responsabilità, 47,20 N.14 19/09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56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5,00 - largh. 2,55 - alt. 4,30 - kg.44000 - valida dal 06/11/2014 al 05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47,20 N.171 07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5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NCOS ITALIA SPA - lungh. 16,482 - largh. 3,00 - alt. 4,30 - kg.44000 - valida dal 15/10/2014 al 14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0/2014, copia doc. identità,copia dich. responsabilità, 47,20 N.20 09/10/2014 PRIMO RINNOVO DI 2013/196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1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92,88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42690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0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93,02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 42688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3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101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 42683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8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101000 - valida dal 10/10/2014 al 09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 42680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4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NCOS ITALIA SPA - lungh. 16,482 - largh. 3,00 - alt. 4,30 - kg.44000 - valida dal 15/10/2014 al 14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0/2014, copia doc. identità,copia dich. responsabilità, 47,20 N.19 04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9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67,96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 42685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2, data rilascio 1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LIANO BERDINI S.R.L. - lungh. 25.00 - largh. 2.55 - alt. 4,30 - kg.101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RICHIESTA DALLA PROVINCIA DI ROVIGO PROT. 42681 DEL 01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4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RICHIESTA NULLA OSTA DALLA PROVINCIA DI ROVIGO CON PROT. N. 4377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3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RRENO SILVANO AUTOTRASPORTI - lungh. 16.50 - largh. 3.35 - alt. 4.30 - kg.44000 - valida dal 15/10/2014 al 14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17 DEL 03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9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ASSUELLO ELISEO SNC - lungh. 20,00 - largh. 3,00 - alt. 4,30 - kg.44000 - valida dal 27/10/2014 al 26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47,20 N.31 03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3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21.50 - largh. 3.10 - alt. 4.70 - kg.79000 - valida dal 27/10/2014 al 2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BOLLETT. N. 266 DEL 07/10/2014, oneri € 92,34, indennizzo usura € 83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5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RICHIESTA NULLA OSTA DALLA PROVINCIA DI ROVIGO CON PROT. N. 4378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3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RICHIESTA NULLA OSTA DALLA PROVINCIA DI ROVIGO CON PROT. N. 4377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7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18.50 - largh. 4.00 - alt. 4.00 - kg.54400 - valida dal 22/04/2014 al 21/10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164 DEL 09/10/2014 RICHIESTA PROROGA, oneri € , indennizzo usura € 47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0, data rilascio 1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RANCHI E TABARELLI - lungh. 20,00 - largh. 3,00 - alt. 4,30 - kg.44000 - valida dal 24/10/2014 al 23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47,20 N.38 0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1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00 - largh. 2.50 - alt. 4.85 - kg.29500 - valida dal 15/10/2014 al 14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BOLLETT. N. 1 DEL 03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7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0,00 - largh. 3,00 - alt. 4,30 - kg.44000 - valida dal 14/10/2014 al 13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. N. 118 del 08/10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8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.P.A. DI MUNARI P. GIORGIO &amp; C. SNC - lungh. 20.00 - largh. 3.00 - alt. 4.30 - kg.44000 - valida dal 14/10/2014 al 13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ETT. N. 59 DEL 08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6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5,00 - largh. 2,50 - alt. 4,30 - kg.44000 - valida dal 14/10/2014 al 13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. N. 117del 08/10/2014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0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8.80 - largh. 3.00 - alt. 4.30 - kg.120000 - valida dal 14/10/2014 al 13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83 E 84 DEL 25/09/2014, oneri € 92,34, indennizzo usura € 31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3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20.00 - largh. 3.00 - alt. 4,45 - kg.65000 - valida dal 20/10/2014 al 20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ETT. N. 39 DEL 06/10/2014, oneri € 92,34, indennizzo usura € 34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1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ACCHI SRL - lungh. 20.00 - largh. 3.30 - alt. 4.30 - kg.43500 - valida dal 24/10/2014 al 23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BOLLETT. DEL 10/10/2014, oneri € 87,00++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8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NC - lungh. 26.50 - largh. 4.00 - alt. 4.40 - kg.82000 - valida dal 15/10/2014 al 14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174 DEL 30/09/2014, oneri € 92,34, indennizzo usura € 4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2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RICHIESTA NULLA OSTA DALLA PROVINCIA DI PADOVA CON PROT. N. 13890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4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RICHIESTA NULLA OSTA DA VENETO STRADE CON PROT. N. 363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5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ANO RORAT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RICHIESTA NULLA OSTA DA VENETO STRADE CON PROT. N. 366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73, data rilascio 1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0/11/2014 al 0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 99 13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2, data rilascio 15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IGHETTO SERBATOI SRL - lungh. 13,60 - largh. 3,00 - alt. 4,30 - kg.26000 - valida dal 27/11/2014 al 26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47,20 N.218 07/10/2014; PRIMO RINNOVO DI 2013/215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51, data rilascio 15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.60 - largh. 3.80 - alt. 3.80 - kg.58500 - valida dal 16/10/2014 al 1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09/2014, copia doc. identità,copia dich. responsabilità, BOLLETT. N. 10 DEL 23/09/2014, oneri € 92,34, indennizzo usura € 6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9, data rilascio 15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3620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0, data rilascio 15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39 - largh. 2.80 - alt. 4.00 - kg.66100 - valida dal 20/10/2014 al 19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BOLLETT. N. 167 DEL 02/10/2014, oneri € 92,34, indennizzo usura € 63,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5, data rilascio 1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00 - largh. 2.50 - alt. 5.10 - kg.30000 - valida dal 20/10/2014 al 19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0/2014, copia doc. identità,copia dich. responsabilità, BOLLETT. N. 334 DEL 07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8, data rilascio 1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.50 - largh. 3.60 - alt. 4.08 - kg.44000 - valida dal 27/10/2014 al 2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363 DEL 10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2, data rilascio 16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25.27 - largh. 4.40 - alt. 5.00 - kg.63000 - valida dal 16/10/2014 al 15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BOLLETT. DEL 13/10/2014, oneri € 92,34, indennizzo usura € 62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5, data rilascio 1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GRIN GIULIANA - trainante lungh.16,03 - largh. 3,83 - alt. 4,00 - kg.13270 - valida dal 21/10/2014 al 20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7 1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1, data rilascio 1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L CASTORO DI BEDIN DINO E GINO SOCIETA' - portante 6,297 - largh. 2,80 - alt. 4,00 - kg.5250 - valida dal 24/12/2014 al 25/12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 5 1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3, data rilascio 1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L CASTORO DI BEDIN DINO E GINO SOCIETA' - portante 5,48 - largh. 2,76 - alt. 4,00 - kg.4380 - valida dal 24/12/2014 al 25/12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 4 1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6, data rilascio 1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L CASTORO DI BEDIN DINO E GINO SOCIETA' - portante 6,235 - largh. 2,80 - alt. 4,00 - kg.5790 - valida dal 24/12/2014 al 25/12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 6 1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7, data rilascio 1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UCATELLO GILBERTO - portante 10,74 - largh. 2,85 - alt. 4,00 - kg.11710 - valida dal 21/10/2014 al 20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8 14/10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10, data rilascio 2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30/10/2014 al 2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47,20 N.173 15/10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09, data rilascio 2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30/10/2014 al 2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47,20 N.184 15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8, data rilascio 2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CHIAVO SRL - lungh. 16,00 - largh. 3,00 - alt. 4,30 - kg.44000 - valida dal 18/11/2014 al 17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47,20 N.14 08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7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BICEGO SOCIETA' AGRICOLA SEMPLICE - portante 7,536 - largh. 3,40 - alt. 4,00 - kg.4700 - valida dal 21/10/2014 al 20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47,20 N.6 2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3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.T.S. S.C.C.P.A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47,20 N.201 20/10/2014 RINNOVO DI 2014/1280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2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ORRESAN DI TORRESAN GIACOMO &amp; C. SNC - lungh. 16,50 - largh. 2,55 - alt. 4,00 - kg.56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4, copia doc. identità,copia dich. responsabilità, 47,20 N.227 16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4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20,00 - largh. 3,00 - alt. 4,30 - kg.44000 - valida dal 08/11/2014 al 07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4, copia doc. identità,copia dich. responsabilità, 47,20 N.167 16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6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BICEGO SOCIETA' AGRICOLA SEMPLICE - portante 10,298 - largh. 2,70 - alt. 4,00 - kg.10800 - valida dal 21/10/2014 al 20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47,20 N. 5 2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5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.M. COSTRUZIONI GENERALI SRL - lungh. 16,50 - largh. 3,00 - alt. 4,30 - kg.44000 - valida dal 21/10/2014 al 20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4, copia doc. identità,copia dich. responsabilità, 47,20 N.228 16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08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20.00 - largh. 4.25 - alt. 4.15 - kg.119030 - valida dal 21/10/2014 al 20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0/2014, copia doc. identità,copia dich. responsabilità, BOLLETT. N. 42 DEL 30/09/2014, oneri € 92,34, indennizzo usura € 61,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261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3,20 - alt. 4.85 - kg.44000 - valida dal 21/10/2014 al 20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BOLLETT. N. 16 DEL 11/08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1, data rilascio 2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IANIGO FRATELLI SRL - lungh. 20,00 - largh. 3,00 - alt. 4,30 - kg.56000 - valida dal 21/10/2014 al 20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47,20 N.143 29/09/2014; 155,48 N.228 20/10/2014; 207,06 N.194 13/10/2014, oneri € 47,20, indennizzo usura € 362,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6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16,50 - largh. 5,60 - alt. 4,70 - kg.69,00 - valida dal 12/11/2014 al 1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14547327 DEL20/10/2014, oneri € 92,34, indennizzo usura € 65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7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20,00 - largh. 2,50 - alt. 4,30 - kg.90,70 - valida dal 12/11/2014 al 11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18228 DEL20/10/2014, oneri € 92,34, indennizzo usura € 51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3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16,500 - largh. 3,500 - alt. 4,100 - kg.28000 - valida dal 10/11/2014 al 0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OLLETT. N. 119 DEL 20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79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40 - largh. 3.40 - alt. 3.80 - kg.79500 - valida dal 04/11/2014 al 03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BOLLETT.N. 181 DEL 13/10/2014, oneri € 92,34, indennizzo usura € 8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1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EVISAN ROBERTO &amp; GIANCARLO SRL - lungh. 16.50 - largh. 3.00 - alt. 4.30 - kg.44000 - valida dal 22/10/2014 al 21/10/2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14, copia doc. identità,copia dich. responsabilità, BOLLETT. N. 169 del 0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0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lungh. 20,00 - largh. 3,00 - alt. 4,30 - kg.56000 - valida dal 23/10/2014 al 2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47,20 N.156 01/10/2014; 507,42 N. 158 01/10/2014, oneri € 47,20, indennizzo usura € 507,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9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LIANI PROJECT SRL - lungh. 18.30 - largh. 3.90 - alt. 4.40 - kg.101000 - valida dal 07/11/2014 al 06/05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76 E 77 DEL 08/10/2014, oneri € 92,34, indennizzo usura € 113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1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6,49 - largh. 3,20 - alt. 4,00 - kg.44,00 - valida dal 10/11/2014 al 0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0/2014, copia doc. identità,copia dich. responsabilità, BANCO POSTA N3047517 - 17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58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22.36 - largh. 3.00 - alt. 4.43 - kg.83050 - valida dal 27/10/2014 al 2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BANCO POSTA DEL 08/10/2014, oneri € 92,34, indennizzo usura € 40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5, data rilascio 22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20,50 - largh. 4,20 - alt. 4,00 - kg.60,30 - valida dal 12/11/2014 al 11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 14547327 DEL20/10/2014, oneri € 92,34, indennizzo usura € 13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6, data rilascio 2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RRENO SILVANO SNC - lungh. 18,62 - largh. 2,70 - alt. 4,30 - kg.56000 - valida dal 23/10/2014 al 22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ETT. N. 51 DEL 09/10/2014, oneri € 97,34, indennizzo usura € 10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5, data rilascio 2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I.M. SERVIZI A RETE CON UNICO SOCIO SRL - lungh. 12,51 - largh. 2,50 - alt. 4,30 - kg.15000 - valida dal 23/10/2014 al 2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47,20 N.39 17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2, data rilascio 2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35,00 - largh. 3,00 - alt. 4,70 - kg.211,60 - valida dal 20/11/2014 al 19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18531 DEL20/10/2014, oneri € 92,34, indennizzo usura € 267,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6, data rilascio 2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UNTO SERVICE RIVIERA SRL - portante 7,87 - largh. 3,20 - alt. 4,00 - kg.6500 - valida dal 23/10/2014 al 22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47,20 N.108 2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0, data rilascio 23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MUNE DI LONIGO - lungh. 6,060 - largh. 2,95 - alt. 4,20 - kg.13350 - valida dal 03/12/2014 al 02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0/2014, copia doc. identità,copia dich. responsabilità, BOLL. N. 74 DEL 22/09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1, data rilascio 2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 TRANS - lungh. 20,50 - largh. 3,45 - alt. 4,00 - kg.74000 - valida dal 11/11/2014 al 10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BOLL. N.104 DEL 20/10/2014 USURA BOLL.N.105 DEL 20/10/2014, oneri € 92,34, indennizzo usura € 55,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1, data rilascio 2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21.80 - largh. 5.55 - alt. 4.30 - kg.118000 - valida dal 06/11/2014 al 0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66 DEL 09/10/2014, oneri € 92,34, indennizzo usura € 94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38, data rilascio 24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.T.E. TRANSPORT SRL - lungh. 16,50 - largh. 2,85 - alt. 4,30 - kg.54000 - valida dal 24/10/2014 al 23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0/2014, copia doc. identità,copia dich. responsabilità, BOLL. N.95 DEL 03/10/2014 ONERI+USURA (€134,34), oneri € 92,34, indennizzo usura € 42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3/1994, data rilascio 25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4.00 - largh. 2.70 - alt. 4.00 - kg.72000 - valida dal 31/10/2013 al 30/04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3, copia doc. identità,copia dich. responsabilità, BOLLETT. N. 226 DEL 17/10/2013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3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3.10 - alt. 4.80 - kg.44000 - valida dal 27/10/2014 al 2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BOLLETT. N. 35 DEL 13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6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lungh. 16.23 - largh. 3.60 - alt. 4.50 - kg.44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56 DEL 08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2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ORTI SRL - lungh. 20,03 - largh. 3,50 - alt. 4,43 - kg.40000 - valida dal 29/10/2014 al 28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BOLLETT. N. 55111 DEL 15/10/2014 PAGAMENTO BANCOPOSTA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4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ACCHI SRL - lungh. 20.00 - largh. 3.50 - alt. 4.30 - kg.43500 - valida dal 27/10/2014 al 26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BOLLETT. 1003315965 DEL 14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7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RAM SRL - lungh. 19,73 - largh. 4,00 - alt. 4,30 - kg.102,62 - valida dal 04/11/2014 al 0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. C.C.P. 140 DEL 09/10/2014, oneri € 92.34, indennizzo usura € 15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3, data rilascio 27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SNC - lungh. 18,75 - largh. 3,50 - alt. 4,30 - kg.44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RICHIESTA PERVENUTA DALLA PROVINCIA DI PADOVA PROT. 14577/14 DEL 24/10/2014 PROT PROV. 74262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2, data rilascio 28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40 - largh. 4.00 - alt. 4.65 - kg.40600 - valida dal 28/10/2014 al 27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102 DEL 09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106, data rilascio 2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30.50 - largh. 2.55 - alt. 4.30 - kg.108120 - valida dal 29/10/2014 al 28/04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7/2014, copia doc. identità,copia dich. responsabilità, BOLLETT. N. 152 DEL 17/07/2014, oneri € 92,34, indennizzo usura € 71,64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81, data rilascio 29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,50 - largh. 3,50 - alt. 4,30 - kg.44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. 57 DEL 13/10/2014, oneri € 92.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61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7/11/2014 al 16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0/2014, copia doc. identità,copia dich. responsabilità, 47,20 N.73 28/10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54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EVA LOGISTICS LIMITED - valida dal 07/11/2014 al 07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0/2014, copia doc. identità,copia dich. responsabilità, 47,20 N.85 22/10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57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0/11/2014 al 0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47,20 N. 102 24/10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658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REDI SCHIRO PIETRO S.N.C. DI SCHIRO COSTANTINO E C. - lungh. 13,90 - largh. 3,00 - alt. 4,30 - kg.32000 - valida dal 09/11/2014 al 08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47,20 N.67 18/10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55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0/11/2014 al 0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47,20 N.91 2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0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DORE MARIO - portante 9,90 - largh. 3,20 - alt. 3,87 - kg.13050 - valida dal 30/10/2014 al 29/10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0/2014, copia doc. identità,copia dich. responsabilità, 47,20 N.3 1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51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RTORELLO TRASPORTO SRL - lungh. 20,00 - largh. 3,00 - alt. 4,30 - kg.56000 - valida dal 01/11/2014 al 31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670,10 N.23 21/10/2014, oneri € 47,20, indennizzo usura € 622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59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MECCANICA COVOLO SNC - portante 8,71 - largh. 3,50 - alt. 4,00 - kg.12450 - valida dal 22/11/2014 al 21/1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0/2014, copia doc. identità,copia dich. responsabilità, 47,20 N.4 21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6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RICHIESTA NULLA OSTA DA VENETO STRADE CON PROT. N. 382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53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STELLAN GIOVANNI - lungh. 20,00 - largh. 3,00 - alt. 4,30 - kg.44000 - valida dal 30/10/2014 al 2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47,20 N.127 22/10/2014 ANNULLATA: VEDI 2014/1697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5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LLEDIPI SRL - lungh. 16,50 - largh. 4,25 - alt. 4,00 - kg.2503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RICHIESTA NULLA OSTA DA VENETO STRADE CON PROT. N. 376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52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VEL SRL - valida dal 27/11/2014 al 2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47,20 N.194 07/10/2014 PROROGA DI 2014/1025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56, data rilascio 30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0 - valida dal 10/11/2014 al 0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47,20 N.51 27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1, data rilascio 3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RISON TRASPORT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RICHIESTA NULLA OSTA DALLA PROVINCIA DI PADOVA CON PROT. N. 146924 DEL 24/1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8, data rilascio 3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4, copia doc. identità,copia dich. responsabilità, RICHIESTA NULLA OSTA DA VENETO STRADE CON PROT. N. 373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0, data rilascio 3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RICHIESTA NULLA OSTA DA TREVISO CON PROT. N. 0113257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667, data rilascio 31/10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30/10/2014 al 29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47,20 N.195 15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5, data rilascio 0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 MURARO DI MURARO MICHELE ENZO &amp; C. SNC - portante 7,96 - largh. 2,50 - alt. 4,30 - kg.28000 - valida dal 04/11/2014 al 03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1/10/2014, copia doc. identità,copia dich. responsabilità, 565,12 N.241 23/10/2014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60, data rilascio 0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7.90 - largh. 2.55 - alt. 4.00 - kg.73000 - valida dal 03/11/2014 al 02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0/2014, copia doc. identità,copia dich. responsabilità, BOLLETT. N. 108 DEL 10/10/2014, oneri € 92,34, indennizzo usura € 36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5, data rilascio 0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lungh. 22,22 - largh. 2,50 - alt. 4,30 - kg.59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41105/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2, data rilascio 0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RICHIESTA NULLA OSTA DA VENETO STRADE CON PROT. N. 1732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9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-DE SNC DI SPEROTTO LUIGI &amp; C. - lungh. 20,00 - largh. 3,00 - alt. 4,30 - kg.44000 - valida dal 06/11/2014 al 05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1/2014, copia doc. identità,copia dich. responsabilità, 47,20 N. 17 30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1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&amp; FORTUNA (indirizzo non più esistente)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1/2014, copia doc. identità,copia dich. responsabilità, 47,20 N. 122 05/11/2014 PROROGA DI 2014/560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2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2,70 - alt. 4,30 - kg.54500 - valida dal 06/11/2014 al 0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OLLETT.N. 32 DEL 20/10/2014, oneri € 92,34, indennizzo usura € 62,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8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LK TRANSPORT B.V. - lungh. 25,00 - largh. 3,75 - alt. 4,35 - kg.92000 - valida dal 07/11/2014 al 0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08/2014, copia doc. identità,copia dich. responsabilità, BOLLETT. N. 73 DEL 13/10/2014, oneri € 92,34, indennizzo usura € 22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6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lungh. 16,455 - largh. 2,50 - alt. 4,00 - kg.77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41103/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6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EDERSTATTER SPA - lungh. 19,95 - largh. 2,55 - alt. 4,30 - kg.44000 - valida dal 06/11/2014 al 05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0/2014, copia doc. identità,copia dich. responsabilità, 47,20 N.64 22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8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lungh. 18,97 - largh. 3,00 - alt. 4,30 - kg.41200 - valida dal 22/11/2014 al 21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1/2014, copia doc. identità,copia dich. responsabilità, 47,20 N.171 31/10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690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TTIELLO BRUNO SCAVI DI DARIO, GIANLUCA &amp; C. SNC - lungh. 20,00 - largh. 3,00 - alt. 4,30 - kg.44000 - valida dal 07/11/2014 al 06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1/2014, copia doc. identità,copia dich. responsabilità, 565,12 N.56 31/10/2014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7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RBI TRANS SRL - lungh. 20,00 - largh. 3,00 - alt. 4,30 - kg.44000 - valida dal 30/11/2014 al 2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0/2014, copia doc. identità,copia dich. responsabilità, 47,20 N.97 27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9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ENETA TRASPORTI SRL - lungh. 16,80 - largh. 3.70 - alt. 4,43 - kg.89,00 - valida dal 17/11/2014 al 1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0/2014, copia doc. identità,copia dich. responsabilità, BOLLETT. N. 46 DEL17/10/2014, oneri € 92,34, indennizzo usura € 44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11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29,50 - largh. 5,00 - alt. 4,30 - kg.125000 - valida dal 22/10/2014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0/2014, copia doc. identità,copia dich. responsabilità, BOLLETT. N. 16 DEL 17/10/2014, oneri € 92,34, indennizzo usura € 102,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00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17.00 - largh. 5.60 - alt. 4.00 - kg.64300 - valida dal 06/11/2014 al 0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BOLLETT. BANCO POSTA DEL 15/10/2014, oneri € 92,34, indennizzo usura € 11,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8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lungh. 16,42 - largh. 2,50 - alt. 4,00 - kg.77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41097/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7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lungh. 16,455 - largh. 2,50 - alt. 4,00 - kg.77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41102/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0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CNO TRASPORTI SRL - lungh. 16.50 - largh. 5.80 - alt. 4.00 - kg.40175 - valida dal 10/11/2014 al 0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BOLLETT. N. 75 DEL 14/10/2014, oneri € 9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9, data rilascio 0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ANON PREFABBRICATI SRL - lungh. 22,255 - largh. 2,50 - alt. 4,30 - kg.59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0/2014, copia doc. identità,copia dich. responsabilità, RICHIESTA NULLA OSTA DALLA PROVINCIA DI PADOVA CON PROT. N. 141093/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6, data rilascio 0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1/2014, copia doc. identità,copia dich. responsabilità, 47,20 N. 11 22/10/2014 PROROGA DI 2014/576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4, data rilascio 0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NIFER SRL - lungh. 14,00 - largh. 3,00 - alt. 4,30 - kg.26000 - valida dal 19/10/2014 al 18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11/2014, copia doc. identità,copia dich. responsabilità, 47,20 N.15 05/11/2014 PRIMO RINNOVO DI 2013/1928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7, data rilascio 0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STELLAN GIOVANNI - lungh. 20,00 - largh. 3,00 - alt. 4,30 - kg.44000 - valida dal 07/11/2014 al 06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47,20 N. 127 22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3, data rilascio 0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. MURARO DI MURARO MICHELE ENZO &amp; C. SNC - lungh. 15,00 - largh. 3,00 - alt. 4,30 - kg.32000 - valida dal 31/10/2014 al 30/10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11/2014, copia doc. identità,copia dich. responsabilità, 47,20 N.16 05/11/2014 PRIMO RINNOVO DI 2013/2047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5, data rilascio 0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portante 14,83 - largh. 2,75 - alt. 4,00 - kg.60000 - valida dal 21/11/2014 al 20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1/2014, copia doc. identità,copia dich. responsabilità, 47,20 N. 105 04/11/2014; 519,71 N.110 04/11/2014, oneri € 47,20, indennizzo usura € 519,7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03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RUZIONI GENERALI GIRARDINI SPA - portante 6,44 - largh. 2,83 - alt. 4,30 - kg.17360 - valida dal 11/11/2014 al 1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11/2014, copia doc. identità,copia dich. responsabilità, 94,40/2 N.56 07/11/2014, oneri € 47,20, indennizzo usura € 207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94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0/2014, copia doc. identità,copia dich. responsabilità, RICHIESTA NULLA OSTA DA VENETO STRADE CON PROT. N. 362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9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lungh. 19,72 - largh. 3,00 - alt. 4,20 - kg.44000 - valida dal 11/11/2014 al 10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1/2014, copia doc. identità,copia dich. responsabilità, 47,20 N.24 28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4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NZI SRL TRASP.ECCEZIONALI - lungh. 29,81 - largh. 3,80 - alt. 4,50 - kg.130,83 - valida dal 10/11/2014 al 09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OLLETT. N. 08 DEL20/10/2014, oneri € 92,34, indennizzo usura € 23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01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RUZIONI GENERALI GIRARDINI SPA - lungh. 20,00 - largh. 3,00 - alt. 4,30 - kg.45000 - valida dal 11/11/2014 al 10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11/2014, copia doc. identità,copia dich. responsabilità, 94,40/2 N.56 07/11/2014; 362,54 N. 193 24/10/2014, oneri € 47,20, indennizzo usura € 362,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02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,50 - largh. 2,55 - alt. 4,00 - kg.60,00 - valida dal 21/11/2014 al 2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1/2014, copia doc. identità,copia dich. responsabilità, BOLL.N.115 DEL 05/11/2014 USURA BOLL. N. 115 DEL 05/11/2014, oneri € 92,34, indennizzo usura € 19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3, data rilascio 1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UGIONI SRL - lungh. 18,00 - largh. 3,30 - alt. 4.30 - kg.44000 - valida dal 10/11/2014 al 09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BOLLETT. N. 87 DEL 21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9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 TRANS - lungh. 16,500 - largh. 4,300 - alt. 4,00 - kg.44,000 - valida dal 11/11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0/2014, copia doc. identità,copia dich. responsabilità, BOLL. N.95 DEL20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6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LEFFI AUTOTRASPORTI S.A.S - lungh. 16,50 - largh. 5,00 - alt. 4,00 - kg.40,00 - valida dal 11/11/2014 al 10/05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BOLL. N.267 DEL27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9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19,97 - largh. 3,00 - alt. 4,43 - kg.56,00 - valida dal 11/11/2014 al 10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OLLETT. N. 76 DEL 18/10/2014 USURA BOLL.N. 76 DEL 18/10/2014, oneri € 92,34, indennizzo usura € 11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4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MARIANI SRL - lungh. 18,51 - largh. 3,50 - alt. 4,40 - kg.91000 - valida dal 11/11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BOLL. N.106 DEL21/10/2014 USURA BOLL. N105 DEL 21/10/2014, oneri € 92,34, indennizzo usura € 15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7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,60 - largh. 4,50 - alt. 3,80 - kg.58,50 - valida dal 11/11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OLLETT.N. 19 del23/10/2014, oneri € 92,34, indennizzo usura € 2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3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 TRANS - lungh. 18,500 - largh. 3,200 - alt. 4,300 - kg.40,000 - valida dal 11/11/2014 al 10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0/2014, copia doc. identità,copia dich. responsabilità, BOLL. N.62 DEL28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2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.M. LENZI TRASPORTI SRL - lungh. 23,00 - largh. 3,60 - alt. 4,30 - kg.88,00 - valida dal 11/11/2014 al 1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0/2014, copia doc. identità,copia dich. responsabilità, BOLL. N. 90 DEL 22/10/2014 USURA BOLL. N.90 DEL 22/10/2014, oneri € 92,34, indennizzo usura € 22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50, data rilascio 1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IZZOLI TRASPORTI SRL - lungh. 30,85 - largh. 5,60 - alt. 4,30 - kg.138,00 - valida dal 03/11/2014 al 01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BOLLETT. N. 33 DEL21/10/2014 USURA BOLL. N. 33 DEL 21/10/2014, oneri € 92,34, indennizzo usura € 100,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5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9,50 - largh. 2,75 - alt. 4,75 - kg.69830 - valida dal 12/11/2014 al 1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. N. 59 DEL 08/10/2014, oneri € 92,34, indennizzo usura € 275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6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ETRASPED TISS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PROVINCIA DI VENEZIA CON PROT. N. 186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5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ETRASPED TISS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PROVINCIA DI VENEZIA CON PROT. N. 187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2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VENETO STRADE CON PROT. N. 3378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580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7,40 - largh. 2,55 - alt. 4,10 - kg.44000 - valida dal 12/11/2014 al 1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.N. 128 DEL 09/10/2014, oneri € 92.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3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VENETO STRADE CON PROT. N. 337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84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9,50 - largh. 2,75 - alt. 4,75 - kg.62830 - valida dal 12/11/2014 al 1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BOLL. N. 58 DEL 08/10/2014, oneri € 92,34, indennizzo usura € 134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1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VENETO STRADE CON PROT. N. 337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4, data rilascio 12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RICHIESTA NULLA OSTA DA VENETO STRADE CON PROT. N. 337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5, data rilascio 1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24.50 - largh. 4.00 - alt. 4.00 - kg.143500 - valida dal 26/11/2014 al 24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BOLLETT. N. 44 DEL 11/11/2014, oneri € 92,34, indennizzo usura € 15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0, data rilascio 1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,50 - largh. 3,50 - alt. 4,00 - kg.62000 - valida dal 01/12/2014 al 0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5/11/2014, copia doc. identità,copia dich. responsabilità, 101,34 N. 0070 DEL 31/10/2014, oneri € 92,34, indennizzo usura € 9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6, data rilascio 13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404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3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VALLE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RICHIESTA DALLA PROVINCIA DI TREVISO PROT. 0113051 DEL 23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4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ANO RORAT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RICHIESTA DALLA PROVINCIA DI TREVISO PROT. 113046 DEL 24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2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VALLE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0/2014, copia doc. identità,copia dich. responsabilità, RICHIESTA DALLA PROVINCIA DI TREVISO PROT. 113051 DEL 23/10/2014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7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3733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4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8,68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2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5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6,50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3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6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8,50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4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3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8,68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37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6,50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329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lungh. 18,50 - largh. 2,55 - alt. 4,00 - kg.108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09/2014, copia doc. identità,copia dich. responsabilità, RICHIESTA NULLA OSTA DALLA PROVINCIA DI ROVIGO CON PROT. N. 3790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8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4018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2, data rilascio 1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ZOLA SPEDIZION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3924/2014 (ANNULLATA)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7, data rilascio 1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LEFFI AUTOTRASPORTI S.A.S - lungh. 16,50 - largh. 5,95 - alt. 4,00 - kg.40,00 - valida dal 17/11/2014 al 1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BOLL. N.268 DEL 27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3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23,00 - largh. 3,72 - alt. 4,70 - kg.50,00 - valida dal 19/11/2014 al 18/05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41/201, copia doc. identità,copia dich. responsabilità, BOLLETT. N. 60 DEL 31/10/2014 USURA BOLL. N.60 DEL 31/10/2014, oneri € 92,34, indennizzo usura € 21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5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LK TRANSPORT B.V. - lungh. 20,50 - largh. 2,75 - alt. 4,10 - kg.51,00 - valida dal 18/11/2014 al 17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0/2014, copia doc. identità,copia dich. responsabilità, BOLLETT. N. 34 DEL 24/10/2014 USURA BOLL. N.34 DEL 24/10/2014, oneri € 92,34, indennizzo usura € 4,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38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TTELLA CAV. MARINO SRL - lungh. 21,50 - largh. 3,80 - alt. 4,80 - kg.44,000 - valida dal 18/11/2014 al 17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0/2014, copia doc. identità,copia dich. responsabilità, BOLL.N.103 DEL22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499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0/2014, copia doc. identità,copia dich. responsabilità, RICHIESTA NULLA OSTA DA VENETO STRADE CON PROT. N. 337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1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GHIRETTI E BONATI SNC - lungh. 20,00 - largh. 3,00 - alt. 4,30 - kg.34000 - valida dal 18/11/2014 al 17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47,20 N. 88 13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6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19.00 - largh. 2.70 - alt. 4.32 - kg.91500 - valida dal 01/10/2014 al 3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1/2014, copia doc. identità,copia dich. responsabilità, RICHIESTA AGGIUNTA TARGA SU 2014/1326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0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20,00 - largh. 3,00 - alt. 4,30 - kg.44000 - valida dal 02/12/2014 al 0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47,20 N. 122 07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6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GIANCARLO &amp; FIGLI SNC - lungh. 18.00 - largh. 3.50 - alt. 4.40 - kg.44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1/2014, copia doc. identità,copia dich. responsabilità, BOLLETT. DEL 27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9, data rilascio 1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AL MOLIN GRAZIANO - portante 5,727 - largh. 3,00 - alt. 4,00 - kg.5105 - valida dal 18/11/2014 al 17/1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1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681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SORZIO AUTOTRASPORTATORI VALDASTICO SCARL - lungh. 16,50 - largh. 3,20 - alt. 4,00 - kg.38000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1/2014, copia doc. identità,copia dich. responsabilità, 92,34 N. 0058 DEL 29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8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22,00 - largh. 3,00 - alt. 4,30 - kg.100,00 - valida dal 20/11/2014 al 19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184430 DEL20/10/2014, oneri € 92,34, indennizzo usura € 40,7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09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16.50 - largh. 3.30 - alt. 4.00 - kg.4400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BOLLETT. N. 82 DEL 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9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ESS-TRASPORTI ECCEZ.STRAD.SRL - lungh. 22.00 - largh. 6.50 - alt. 4.30 - kg.86000 - valida dal 28/05/2014 al 27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BOLLETT. N. 112 DEL 19/11/2014, oneri € 92,34, indennizzo usura € 102,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4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CALCESTRUZZI SRL - lungh. 9,645 - largh. 2,50 - alt. 3,942 - kg.40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11/2014, copia doc. identità,copia dich. responsabilità, 47,20 N.23 17/11/2014, 191,07 N. 24 17/11/2014 VITERBO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2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20,00 - largh. 3,00 - alt. 4,30 - kg.44000 - valida dal 18/12/2014 al 19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11/2014, copia doc. identità,copia dich. responsabilità, 47,20 N.120 17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0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ZOLA SPEDIZIONI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3924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8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SASSO GIOVANN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VENEZIA CON PROT. N. 1893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9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GIOLI SPA - lungh. 32,00 - largh. 3,00 - alt. 4,45 - kg.190,40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0/2014, copia doc. identità,copia dich. responsabilità, BANCOPOSTA N.18026 DEL20/10/2014, oneri € 92,34, indennizzo usura € 430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3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QUINELLI ENNIO SPA - lungh. 17,00 - largh. 3,80 - alt. 4,00 - kg.79380 - valida dal 16/12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11/2014, copia doc. identità,copia dich. responsabilità, 47,20 N.148 14/11/2014 PROROGA DI 2014/1245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3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.50 - largh. 3.25 - alt. 4.30 - kg.40000 - valida dal 24/11/2014 al 2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1/2014, copia doc. identità,copia dich. responsabilità, BOLLETT.N. 26 DEL 13/11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735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U' COSTRUZIONI SISTEM S.A.S. DI BAU' LORENA &amp; C. - lungh. 15,235 - largh. 4,50 - alt. 4,00 - kg.24000 - valida dal 24/11/2014 al 16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92,34 N.141 14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6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SSO ANTONIO PREFABBRICA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TREVISO CON PROT. N. 12253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1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3990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3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lungh. 7,91 - largh. 2,55 - alt. 4,00 - kg.28000 - valida dal 02/12/2014 al 0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47,20 N. 49 19/11/2014; 363,73 N.48 19/11/2014, oneri € 47,20, indennizzo usura € 363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0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VENEZIA CON PROT. N. 186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8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GGIN GUGLIELMO SRL - lungh. 15,235 - largh. 4,50 - alt. 4,00 - kg.32000 - valida dal 21/11/2014 al 2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92,34 N.10 12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4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ORRO AUTOTRASPORTI P.LE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0/2014, copia doc. identità,copia dich. responsabilità, RICHIESTA NULLA OSTA DA VENETO STRADE CON PROT. N. 38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5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SSO ANTONIO PREFABBRICA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TREVISO CON PROT. N. 12253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4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IACCA TRASPORTI - lungh. 18.69 - largh. 4.00 - alt. 4.00 - kg.4400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4/11/2014, copia doc. identità,copia dich. responsabilità, BOLLETT. DEL 13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7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RELLO TRASPORTI ECCEZIONA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VENEZIA CON PROT. N. 1862/20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05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6,50 - largh. 4,00 - alt. 4,80 - kg.44000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1/2014, copia doc. identità,copia dich. responsabilità, BOLL. 63 DEL 05/11/2014, oneri € 92.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20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SNC - lungh. 18,75 - largh. 3,40 - alt. 4,87 - kg.40,88 - valida dal 20/11/2014 al 1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0/2014, copia doc. identità,copia dich. responsabilità, BOLLETT. N. 6 DEL 15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4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40 - largh. 2.90 - alt. 4.30 - kg.83000 - valida dal 21/05/2014 al 20/11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BOLLETT. N. 19 DEL 20/11/2014 PIU' AGGIUNTA VIAGGI, oneri € 47,20, indennizzo usura € 68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1, data rilascio 20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ELLANDA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RICHIESTA NULLA OSTA DALLA PROVINCIA DI PADOVA CON PROT. N. 0155061/14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60, data rilascio 2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16.50 - largh. 4.00 - alt. 4.30 - kg.42000 - valida dal 17/12/2014 al 16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BOLLETT. N. 56 DEL 19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29, data rilascio 2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PES spa - lungh. 20,00 - largh. 3,00 - alt. 4,30 - kg.108000 - valida dal 05/11/2014 al 04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RICHIESTA NO DA VENETO STRADE 3416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8, data rilascio 21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MARIANI SRL - lungh. 18,50 - largh. 3,50 - alt. 4,40 - kg.91000 - valida dal 21/11/2014 al 20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0/2014, copia doc. identità,copia dich. responsabilità, BOLL. N.199 DEL27/10/2014 USURA BOLL. N199 DEL27/10/2014, oneri € 92,34, indennizzo usura € 14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62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,50 - largh. 4,50 - alt. 4,00 - kg.40,00 - valida dal 24/11/2014 al 2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0/2014, copia doc. identità,copia dich. responsabilità, BOLLETT. N. 98 DEL 29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7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21.030 - largh. 3.70 - alt. 4.38 - kg.66000 - valida dal 24/11/2014 al 23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BOLLETT. N. 57 DEL 07/11/2014, oneri € 92,34, indennizzo usura € 68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00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NSMODAL SPEDIZIONI SRL - lungh. 15,97 - largh. 3,60 - alt. 4,00 - kg.44,00 - valida dal 24/11/2014 al 23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1/2014, copia doc. identità,copia dich. responsabilità, BOLLETT. N. 47 DEL 05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9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PINELLA ALESSANDRO &amp; C.SNC - lungh. 20,00 - largh. 3,00 - alt. 4,30 - kg.44000 - valida dal 24/11/2014 al 23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8/11/2014, copia doc. identità,copia dich. responsabilità, 565,12 N.133 21/11/2014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44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7,62 - largh. 3,90 - alt. 4,30 - kg.65900 - valida dal 24/11/2014 al 2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0/2014, copia doc. identità,copia dich. responsabilità, BOLLETT. N. 87 DEL 24/10/2014 USURA BOLL. N.87 DEL24/10/2014, oneri € 92,34, indennizzo usura € 15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47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9,00 - largh. 4,250 - alt. 4,45 - kg.40000 - valida dal 24/11/2014 al 23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97 DEL 27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8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RESI ENZO E C. AUTOTRASP.SNC - lungh. 16.50 - largh. 3.00 - alt. 4.40 - kg.68000 - valida dal 24/11/2014 al 23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1/2014, copia doc. identità,copia dich. responsabilità, BOLLETT. N. 194 DEL 13/11/2014, oneri € 92,32, indennizzo usura € 47,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519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16.50 - largh. 3.50 - alt. 4.00 - kg.44000 - valida dal 24/11/2014 al 23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0/2014, copia doc. identità,copia dich. responsabilità, BOLLETT. N. 74 DEL 22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6, data rilascio 24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1/2014, copia doc. identità,copia dich. responsabilità, RICHIESTA NULLA OSTA DA VENETO STRADE CON PROT. N. 417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8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,50 - largh. 3,00 - alt. 4,00 - kg.58,00 - valida dal 25/11/2014 al 24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7/11/2014, copia doc. identità,copia dich. responsabilità, BOLL.N.96 DEL 06/11/2014 USURA BOLL. N. 96 DEL 06/11/2014, oneri € 92,34, indennizzo usura € 12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5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LLA PROVINCIA DI PADOVA CON PROT. N. 16146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3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 VENETO STRADE CON PROT. N. 422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0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LZENATI TRASPECIAL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 VENETO STRADE CON PROT. N. 421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0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23.00 - largh. 3.30 - alt. 4.70 - kg.122030 - valida dal 26/11/2014 al 25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BOLLETT. N. 158 DEL 11/11/2014, oneri € 92,34, indennizzo usura € 167,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30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NDI F.L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3977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7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 VENETO STRADE CON PROT. N. 423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4, data rilascio 25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 VENETO STRADE CON PROT. N. 423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9, data rilascio 2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CELLI &amp; BRAGA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 VENETO STRADE CON PROT. N. 400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8, data rilascio 26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16.50 - largh. 3.80 - alt. 4.50 - kg.44000 - valida dal 05/12/2014 al 0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1/2014, copia doc. identità,copia dich. responsabilità, BOLLETT. N. 8 DEL 19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32.00 - largh. 2.55 - alt. 4.00 - kg.7010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BOLLETT. N. 194 DEL 11/11/2014, oneri € 92,34, indennizzo usura € 24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9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16.50 - largh. 3.30 - alt. 4.00 - kg.44000 - valida dal 08/12/2014 al 07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BOLLETT. N. 118 DEL 18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0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REDI DI PICCO MINO DI PICCO MANUEL &amp; C. SAS - lungh. 12,00 - largh. 3,00 - alt. 4,30 - kg.32000 - valida dal 09/01/2015 al 08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 37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8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.M. LENZI TRASPORTI SRL - lungh. 20,00 - largh. 3,00 - alt. 4,30 - kg.71800 - valida dal 30/11/2014 al 29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1/2014, copia doc. identità,copia dich. responsabilità, 47,20 N.94 19/11/2014; 2259,39/21 = 107,59 N.69 19/11/2014, oneri € 47,20, indennizzo usura € 107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7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ZZOTTO STEFANO - portante 10,44 - largh. 3,65 - alt. 4,00 - kg.13350 - valida dal 27/11/2014 al 26/1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1/2014, copia doc. identità,copia dich. responsabilità, 47,20 n.24 1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7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16.50 - largh. 3.25 - alt. 4.30 - kg.4400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4/11/2014, copia doc. identità,copia dich. responsabilità, BOLLETT. N. 176 DEL 20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9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NARDI SANDRO INTERNATIONAL SRL - lungh. 18,805 - largh. 3,00 - alt. 4,30 - kg.44000 - valida dal 10/01/2015 al 09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 212 08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7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AUGG FRANZ - lungh. 16,50 - largh. 4,30 - alt. 4,30 - kg.44,00 - valida dal 27/11/2014 al 26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BOLL.N.126 DEL 14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DMET LOGISTI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RICHIESTA NULLA OSTA DA VENETO STRADE CON PROT. N. 425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3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DMET LOGISTI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RICHIESTA NULLA OSTA DA VENETO STRADE CON PROT. N. 425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4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ROMAN SERENO - lungh. 16,48 - largh. 4,40 - alt. 4,20 - kg.36,575 - valida dal 27/11/2014 al 26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1/2014, copia doc. identità,copia dich. responsabilità, BOLL. N.93 DEL 29/10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APPOZZ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RICHIESTA NULLA OSTA DALLA PROVINCIA DI PADOVA CON PROT. N. 16375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1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APPOZZ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RICHIESTA NULLA OSTA DALLA PROVINCIA DI PADOVA CON PROT. N. 1637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LLE SNC AUTOTRASPORTI - lungh. 32.00 - largh. 2,55 - alt. 4,00 - kg.67,3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1/2014, copia doc. identità,copia dich. responsabilità, BOLLETT. N. 36 DEL 12/11/2014, oneri € 92,34, indennizzo usura € 28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9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ROGNINI GIUSEPPE - lungh. 16,50 - largh. 4,30 - alt. 4,30 - kg.44000 - valida dal 27/11/2014 al 26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6/11/2014, copia doc. identità,copia dich. responsabilità, BOLLETT. DEL 05/1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3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32.00 - largh. 2.55 - alt. 4.00 - kg.5750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BOLLETT. N. 195 DEL 11/11/2014, oneri € 92,34, indennizzo usura € 10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5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USOLIN AUTOTRASPORTI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RICHIESTA NULLA OSTA DA TREVISO CON PROT. N. 12578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2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 SERVICE SRL - lungh. 16.50 - largh. 4.00 - alt. 4.50 - kg.44000 - valida dal 08/12/2014 al 07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BOLLETT. N. 52 DEL 21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4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lungh. 32.00 - largh. 2.55 - alt. 4.00 - kg.6859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BOLLETT. N. 196 DEL 11/11/2014, oneri € 92,34, indennizzo usura € 13,4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771, data rilascio 27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NICOLETTI DI NICOLETTI ANTONIO E FIGLI SNC SNC - lungh. 20.00 - largh. 4.40 - alt. 4.60 - kg.44000 - valida dal 15/12/2014 al 16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BOLLETT N.57 DEL 20/11/2014, oneri € 92,34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98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2/12/2014 al 1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06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2 M S.P.A. - lungh. 20,00 - largh. 3,00 - alt. 4,30 - kg.38600 - valida dal 03/12/2014 al 02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47,20 N.7 26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5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SANDRI SRL - portante 12,34 - largh. 2,55 - alt. 4,00 - kg.48000 - valida dal 17/12/2014 al 16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47,20 N.83 26/11/2014; 311,95 N.82 26/11/2014, oneri € 47,20, indennizzo usura € 311,9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01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5/12/2014 al 14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 74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9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-SPED TRANSPORT D.O.O. - lungh. 20,00 - largh. 3,00 - alt. 4,30 - kg.44000 - valida dal 10/12/2014 al 09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129 25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2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A ALESSIO AUTOTRASPORTI - lungh. 20,00 - largh. 3,00 - alt. 4,30 - kg.44000 - valida dal 17/12/2014 al 16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00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5/12/2014 al 14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62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3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FARESIN E. &amp; G.AUTOTRASPORTI SNC - lungh. 18.50 - largh. 3.00 - alt. 4.30 - kg.44000 - valida dal 06/12/2014 al 05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47,20 N.67 24/11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96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08/12/2014 al 0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85 25/11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97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2/12/2014 al 1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60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5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DER CENTER SERVICE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1/2014, copia doc. identità,copia dich. responsabilità, RICHIESTA NULLA OSTA DA PADOVA CON PROT. N. 16424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4, data rilascio 28/11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UNARI F.LLI SNC - lungh. 20,00 - largh. 3,00 - alt. 4,30 - kg.43175 - valida dal 30/12/2014 al 29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47,20 N.7 17/11/2014 PRIMO RINNOVO DI 2013/2280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7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48 - largh. 3.40 - alt. 4.20 - kg.43200 - valida dal 09/12/2014 al 08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2/2014, copia doc. identità,copia dich. responsabilità, BOLLETT. N. 165 DEL 28/11/2014 RICHIESTA PROROGA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65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RIOTTO ANIBALE S.R.L. - lungh. 16.50 - largh. 2.55 - alt. 4.20 - kg.66830 - valida dal 01/12/2014 al 31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1/11/2014, copia doc. identità,copia dich. responsabilità, BOLLETT. N. 195 DEL 20/11/2014, oneri € 92,34, indennizzo usura € 320,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8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UGO EMANUELE - portante 5,748 - largh. 3,00 - alt. 4,00 - kg.6800 - valida dal 01/12/2014 al 30/1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47,20 N. 10 11/11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392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MIS SPA - lungh. 29.90 - largh. 2.55 - alt. 4.10 - kg.44000 - valida dal 02/12/2014 al 01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09/2014, copia doc. identità,copia dich. responsabilità, BOLLETT. N. 107 DEL 15/09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93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29.00 - largh. 2.50 - alt. 4.00 - kg.44000 - valida dal 09/12/2014 al 08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1/2014, copia doc. identità,copia dich. responsabilità, BOLLETT. N. 8 DEL 25/11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809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ORO RENATO - lungh. 13,95 - largh. 2,50 - alt. 4,00 - kg.52000 - portante 13,95 - largh. 2,50 - alt. 4,00 - kg.52000 - valida dal 08/12/2014 al 0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1/12/2014, copia doc. identità,copia dich. responsabilità, 621,77/6 + 47,20 N.35 25/11/2014, oneri € 47,20, indennizzo usura € 103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18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RIENTI AUTOGRU' SRL - lungh. 16.50 - largh. 3.20 - alt. 4.32 - kg.44000 - valida dal 04/12/2014 al 03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2/11/2014, copia doc. identità,copia dich. responsabilità, BOLLETT. N. 89 DEL 10/11/2014, oneri € 92,34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9, data rilascio 0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N.S.A.R. S.C.C. - lungh. 20,00 - largh. 2,55 - alt. 5,00 - kg.79000 - valida dal 01/12/2014 al 28/0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1/2014, copia doc. identità,copia dich. responsabilità, BOLL. N. 194 30/10/2014, oneri € 92,34, indennizzo usura € 45.0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3, data rilascio 0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0,10 - largh. 2,80 - alt. 4,30 - kg.80000 - valida dal 02/12/2014 al 0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BOLLETT. NN 71 E 72 DEL 14/11/2014, oneri € 92,34, indennizzo usura € 54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21, data rilascio 0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ELLANDA ANDREA E C.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3/11/2014, copia doc. identità,copia dich. responsabilità, RICHIESTA NULLA OSTA DALLA PROVINCIA DI PADOVA CON PROT. N. 15595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77, data rilascio 0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OTORSCAVI SRL - lungh. 16.70 - largh. 2.80 - alt. 4.00 - kg.60000 - valida dal 02/12/2014 al 0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1/2014, copia doc. identità,copia dich. responsabilità, BOLLETT. N. 100 DEL 31/10/2014, oneri € 92,34, indennizzo usura € 2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2, data rilascio 0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APPOZZ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RICHIESTA NULLA OSTA DALLA PROVINCIA DI PADOVA CON PROT. N. 165099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17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30/01/2015 al 29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47,20 N.33 01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04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21.56 - largh. 2.80 - alt. 4.50 - kg.77900 - valida dal 10/12/2014 al 0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8/11/2014, copia doc. identità,copia dich. responsabilità, BOLLETT. N. 48 DEL 27/11/2014, oneri € 92,34, indennizzo usura € 3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1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U TRANS GMBH - lungh. 17.20 - largh. 3.70 - alt. 4.40 - kg.44000 - valida dal 12/12/2014 al 11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BOLLETT. N. 63 DEL 27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2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CREMIN FRANCO - lungh. 20,00 - largh. 3,00 - alt. 4,30 - kg.44000 - valida dal 05/12/2014 al 04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2/2014, copia doc. identità,copia dich. responsabilità, 47,20 N.51 01/12/2014, oneri € 47,2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18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0,00 - largh. 3,00 - alt. 4,30 - kg.44000 - valida dal 16/01/2015 al 15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47,20 N.44 01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0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U TRANS GMBH - lungh. 16.50 - largh. 3.70 - alt. 4.20 - kg.41290 - valida dal 12/12/2014 al 11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BOLLETT. N. 66 DEL 27/11/2014, oneri € 92,34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823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ULVINI LORENZO EREDI DI PULVINI GRAZIANO E GIUSEPPE SNC - lungh. 20,00 - largh. 3,00 - alt. 4,30 - kg.56000 - valida dal 12/01/2015 al 11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2/2014, copia doc. identità,copia dich. responsabilità, 47,20 N.161 02/12/2014; 621,72/22=28,26 N.47 29/10/2014, oneri € 47,20, indennizzo usura € 28,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1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20,00 - largh. 3,00 - alt. 4,30 - kg.44000 - valida dal 04/12/2014 al 03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47,20 N.53 20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0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E C. SRL - lungh. 20,00 - largh. 3,00 - alt. 4,30 - kg.43805 - valida dal 04/12/2014 al 03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47,20 N.21 02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9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LTRANS S.R.O. - lungh. 16.50 - largh. 3.30 - alt. 4.45 - kg.42000 - valida dal 08/12/2014 al 07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BOLLETT. N. 63 DEL 25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6, data rilascio 0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NDRI F.LL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2/2014, copia doc. identità,copia dich. responsabilità, RICHIESTA NULLA OSTA DA VENETO STRADE CON PROT. N. 430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51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CREMIN FRANCO - lungh. 18.00 - largh. 3.50 - alt. 4.50 - kg.40000 - valida dal 04/12/2014 al 03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0/11/2014, copia doc. identità,copia dich. responsabilità, BOLLETT N. 30 DEL 12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2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PADOVA CON PROT. N. 16662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5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VENETO STRADE CON PROT. N. 427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8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VENETO STRADE CON PROT. N. 426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6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VENETO STRADE CON PROT. N. 427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6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ORREGGIANI AUTOGRU' SRL - lungh. 18,75 - largh. 3,70 - alt. 4,00 - kg.44000 - valida dal 04/12/2014 al 03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BOLL. 121 DEL 20/11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7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5,00 - alt. 4,00 - kg.44,00 - valida dal 04/12/2014 al 03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BOLLETT. N. 87 DEL 04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8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ATERGEMMA SRL - trainante lungh.24,99 - largh. 2,55 - alt. 4,00 - kg.38480 - valida dal 05/12/2014 al 04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0/2014, copia doc. identità,copia dich. responsabilità, 47,20 N.54 04/10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0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PADOVA CON PROT. N. 16662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1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PADOVA CON PROT. N. 16662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9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PADOVA CON PROT. N. 16662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7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VENETO STRADE CON PROT. N. 429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3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RICHIESTA NULLA OSTA DA PADOVA CON PROT. N. 16661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685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TTAZZO SRL - lungh. 16.50 - largh. 5,00 - alt. 4,00 - kg.44,00 - valida dal 04/12/2014 al 03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1/2014, copia doc. identità,copia dich. responsabilità, BOLLETT. N. 51 DEL 29/10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4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ERRO GIANFRANCO - lungh. 20,00 - largh. 3,00 - alt. 4,30 - kg.44000 - valida dal 22/12/2014 al 2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47,20 n.55 01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6, data rilascio 0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MW SRL - lungh. 20,00 - largh. 3,00 - alt. 4,30 - kg.44000 - valida dal 06/11/2014 al 05/1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47,20 n. 63 02/12/2014 primo rinnovo di 2014/2068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39, data rilascio 0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AL LAGO MICHELE - portante 11,91 - largh. 3,20 - alt. 4,00 - kg.9250 - valida dal 06/12/2014 al 05/12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47,20 N.117 28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1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.LLI RICCIARDI SNC - lungh. 18,75 - largh. 3,85 - alt. 4,30 - kg.44000 - valida dal 10/12/2014 al 1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BOLL. 122 DEL 21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5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MONETTO SRL - lungh. 16.50 - largh. 3.60 - alt. 4.30 - kg.44000 - valida dal 15/12/2014 al 14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2/2014, copia doc. identità,copia dich. responsabilità, BOLLETT. N. 90 DEL 02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6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NDI F.LLI TRASPORTI SRL - lungh. 17.00 - largh. 4.30 - alt. 4.30 - kg.38000 - valida dal 09/12/2014 al 0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BOLLETT. N. 172 DEL 26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1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2/2014, copia doc. identità,copia dich. responsabilità, RICHIESTA NULLA OSTA DA VENETO STRADE CON PROT. N. 433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80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19.73 - largh. 3.50 - alt. 4.35 - kg.106120 - valida dal 12/12/2014 al 1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BOLLETT. N. 115 DEL 25/11/2014, oneri € 92,34, indennizzo usura € 145,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5, data rilascio 0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2/2014, copia doc. identità,copia dich. responsabilità, RICHIESTA PERVENUTA DA PROVINCIA PADOVA PROT. 0168300, oneri € 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7, data rilascio 1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RICHIESTA NULLA OSTA DA VENETO STRADE CON PROT. N. 4367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784, data rilascio 1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16.50 - largh. 3.00 - alt. 4.30 - kg.63000 - valida dal 10/12/2014 al 0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7/11/2014, copia doc. identità,copia dich. responsabilità, BOLLETT. N. 66 DEL 26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9, data rilascio 1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RICHIESTA NULLA OSTA DA VENETO STRADE CON PROT. N. 43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8, data rilascio 1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RICHIESTA NULLA OSTA DA VENETO STRADE CON PROT. N. 435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4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PEROZZO ROBERTO - lungh. 32,00 - largh. 2,55 - alt. 4,00 - kg.69,10 - valida dal 11/12/2014 al 1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1/2014, copia doc. identità,copia dich. responsabilità, BOLLETT.N.45 DEL 13/11/2014 USURA BOLL. N. 45 DEL 13/11/2014, oneri € 92,34, indennizzo usura € 24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6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ONTEMPI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LLA PROVINCIA DI PADOVA CON PROT. N. 16946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1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ANZO AGOSTINO - portante 7,405 - largh. 3,37 - alt. 4,00 - kg.8420 - valida dal 12/12/2014 al 1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47,20 N.48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3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&amp; FORTUNA (indirizzo non più esistente) - lungh. 21,490 - largh. 2,55 - alt. 4,40 - kg.76000 - valida dal 11/12/2014 al 1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BOLL. N 220 DEL 23/04/2014, oneri € 92,34, indennizzo usura € 681,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5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 VENETO STRADE CON PROT. N. 436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4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 VENETO STRADE CON PROT. N. 435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5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20.50 - largh. 3.00 - alt. 4.00 - kg.93000 - valida dal 30/12/2014 al 29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BOLLETT. N. 180 DEL 03/12/2014, oneri € 92,34, indennizzo usura € 14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7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.C.S. SNC DI RESISTENTE DOMENICO &amp; C. - lungh. 10,66 - largh. 2,50 - alt. 4,00 - kg.18000 - valida dal 12/12/2014 al 1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47,20 N. 59 04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24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HETTI TRASPORTI S.R.L. - lungh. 29.01 - largh. 2.55 - alt. 4.00 - kg.44000 - valida dal 14/12/2014 al 13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4/12/2014, copia doc. identità,copia dich. responsabilità, BOLLETT. N. 150 DEL 24/11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7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5/11/2014, copia doc. identità,copia dich. responsabilità, RICHIESTA NULLA OSTA DA VENETO STRADE CON PROT. N. 4164/201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9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18.50 - largh. 4.00 - alt. 4.00 - kg.54400 - valida dal 30/12/2014 al 29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3/12/2014, copia doc. identità,copia dich. responsabilità, BOLLETT. N. 122 DEL 02/12/2014, oneri € 92,34, indennizzo usura € 65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2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IZZOLATO SIMONE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LLA PROVINCIA DI TREVISO CON PROT. N. 13126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9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ORENZIN SRL - lungh. 25,00 - largh. 2,55 - alt. 4,30 - kg.44000 - valida dal 20/12/2014 al 19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47,20 N.258 09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3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PESAN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 VENETO STRADE CON PROT. N. 435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0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RICHIESTA NULLA OSTA DA VENETO STRADE CON PROT. N. 43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8, data rilascio 11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LORENZIN SRL - lungh. 20,00 - largh. 3,00 - alt. 4,30 - kg.44000 - valida dal 20/12/2014 al 19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47,20 N.151 02/10/2014, oneri € 47,20, indennizzo usura € 0,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554, data rilascio 1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SPORTI MARIANI SRL - lungh. 18,50 - largh. 3,50 - alt. 4,40 - kg.91000 - valida dal 12/05/2014 al 11/08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04/2014, copia doc. identità,copia dich. responsabilità, 24/04/2014 DEVONO INTEGRARE GLI ONERI DI ISTRUTTORIA // BOLL. N°247 DEL 22/04/2014 E BOLL. N°139 DEL 09/05/2014, oneri € 92,34, indennizzo usura € 15,8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82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UAB TLB - lungh. 25,00 - largh. 2,55 - alt. 4,30 - kg.44000 - valida dal 18/12/2014 al 1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47,20 N.69 12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0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RESIN TRASPORTI SNC - lungh. 26.30 - largh. 2.55 - alt. 4.30 - kg.40550 - valida dal 22/12/2014 al 21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BOLLETT. N. 53 DEL 09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5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IGLIORATI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LLA PROVINCIA DI PADOVA CON PROT.N. 17232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78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3,50 - largh. 3,35 - alt. 4,00 - kg.75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ETT. N. 91-92 DEL 02/12/2014, oneri € 92,34, indennizzo usura € 26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1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 PROVINCIA DI PADOVA CON PROT.N. 17121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0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 PROVINCIA DI PADOVA CON PROT.N. 171484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2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ETTELLA CAV. MARINO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 VENETO STRADE CON PROT.N. 439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9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 PROVINCIA DI PADOVA CON PROT.N. 171482, oneri € 0,00, indennizzo usura € 0,00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80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7,62 - largh. 3,00 - alt. 4,30 - kg.79,9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. 40 DEL 24/11/2014, oneri € 96,50, indennizzo usura € MANC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7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2 M S.P.A. - lungh. 20.00 - largh. 3,50 - alt. 4,43 - kg.38000 - valida dal 07/01/2015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ETT. N.XXXXXX DEL XXXXXXX ERRATA E' DI BRESCIA, oneri € 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13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ELBERMAYR T.U.H. GMBH &amp; CO KG - lungh. 16,80 - largh. 3,50 - alt. 4,00 - kg.48000 - valida dal 15/12/2014 al 14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2/12/2014, copia doc. identità,copia dich. responsabilità, BOLLETT. N. 31 DEL 21/11/2014, oneri € 92,34, indennizzo usura € 27,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5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lungh. 20.50 - largh. 3.80 - alt. 4.40 - kg.97830 - valida dal 23/12/2014 al 22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BOLLETT. N. 268 DEL 10/12/2014, oneri € 92,34, indennizzo usura € 33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4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RAM SRL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RICHIESTA NULLA OSTA DA VENETO STRADE CON PROT.N. 413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2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6.40 - largh. 4.20 - alt. 4.00 - kg.90500 - valida dal 15/12/2014 al 14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BOLLETT. N. 21 DEL 10/12/2014, oneri € 92,34, indennizzo usura € 82,88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873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IG SPA - lungh. 18,00 - largh. 3,00 - alt. 4,30 - kg.44000 - valida dal 17/12/2014 al 16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47,20 N. 39 11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8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27.50 - largh. 2.55 - alt. 4.00 - kg.44000 - valida dal 29/12/2014 al 28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ETT. N. 94 DEL 11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4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RUBER LOGISTICS SPA - lungh. 16.50 - largh. 3.60 - alt. 4.47 - kg.78000 - valida dal 31/12/2014 al 30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1/12/2014, copia doc. identità,copia dich. responsabilità, BOLLETT. N. 83 DEL 10/12/2014, oneri € 92,34, indennizzo usura € 24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51, data rilascio 15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IROLTRANS NUOVA SRL - lungh. 20.10 - largh. 2.90 - alt. 4.00 - kg.88000 - valida dal 15/12/2014 al 14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BOLLETT. N. 95 E 96 DEL 04/12/2014, oneri € 92,34, indennizzo usura € 49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78, data rilascio 16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LIANI AUTOTRASPORTI SRL - lungh. 24,40 - largh. 4,00 - alt. 4,40 - kg.115000 - valida dal 29/12/2014 al 29/05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6/11/2014, copia doc. identità,copia dich. responsabilità, BOLLETTINI N 64 E *** DEL 24/11/2014, oneri € 92.34, indennizzo usura € 99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3, data rilascio 16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RUZIONI GENERALI GIRARDINI SPA - lungh. 20,00 - largh. 3,00 - alt. 4,30 - kg.56000 - valida dal 18/12/2014 al 1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2/2014, copia doc. identità,copia dich. responsabilità, 565,12 N.162 28/11/2014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746, data rilascio 16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LIANI PROJECT SRL - lungh. 26,00 - largh. 3,70 - alt. 4,60 - kg.118,00 - valida dal 16/12/2014 al 15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1/2014, copia doc. identità,copia dich. responsabilità, BOLLETT. N. 270 DEL 14/11/2014 USURA BOOLL. N. 270 DEL 14/11/2014, oneri € 92,34, indennizzo usura € 14,79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3" office:value-type="string">
            <text:p>nr reg.ATE 2014/1884, data rilascio 16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RUZIONI GENERALI GIRARDINI SPA - lungh. 20,00 - largh. 3,00 - alt. 4,30 - kg.44000 - valida dal 18/12/2014 al 1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2/2014, copia doc. identità,copia dich. responsabilità, 47,20 N.16 10/12/2014; RECUPERO USURA 517,92 DA ATE 2014/1883 IN QUANTO UNICO RIMORCHIO PER DUE MOTRICI, oneri € 47,20, indennizzo usura € 517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8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CAPPOZZO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LLA PROVINCIA DI PADOVA CON PROT. N. 163756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4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ROVIGO CON PROT. N. 5403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0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ILER S.P.A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ROVIGO CON PROT. N. 5402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5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ROVIGO CON PROT. N. 5403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2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TORRI DI TORRI VALTER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VENETO STRADE CON PROT. N. 442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0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TEFANI MARCELLO - portante 6,47 - largh. 2,80 - alt. 4,00 - kg.3800 - valida dal 18/12/2014 al 17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47,20 N.49 21/11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2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16.50 - largh. 6.00 - alt. 4.30 - kg.44000 - valida dal 10/01/2015 al 09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2/2014, copia doc. identità,copia dich. responsabilità, BOLLETT. N. 148 DEL 04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9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STRUZIONI TRAVERSO SRL - lungh. 20,00 - largh. 3,00 - alt. 4,30 - kg.56000 - valida dal 01/12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2/2014, copia doc. identità,copia dich. responsabilità, 669,41 BANCOPOSTA 17/12/2014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9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RAILER S.P.A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ROVIGO CON PROT. N. 54028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3, data rilascio 17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.C.F. DI ROSIGNOLI SAS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RICHIESTA NULLA OSTA DA ROVIGO CON PROT. N. 5403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1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SSO GIOVANNI AUTO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RICHIESTA NULLA OSTA DALLA PROVINCIA DI PADOVA CON PROT. N. 17470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4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portante 7,94 - largh. 2,75 - alt. 3,60 - kg.31300 - valida dal 04/01/2015 al 03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BOLLETT. NN. 163 E 164 DEL 17/12/2014, oneri € 47,20, indennizzo usura € 364,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8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AVAIOLI F.LLI AUTOTRASPORTI E C. SNC - lungh. 23.00 - largh. 2.55 - alt. 4.00 - kg.72000 - valida dal 30/12/2014 al 2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BOLLETT. N. 49 DEL 15/12/2014, oneri € 92,34, indennizzo usura € 1,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3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RICHIESTA NULLA OSTA DALLA PROVINCIA DI PADOVA CON PROT. N. 17300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6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OTTO MOROF SPEDITION - lungh. 16.50 - largh. 3.80 - alt. 4.25 - kg.40000 - valida dal 31/12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ETT. N. 156 DEL 12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2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RICHIESTA NULLA OSTA DALLA PROVINCIA DI PADOVA CON PROT. N. 17300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6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RICHIESTA NULLA OSTA DA VENETO STRADE CON PROT. N. 4303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5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portante 11,97 - largh. 2,50 - alt. 3,90 - kg.39000 - valida dal 04/01/2015 al 03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BOLLETT. NN. 167 E 168 DEL 17/12/2014, oneri € 47,20, indennizzo usura € 624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0, data rilascio 18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UTOTRASPORTI F.LLI PULVINI SNC - lungh. 16.50 - largh. 5.30 - alt. 4.00 - kg.40000 - valida dal 18/12/2014 al 17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2/2014, copia doc. identità,copia dich. responsabilità, BOLLETT. N. 180 DEL 04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9, data rilascio 1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IMPRESA EDILE ABBADESSE SRL - lungh. 20,00 - largh. 3,00 - alt. 4,30 - kg.56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47,20 N.126 18/12/2014; 622,21 N.125 18/12/2014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8, data rilascio 1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.I.MA. SRL - lungh. 20,00 - largh. 3,00 - alt. 4,30 - kg.56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47,20 N. 118 18/12/2014; 622,21 N.117 18/12/2014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6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OMAN AUTOTRASPORTI SNC - lungh. 16.50 - largh. 3.60 - alt. 4.00 - kg.44000 - valida dal 22/12/2014 al 21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BOLLETT. N. 7 DEL 05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9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8,80 - largh. 2,55 - alt. 3,20 - kg.33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2 DEL 18/12/2014 - USURA BOLL. 133 DEL 18/12/2014 (4 REG), oneri € 47,20, indennizzo usura € 90,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07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RAVAIOLI F.LLI AUTOTRASPORTI E C. SNC - lungh. 23.00 - largh. 2.55 - alt. 4.00 - kg.70000 - valida dal 30/12/2014 al 29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BOLLETT. N. 42 DEL 15/12/2014, oneri € 92,34, indennizzo usura € 2,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8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7,86 - largh. 2,750 - alt. 3,04 - kg.28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1 DEL 18/12/2014 - USURA BOLL. 132 DEL 18/12/2014; PRIMO RINNOVO 2013/2304, oneri € 47,20, indennizzo usura € 362,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2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MILANI VIRGILIO - portante 7,106 - largh. 2,710 - alt. 2,920 - kg.6700 - valida dal 31/12/2014 al 30/12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46 n.266 10/12/2014 + 1,20 n.174 17/12/2014; PRIMO RINNOVO DI 2012/1748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3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lungh. 14,05 - largh. 2,75 - alt. 3,94 - kg.60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6 DEL 18/12/2014 - USURA BOLL. 138 DEL 18/12/2014, oneri € 47,20, indennizzo usura € 471,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5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7,94 - largh. 2,750 - alt. 3,04 - kg.313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0 DEL 18/12/2014 - USURA BOLL. 131 DEL 18/12/2014 PRIMO RINNOVO DI 2013/2303, oneri € 47,20, indennizzo usura € 362,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2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13,95 - largh. 2,50 - alt. 3,96 - kg.52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5 DEL 18/12/2014 - USURA BOLL. 136 DEL 18/12/2014; PRIMO RINNOVO DI 2013/2308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0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12,55 - largh. 2,50 - alt. 3,90 - kg.388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3 DEL 18/12/2014 - USURA BOLL. 134 DEL 18/12/2014; PRIMO RINNOVO DI 2014/1920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1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13,07 - largh. 2,69 - alt. 3,88 - kg.52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4 DEL 18/12/2014 - USURA BOLL. 135 DEL 18/12/2014, PRIMO RINNOVO DI 2013/2307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43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ISETTI AUTOTRASPORTI SNC - lungh. 16.50 - largh. 2.55 - alt. 4.00 - kg.65000 - valida dal 22/12/2014 al 21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09/12/2014, copia doc. identità,copia dich. responsabilità, BOLLETT. N. 293 DEL 02/12/2014, oneri € 92,34, indennizzo usura € 8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7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8.60 - largh. 3.30 - alt. 4.30 - kg.44000 - valida dal 29/12/2014 al 2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BOLLETT. DEL 16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7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31.00 - largh. 3.00 - alt. 4.00 - kg.75000 - valida dal 21/01/2015 al 20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ETT. N. 186 DEL 19/12/2014 RICHIESTA PROROGA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4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7,96 - largh. 2,50 - alt. 3,33 - kg.28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39 DEL 18/12/2014 - USURA BOLL. 130 DEL 18/12/2014, oneri € 47,20, indennizzo usura € 362,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1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SOLI TRASPORTI SRL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RICHIESTA NULLA OSTA DA PROVINCIA DI TREVISO CON PROT. N. 13438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16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ATTAZZA SPA AUTOTRASPORTI - lungh. 31.00 - largh. 4,00 - alt. 4,65 - kg.136000 - valida dal 21/01/2015 al 2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ETT. N. 187 DEL 22/12/2014 RICHIESTA PROROGA, oneri € 92,34, indennizzo usura € 9.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4, data rilascio 22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A-MO SRL - portante 14,091 - largh. 3,00 - alt. 4,00 - kg.65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2/12/2014, copia doc. identità,copia dich. responsabilità, BOLL. ONERI 147 DEL 18/12/2014 - USURA BOLL. 137 DEL 18/12/2014;, oneri € 47,20, indennizzo usura € 1036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6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EVA LOGISTICS LIMITED - lungh. 16.50 - largh. 3.50 - alt. 4.00 - kg.22000 - valida dal 28/12/2014 al 27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2/2014, copia doc. identità,copia dich. responsabilità, BOLLETT. N. 125 DEL 15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9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DAL SANTO ORESTE E FIGLI SNC - lungh. 20,00 - largh. 3,00 - alt. 4,30 - kg.56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46,00 N.118 22/12/2014; 518,21 N.117 22/12/2014 SOLO SU ASSI SEMIRIMORCHIO, oneri € 47,20, indennizzo usura € 518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5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ENNARI JAMES (CONSAR)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RICHIESTA NULLA OSTA DA VENETO STRADE CON PROT. N. 447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8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STORINO ANGELO - lungh. 16,50 - largh. 3,80 - alt. 4,00 - kg.44000 - valida dal 07/07/2014 al 06/01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BOLLETT. DEL 22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0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RAZZALE SRL - lungh. 19,60 - largh. 3,00 - alt. 4,30 - kg.5600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46,00 N.120 22/12/2014; 622,21 N.119 22/12/2014, oneri € 47,20, indennizzo usura € 622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96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HEAVYTEAM SPEZIALTRANSPORT GMBH - lungh. 16.50 - largh. 3.65 - alt. 4.20 - kg.44000 - valida dal 31/12/2014 al 30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BOLLETT. N. 56 DEL 16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7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TAROTRANS SRL - lungh. 16.50 - largh. 3.50 - alt. 4.10 - kg.43800 - valida dal 07/01/2015 al 06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7/12/2014, copia doc. identità,copia dich. responsabilità, BOLLETT. N. 389 DEL 15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27, data rilascio 23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GIURIATO E FORTUNA SRL - lungh. 22,60 - largh. 2,55 - alt. 4,40 - kg.83600 - valida dal 30/06/2014 al 29/12/2014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BOLLETT. N. 92 DEL 19/12/2014 RICHIESTA PROROGA, oneri € 47,20, indennizzo usura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3, data rilascio 2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portante 14,09 - largh. 2,75 - alt. 4,00 - kg.60000 - valida dal 04/01/2015 al 03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12/2014, copia doc. identità,copia dich. responsabilità, 47,20 N.194 18/12/2014; 520,23 N.195 18/12/2014;, oneri € 47,20, indennizzo usura € 520,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4, data rilascio 2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portante 13,03 - largh. 2,75 - alt. 4,00 - kg.48000 - valida dal 04/01/2015 al 03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9/12/2014, copia doc. identità,copia dich. responsabilità, 47,20 N201 18/12/2014; 312,27 N. 202 18/12/2014, oneri € 47,20, indennizzo usura € 312,27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3" office:value-type="string">
            <text:p>nr reg.ATE 2014/1931, data rilascio 2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FACCHIN CALCESTRUZZI SRL - lungh. 9,5 - largh. 2,5 - alt. 3,85 - kg.40000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47,20 N.14 11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5, data rilascio 2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ZUCCATO AUTOGRU SRL - lungh. 10,90 - largh. 2,50 - alt. 4,00 - kg.40000 - valida dal 04/01/2015 al 03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4, copia doc. identità,copia dich. responsabilità, 47,20 N. 250 22/12/2014; 882,83 N.249 22/12/2014, oneri € 47,20, indennizzo usura € 882,8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2, data rilascio 24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PAIUSCO BRUNO - portante 8,91 - largh. 2,95 - alt. 4,00 - kg.6270 - valida dal 01/01/2015 al 3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8/12/2014, copia doc. identità,copia dich. responsabilità, 47,20 N. 87 15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0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RICHIESTA NULLA OSTA DA VENETO STRADE CON PROT. N. 4502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8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CREMIN FRANCO - lungh. 13,81 - largh. 2,50 - alt. 4,00 - kg.48000 - valida dal 12/01/2015 al 11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635,80 N.283 19/12/2014, oneri € 47,20, indennizzo usura € 58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7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CREMIN FRANCO - lungh. 12,54 - largh. 2,50 - alt. 3,85 - kg.42000 - valida dal 12/01/2015 al 11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1813,01 N.281 19/12/2014, oneri € 47,20, indennizzo usura € 1765,8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39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RICHIESTA NULLA OSTA DA VENETO STRADE CON PROT. N. 4501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2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RICHIESTA NULLA OSTA DA VENETO STRADE CON PROT. N. 4507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3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AGRIMEC SRL - trainante lungh.12,35 - largh. 4,01 - alt. 4,62 - kg.13000 - valida dal 08/01/2015 al 11/12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3/12/2013, copia doc. identità,copia dich. responsabilità, 46,00 N.38 17/12/2014; 1,20 N.46 29/12/2014, oneri € 47,2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85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ARTURAN AUTOTRASPORTI SRL - lungh. 16.47 - largh. 3.25 - alt. 4.30 - kg.38000 - valida dal 30/12/2014 al 29/06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6/12/2014, copia doc. identità,copia dich. responsabilità, BOLLETT. N. 351 DEL 15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66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EDILTRANS SRL - lungh. 15.60 - largh. 2.50 - alt. 4.50 - kg.58500 - valida dal 12/01/2015 al 11/07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0/12/2014, copia doc. identità,copia dich. responsabilità, BOLLETT. N. 20 DEL 10/12/2014, oneri € 92,34, indennizzo usura € 46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1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VICENZA TERMINAL S.R.L.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29/12/2014, copia doc. identità,copia dich. responsabilità, RICHIESTA NULLA OSTA DA VENETO STRADE CON PROT. N. 4509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879, data rilascio 29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CORTI AUTOTRASPORTI SRL - lungh. 18,60 - largh. 3,50 - alt. 4,30 - kg.44000 - valida dal 29/12/2014 al 28/03/2015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15/12/2014, copia doc. identità,copia dich. responsabilità, BOLL. BANCO POSTA DEL 10/12/2014, oneri € 92,34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8, data rilascio 3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CELLI &amp; BRAGA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2/2014, copia doc. identità,copia dich. responsabilità, RICHIESTA NULLA OSTA DALLA PROVINCIA DI ROVIGO CON PROT. N. 55845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6, data rilascio 3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BICELLI &amp; BRAGA SNC - valida dal al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2/2014, copia doc. identità,copia dich. responsabilità, RICHIESTA NULLA OSTA DALLA PROVINCIA DI ROVIGO CON PROT. N. 55840, oneri € 0,00, indennizzo usura € 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</text:p>
          </table:table-cell>
          <table:table-cell table:style-name="ce3" office:value-type="string">
            <text:p>nr reg.ATE 2014/1949, data rilascio 30/12/2014</text:p>
          </table:table-cell>
          <table:table-cell table:style-name="ce3" office:value-type="string">
            <text:p>Autorizzazione circolazione veicolo/trasporto eccezionale</text:p>
          </table:table-cell>
          <table:table-cell table:style-name="ce3" office:value-type="string">
            <text:p>SELLA CRISTOFORO - lungh. 13,50 - largh. 3,00 - alt. 4,30 - kg.26000 - valida dal 09/01/2015 al 08/01/2016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data domanda 30/12/2014, copia doc. identità,copia dich. responsabilità, 47,20 n.49 30/12/2014, oneri € 47,20, indennizzo usura € 0,00</text:p>
          </table:table-cell>
          <table:table-cell table:number-columns-repeated="1018"/>
        </table:table-row>
        <table:table-row table:style-name="ro1" table:number-rows-repeated="1047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$Foglio1.$A$2:.$F$1010"/>
        <table:named-range table:name="HTML_all" table:base-cell-address="$Foglio1.$A$1" table:cell-range-address="$Foglio1.$A$1:.$F$1010"/>
        <table:named-expression table:name="HTML_tables" table:base-cell-address="$Foglio1.$A$1" table:expression="$Foglio1.$A$#RIF!:$A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8.0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3M20S</meta:editing-duration>
    <dc:date>2015-02-26T18:06:34.14</dc:date>
    <meta:generator>LibreOffice/3.4$Win32 LibreOffice_project/340m1$Build-402</meta:generator>
    <meta:print-date>2015-02-26T18:05:56.62</meta:print-date>
    <meta:editing-cycles>1</meta:editing-cycles>
    <meta:document-statistic meta:table-count="1" meta:cell-count="6055" meta:object-count="0"/>
  </office:meta>
</office:document-meta>
</file>