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351cm" fo:break-before="auto" style:use-optimal-row-height="false"/>
    </style:style>
    <style:style style:name="ro9" style:family="table-row">
      <style:table-row-properties style:row-height="2.702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2.526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12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3" office:value-type="string">
            <text:p>TABELLA N. 3.a</text:p>
          </table:table-cell>
          <table:table-cell table:number-columns-repeated="1015"/>
        </table:table-row>
        <table:table-header-rows>
          <table:table-row table:style-name="ro3">
            <table:table-cell table:style-name="ce2" office:value-type="string" table:number-columns-spanned="6" table:number-rows-spanned="1">
              <text:p>ELENCO SEMESTRALE AUTORIZZAZIONI E CONCESSIONI – ART. 23 D.LGS. 33/2013</text:p>
            </table:table-cell>
            <table:covered-table-cell table:number-columns-repeated="5" table:style-name="ce2"/>
            <table:table-cell table:number-columns-repeated="1015"/>
          </table:table-row>
          <table:table-row table:style-name="ro4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. 59084 del 27/08/2014</text:p>
          </table:table-cell>
          <table:table-cell table:style-name="ce3" office:value-type="string">
            <text:p>Servizio atipico FTV</text:p>
          </table:table-cell>
          <table:table-cell table:style-name="ce3" office:value-type="string">
            <text:p>aUTORIZZAZIONE ALL'EFFETTUAZIONE DI UN SERVIZIO DI BUS NAVETTA IN OCCASIONE DI UNA MANIFESTAZIONE A VALSTAGNA</text:p>
          </table:table-cell>
          <table:table-cell table:style-name="ce9" office:value-type="string">
            <text:p>NO</text:p>
          </table:table-cell>
          <table:table-cell table:style-name="ce3" office:value-type="string">
            <text:p>DOMANDA N. 58741 DEL 28/08/2014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N. 59085 del 27/08/2014</text:p>
          </table:table-cell>
          <table:table-cell table:style-name="ce6" office:value-type="string">
            <text:p><text:s text:c="8"/>IDEM CS</text:p>
          </table:table-cell>
          <table:table-cell table:style-name="ce3" office:value-type="string">
            <text:p>aUTORIZZAZIONE ALL'EFFETTUAZIONE DI UN SERVIZIO DI BUS NAVETTA IN OCCASIONE DI UNA MANIFESTAZIONE A VALSTAGNA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58741 DEL 28/08/2014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6" office:value-type="string">
            <text:p>N. 59088 del 27/08/2014</text:p>
          </table:table-cell>
          <table:table-cell table:style-name="ce6" office:value-type="string">
            <text:p><text:s text:c="8"/>IDEM CS</text:p>
          </table:table-cell>
          <table:table-cell table:style-name="ce3" office:value-type="string">
            <text:p>aUTORIZZAZIONE ALL'EFFETTUAZIONE DI UN SERVIZIO DI BUS NAVETTA IN OCCASIONE DI UNA MANIFESTAZIONE A VALSTAGNA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58741 DEL 28/08/2014</text:p>
          </table:table-cell>
          <table:table-cell table:style-name="ce15" table:number-columns-repeated="1013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6" office:value-type="string">
            <text:p>N. 78260 del 10/11/2014</text:p>
          </table:table-cell>
          <table:table-cell table:style-name="ce6" office:value-type="string">
            <text:p>Servizio atipico Leonardi Viaggi srl</text:p>
          </table:table-cell>
          <table:table-cell table:style-name="ce3" office:value-type="string">
            <text:p>aUTORIZZAZIONE ALL'EFFETTUAZIONE DI UN SERVIZIO SCOLASTICO PER ENGLISH INT. SCHOOL DI ROSA'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78163 DEL 10/11/2014</text:p>
          </table:table-cell>
          <table:table-cell table:style-name="ce15" table:number-columns-repeated="1013"/>
          <table:table-cell table:number-columns-repeated="2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6" office:value-type="string">
            <text:p>N. 78265 del 10/11/2014</text:p>
          </table:table-cell>
          <table:table-cell table:style-name="ce6" office:value-type="string">
            <text:p>Servizio atipico Leonardi Viaggi srl</text:p>
          </table:table-cell>
          <table:table-cell table:style-name="ce3" office:value-type="string">
            <text:p>aUTORIZZAZIONE ALL'EFFETTUAZIONE DI UN SERVIZIO SCOLASTICO PER ENGLISH INT. SCHOOL DI ROSA'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78163 DEL 10/11/2014</text:p>
          </table:table-cell>
          <table:table-cell table:style-name="ce15" table:number-columns-repeated="1013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6" office:value-type="string">
            <text:p>nn. 80883 del 19/11/2014 </text:p>
          </table:table-cell>
          <table:table-cell table:style-name="ce6" office:value-type="string">
            <text:p>Servizio atipico Della Valle</text:p>
          </table:table-cell>
          <table:table-cell table:style-name="ce3" office:value-type="string">
            <text:p>aUTORIZZAZIONE ALL'EFFETTUAZIONE DI UN SERVIZIO SCOLASTICO PER STUDENTI STATUNITENSI CHE FREQUENTANO SCUOLE CASERMA EDERLE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80621 DEL 18/11/2014</text:p>
          </table:table-cell>
          <table:table-cell table:style-name="ce15" table:number-columns-repeated="1013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6" office:value-type="string">
            <text:p>nn. 80884 del 19/11/2014 </text:p>
          </table:table-cell>
          <table:table-cell table:style-name="ce6" office:value-type="string">
            <text:p>Servizio atipico Della Valle</text:p>
          </table:table-cell>
          <table:table-cell table:style-name="ce3" office:value-type="string">
            <text:p>aUTORIZZAZIONE ALL'EFFETTUAZIONE DI UN SERVIZIO SCOLASTICO PER STUDENTI STATUNITENSI CHE FREQUENTANO SCUOLE CASERMA EDERLE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80621 DEL 18/11/2014</text:p>
          </table:table-cell>
          <table:table-cell table:style-name="ce15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nn. 80886 del 19/11/2014 </text:p>
          </table:table-cell>
          <table:table-cell table:style-name="ce6" office:value-type="string">
            <text:p>Servizio atipico Della Valle</text:p>
          </table:table-cell>
          <table:table-cell table:style-name="ce3" office:value-type="string">
            <text:p>aUTORIZZAZIONE ALL'EFFETTUAZIONE DI UN SERVIZIO SCOLASTICO PER STUDENTI STATUNITENSI CHE FREQUENTANO SCUOLE CASERMA EDERLE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80621 DEL 18/11/2014</text:p>
          </table:table-cell>
          <table:table-cell table:style-name="ce15" table:number-columns-repeated="1013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6" office:value-type="string">
            <text:p>nn. 80888 del 19/11/2014 </text:p>
          </table:table-cell>
          <table:table-cell table:style-name="ce6" office:value-type="string">
            <text:p>Servizio atipico Della Valle</text:p>
          </table:table-cell>
          <table:table-cell table:style-name="ce3" office:value-type="string">
            <text:p>aUTORIZZAZIONE ALL'EFFETTUAZIONE DI UN SERVIZIO SCOLASTICO PER STUDENTI STATUNITENSI CHE FREQUENTANO SCUOLE CASERMA EDERLE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80621 DEL 18/11/2014</text:p>
          </table:table-cell>
          <table:table-cell table:style-name="ce15" table:number-columns-repeated="1013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6" office:value-type="string">
            <text:p>nn. 81501 del 20/11/2014 </text:p>
          </table:table-cell>
          <table:table-cell table:style-name="ce6" office:value-type="string">
            <text:p>Servizio atipico Pozzan srl</text:p>
          </table:table-cell>
          <table:table-cell table:style-name="ce3" office:value-type="string">
            <text:p>aUTORIZZAZIONE ALL'EFFETTUAZIONE DI UN SERVIZIO SCOLASTICO PER STUDENTI STATUNITENSI CHE FREQUENTANO SCUOLE CASERMA EDERLE</text:p>
          </table:table-cell>
          <table:table-cell table:style-name="ce10" office:value-type="string">
            <text:p>NO</text:p>
          </table:table-cell>
          <table:table-cell table:style-name="ce3" office:value-type="string">
            <text:p>DOMANDA N. 80601 DEL 18/11/2014</text:p>
          </table:table-cell>
          <table:table-cell table:style-name="ce15" table:number-columns-repeated="1013"/>
          <table:table-cell table:number-columns-repeated="2"/>
        </table:table-row>
        <table:table-row table:style-name="ro14" table:visibility="collapse">
          <table:table-cell table:style-name="ce4"/>
          <table:table-cell table:style-name="ce7" table:number-columns-repeated="2"/>
          <table:table-cell table:style-name="ce4"/>
          <table:table-cell table:style-name="ce11"/>
          <table:table-cell table:style-name="ce4"/>
          <table:table-cell table:style-name="ce15" table:number-columns-repeated="1013"/>
          <table:table-cell table:number-columns-repeated="2"/>
        </table:table-row>
        <table:table-row table:style-name="ro6" table:number-rows-repeated="1048561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7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7:48:51.62</dc:date>
    <meta:editing-duration>PT4H2M42S</meta:editing-duration>
    <meta:editing-cycles>25</meta:editing-cycles>
    <meta:generator>LibreOffice/3.4$Win32 LibreOffice_project/340m1$Build-402</meta:generator>
    <meta:print-date>2015-02-26T17:48:35</meta:print-date>
    <meta:document-statistic meta:table-count="3" meta:cell-count="68" meta:object-count="0"/>
  </office:meta>
</office:document-meta>
</file>