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4.796cm"/>
    </style:style>
    <style:style style:name="co5" style:family="table-column">
      <style:table-column-properties fo:break-before="auto" style:column-width="6.105cm"/>
    </style:style>
    <style:style style:name="co6" style:family="table-column">
      <style:table-column-properties fo:break-before="auto" style:column-width="7.235cm"/>
    </style:style>
    <style:style style:name="co7" style:family="table-column">
      <style:table-column-properties fo:break-before="auto" style:column-width="3.579cm"/>
    </style:style>
    <style:style style:name="co8" style:family="table-column">
      <style:table-column-properties fo:break-before="auto" style:column-width="8.352cm"/>
    </style:style>
    <style:style style:name="ro3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811cm" fo:break-before="auto" style:use-optimal-row-height="true"/>
    </style:style>
    <style:style style:name="ro6" style:family="table-row">
      <style:table-row-properties style:row-height="1.884cm" fo:break-before="auto" style:use-optimal-row-height="true"/>
    </style:style>
    <style:style style:name="ro7" style:family="table-row">
      <style:table-row-properties style:row-height="1.429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text-align-source="value-type" style:repeat-content="false" fo:background-color="transparent" fo:wrap-option="wrap" fo:border="none" style:vertical-align="top"/>
      <style:paragraph-properties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-bottom="none" fo:background-color="#cccccc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</style:style>
    <style:style style:name="ce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background-color="transparent" fo:wrap-option="wrap" fo:border="none" style:vertical-align="middle"/>
      <style:paragraph-properties fo:margin-left="0c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cccccc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justify" fo:margin-left="0cm"/>
    </style:style>
    <style:style style:name="ce1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justify" fo:margin-left="0cm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cell-protect="protected" style:print-content="true" style:text-align-source="value-type" style:repeat-content="false" fo:background-color="transparent" fo:wrap-option="wrap" fo:border="none" style:vertical-align="top"/>
      <style:paragraph-properties fo:margin-left="0c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16" style:family="table-cell" style:parent-style-name="Default">
      <style:table-cell-properties fo:background-color="#ffffff"/>
    </style:style>
    <style:style style:name="T1" style:family="text">
      <style:text-properties fo:language="it" fo:country="IT" style:font-size-asian="12pt" style:language-asian="ar" style:country-asian="SA" style:font-size-complex="12pt"/>
    </style:style>
    <style:style style:name="T2" style:family="text">
      <style:text-properties style:font-size-asian="12pt" style:language-asian="ar" style:country-asian="SA" style:font-size-complex="12pt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2" table:default-cell-style-name="ce4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9"/>
        <table:table-column table:style-name="co8" table:default-cell-style-name="ce15"/>
        <table:table-column table:style-name="co3" table:number-columns-repeated="1018" table:default-cell-style-name="Default"/>
        <table:table-row table:style-name="ro2">
          <table:table-cell table:style-name="ce1"/>
          <table:table-cell table:style-name="ce6" table:number-columns-repeated="4"/>
          <table:table-cell table:style-name="ce14" office:value-type="string">
            <text:p>TABELLA N. 3.a</text:p>
          </table:table-cell>
          <table:table-cell table:number-columns-repeated="1018"/>
        </table:table-row>
        <table:table-row table:style-name="ro4">
          <table:table-cell table:style-name="ce2" office:value-type="string" table:number-columns-spanned="6" table:number-rows-spanned="1">
            <text:p>ELENCO AUTORIZZAZIONI E CONCESSIONI – ART. 23 D.LGS. 33/2013</text:p>
          </table:table-cell>
          <table:covered-table-cell table:number-columns-repeated="5" table:style-name="ce2"/>
          <table:table-cell table:style-name="ce7" table:number-columns-repeated="1018"/>
        </table:table-row>
        <table:table-row table:style-name="ro4">
          <table:table-cell table:style-name="ce3" office:value-type="string" table:number-columns-spanned="6" table:number-rows-spanned="1">
            <text:p>Pesca e attività connesse </text:p>
          </table:table-cell>
          <table:covered-table-cell table:number-columns-repeated="5" table:style-name="ce7"/>
          <table:table-cell table:style-name="ce7" table:number-columns-repeated="1018"/>
        </table:table-row>
        <table:table-row table:style-name="ro5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style-name="ce7" table:number-columns-repeated="1018"/>
        </table:table-row>
        <table:table-row table:style-name="ro6">
          <table:table-cell office:value-type="string">
            <text:p>AUTORIZZAZIONE</text:p>
          </table:table-cell>
          <table:table-cell table:style-name="ce8" office:value-type="string">
            <text:p>Prot. 51758 del 24/07/2014</text:p>
          </table:table-cell>
          <table:table-cell office:value-type="string">
            <text:p>Art. 29 L.R. 19/98 <text:s/>Autorizzazione alla gestione impianti di pesca sportiva al sig. Pillan Ampelio</text:p>
          </table:table-cell>
          <table:table-cell office:value-type="string">
            <text:p>Rinnovo dell'autorizzazione alla gestione di un impianto di pesca sportiva in località <text:span text:style-name="T1">Strada Comunale di Bertesinella </text:span></text:p>
            <text:p><text:span text:style-name="T2">Vicenza</text:span></text:p>
          </table:table-cell>
          <table:table-cell table:style-name="ce8" office:value-type="string">
            <text:p>--------</text:p>
          </table:table-cell>
          <table:table-cell table:style-name="ce4" office:value-type="string">
            <text:p>Domanda prot. n. 51740 del 24/07/2014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Prot. 58885 del 27/8/2014</text:p>
          </table:table-cell>
          <table:table-cell office:value-type="string">
            <text:p>Art. 22 L.R. 19/98 <text:s/>Autorizzazione alla gestione impianti di piscicoltura al sig. Polo Mario</text:p>
          </table:table-cell>
          <table:table-cell office:value-type="string">
            <text:p>Rinnovo dell'autorizzazione alla gestione di un impianto di p<text:span text:style-name="T2">iscicoltura in comune di Tezze sul Brenta </text:span></text:p>
          </table:table-cell>
          <table:table-cell office:value-type="string">
            <text:p>--------</text:p>
          </table:table-cell>
          <table:table-cell office:value-type="string">
            <text:p>Domanda prot. n. 58142 del 21/08/2014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Prot. 59086 del 27/8/2014</text:p>
          </table:table-cell>
          <table:table-cell office:value-type="string">
            <text:p>Art. 29 L.R. 19/98 <text:s/>Autorizzazione alla gestione impianti di pesca sportiva al sig. Bortoli Claudio</text:p>
          </table:table-cell>
          <table:table-cell office:value-type="string">
            <text:p>Rinnovo dell'autorizzazione alla gestione di un impianto di pesca sportiva in comune di Grumolo delle Abbadesse</text:p>
          </table:table-cell>
          <table:table-cell office:value-type="string">
            <text:p>--------</text:p>
          </table:table-cell>
          <table:table-cell office:value-type="string">
            <text:p>Domanda prot. n. 57353 del 18/08/2014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Prot. 62021 <text:s/>del 09/09/2014</text:p>
          </table:table-cell>
          <table:table-cell office:value-type="string">
            <text:p>Art. 29 L.R. 19/98 <text:s/>Autorizzazione alla gestione impianti di pesca sportiva alla sig.ra Grillo Elisa</text:p>
          </table:table-cell>
          <table:table-cell office:value-type="string">
            <text:p>Rinnovo dell'autorizzazione alla gestione di un laghetto di pesca sportiva in comune di Costabissara <text:span text:style-name="T2"><text:s/></text:span></text:p>
          </table:table-cell>
          <table:table-cell office:value-type="string">
            <text:p>--------</text:p>
          </table:table-cell>
          <table:table-cell office:value-type="string">
            <text:p>Domanda prot. n. 62020 del 09/09/2014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Prot. 62412 del 11/09/2014</text:p>
          </table:table-cell>
          <table:table-cell office:value-type="string">
            <text:p>Art. 22 L.R. 19/98 <text:s/>Autorizzazione alla gestione impianti di piscicoltura alla ditta Agroittica Michela </text:p>
          </table:table-cell>
          <table:table-cell office:value-type="string">
            <text:p>Rinnovo dell'autorizzazione alla gestione di un impianto di p<text:span text:style-name="T2">iscicoltura in comune di Tezze sul Brenta </text:span></text:p>
          </table:table-cell>
          <table:table-cell office:value-type="string">
            <text:p>--------</text:p>
          </table:table-cell>
          <table:table-cell office:value-type="string">
            <text:p>Domanda prot. n. 62174 del 10/09/2014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Prot. 63070 del 12/09/2014</text:p>
          </table:table-cell>
          <table:table-cell office:value-type="string">
            <text:p>Art. 29 L.R. 19/98 <text:s/>Autorizzazione alla gestione impianti di pesca sportiva alla sig.ra Ziliotto Elsa</text:p>
          </table:table-cell>
          <table:table-cell office:value-type="string">
            <text:p>Rinnovo dell'autorizzazione alla gestione di un laghetto di pesca sportiva in comune di San Germano dei Berici</text:p>
          </table:table-cell>
          <table:table-cell office:value-type="string">
            <text:p>--------</text:p>
          </table:table-cell>
          <table:table-cell office:value-type="string">
            <text:p>Domanda prot. n. 63067 del 12/09/2014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Prot. 63883 del 16/09/2014</text:p>
          </table:table-cell>
          <table:table-cell office:value-type="string">
            <text:p>Art. 29 L.R. 19/98 <text:s/>Autorizzazione alla gestione impianti di pesca sportiva alla sig. Marini Diego</text:p>
          </table:table-cell>
          <table:table-cell office:value-type="string">
            <text:p>Rinnovo dell'autorizzazione alla gestione di un laghetto di pesca sportiva in comune di Brendola</text:p>
          </table:table-cell>
          <table:table-cell office:value-type="string">
            <text:p>--------</text:p>
          </table:table-cell>
          <table:table-cell office:value-type="string">
            <text:p>Domanda prot. n. 63881 del 16/09/2014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Prot. 63884 del 16/09/2014</text:p>
          </table:table-cell>
          <table:table-cell office:value-type="string">
            <text:p>Art. 22 L.R. 19/98 <text:s/>Autorizzazione alla gestione impianti di piscicoltura alla ditta Fish &amp; Fish</text:p>
          </table:table-cell>
          <table:table-cell office:value-type="string">
            <text:p>Rinnovo dell'autorizzazione alla gestione di un impianto di p<text:span text:style-name="T2">iscicoltura in comune di Barbarano Vicentino </text:span></text:p>
          </table:table-cell>
          <table:table-cell office:value-type="string">
            <text:p>--------</text:p>
          </table:table-cell>
          <table:table-cell office:value-type="string">
            <text:p>Domanda prot. n. 63882 del 16/09/2014</text:p>
          </table:table-cell>
          <table:table-cell table:number-columns-repeated="1018"/>
        </table:table-row>
        <table:table-row table:style-name="ro7">
          <table:table-cell office:value-type="string">
            <text:p>AUTORIZZAZIONE</text:p>
          </table:table-cell>
          <table:table-cell office:value-type="string">
            <text:p>Prot. 64904 del 19/09/2014</text:p>
          </table:table-cell>
          <table:table-cell office:value-type="string">
            <text:p>Art. 22 L.R. 19/98 <text:s/>Autorizzazione alla gestione impianti di piscicoltura al sig. Polo Guerrino</text:p>
          </table:table-cell>
          <table:table-cell office:value-type="string">
            <text:p>Rinnovo dell'autorizzazione alla gestione di un impianto di p<text:span text:style-name="T2">iscicoltura in comune di Bassano del Grappa</text:span></text:p>
          </table:table-cell>
          <table:table-cell office:value-type="string">
            <text:p>--------</text:p>
          </table:table-cell>
          <table:table-cell office:value-type="string">
            <text:p>Domanda prot. n. 64348 del 18/09/2014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Prot. 64874 del 19/09/2014</text:p>
          </table:table-cell>
          <table:table-cell office:value-type="string">
            <text:p>Art. 29 L.R. 19/98 <text:s/>Autorizzazione alla gestione impianti di pesca sportiva alla sig. Zen Diego</text:p>
          </table:table-cell>
          <table:table-cell office:value-type="string">
            <text:p>Rinnovo dell'autorizzazione alla gestione di un laghetto di pesca sportiva in comune di Mussolente</text:p>
          </table:table-cell>
          <table:table-cell office:value-type="string">
            <text:p>--------</text:p>
          </table:table-cell>
          <table:table-cell office:value-type="string">
            <text:p>Domanda prot. n. 64841 del 19/09/2014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Prot. 66395 del 25/09/2014</text:p>
          </table:table-cell>
          <table:table-cell office:value-type="string">
            <text:p>Art. 29 L.R. 19/98 <text:s/>Autorizzazione alla gestione impianti di pesca sportiva alla Oasi le Sorgive Sas</text:p>
          </table:table-cell>
          <table:table-cell office:value-type="string">
            <text:p>Rinnovo dell'autorizzazione alla gestione di un laghetto di pesca sportiva in comune di Costabissara <text:span text:style-name="T2"><text:s/></text:span></text:p>
          </table:table-cell>
          <table:table-cell office:value-type="string">
            <text:p>--------</text:p>
          </table:table-cell>
          <table:table-cell office:value-type="string">
            <text:p>Domanda prot. n. 66385 del 25/09/2014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Prot. 66396 del 25/09/2014</text:p>
          </table:table-cell>
          <table:table-cell office:value-type="string">
            <text:p>Art. 22 L.R. 19/98 <text:s/>Autorizzazione alla gestione impianti di piscicoltura alla Piscicoltura Brenta Snc</text:p>
          </table:table-cell>
          <table:table-cell office:value-type="string">
            <text:p>Rinnovo dell'autorizzazione alla gestione di due impianti di p<text:span text:style-name="T2">iscicoltura in comune di Nove e di Bressanvido</text:span></text:p>
          </table:table-cell>
          <table:table-cell office:value-type="string">
            <text:p>--------</text:p>
          </table:table-cell>
          <table:table-cell office:value-type="string">
            <text:p>Domanda prot. n. 66391 del 25/09/2014</text:p>
          </table:table-cell>
          <table:table-cell table:number-columns-repeated="1018"/>
        </table:table-row>
        <table:table-row table:style-name="ro8">
          <table:table-cell office:value-type="string">
            <text:p>AUTORIZZAZIONE</text:p>
          </table:table-cell>
          <table:table-cell office:value-type="string">
            <text:p>Prot. 73531 del 21/10/2014</text:p>
          </table:table-cell>
          <table:table-cell office:value-type="string">
            <text:p>Art. 22 L.R. 19/98 <text:s/>Autorizzazione alla gestione impianti di piscicoltura al Bacino Astico Leogra</text:p>
          </table:table-cell>
          <table:table-cell office:value-type="string">
            <text:p>Rilascio dell'autorizzazione alla gestione di un impianto di p<text:span text:style-name="T2">iscicoltura in comune di Velo d'Astico</text:span></text:p>
          </table:table-cell>
          <table:table-cell office:value-type="string">
            <text:p>--------</text:p>
          </table:table-cell>
          <table:table-cell office:value-type="string">
            <text:p>Domanda prot. n. 73471 del 21/10/2014</text:p>
          </table:table-cell>
          <table:table-cell table:number-columns-repeated="1018"/>
        </table:table-row>
        <table:table-row table:style-name="ro6">
          <table:table-cell table:style-name="ce5" office:value-type="string">
            <text:p>AUTORIZZAZIONE</text:p>
          </table:table-cell>
          <table:table-cell table:style-name="ce10" office:value-type="string">
            <text:p>Prot. <text:s/>78692 del 11/11/2014</text:p>
          </table:table-cell>
          <table:table-cell table:style-name="ce12" office:value-type="string">
            <text:p>Art. 31 L.R. 19/98 Variazione dell'autorizzazione prot. 1948 allo svolgimento di gare e raduni di pesca sportiva</text:p>
          </table:table-cell>
          <table:table-cell table:style-name="ce10" office:value-type="string">
            <text:p>Autorizzazione allo svolgimento di 1 gara in programma per il giorno 06/04/2014 al Lago di Fimon al giorno 26/10/2014</text:p>
          </table:table-cell>
          <table:table-cell table:style-name="ce10" office:value-type="string">
            <text:p>--------</text:p>
          </table:table-cell>
          <table:table-cell table:style-name="ce5" office:value-type="string">
            <text:p>Domanda prot. n. 68052 del 01/10/2014</text:p>
          </table:table-cell>
          <table:table-cell table:style-name="ce16" table:number-columns-repeated="1018"/>
        </table:table-row>
      </table:table>
      <table:table table:name="Foglio2" table:style-name="ta1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Foglio1.A5:Foglio1.F5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13">
      <number:day number:style="long"/>
      <number:text>-</number:text>
      <number:month number:textual="true"/>
    </number:date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number-style style:name="N141">
      <number:number number:decimal-places="3" number:min-integer-digits="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4P0"/>
      <style:map style:condition="value()&lt;0" style:apply-style-name="N144P1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30">00/00/0000</text:date>, <text:time style:data-style-name="N2" text:time-value="0000-00-00T17:33:13.92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12-30T18:01:09.14</dc:date>
    <meta:editing-duration>PT14H8M36S</meta:editing-duration>
    <meta:editing-cycles>54</meta:editing-cycles>
    <meta:generator>LibreOffice/3.6$Windows_x86 LibreOffice_project/5b93205-6e6b3fc-7830f6d-c08ad66-1d9bf4</meta:generator>
    <meta:print-date>2013-07-02T15:27:41.93</meta:print-date>
    <meta:document-statistic meta:table-count="3" meta:cell-count="93" meta:object-count="0"/>
  </office:meta>
</office:document-meta>
</file>