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8.25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10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06cm" fo:break-before="auto" style:use-optimal-row-height="true"/>
    </style:style>
    <style:style style:name="ro5" style:family="table-row">
      <style:table-row-properties style:row-height="1.91cm" fo:break-before="auto" style:use-optimal-row-height="false"/>
    </style:style>
    <style:style style:name="ro6" style:family="table-row">
      <style:table-row-properties style:row-height="2.036cm" fo:break-before="auto" style:use-optimal-row-height="false"/>
    </style:style>
    <style:style style:name="ro7" style:family="table-row">
      <style:table-row-properties style:row-height="1.543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3.298cm" fo:break-before="auto" style:use-optimal-row-height="false"/>
    </style:style>
    <style:style style:name="ro11" style:family="table-row">
      <style:table-row-properties style:row-height="3.018cm" fo:break-before="auto" style:use-optimal-row-height="true"/>
    </style:style>
    <style:style style:name="ro12" style:family="table-row">
      <style:table-row-properties style:row-height="2.175cm" fo:break-before="auto" style:use-optimal-row-height="false"/>
    </style:style>
    <style:style style:name="ro13" style:family="table-row">
      <style:table-row-properties style:row-height="2.281cm" fo:break-before="auto" style:use-optimal-row-height="true"/>
    </style:style>
    <style:style style:name="ro14" style:family="table-row">
      <style:table-row-properties style:row-height="0.912cm" fo:break-before="auto" style:use-optimal-row-height="true"/>
    </style:style>
    <style:style style:name="ro15" style:family="table-row">
      <style:table-row-properties style:row-height="1.755cm" fo:break-before="auto" style:use-optimal-row-height="true"/>
    </style:style>
    <style:style style:name="ro16" style:family="table-row">
      <style:table-row-properties style:row-height="1.965cm" fo:break-before="auto" style:use-optimal-row-height="false"/>
    </style:style>
    <style:style style:name="ro17" style:family="table-row">
      <style:table-row-properties style:row-height="3.861cm" fo:break-before="auto" style:use-optimal-row-height="false"/>
    </style:style>
    <style:style style:name="ro18" style:family="table-row">
      <style:table-row-properties style:row-height="1.334cm" fo:break-before="auto" style:use-optimal-row-height="true"/>
    </style:style>
    <style:style style:name="ro19" style:family="table-row">
      <style:table-row-properties style:row-height="2.596cm" fo:break-before="auto" style:use-optimal-row-height="true"/>
    </style:style>
    <style:style style:name="ro20" style:family="table-row">
      <style:table-row-properties style:row-height="3.44cm" fo:break-before="auto" style:use-optimal-row-height="true"/>
    </style:style>
    <style:style style:name="ro21" style:family="table-row">
      <style:table-row-properties style:row-height="2.17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 fo:hyphenate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 fo:hyphenate="true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hyphenate="true"/>
    </style:style>
    <style:style style:name="ce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0pt" style:font-size-asian="10pt" style:font-size-complex="10pt" fo:hyphenate="tru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 fo:hyphenate="true"/>
    </style:style>
    <style:style style:name="ce12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13" style:family="table-cell" style:parent-style-name="Default">
      <style:table-cell-properties fo:wrap-option="wrap" style:vertical-align="top"/>
      <style:text-properties fo:hyphenate="true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fo:font-size="9pt" style:font-size-asian="9pt" style:font-size-complex="9pt" fo:hyphenate="true"/>
    </style:style>
    <style:style style:name="ce18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fo:wrap-option="wrap" fo:border="0.06pt solid #000000" style:vertical-align="middle"/>
      <style:text-properties fo:hyphenate="true"/>
    </style:style>
    <style:style style:name="ce22" style:family="table-cell" style:parent-style-name="Default">
      <style:table-cell-properties fo:background-color="transparent" fo:wrap-option="wrap" fo:border="0.06pt solid #000000" style:vertical-align="middle"/>
      <style:text-properties fo:hyphenate="true"/>
    </style:style>
    <style:style style:name="ce23" style:family="table-cell" style:parent-style-name="Default">
      <style:table-cell-properties fo:background-color="#ffff00" fo:wrap-option="wrap" fo:border="0.06pt solid #000000" style:vertical-align="middle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shrink-to-fit="fals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ackground-color="#ffff00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 fo:hyphenate="true"/>
    </style:style>
    <style:style style:name="ce30" style:family="table-cell" style:parent-style-name="Default">
      <style:table-cell-properties fo:wrap-option="wrap" fo:border="0.06pt solid #000000" style:vertical-align="middle"/>
      <style:text-properties fo:font-size="9pt" style:font-size-asian="9pt" style:font-size-complex="9pt" fo:hyphenate="true"/>
    </style:style>
    <style:style style:name="ce3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 fo:hyphenate="true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 fo:hyphenate="true"/>
    </style:style>
    <style:style style:name="ce3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0pt" style:font-size-asian="10pt" style:font-size-complex="10pt" fo:hyphenate="tru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3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44" style:family="table-cell" style:parent-style-name="Default">
      <style:table-cell-properties fo:wrap-option="wrap" fo:border="none" style:vertical-align="middle"/>
      <style:text-properties fo:font-size="8pt" style:font-size-asian="8pt" style:font-size-complex="8pt"/>
    </style:style>
    <style:style style:name="ce45" style:family="table-cell" style:parent-style-name="Default">
      <style:table-cell-properties fo:border="none"/>
      <style:text-properties fo:font-size="8pt" style:font-size-asian="8pt" style:font-size-complex="8pt"/>
    </style:style>
    <style:style style:name="ce46" style:family="table-cell" style:parent-style-name="Default">
      <style:table-cell-properties fo:wrap-option="wrap" fo:border="none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8"/>
        <table:table-column table:style-name="co8" table:default-cell-style-name="Default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14" table:number-columns-repeated="4"/>
          <table:table-cell table:style-name="ce39" office:value-type="string">
            <text:p>TABELLA N. 3.a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5" office:value-type="string">
            <text:p>Prot. 8308 del <text:s/>06/02/2015</text:p>
          </table:table-cell>
          <table:table-cell table:style-name="ce24" office:value-type="string">
            <text:p>Nuova classificazione a QUATTRO STELLE SUPERIOR della struttura alberghiera <text:s/>“HOTEL VERGILIUS SPA &amp; BUSINNESS RESORT” di Creazzo.</text:p>
          </table:table-cell>
          <table:table-cell table:style-name="ce29" office:value-type="string">
            <text:p>Cambio classificazione 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2006-1033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5" office:value-type="string">
            <text:p>Prot. n. 8306 del 06/02/2015</text:p>
          </table:table-cell>
          <table:table-cell table:style-name="ce24" office:value-type="string">
            <text:p>Nuova classificazione a TRE STELLE della struttura ricettiva alberghiera denominata “AL CASTELLO” di Recoaro Terme.</text:p>
          </table:table-cell>
          <table:table-cell table:style-name="ce29" office:value-type="string">
            <text:p>Nuova classificazione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. 1995/4785</text:p>
          </table:table-cell>
          <table:table-cell table:style-name="ce41"/>
          <table:table-cell table:style-name="ce47" table:number-columns-repeated="1012"/>
          <table:table-cell table:style-name="ce50"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5" office:value-type="string">
            <text:p>Prot. <text:s/>10743 del 16/02/2015</text:p>
          </table:table-cell>
          <table:table-cell table:style-name="ce24" office:value-type="string">
            <text:p>Nuova classificazione a DUE STELLE della struttura ricettiva alberghiera denominata “FIOR DI LOTO” di Pove del Grappa.</text:p>
          </table:table-cell>
          <table:table-cell table:style-name="ce29" office:value-type="string">
            <text:p>Nuova classificazione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1999-652</text:p>
          </table:table-cell>
          <table:table-cell table:style-name="ce42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5" office:value-type="string">
            <text:p>Prot. 19385 del 20.03.2015</text:p>
          </table:table-cell>
          <table:table-cell table:style-name="ce24" office:value-type="string">
            <text:p>Nuova classificazione a TRE STELLE della struttura ricettiva alberghiera denominata HOTEL VILLA <text:s/>di Villaverla (VI)</text:p>
          </table:table-cell>
          <table:table-cell table:style-name="ce17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4835/1997</text:p>
          </table:table-cell>
          <table:table-cell table:style-name="ce42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5" office:value-type="string">
            <text:p>Prot. 19388 del 20.03.2015</text:p>
          </table:table-cell>
          <table:table-cell table:style-name="ce24" office:value-type="string">
            <text:p>Nuova classificazione a UNA STELLA della struttura ricettiva alberghiera denominata ALBERGO BELVEDERE di Valdagno (VI)</text:p>
          </table:table-cell>
          <table:table-cell table:style-name="ce17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277/1995</text:p>
          </table:table-cell>
          <table:table-cell table:style-name="ce42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5" office:value-type="string">
            <text:p>Prot. 19846 del 24.03.2015</text:p>
          </table:table-cell>
          <table:table-cell table:style-name="ce24" office:value-type="string">
            <text:p>Nuova classificazione a UNA STELLA della struttura ricettiva alberghiera denominata CAMPANA di Crespadoro (VI)</text:p>
          </table:table-cell>
          <table:table-cell table:style-name="ce17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1264/1999</text:p>
          </table:table-cell>
          <table:table-cell table:style-name="ce42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<text:s/>25641 del 16/04/2015</text:p>
          </table:table-cell>
          <table:table-cell table:style-name="ce25" office:value-type="string">
            <text:p>Nuova classificazione a DUE STELLE della struttura ricettiva alberghiera denominata “Miravalle” di Roana.</text:p>
          </table:table-cell>
          <table:table-cell table:style-name="ce17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1998-2477</text:p>
          </table:table-cell>
          <table:table-cell/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<text:s/>24390 del 10/04/2015</text:p>
          </table:table-cell>
          <table:table-cell table:style-name="ce17" office:value-type="string">
            <text:p>Albergo Sole Vecio di Thiene</text:p>
          </table:table-cell>
          <table:table-cell table:style-name="ce17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. 1997/3214</text:p>
          </table:table-cell>
          <table:table-cell table:style-name="ce41"/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<text:s/>25765 del 16/04/2015</text:p>
          </table:table-cell>
          <table:table-cell table:style-name="ce25" office:value-type="string">
            <text:p>Nuova classificazione a DUE STELLE della struttura ricettiva alberghiera denominata “Depandance Mary” di Vicenza.</text:p>
          </table:table-cell>
          <table:table-cell table:style-name="ce17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. 2006-2219</text:p>
          </table:table-cell>
          <table:table-cell table:style-name="ce42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7" office:value-type="string">
            <text:p>Prot. <text:s/>28213 del 27/04/2015</text:p>
          </table:table-cell>
          <table:table-cell table:style-name="ce25" office:value-type="string">
            <text:p>Nuova classificazione a Tre stelle superior della struttura ricettiva alberghiera denominata “Relax Hotel Erica” di Asiago.</text:p>
          </table:table-cell>
          <table:table-cell table:style-name="ce17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4783/1997</text:p>
          </table:table-cell>
          <table:table-cell/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7" office:value-type="string">
            <text:p>Prot. 26769 del 21/04/2015</text:p>
          </table:table-cell>
          <table:table-cell table:style-name="ce17" office:value-type="string">
            <text:p>Nuova classificazione a DUE STELLE della struttura </text:p>
            <text:p>Ricettiva alberghiera denominata "RISTORANTE</text:p>
            <text:p>ALBERGO AL CENTRO" di Creazzo (VI)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</text:p>
            <text:p>Spesa</text:p>
          </table:table-cell>
          <table:table-cell table:style-name="ce3" office:value-type="string">
            <text:p>Fasc. 124/2005</text:p>
          </table:table-cell>
          <table:table-cell table:style-name="ce41"/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<text:s/>27921 DEL24/04/2015</text:p>
          </table:table-cell>
          <table:table-cell table:style-name="ce25" office:value-type="string">
            <text:p>Nuova classificazione a DUE STELLE della struttura ricettiva alberghiera denominata “DUE MORI” di Roana.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2005/503</text:p>
          </table:table-cell>
          <table:table-cell table:style-name="ce42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28187 DEL 27/04/2015</text:p>
          </table:table-cell>
          <table:table-cell table:style-name="ce25" office:value-type="string">
            <text:p>Nuova classificazione a UNA STELLA della struttura ricettiva alberghiera denominata “SAN MARCO” di ROSA'.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2007/1113</text:p>
          </table:table-cell>
          <table:table-cell/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31886 DEL 12/05/2015</text:p>
          </table:table-cell>
          <table:table-cell table:style-name="ce25" office:value-type="string">
            <text:p>Nuova classificazione a DUE STELLE della struttura ricettiva alberghiera denominata "CIORI" DI ASIAGO.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1994/2177</text:p>
          </table:table-cell>
          <table:table-cell table:style-name="ce41"/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n. 32184 DEL 12/05/2015</text:p>
          </table:table-cell>
          <table:table-cell table:style-name="ce25" office:value-type="string">
            <text:p>Nuova classificazione a DUE STELLE della struttura ricettiva alberghiera denominata "Speranza" DI Foza.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1995/4974</text:p>
          </table:table-cell>
          <table:table-cell table:style-name="ce42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7" office:value-type="string">
            <text:p>Prot. 32054 del 12/05/2015</text:p>
          </table:table-cell>
          <table:table-cell table:style-name="ce24" office:value-type="string">
            <text:p>Nuova classificazione a DUE STELLE della struttura ricettiva alberghiera denominata “ZENARI” di CHIAMPO'.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1996/2923</text:p>
          </table:table-cell>
          <table:table-cell table:style-name="ce42" table:number-columns-repeated="1013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32184 DEL 12/05/2015</text:p>
          </table:table-cell>
          <table:table-cell table:style-name="ce24" office:value-type="string">
            <text:p>Nuova classificazione a DUE STELLE della struttura ricettiva alberghiera denominata "Speranza" DI Foza.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1995/4974</text:p>
          </table:table-cell>
          <table:table-cell/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32702 DEL 14/05/2015</text:p>
          </table:table-cell>
          <table:table-cell table:style-name="ce25" office:value-type="string">
            <text:p>Nuova classificazione a <text:s/>UNA STELLA della struttura ricettiva alberghiera denominata D'AMBROS di Vicenza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2006/74</text:p>
          </table:table-cell>
          <table:table-cell table:style-name="ce41"/>
          <table:table-cell table:style-name="ce42" table:number-columns-repeated="1012"/>
          <table:table-cell table:number-columns-repeated="2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8" office:value-type="string">
            <text:p>Prot. <text:s/>32981 del 14/05/2015</text:p>
          </table:table-cell>
          <table:table-cell table:style-name="ce25" office:value-type="string">
            <text:p>Nuova classificazione a DUE STELLE della struttura ricettiva alberghiera denominata “LOCANDA CASTAGNA” di ARZIGNANO'.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0"/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34215 DEL 20/05/2015 </text:p>
          </table:table-cell>
          <table:table-cell table:style-name="ce25" office:value-type="string">
            <text:p>Nuova classificazione a <text:s/>DUE STELLE della struttura ricettiva alberghiera denominata VILLANUOVA di Recoaro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2009/1706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7" office:value-type="string">
            <text:p>Prot. 32652 del 14/05/2015</text:p>
          </table:table-cell>
          <table:table-cell table:style-name="ce25" office:value-type="string">
            <text:p>Nuova classificazione a <text:s/>DUE STELLE della struttura ricettiva alberghiera denominata Bar RISTORANTE ALBERGO LA BETULLA di Crespadoro (VI)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</text:p>
            <text:p>Spesa</text:p>
          </table:table-cell>
          <table:table-cell table:style-name="ce3" office:value-type="string">
            <text:p>Fasc. 4864/1995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7" office:value-type="string">
            <text:p>Prot. 32687 del 14/05/2015</text:p>
          </table:table-cell>
          <table:table-cell table:style-name="ce25" office:value-type="string">
            <text:p>Nuova classificazione ad UNA STELLA della struttura ricettiva denominata LA BETULLA PIZZERIA DEPANDACE di Crespador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5/1668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34549 DEL 21/05/2015</text:p>
          </table:table-cell>
          <table:table-cell table:style-name="ce25" office:value-type="string">
            <text:p>Nuova classificazione a <text:s/>UNA STELLE della struttura ricettiva alberghiera denominata SPERANZA DI ASIAGO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1994/4296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34672 DEL 21/05/2015</text:p>
          </table:table-cell>
          <table:table-cell table:style-name="ce25" office:value-type="string">
            <text:p>Nuova classificazione a <text:s/>DUE STELLE della struttura ricettiva alberghiera denominata AL TRENTINO di Tonezza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1994/4296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4209 del 20/05/2015</text:p>
          </table:table-cell>
          <table:table-cell table:style-name="ce25" office:value-type="string">
            <text:p>Nuova classificazione a TRE STELLE della struttura ricettiva alberghiera denominata HOTEL <text:s/>AL CASTELLO di Bassano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5/2453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4656 del 21/05/2015</text:p>
          </table:table-cell>
          <table:table-cell table:style-name="ce25" office:value-type="string">
            <text:p>Nuova classificazione a TRE STELLE della struttura ricettiva alberghiera denominata HOTEL <text:s/>BRENNERO <text:s/>di Bassano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7/3302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5109 del 22/05/2015</text:p>
          </table:table-cell>
          <table:table-cell table:style-name="ce25" office:value-type="string">
            <text:p>Nuova classificazione a DUE STELLE della struttura ricettiva alberghiera denominata AL LAGHETTO di Asiag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5/4913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5129 del 22/05/2015</text:p>
          </table:table-cell>
          <table:table-cell table:style-name="ce25" office:value-type="string">
            <text:p>Nuova classificazione a TRE STELLE della struttura ricettiva alberghiera denominata HOTEL RISTORANTE AL BASSANELLO di Bassano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5/3227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5142 del 22/05/2015</text:p>
          </table:table-cell>
          <table:table-cell table:style-name="ce25" office:value-type="string">
            <text:p>Nuova classificazione a TRE STELLE della struttura ricettiva alberghiera denominata ALBERGO RISTORANTE SAN VITALE di Montecchio Maggiore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0/424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Atto Dirigente</text:p>
          </table:table-cell>
          <table:table-cell table:style-name="ce4" office:value-type="string">
            <text:p>Prot. 34764 del 21/05/2015</text:p>
          </table:table-cell>
          <table:table-cell table:style-name="ce3" office:value-type="string">
            <text:p>NUOVA CLASSIFICAZIONE L.R. 11/2013 ALLE ACQUE LONIGO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1/16893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4" office:value-type="string">
            <text:p>Atto Dirigente</text:p>
          </table:table-cell>
          <table:table-cell table:style-name="ce4" office:value-type="string">
            <text:p>Prot. 35046 del 22/05/2015</text:p>
          </table:table-cell>
          <table:table-cell table:style-name="ce3" office:value-type="string">
            <text:p>NUOVA CLASSIFICAZIONE L.R. 11/2013 LINTA PARK HOTEL RESORT ASIAGO</text:p>
          </table:table-cell>
          <table:table-cell table:style-name="ce29" office:value-type="string">
            <text:p>Classificazione LR 11/2014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8/123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6486 del 28/05/2015</text:p>
          </table:table-cell>
          <table:table-cell table:style-name="ce25" office:value-type="string">
            <text:p>Nuova classificazione a DUE della struttura ricettiva alberghiera denominata ALBERGO AL CRICHELON di Altavilla Vicentin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9/2381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6522 del 28/05/2015</text:p>
          </table:table-cell>
          <table:table-cell table:style-name="ce25" office:value-type="string">
            <text:p>Nuova classificazione a UNA STELLA della struttura ricettiva alberghiera denominata ALBERGO <text:s/>CASA CIARDI di Roan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503/2006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6611 <text:s/>del 28/05/2015</text:p>
          </table:table-cell>
          <table:table-cell table:style-name="ce25" office:value-type="string">
            <text:p>Nuova classificazione a TRE STELLE della struttura ricettiva alberghiera denominata ALBERGO <text:s/>BELVEDERE di Roana fraz. Cesun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897/1997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n. 36874 del 29/05/2015</text:p>
          </table:table-cell>
          <table:table-cell table:style-name="ce25" office:value-type="string">
            <text:p>Nuova classificazione a UNA STELLA della struttura ricettiva alberghiera denominata ALBERGO CHIOSCO ALPINO di Tonezza del Cimone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13/2007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36802 del 29/05/2015</text:p>
          </table:table-cell>
          <table:table-cell table:style-name="ce25" office:value-type="string">
            <text:p>Nuova classificazione a <text:s/>UNA STELLE della struttura ricettiva alberghiera denominata LA PINETA DI ROANA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1998/3920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<text:s/>36808 del 29/05/2015</text:p>
          </table:table-cell>
          <table:table-cell table:style-name="ce25" office:value-type="string">
            <text:p>Nuova classificazione a <text:s/>DUE STELLE della struttura ricettiva alberghiera denominata DUE MORI DI VICENZA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1999/1326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<text:s/>36917 del 29/05/2015</text:p>
          </table:table-cell>
          <table:table-cell table:style-name="ce25" office:value-type="string">
            <text:p>Nuova classificazione a <text:s/>DUE STELLE della struttura ricettiva alberghiera denominata DUE MORI DIPENDENZA <text:s/>DI VICENZA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° 2008/92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<text:s/>36918Del 29/05/2015</text:p>
          </table:table-cell>
          <table:table-cell table:style-name="ce25" office:value-type="string">
            <text:p>Nuova classificazione a <text:s/>TRE STELLE della struttura ricettiva alberghiera denominata HOTEL GIADA GRUMOLO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.2001/947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37366Del 03/06/2015</text:p>
          </table:table-cell>
          <table:table-cell table:style-name="ce25" office:value-type="string">
            <text:p>Nuova classificazione a <text:s/>una STELLa della struttura ricettiva alberghiera denominata KAPPA DUE ROANA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.2006/502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6713 del 29/05/2015</text:p>
          </table:table-cell>
          <table:table-cell table:style-name="ce25" office:value-type="string">
            <text:p>Nuova classificazione a TRE STELLE della struttura ricettiva alberghiera denominata ALBERGO RISTORANTE BELVEDERE di Thiene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1/3297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6803 del 29/05/2015</text:p>
          </table:table-cell>
          <table:table-cell table:style-name="ce25" office:value-type="string">
            <text:p>Nuova classificazione a DUE STELLE della struttura ricettiva alberghiera denominata ALBERGO ROMAGNOLO DI ROMAGNOLO MARIO di Noventa Vicentin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5/3039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<text:s/>38175 Del 05/06/2015</text:p>
          </table:table-cell>
          <table:table-cell table:style-name="ce25" office:value-type="string">
            <text:p>Nuova classificazione a <text:s/>DUE STELLE della struttura ricettiva alberghiera denominata PONTE NUOVO DI ALTISSIMO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.1995/484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6" office:value-type="string">
            <text:p>Prot. 38407 del 08/06/2015</text:p>
          </table:table-cell>
          <table:table-cell table:style-name="ce25" office:value-type="string">
            <text:p>Nuova classificazione a <text:s/>TRE <text:s/>STELLE della struttura ricettiva alberghiera denominata POSITANO DI BASSANO</text:p>
          </table:table-cell>
          <table:table-cell table:style-name="ce30" office:value-type="string">
            <text:p>Classificazione LR 11/2013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N.1997/3309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7684 del 04/06/2015</text:p>
          </table:table-cell>
          <table:table-cell table:style-name="ce25" office:value-type="string">
            <text:p>Nuova classificazione a DUE STELLE della struttura ricettiva alberghiera denominata DUE MORI di San Vito di Leguzzan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0/7514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8603 del 08/06/2015</text:p>
          </table:table-cell>
          <table:table-cell table:style-name="ce25" office:value-type="string">
            <text:p>Nuova classificazione a QUATTRO STELLE della struttura ricettiva alberghiera denominata HOTEL IL CANOVA di Sandrig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<text:s/>356/2006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9344 DEL 10/06/2015</text:p>
          </table:table-cell>
          <table:table-cell table:style-name="ce25" office:value-type="string">
            <text:p>Nuova classificazione a UNA STELLA della struttura ricettiva alberghiera denominata ALLA BARCAROLA DI VALDASTIC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6/4248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9466 DEL 10/06/2015</text:p>
          </table:table-cell>
          <table:table-cell table:style-name="ce25" office:value-type="string">
            <text:p>Nuova classificazione a TRE STELLE della struttura ricettiva alberghiera denominata AL PRATO DI TONEZZ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8/157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9578 DEL 11/06/2015</text:p>
          </table:table-cell>
          <table:table-cell table:style-name="ce25" office:value-type="string">
            <text:p>Nuova classificazione a DUE STELLE della struttura ricettiva alberghiera denominata DALLA MENA DI ROMANO D'EZZELIN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5/4273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39664 <text:s/>DEL 11/06/2015</text:p>
          </table:table-cell>
          <table:table-cell table:style-name="ce25" office:value-type="string">
            <text:p>Nuova classificazione a QUATTRO STELLE della struttura ricettiva alberghiera denominata MAGNOLIA DI GRISIGNAN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5/359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39696 <text:s/>DEL 11/06/2015</text:p>
          </table:table-cell>
          <table:table-cell table:style-name="ce25" office:value-type="string">
            <text:p>Nuova classificazione a QUATTRO STELLE della struttura ricettiva alberghiera denominata BONOTTO HOTEL BELVEDERE DI BASSANO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6/4922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39860 del 11/06/2015</text:p>
          </table:table-cell>
          <table:table-cell table:style-name="ce25" office:value-type="string">
            <text:p>Nuova classificazione a UNA STELLA della struttura ricettiva alberghiera denominata AL CAPPELLO di Conc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879/2007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 40003 <text:s/>DEL 12/06/2015</text:p>
          </table:table-cell>
          <table:table-cell table:style-name="ce25" office:value-type="string">
            <text:p>Nuova classificazione a UNA STELLA della struttura ricettiva alberghiera denominataEDELWEISS DI TONEZZA DEL CIMONE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3/1142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0026 del 12/06/2015</text:p>
          </table:table-cell>
          <table:table-cell table:style-name="ce25" office:value-type="string">
            <text:p>Nuova classificazione a QUATTRO STELLE della struttura ricettiva alberghiera denominata HOTEL VILLA CA' SETTE di Bassano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1/1187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0063 del 12/06/2015</text:p>
          </table:table-cell>
          <table:table-cell table:style-name="ce25" office:value-type="string">
            <text:p>Nuova classificazione a TRE STELLE della struttura ricettiva alberghiera denominata HOTEL VICTORIA MEUBLE' <text:s/>di Bassano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4/508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0088 del 12/06/2015</text:p>
          </table:table-cell>
          <table:table-cell table:style-name="ce25" office:value-type="string">
            <text:p>Nuova classificazione a TRE STELLE della struttura ricettiva alberghiera denominata HOTEL DAL PONTE MEUBLE' <text:s/>di Bassano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4/2617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 40251 <text:s/>DEL 15/06/2015</text:p>
          </table:table-cell>
          <table:table-cell table:style-name="ce25" office:value-type="string">
            <text:p>Nuova classificazione a DUE STELLE della struttura ricettiva alberghiera denominata ALPESTRE DI VALDAGN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6/501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 40773 DEL 16/06/2015</text:p>
          </table:table-cell>
          <table:table-cell table:style-name="ce25" office:value-type="string">
            <text:p>Nuova classificazione a TRE STELLE della struttura ricettiva alberghiera denominata BUCANEVE TONEZZ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5/1158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0856 DEL 16/06/2015</text:p>
          </table:table-cell>
          <table:table-cell table:style-name="ce25" office:value-type="string">
            <text:p>Nuova classificazione a DUE STELLE della struttura ricettiva alberghiera denominata CAMPOMEZZAVIA DI ASIAG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7/1518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0237 del 15/06/2015</text:p>
          </table:table-cell>
          <table:table-cell table:style-name="ce25" office:value-type="string">
            <text:p>Nuova classificazione a QUATTRO STELLE della struttura ricettiva alberghiera denominata BEST WESTERN PALLADIO <text:s/>di Bassano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11/2013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1024 DEL 17/06/2015</text:p>
          </table:table-cell>
          <table:table-cell table:style-name="ce25" office:value-type="string">
            <text:p>Nuova classificazione a QUATTRO STELLE della struttura ricettiva alberghiera denominata GOLF HOTEL VILLA BONOMO DI ASIAG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5/1127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1738 DEL 19/06/2015</text:p>
          </table:table-cell>
          <table:table-cell table:style-name="ce25" office:value-type="string">
            <text:p>Nuova classificazione a TRE STELLE della struttura ricettiva alberghiera denominata <text:s/>LOCANDA SEGGIOVIA DI RECOARO TERME <text:s/>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5/3915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1727 DEL 19/06/2015</text:p>
          </table:table-cell>
          <table:table-cell table:style-name="ce25" office:value-type="string">
            <text:p>Nuova classificazione a UNA STELLA della struttura ricettiva alberghiera denominataCAPANNINA DI RECOARO TERME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5/4080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370 del 23/06/2015</text:p>
          </table:table-cell>
          <table:table-cell table:style-name="ce25" office:value-type="string">
            <text:p>Nuova classificazione a UNA STELLA della struttura ricettiva alberghiera denominata Forcelletto di Cismon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2/334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377 del 23/06/2015</text:p>
          </table:table-cell>
          <table:table-cell table:style-name="ce25" office:value-type="string">
            <text:p>Nuova classificazione a UNA STELLA della struttura ricettiva alberghiera denominata Forte Tombion di Cismon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6/476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388 <text:s/>del 23/06/2015</text:p>
          </table:table-cell>
          <table:table-cell table:style-name="ce25" office:value-type="string">
            <text:p>Nuova classificazione a UNA STELLA della struttura ricettiva alberghiera denominata DALLA COSTA di Schi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8/779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493 del 23/06/2015</text:p>
          </table:table-cell>
          <table:table-cell table:style-name="ce25" office:value-type="string">
            <text:p>Nuova classificazione a UNA STELLA della struttura ricettiva alberghiera denominata Alla Posta di Cismon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2/3806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508 del 23/06/2015</text:p>
          </table:table-cell>
          <table:table-cell table:style-name="ce25" office:value-type="string">
            <text:p>Nuova classificazione a UNA STELLA della struttura ricettiva alberghiera denominata Valsugana di Cismon del Grapp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6/477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567 del 23/06/2015</text:p>
          </table:table-cell>
          <table:table-cell table:style-name="ce25" office:value-type="string">
            <text:p>Nuova classificazione a UNA STELLA della struttura ricettiva alberghiera denominata Toi di Roan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5/504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465 del 23/06/2015</text:p>
          </table:table-cell>
          <table:table-cell table:style-name="ce25" office:value-type="string">
            <text:p>Nuova classificazione a DUE STELLE della struttura ricettiva alberghiera denominata GIULIETTA E ROMEO di Montorso Vicentin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7/1336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704 del 23/06/2015</text:p>
          </table:table-cell>
          <table:table-cell table:style-name="ce25" office:value-type="string">
            <text:p>Nuova classificazione A UNA STELLA della struttura ricettiva alberghiera denominata DIANA di Lusian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7/1511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706 del 23/06/2015</text:p>
          </table:table-cell>
          <table:table-cell table:style-name="ce25" office:value-type="string">
            <text:p>Nuova classificazione a DUE STELLE della struttura ricettiva alberghiera denominata LOVISE DI COSTABISSAR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7/1321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708 del 23/06/2015</text:p>
          </table:table-cell>
          <table:table-cell table:style-name="ce25" office:value-type="string">
            <text:p>Nuova classificazione a TRE STELLE della struttura ricettiva alberghiera denominata <text:s/>SCALDAFERRO DI SANDRIG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0/1742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n. 42748 del 23/06/2015</text:p>
          </table:table-cell>
          <table:table-cell table:style-name="ce25" office:value-type="string">
            <text:p>Nuova classificazione a TRE STELLE della struttura ricettiva alberghiera denominata <text:s/>HOTEL CRISTINA di Vicenz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042/2003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3020 del 24/06/2015</text:p>
          </table:table-cell>
          <table:table-cell table:style-name="ce25" office:value-type="string">
            <text:p>Nuova classificazione a TRE STELLE della struttura ricettiva alberghiera denominata <text:s/>LOCANDA BELVEDERE di valli del Pasubi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716/2006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n. 42757 del 23/06/2015</text:p>
          </table:table-cell>
          <table:table-cell table:style-name="ce25" office:value-type="string">
            <text:p>Nuova classificazione a TRE STELLE della struttura ricettiva alberghiera denominata ALBERGO BELMONTE di Roana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4/2403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838 del 24/06/2015</text:p>
          </table:table-cell>
          <table:table-cell table:style-name="ce25" office:value-type="string">
            <text:p>Nuova classificazione a TRE STELLE della struttura ricettiva alberghiera denominata <text:s/>HOTEL FELIX DI MONTECCHIO MAGGIORE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9/3352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840 del 24/06/2015</text:p>
          </table:table-cell>
          <table:table-cell table:style-name="ce25" office:value-type="string">
            <text:p>Nuova classificazione a DUE STELLE della struttura ricettiva alberghiera denominata <text:s/>ORTHAL DI ASIAG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5/4977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2844 del 24/06/2015</text:p>
          </table:table-cell>
          <table:table-cell table:style-name="ce25" office:value-type="string">
            <text:p>Nuova classificazione a TRE STELLE della struttura ricettiva alberghiera denominata <text:s/>ALBERGO VALBELLA DI GALLIO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4/3725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3064 del 24/06/2015</text:p>
          </table:table-cell>
          <table:table-cell table:style-name="ce25" office:value-type="string">
            <text:p>Nuova classificazione a DUE STELLE della struttura ricettiva alberghiera denominata CORTE DI EMMA DI ARZIGNAN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8/1282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3061 del 24/06/2015</text:p>
          </table:table-cell>
          <table:table-cell table:style-name="ce25" office:value-type="string">
            <text:p>Nuova classificazione a TRE STELLE della struttura ricettiva alberghiera denominata <text:s/>ALBERGO BOTTEGHINO RISORTO DI LONIGO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2007/1620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3191 del 25/06/2015</text:p>
          </table:table-cell>
          <table:table-cell table:style-name="ce25" office:value-type="string">
            <text:p>Nuova classificazione a TRE STELLE della struttura ricettiva alberghiera denominata <text:s/>HOTEL ALLA BUSA di Noventa Vicentina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6/66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3190 del 25/06/2015</text:p>
          </table:table-cell>
          <table:table-cell table:style-name="ce25" office:value-type="string">
            <text:p>Nuova classificazione a TRE STELLE della struttura ricettiva alberghiera denominata <text:s/>ARIANE di Thiene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2005/2202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3186 del 25/06/2015</text:p>
          </table:table-cell>
          <table:table-cell table:style-name="ce25" office:value-type="string">
            <text:p>Nuova classificazione a DUE STELLE della struttura ricettiva alberghiera denominata <text:s/>ALPI DI ARSIERO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8/4245</text:p>
          </table:table-cell>
          <table:table-cell table:style-name="ce42"/>
          <table:table-cell table:number-columns-repeated="1014"/>
        </table:table-row>
        <table:table-row table:style-name="ro5">
          <table:table-cell table:style-name="ce5" office:value-type="string">
            <text:p>Atto dirigenziale</text:p>
          </table:table-cell>
          <table:table-cell table:style-name="ce3" office:value-type="string">
            <text:p>Prot. 44041 del 29/06/2015</text:p>
          </table:table-cell>
          <table:table-cell table:style-name="ce25" office:value-type="string">
            <text:p>ANNULLAMENTO classificazione a DUE STELLE della struttura ricettiva alberghiera denominata Hotel Miravalle di Montegalda (VI)</text:p>
          </table:table-cell>
          <table:table-cell table:style-name="ce29" office:value-type="string">
            <text:p>Annullamento Classificazione LR 33/2002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15/703</text:p>
          </table:table-cell>
          <table:table-cell table:style-name="ce43"/>
          <table:table-cell table:style-name="ce48" table:number-columns-repeated="3"/>
          <table:table-cell table:number-columns-repeated="1011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44372 <text:s/>Del 30/06/2015</text:p>
          </table:table-cell>
          <table:table-cell table:style-name="ce25" office:value-type="string">
            <text:p>Nuova classificazione a DUE STELLE della struttura ricettiva alberghiera denominata <text:s/>Roma di Valdagno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00/3414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4" office:value-type="string">
            <text:p>Prot. 44500 Del 30/06/2015</text:p>
          </table:table-cell>
          <table:table-cell table:style-name="ce25" office:value-type="string">
            <text:p>Cessazione attività <text:s/>a UNA <text:s/>STELLA della struttura ricettiva alberghiera denominata <text:s/>BAITA DEL VERONESE DI CRESPADORO (VI)</text:p>
          </table:table-cell>
          <table:table-cell table:style-name="ce29" office:value-type="string">
            <text:p>Classificazione LR 11/2013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1995/4952</text:p>
          </table:table-cell>
          <table:table-cell table:style-name="ce41"/>
          <table:table-cell table:number-columns-repeated="1014"/>
        </table:table-row>
        <table:table-row table:style-name="ro10">
          <table:table-cell table:style-name="ce6" table:number-columns-repeated="2"/>
          <table:table-cell table:style-name="ce26"/>
          <table:table-cell table:style-name="ce31"/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9" office:value-type="string">
            <text:p>Prot. N° 11141 del 17/02/2015</text:p>
          </table:table-cell>
          <table:table-cell table:style-name="ce27" office:value-type="string">
            <text:p>Presa d’atto chiusura della struttura ricettiva a conduzione familiare bed &amp; breakfast denominata “B&amp;B COLLI BERICI” sita nel Comune di Arcugnano.</text:p>
          </table:table-cell>
          <table:table-cell table:style-name="ce32" office:value-type="string">
            <text:p>Presa d’atto chiusura B&amp;B</text:p>
          </table:table-cell>
          <table:table-cell table:style-name="ce5" office:value-type="string">
            <text:p>/</text:p>
          </table:table-cell>
          <table:table-cell table:style-name="ce40" office:value-type="string">
            <text:p>Fasc. N° 2012-1522 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tto dirigenziale</text:p>
          </table:table-cell>
          <table:table-cell table:style-name="ce19" office:value-type="string">
            <text:p>Prot. N° 3212 del 19/01/2015</text:p>
          </table:table-cell>
          <table:table-cell table:style-name="ce27" office:value-type="string">
            <text:p>Presa d’atto chiusura della struttura ricettiva a conduzione familiare bed &amp; breakfast denominata “B&amp;B ORTENSIA” sita nel Comune di Malo.</text:p>
          </table:table-cell>
          <table:table-cell table:style-name="ce33" office:value-type="string">
            <text:p>Presa d’atto chiusura B&amp;B</text:p>
          </table:table-cell>
          <table:table-cell table:style-name="ce5" office:value-type="string">
            <text:p>/</text:p>
          </table:table-cell>
          <table:table-cell table:style-name="ce40" office:value-type="string">
            <text:p>Fasc. N° 2005 -1696</text:p>
          </table:table-cell>
          <table:table-cell table:number-columns-repeated="1015"/>
        </table:table-row>
        <table:table-row table:style-name="ro10">
          <table:table-cell table:style-name="ce6" table:number-columns-repeated="2"/>
          <table:table-cell table:style-name="ce26"/>
          <table:table-cell table:style-name="ce31"/>
          <table:table-cell table:style-name="ce6" table:number-columns-repeated="2"/>
          <table:table-cell table:number-columns-repeated="1015"/>
        </table:table-row>
        <table:table-row table:style-name="ro6">
          <table:table-cell table:style-name="ce5" office:value-type="string">
            <text:p>Atto dirigenziale</text:p>
          </table:table-cell>
          <table:table-cell table:style-name="ce20" office:value-type="string">
            <text:p>Prot. 6039 del 28.01.2015</text:p>
          </table:table-cell>
          <table:table-cell table:style-name="ce20" office:value-type="string">
            <text:p>Aggiornamento della classificazione per subentro nella gestione della struttura ricettiva extralberghiera ALLOGGI FORTUNA sita a Vicenza in via Medici 72 </text:p>
          </table:table-cell>
          <table:table-cell table:style-name="ce20" office:value-type="string">
            <text:p>Provvedimento di aggiornamento della classificazione per gestione della struttura ricettiva extralberghiera ALLOGGI FORTUNA (tipologia unità abitative classificate)</text:p>
          </table:table-cell>
          <table:table-cell table:style-name="ce5" office:value-type="string">
            <text:p>Nessuna spesa</text:p>
          </table:table-cell>
          <table:table-cell table:style-name="ce5" office:value-type="string">
            <text:p>Fascicolo 2006/1059</text:p>
          </table:table-cell>
          <table:table-cell table:style-name="ce44"/>
          <table:table-cell table:style-name="ce49"/>
          <table:table-cell table:style-name="ce44" table:number-columns-repeated="2"/>
          <table:table-cell table:number-columns-repeated="1011"/>
        </table:table-row>
        <table:table-row table:style-name="ro7">
          <table:table-cell table:style-name="ce5" office:value-type="string">
            <text:p>Atto dirigenziale</text:p>
          </table:table-cell>
          <table:table-cell table:style-name="ce20" office:value-type="string">
            <text:p>Prot. 6046 del 28.01.2015</text:p>
          </table:table-cell>
          <table:table-cell table:style-name="ce20" office:value-type="string">
            <text:p>Aggiornamento della classificazione per subentro nella gestione della struttura ricettiva extralberghiera ALLOGGiO DIAMANTE sita a Vicenza in v. San lazzaro 29</text:p>
          </table:table-cell>
          <table:table-cell table:style-name="ce20" office:value-type="string">
            <text:p>Provvedimento di aggiornamento della classificazione per gestione della struttura ricettiva extralberghiera ALLOGGIO DIAMANTE (tipologia unità abitative classificate)</text:p>
          </table:table-cell>
          <table:table-cell table:style-name="ce5" office:value-type="string">
            <text:p>Nessuna spesa</text:p>
          </table:table-cell>
          <table:table-cell table:style-name="ce5" office:value-type="string">
            <text:p>Fascicolo 2008/2093</text:p>
          </table:table-cell>
          <table:table-cell table:style-name="ce44"/>
          <table:table-cell table:style-name="ce49"/>
          <table:table-cell table:style-name="ce44" table:number-columns-repeated="2"/>
          <table:table-cell table:number-columns-repeated="1011"/>
        </table:table-row>
        <table:table-row table:style-name="ro7">
          <table:table-cell table:style-name="ce5" office:value-type="string">
            <text:p>Atto dirigenziale</text:p>
          </table:table-cell>
          <table:table-cell table:style-name="ce20" office:value-type="string">
            <text:p>Prot. 6048 del 28.01.2015</text:p>
          </table:table-cell>
          <table:table-cell table:style-name="ce20" office:value-type="string">
            <text:p>Aggiornamento della classificazione per subentro nella gestione della struttura ricettiva extralberghiera ALLOGGIO CENTRALE sita a Vicenza in via <text:s/>Btg. Monte Berico</text:p>
          </table:table-cell>
          <table:table-cell table:style-name="ce20" office:value-type="string">
            <text:p>Provvedimento di aggiornamento della classificazione per gestione della struttura ricettiva extralberghiera ALLOGGIO CENTRALE (tipologia unità abitative classificate)</text:p>
          </table:table-cell>
          <table:table-cell table:style-name="ce5" office:value-type="string">
            <text:p>Nessuna spesa</text:p>
          </table:table-cell>
          <table:table-cell table:style-name="ce5" office:value-type="string">
            <text:p>Fascicolo 2008/2280</text:p>
          </table:table-cell>
          <table:table-cell table:style-name="ce44"/>
          <table:table-cell table:style-name="ce49"/>
          <table:table-cell table:style-name="ce44" table:number-columns-repeated="2"/>
          <table:table-cell table:number-columns-repeated="1011"/>
        </table:table-row>
        <table:table-row table:style-name="ro8">
          <table:table-cell table:style-name="ce5" office:value-type="string">
            <text:p>Atto dirigenziale</text:p>
          </table:table-cell>
          <table:table-cell table:style-name="ce20" office:value-type="string">
            <text:p>Prot. 6573 del 30.01.2015</text:p>
          </table:table-cell>
          <table:table-cell table:style-name="ce20" office:value-type="string">
            <text:p>Aggiornamento della classificazione per subentro nella gestione della struttura ricettiva extralberghiera rifuigio escursionistico “B. BERTAGNOLI” <text:s/>sito a Crespadoro (VI) Loc. La Piatta </text:p>
          </table:table-cell>
          <table:table-cell table:style-name="ce20" office:value-type="string">
            <text:p>Provvedimento di aggiornamento della classificazione per subentro nella gestione della struttura ricettiva extralberghiera RIFUGIO BERTAGNOLI </text:p>
          </table:table-cell>
          <table:table-cell table:style-name="ce5" office:value-type="string">
            <text:p>Nessuna spesa</text:p>
          </table:table-cell>
          <table:table-cell table:style-name="ce5" office:value-type="string">
            <text:p>Fascicolo 2010/1935</text:p>
          </table:table-cell>
          <table:table-cell table:style-name="ce44"/>
          <table:table-cell table:style-name="ce49"/>
          <table:table-cell table:style-name="ce44" table:number-columns-repeated="2"/>
          <table:table-cell table:number-columns-repeated="1011"/>
        </table:table-row>
        <table:table-row table:style-name="ro9">
          <table:table-cell table:style-name="ce5" office:value-type="string">
            <text:p>Atto dirigenziale</text:p>
          </table:table-cell>
          <table:table-cell table:style-name="ce20" office:value-type="string">
            <text:p>Prot. n. 7743 del 04/02/2015</text:p>
          </table:table-cell>
          <table:table-cell table:style-name="ce28" office:value-type="string">
            <text:p>Provvedimento dirigenziale <text:s/>L.R. 11/2013 e L.R. <text:s/>33/2002 classificazione in categoria unica nella tipologia country house della struttura ricettiva denominata CASA BARBIERI sita a Vicenza, valevole fino al 31.12.2015 </text:p>
          </table:table-cell>
          <table:table-cell table:style-name="ce34" office:value-type="string">
            <text:p>Provvedimento dirigenziale <text:s/>L.R. 11/2013 e L.R. <text:s/>33/2002 classificazione in categoria unica nella tipologia country house della struttura ricettiva denominata CASA BARBIERI sita a Vicenza, valevole fino al 31.12.2015 </text:p>
          </table:table-cell>
          <table:table-cell table:style-name="ce5" office:value-type="string">
            <text:p>Nessuna spesa</text:p>
          </table:table-cell>
          <table:table-cell table:style-name="ce5" office:value-type="string">
            <text:p>Fascicolo 2662/2014</text:p>
          </table:table-cell>
          <table:table-cell table:style-name="ce44" table:number-columns-repeated="4"/>
          <table:table-cell table:number-columns-repeated="1011"/>
        </table:table-row>
        <table:table-row table:style-name="ro11">
          <table:table-cell table:style-name="ce5" office:value-type="string">
            <text:p>Atto dirigenziale</text:p>
          </table:table-cell>
          <table:table-cell table:style-name="ce20" office:value-type="string">
            <text:p>Prot. 9838 del 12/02/2015</text:p>
          </table:table-cell>
          <table:table-cell table:number-columns-repeated="2" table:style-name="ce20" office:value-type="string">
            <text:p>Provvedimento L.R. 11/2013 e L.R. 33/2002 rinnovo della classificazione nella tipologia di casa per ferie con aggiornamento della capacita' ricettiva e del legale rappresentante della struttura ricettiva  extralberghiera denominata pensionato studenti Madonna di Monte Berico sita a Vicenza valevole fino al 31.12.2015 </text:p>
          </table:table-cell>
          <table:table-cell table:style-name="ce5" office:value-type="string">
            <text:p>Nessuna spesa</text:p>
          </table:table-cell>
          <table:table-cell table:style-name="ce5" office:value-type="string">
            <text:p>Fasc. 2000/2443</text:p>
          </table:table-cell>
          <table:table-cell table:style-name="ce45" table:number-columns-repeated="4"/>
          <table:table-cell table:number-columns-repeated="1011"/>
        </table:table-row>
        <table:table-row table:style-name="ro11">
          <table:table-cell table:style-name="ce5" office:value-type="string">
            <text:p>Atto dirigenziale</text:p>
          </table:table-cell>
          <table:table-cell table:style-name="ce20" office:value-type="string">
            <text:p>Prot. 27198 del 22/04/2015</text:p>
          </table:table-cell>
          <table:table-cell table:number-columns-repeated="2" table:style-name="ce20" office:value-type="string">
            <text:p>Provvedimento L.R. 11/2013 e L.R. 33/2002 rettifica - <text:s/>rinnovo della classificazione nella tipologia di casa per ferie con aggiornamento della capacita' ricettiva e del legale rappresentante della struttura ricettiva  extralberghiera denominata pensionato studenti madonna di Monte Berico sita a Vicenza valevole fino al 31.12.2015 </text:p>
          </table:table-cell>
          <table:table-cell table:style-name="ce5" office:value-type="string">
            <text:p>Nessuna spesa</text:p>
          </table:table-cell>
          <table:table-cell table:style-name="ce5" office:value-type="string">
            <text:p>Fasc. 2000/2443</text:p>
          </table:table-cell>
          <table:table-cell table:style-name="ce45" table:number-columns-repeated="4"/>
          <table:table-cell table:number-columns-repeated="1011"/>
        </table:table-row>
        <table:table-row table:style-name="ro12">
          <table:table-cell table:style-name="ce5" office:value-type="string">
            <text:p>Atto dirigenziale</text:p>
          </table:table-cell>
          <table:table-cell table:style-name="ce4" office:value-type="string">
            <text:p>Prot. 44426 del 30/06/2015</text:p>
          </table:table-cell>
          <table:table-cell table:style-name="ce25" office:value-type="string">
            <text:p>classificazione a DUE STELLE della struttura ricettiva extralberghiera denominata Hotel Miravalle di Montegalda (VI)</text:p>
          </table:table-cell>
          <table:table-cell table:style-name="ce29" office:value-type="string">
            <text:p>Classificazione LR 33/2002</text:p>
          </table:table-cell>
          <table:table-cell table:style-name="ce3" office:value-type="string">
            <text:p>Nessuna </text:p>
            <text:p>Spesa</text:p>
          </table:table-cell>
          <table:table-cell table:style-name="ce3" office:value-type="string">
            <text:p>Fasc. 2015/703</text:p>
          </table:table-cell>
          <table:table-cell table:style-name="ce43"/>
          <table:table-cell table:style-name="ce48" table:number-columns-repeated="3"/>
          <table:table-cell table:number-columns-repeated="1011"/>
        </table:table-row>
        <table:table-row table:style-name="ro13">
          <table:table-cell table:style-name="ce5" office:value-type="string">
            <text:p>Atto dirigenziale</text:p>
          </table:table-cell>
          <table:table-cell table:style-name="ce4" office:value-type="string">
            <text:p>Prot. 38301 del 05/06/2015</text:p>
          </table:table-cell>
          <table:table-cell table:number-columns-repeated="2" table:style-name="ce25" office:value-type="string">
            <text:p>Classificazione L.R. 11/2013 e L.R. 33/2002 classificazione in categoria unica nella tipologia di CASA RELIGIOSA DI OSPITALITA' <text:s/>nuova struttura ricettiva extralberghiera CASA PROVVIDENZA di Vicenza</text:p>
          </table:table-cell>
          <table:table-cell table:style-name="ce3" office:value-type="string">
            <text:p>Nessuna spesa</text:p>
          </table:table-cell>
          <table:table-cell table:style-name="ce3" office:value-type="string">
            <text:p>Fasc. 2014/2124</text:p>
          </table:table-cell>
          <table:table-cell table:style-name="ce43"/>
          <table:table-cell table:style-name="ce48" table:number-columns-repeated="3"/>
          <table:table-cell table:number-columns-repeated="1011"/>
        </table:table-row>
        <table:table-row table:style-name="ro10">
          <table:table-cell table:style-name="ce6" table:number-columns-repeated="2"/>
          <table:table-cell table:style-name="ce26"/>
          <table:table-cell table:style-name="ce31"/>
          <table:table-cell table:style-name="ce6" table:number-columns-repeated="2"/>
          <table:table-cell table:number-columns-repeated="1015"/>
        </table:table-row>
        <table:table-row table:style-name="ro14">
          <table:table-cell table:style-name="ce7" office:value-type="string">
            <text:p>Atto Dirigenziale</text:p>
          </table:table-cell>
          <table:table-cell table:style-name="ce21" office:value-type="string">
            <text:p>Prot. n. 3208 del 19/01/2015</text:p>
          </table:table-cell>
          <table:table-cell table:style-name="ce21" office:value-type="string">
            <text:p>Iscrizione Sig. Corso Cristina Sara</text:p>
          </table:table-cell>
          <table:table-cell table:style-name="ce21" office:value-type="string">
            <text:p>Iscrizione all'elenco prov.le delle guide naturalistico ambientali sig. Corso Cristina Sara</text:p>
          </table:table-cell>
          <table:table-cell table:style-name="ce4" office:value-type="string">
            <text:p>Nessuna spesa</text:p>
          </table:table-cell>
          <table:table-cell table:style-name="ce7" office:value-type="string">
            <text:p>Fascicolo 2015/179</text:p>
          </table:table-cell>
          <table:table-cell table:style-name="ce46"/>
          <table:table-cell table:number-columns-repeated="1014"/>
        </table:table-row>
        <table:table-row table:style-name="ro14">
          <table:table-cell table:style-name="ce8" office:value-type="string">
            <text:p>Atto Dirigenziale</text:p>
          </table:table-cell>
          <table:table-cell table:style-name="ce22" office:value-type="string">
            <text:p>Prot. n. 7518 del 04/02/2015</text:p>
          </table:table-cell>
          <table:table-cell table:style-name="ce22" office:value-type="string">
            <text:p>Iscrizione Sig. Mazzetto Alex</text:p>
          </table:table-cell>
          <table:table-cell table:style-name="ce22" office:value-type="string">
            <text:p>Iscrizione all'elenco prov.le delle guide naturalistico ambientali sig. Mazzetto Alex</text:p>
          </table:table-cell>
          <table:table-cell table:style-name="ce8" office:value-type="string">
            <text:p>Nessuna spesa</text:p>
          </table:table-cell>
          <table:table-cell table:style-name="ce4" office:value-type="string">
            <text:p>Fascicolo 2015/343</text:p>
          </table:table-cell>
          <table:table-cell table:number-columns-repeated="1015"/>
        </table:table-row>
        <table:table-row table:style-name="ro14">
          <table:table-cell table:style-name="ce8" office:value-type="string">
            <text:p>Atto Dirigenziale</text:p>
          </table:table-cell>
          <table:table-cell table:style-name="ce22" office:value-type="string">
            <text:p>Prot. n. 11159 del 17/02/2015</text:p>
          </table:table-cell>
          <table:table-cell table:style-name="ce22" office:value-type="string">
            <text:p>Iscrizione Sig. Munari Nicola</text:p>
          </table:table-cell>
          <table:table-cell table:style-name="ce22" office:value-type="string">
            <text:p>Iscrizione all'elenco prov.le delle guide naturalistico ambientali sig. Munari Nicola</text:p>
          </table:table-cell>
          <table:table-cell table:style-name="ce8" office:value-type="string">
            <text:p>Nessuna spesa</text:p>
          </table:table-cell>
          <table:table-cell table:style-name="ce4" office:value-type="string">
            <text:p>Fascicolo 2015/447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Atto Dirigenziale</text:p>
          </table:table-cell>
          <table:table-cell table:style-name="ce21" office:value-type="string">
            <text:p>Prot. n. 13358 del 26/02/2015</text:p>
          </table:table-cell>
          <table:table-cell table:style-name="ce21" office:value-type="string">
            <text:p>Iscrizione Sig. Trentin Elena</text:p>
          </table:table-cell>
          <table:table-cell table:style-name="ce21" office:value-type="string">
            <text:p>Iscrizione all'elenco prov.le delle guide naturalistico ambientali sig. Trentin Elena</text:p>
          </table:table-cell>
          <table:table-cell table:style-name="ce7" office:value-type="string">
            <text:p>Nessuna spesa</text:p>
          </table:table-cell>
          <table:table-cell table:style-name="ce4" office:value-type="string">
            <text:p>Fascicolo 2015/503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Atto Dirigenziale</text:p>
          </table:table-cell>
          <table:table-cell table:style-name="ce21" office:value-type="string">
            <text:p>Prot. n. 15356 del 05/03/2015</text:p>
          </table:table-cell>
          <table:table-cell table:style-name="ce21" office:value-type="string">
            <text:p>Iscrizione Sig. Pernechele Emanuele</text:p>
          </table:table-cell>
          <table:table-cell table:style-name="ce21" office:value-type="string">
            <text:p>Iscrizione all'elenco prov.le delle guide naturalistico ambientali sig. Pernechele Emanuele</text:p>
          </table:table-cell>
          <table:table-cell table:style-name="ce7" office:value-type="string">
            <text:p>Nessuna spesa</text:p>
          </table:table-cell>
          <table:table-cell table:style-name="ce4" office:value-type="string">
            <text:p>Fascicolo 2015/546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Atto Dirigenziale</text:p>
          </table:table-cell>
          <table:table-cell table:style-name="ce21" office:value-type="string">
            <text:p>Prot. n. 16908 dell'11/03/2015</text:p>
          </table:table-cell>
          <table:table-cell table:style-name="ce21" office:value-type="string">
            <text:p>Iscrizione Sig. Berto Francesca</text:p>
          </table:table-cell>
          <table:table-cell table:style-name="ce21" office:value-type="string">
            <text:p>Iscrizione all'elenco prov.le degli accompagnatori turistici sig. Berto Francesca</text:p>
          </table:table-cell>
          <table:table-cell table:style-name="ce7" office:value-type="string">
            <text:p>Nessuna spesa</text:p>
          </table:table-cell>
          <table:table-cell table:style-name="ce4" office:value-type="string">
            <text:p>Fascicolo 2015/563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Atto Dirigenziale</text:p>
          </table:table-cell>
          <table:table-cell table:style-name="ce21" office:value-type="string">
            <text:p>Prot. n. 21480 del 30/03/2015</text:p>
          </table:table-cell>
          <table:table-cell table:style-name="ce21" office:value-type="string">
            <text:p>Iscrizione Sig. Pilotto Ezio</text:p>
          </table:table-cell>
          <table:table-cell table:style-name="ce21" office:value-type="string">
            <text:p>Iscrizione all'elenco prov.le delle guide naturalistico ambientali sig. Pilotto Ezio</text:p>
          </table:table-cell>
          <table:table-cell table:style-name="ce7" office:value-type="string">
            <text:p>Nessuna spesa</text:p>
          </table:table-cell>
          <table:table-cell table:style-name="ce4" office:value-type="string">
            <text:p>Fascicolo 2012/927</text:p>
          </table:table-cell>
          <table:table-cell table:number-columns-repeated="1015"/>
        </table:table-row>
        <table:table-row table:style-name="ro14">
          <table:table-cell table:style-name="ce8" office:value-type="string">
            <text:p>Atto Dirigenziale</text:p>
          </table:table-cell>
          <table:table-cell table:style-name="ce22" office:value-type="string">
            <text:p>Prot. n. 33410 del 18/05/2015</text:p>
          </table:table-cell>
          <table:table-cell table:style-name="ce22" office:value-type="string">
            <text:p>Rilascio tesserino accompagnatore per agenzia viaggi <text:s/>Sig. Costa Giulio</text:p>
          </table:table-cell>
          <table:table-cell table:style-name="ce22" office:value-type="string">
            <text:p>Rilascio tesserino di accompagnatore turistico di agenzia di viaggio art. 63 l.r. 33/2002</text:p>
          </table:table-cell>
          <table:table-cell table:style-name="ce8" office:value-type="string">
            <text:p>Nessuna spesa</text:p>
          </table:table-cell>
          <table:table-cell table:style-name="ce4" office:value-type="string">
            <text:p>Fascicolo 2009/964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Atto Dirigenziale</text:p>
          </table:table-cell>
          <table:table-cell table:style-name="ce21" office:value-type="string">
            <text:p>Prot. n.33414 del 18/05/2015</text:p>
          </table:table-cell>
          <table:table-cell table:style-name="ce21" office:value-type="string">
            <text:p>Rilascio tesserino accompagnatore per agenzia viaggi <text:s/>Sig. Magrin – Santin – e dipendenti agenzia circolo viaggi</text:p>
          </table:table-cell>
          <table:table-cell table:style-name="ce21" office:value-type="string">
            <text:p>Rilascio tesserino di accompagnatore turistico di agenzia di viaggio art. 63 l.r. 33/2002</text:p>
          </table:table-cell>
          <table:table-cell table:style-name="ce7" office:value-type="string">
            <text:p>Nessuna spesa</text:p>
          </table:table-cell>
          <table:table-cell table:style-name="ce4" office:value-type="string">
            <text:p>Fascicolo 2003/675</text:p>
          </table:table-cell>
          <table:table-cell table:number-columns-repeated="1015"/>
        </table:table-row>
        <table:table-row table:style-name="ro10">
          <table:table-cell table:style-name="ce9"/>
          <table:table-cell table:style-name="ce23" table:number-columns-repeated="3"/>
          <table:table-cell table:style-name="ce9"/>
          <table:table-cell table:style-name="ce6"/>
          <table:table-cell table:number-columns-repeated="1015"/>
        </table:table-row>
        <table:table-row table:style-name="ro16">
          <table:table-cell table:style-name="ce10" office:value-type="string">
            <text:p>Atto Dirigenziale</text:p>
          </table:table-cell>
          <table:table-cell table:style-name="ce11" office:value-type="string">
            <text:p>Prot. n. 274 del 07/01/2015</text:p>
          </table:table-cell>
          <table:table-cell table:style-name="ce11" office:value-type="string">
            <text:p>Autorizzazione apertura Agenzia di Viaggio e Turismo</text:p>
          </table:table-cell>
          <table:table-cell table:style-name="ce11" office:value-type="string">
            <text:p>Autorizzazione apertura <text:s/>Agenzia di Viaggio e Turismo denominata "Frami Tour di Bertoldi Michela" <text:s/>con sede nel Comune di Vicenza in Contrada del Quartiere n. 24-26 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4/2520</text:p>
          </table:table-cell>
          <table:table-cell table:number-columns-repeated="1015"/>
        </table:table-row>
        <table:table-row table:style-name="ro17">
          <table:table-cell table:style-name="ce10" office:value-type="string">
            <text:p>Atto Dirigenziale</text:p>
          </table:table-cell>
          <table:table-cell table:style-name="ce11" office:value-type="string">
            <text:p>Prot. n. 1671 del 13/01/2015</text:p>
          </table:table-cell>
          <table:table-cell table:style-name="ce11" office:value-type="string">
            <text:p>Autorizzazione sostituzione direttore Tecnico Agenzia di Viaggio e Turismo ed iscrizione Albo Direttori Tecnici Provincia di Vicenza</text:p>
          </table:table-cell>
          <table:table-cell table:style-name="ce11" office:value-type="string">
            <text:p>Autorizzazione sostituzione direttore Tecnico dell'Agenzia di Viaggio e Turismo denominata “Paprika Viaggi” con sede a Cornedo Vicentino in Via Monte Cengio n. 11/M ed iscrizione della Sig.ra Poletto Sabina all'Albo provinciale dei direttori tecnici di Agenzia di Viaggio e Turismo della Provincia di Vicenza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04/1040</text:p>
          </table:table-cell>
          <table:table-cell table:number-columns-repeated="1015"/>
        </table:table-row>
        <table:table-row table:style-name="ro15">
          <table:table-cell table:style-name="ce10" office:value-type="string">
            <text:p>Atto Dirigenziale</text:p>
          </table:table-cell>
          <table:table-cell table:style-name="ce11" office:value-type="string">
            <text:p>Prot. n. 2330 del 24/01/2015</text:p>
          </table:table-cell>
          <table:table-cell table:style-name="ce11" office:value-type="string">
            <text:p>Autorizzazione trasferimento sede Agenzia di Viaggio e Turismo</text:p>
          </table:table-cell>
          <table:table-cell table:style-name="ce11" office:value-type="string">
            <text:p>Autorizzazione trasferimento sede <text:s/>Agenzia di Viaggio e Turismo denominata "I Viaggi di Monika " da Via Cairoli n. 39/41 a Via Btg. Framarin n. 49 nel Comune di Vicenza 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2/385</text:p>
          </table:table-cell>
          <table:table-cell table:number-columns-repeated="1015"/>
        </table:table-row>
        <table:table-row table:style-name="ro15">
          <table:table-cell table:style-name="ce10" office:value-type="string">
            <text:p>Atto Dirigenziale</text:p>
          </table:table-cell>
          <table:table-cell table:style-name="ce11" office:value-type="string">
            <text:p>Prot. n. 5854 del 28/01/2015</text:p>
          </table:table-cell>
          <table:table-cell table:style-name="ce11" office:value-type="string">
            <text:p>Autorizzazione apertura Agenzia di Viaggio e Turismo</text:p>
          </table:table-cell>
          <table:table-cell table:style-name="ce11" office:value-type="string">
            <text:p>Autorizzazione apertura <text:s/>Agenzia di Viaggio e Turismo denominata "Tarroza Travel Agency" <text:s/>con sede nel Comune di Vicenza in Contra' San Pietro n. 27 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4/2704</text:p>
          </table:table-cell>
          <table:table-cell table:number-columns-repeated="1015"/>
        </table:table-row>
        <table:table-row table:style-name="ro15">
          <table:table-cell table:style-name="ce11" office:value-type="string">
            <text:p>Atto Dirigenziale</text:p>
          </table:table-cell>
          <table:table-cell table:style-name="ce11" office:value-type="string">
            <text:p>Prot. n. 6706 del 30/01/2015</text:p>
          </table:table-cell>
          <table:table-cell table:style-name="ce11" office:value-type="string">
            <text:p>Autorizzazione sospensione attività agenzia di Viaggio e Turismo</text:p>
          </table:table-cell>
          <table:table-cell table:style-name="ce11" office:value-type="string">
            <text:p>Autorizzazione sospensione attività Agenzia di <text:s/>Viaggio e Turismo denominata La Rotonda <text:s/>Viaggi con sede a Vicenza in Via Fusinieri n. 16 dal 15/01/2015 al 13/07/2015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1/1319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Atto Dirigenziale</text:p>
          </table:table-cell>
          <table:table-cell table:style-name="ce11" office:value-type="string">
            <text:p>Prot. n. 7205 del 03/02/2015</text:p>
          </table:table-cell>
          <table:table-cell table:style-name="ce11" office:value-type="string">
            <text:p>Revoca autorizzazione e presa d'atto chiusura agenzia di viaggio</text:p>
          </table:table-cell>
          <table:table-cell table:style-name="ce11" office:value-type="string">
            <text:p>Revoca autorizzazione e presa d'atto chiusura agenzia di viaggio e turismo denominata Zaupa Viaggi con sede a Castelgomberto (VI) in Via Chiuse n. 19/a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02/6040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Atto Dirigenziale</text:p>
          </table:table-cell>
          <table:table-cell table:style-name="ce11" office:value-type="string">
            <text:p>Prot. n. 9539 del 11/02/2015</text:p>
          </table:table-cell>
          <table:table-cell table:style-name="ce11" office:value-type="string">
            <text:p>Autorizzazione variazione titolarità e direttore tecnico agenzia di viaggio</text:p>
          </table:table-cell>
          <table:table-cell table:style-name="ce11" office:value-type="string">
            <text:p>Autorizzazione variazione titolarità e direttore tecnico agenzia di viaggio e turismo denominata Alfabeto Viaggi con sede a Vicenza in Via Zamenhof n. 801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1995/5210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Atto Dirigenziale</text:p>
          </table:table-cell>
          <table:table-cell table:style-name="ce11" office:value-type="string">
            <text:p>Prot. n. 14580 del 03/03/2015</text:p>
          </table:table-cell>
          <table:table-cell table:style-name="ce11" office:value-type="string">
            <text:p>Revoca autorizzazione agenzia di viaggio</text:p>
          </table:table-cell>
          <table:table-cell table:style-name="ce11" office:value-type="string">
            <text:p>Revoca autorizzazione <text:s/>agenzia di viaggio e turismo denominata Iper Travel Akter Doly Fardusi <text:s/>con sede a Montecchio Maggiore (VI) in Via Rossini n. 7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1/2411</text:p>
          </table:table-cell>
          <table:table-cell table:number-columns-repeated="1015"/>
        </table:table-row>
        <table:table-row table:style-name="ro18">
          <table:table-cell table:style-name="ce12" office:value-type="string">
            <text:p>Atto Dirigenziale</text:p>
          </table:table-cell>
          <table:table-cell table:style-name="ce11" office:value-type="string">
            <text:p>Prot. n. 14585 del 03/03/2015</text:p>
          </table:table-cell>
          <table:table-cell table:style-name="ce11" office:value-type="string">
            <text:p>Revoca autorizzazione agenzia di viaggio</text:p>
          </table:table-cell>
          <table:table-cell table:style-name="ce35" office:value-type="string">
            <text:p>Revoca autorizzazione <text:s/>agenzia di viaggio e turismo denominata Lau-ter Viaggi con sede a Cassola (VI) in Via Don Bressan n. 8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01/1987</text:p>
          </table:table-cell>
          <table:table-cell table:number-columns-repeated="1015"/>
        </table:table-row>
        <table:table-row table:style-name="ro14">
          <table:table-cell table:style-name="ce12" office:value-type="string">
            <text:p>Atto Funzionario</text:p>
          </table:table-cell>
          <table:table-cell table:style-name="ce11" office:value-type="string">
            <text:p>Prot. n. 14990 del 04/03/2015</text:p>
          </table:table-cell>
          <table:table-cell table:style-name="ce11" office:value-type="string">
            <text:p>Presa d'atto aggiornamento licenza <text:s/>per variazione direzione tecnica</text:p>
          </table:table-cell>
          <table:table-cell table:style-name="ce11" office:value-type="string">
            <text:p>Presa d'atto aggiornamento licenza Cisalpina Tours S.p.A a seguito variazione direttore tecnico</text:p>
          </table:table-cell>
          <table:table-cell table:style-name="ce36" office:value-type="string">
            <text:p>Nessuna spesa</text:p>
          </table:table-cell>
          <table:table-cell table:style-name="ce12" office:value-type="string">
            <text:p>Fascicolo n. 2004/252</text:p>
          </table:table-cell>
          <table:table-cell table:number-columns-repeated="1015"/>
        </table:table-row>
        <table:table-row table:style-name="ro18">
          <table:table-cell table:style-name="ce12" office:value-type="string">
            <text:p>Atto Funzionario</text:p>
          </table:table-cell>
          <table:table-cell table:style-name="ce11" office:value-type="string">
            <text:p>Prot. n. 14996 del 04/03/2015</text:p>
          </table:table-cell>
          <table:table-cell table:style-name="ce11" office:value-type="string">
            <text:p>Presa d'atto chiusura filiale agenzia di Viaggio </text:p>
          </table:table-cell>
          <table:table-cell table:style-name="ce11" office:value-type="string">
            <text:p>Presa d'atto chiusura fliale <text:s/>Agenzia di Viaggio "Viaggia con noi Italia" sita a Sandrigo in Via XXV Aprile n. 1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2/1783</text:p>
          </table:table-cell>
          <table:table-cell table:number-columns-repeated="1015"/>
        </table:table-row>
        <table:table-row table:style-name="ro18">
          <table:table-cell table:style-name="ce12" office:value-type="string">
            <text:p>Atto Funzionario</text:p>
          </table:table-cell>
          <table:table-cell table:style-name="ce11" office:value-type="string">
            <text:p>Prot. n. 15002 del 04/03/2015</text:p>
          </table:table-cell>
          <table:table-cell table:style-name="ce11" office:value-type="string">
            <text:p>Presa d'atto apertura filiale agenzia di Viaggio</text:p>
          </table:table-cell>
          <table:table-cell table:style-name="ce11" office:value-type="string">
            <text:p>Presa d'atto apertura filiale Agenzia di Viaggio "Viaggia con noi Italia" sita a Sandrigo in Via Monsignor Arena n. 7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2/1783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Atto Dirigente</text:p>
          </table:table-cell>
          <table:table-cell table:style-name="ce11" office:value-type="string">
            <text:p>Prot. n. 15871 del 06/03/2015</text:p>
          </table:table-cell>
          <table:table-cell table:style-name="ce11" office:value-type="string">
            <text:p>Autorizzazione trasferimento sede Agenzia di Viaggio e Turismo</text:p>
          </table:table-cell>
          <table:table-cell table:style-name="ce11" office:value-type="string">
            <text:p>Autorizzazione trasferimento sede <text:s/>Agenzia di Viaggio e Turismo denominata "Caliba Viaggi " da Viale Grappa n. 18 nel Comune di Vicenza a Via Marosticana n. 24 nel Comune di Dueville (VI)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1995/4992</text:p>
          </table:table-cell>
          <table:table-cell table:number-columns-repeated="1015"/>
        </table:table-row>
        <table:table-row table:style-name="ro19">
          <table:table-cell table:style-name="ce12" office:value-type="string">
            <text:p>Atto Dirigente</text:p>
          </table:table-cell>
          <table:table-cell table:style-name="ce11" office:value-type="string">
            <text:p>Prot. n. 17015 dell'11 /03/2015</text:p>
          </table:table-cell>
          <table:table-cell table:style-name="ce11" office:value-type="string">
            <text:p>Autorizzazione sostituzione direttore Tecnico Agenzia di Viaggio e Turismo ed iscrizione Albo Direttori Tecnici Provincia di Vicenza</text:p>
          </table:table-cell>
          <table:table-cell table:style-name="ce11" office:value-type="string">
            <text:p>Autorizzazione sostituzione direttore Tecnico dell'Agenzia di Viaggio e Turismo denominata “Vobis Viaggi” con sede a Rossano Veneto in Via Monte Grappa n. 34 ed iscrizione del Sig. Basso Stefano all'Albo provinciale dei direttori tecnici di Agenzia di Viaggio e Turismo della Provincia di Vicenza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1996/3404</text:p>
          </table:table-cell>
          <table:table-cell table:number-columns-repeated="1015"/>
        </table:table-row>
        <table:table-row table:style-name="ro18">
          <table:table-cell table:style-name="ce12" office:value-type="string">
            <text:p>Atto Funzionario</text:p>
          </table:table-cell>
          <table:table-cell table:style-name="ce11" office:value-type="string">
            <text:p>Prot. n. 18256 del 17/03/2015</text:p>
          </table:table-cell>
          <table:table-cell table:style-name="ce11" office:value-type="string">
            <text:p>Presa d'atto chiusura attività commerciale Centro Turistico Studentesco Giovanile</text:p>
          </table:table-cell>
          <table:table-cell table:style-name="ce11" office:value-type="string">
            <text:p>Presa d'atto chiusura attività commerciale CTS Vicenza Contra' del Quartiere n. 24 – Vicenza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1998/2104</text:p>
          </table:table-cell>
          <table:table-cell table:number-columns-repeated="1015"/>
        </table:table-row>
        <table:table-row table:style-name="ro18">
          <table:table-cell table:style-name="ce12" office:value-type="string">
            <text:p>Atto Funzionario</text:p>
          </table:table-cell>
          <table:table-cell table:style-name="ce11" office:value-type="string">
            <text:p>Prot. n. 18258 del 17/03/2015</text:p>
          </table:table-cell>
          <table:table-cell table:style-name="ce11" office:value-type="string">
            <text:p>Presa d'atto sostituzione direttore tecnico filiale Agenzia Viaggio</text:p>
          </table:table-cell>
          <table:table-cell table:style-name="ce11" office:value-type="string">
            <text:p>Presa d'atto sostituzione direttore tecnico filiale agenzia Viaggi Caliba sita a Thiene in Via S.M. Dell'Olmo n. 51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1995/4992</text:p>
          </table:table-cell>
          <table:table-cell table:number-columns-repeated="1015"/>
        </table:table-row>
        <table:table-row table:style-name="ro18">
          <table:table-cell table:style-name="ce12" office:value-type="string">
            <text:p>Atto Funzionario</text:p>
          </table:table-cell>
          <table:table-cell table:style-name="ce11" office:value-type="string">
            <text:p>Prot. n. 18802 del 19/03/2015</text:p>
          </table:table-cell>
          <table:table-cell table:style-name="ce11" office:value-type="string">
            <text:p>Presa d'atto sospensione attività Associazione senza scopo di lucro</text:p>
          </table:table-cell>
          <table:table-cell table:style-name="ce11" office:value-type="string">
            <text:p>Presa d'atto sospensione attività Associazione Exploraland con sede a Schio in Via Lago di Albano n. 39 dal 01/04/2015 al 27/09/2015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2/1175</text:p>
          </table:table-cell>
          <table:table-cell table:number-columns-repeated="1015"/>
        </table:table-row>
        <table:table-row table:style-name="ro19">
          <table:table-cell table:style-name="ce12" office:value-type="string">
            <text:p>Atto Dirigente</text:p>
          </table:table-cell>
          <table:table-cell table:style-name="ce11" office:value-type="string">
            <text:p>Prot. n. 20650 del 26/03/2015</text:p>
          </table:table-cell>
          <table:table-cell table:style-name="ce11" office:value-type="string">
            <text:p>Autorizzazione sostituzione direttore Tecnico Agenzia di Viaggio e Turismo ed iscrizione Albo Direttori Tecnici Provincia di Vicenza</text:p>
          </table:table-cell>
          <table:table-cell table:style-name="ce11" office:value-type="string">
            <text:p>Autorizzazione sostituzione direttore tecnico Agenzia di Viaggio e Turismo denominata "Sunrise Traveling di Kaur Harmeet" <text:s/>con sede nel Comune di Arzignano in Via IV Martiri n. 47 ed iscrizione Sig.ra Kaur Harmeet all'Albo Provinciale Direttori Tecnici Provincia di Vicenza 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09/529</text:p>
          </table:table-cell>
          <table:table-cell table:number-columns-repeated="1015"/>
        </table:table-row>
        <table:table-row table:style-name="ro20">
          <table:table-cell table:style-name="ce12" office:value-type="string">
            <text:p>Atto Dirigente</text:p>
          </table:table-cell>
          <table:table-cell table:style-name="ce11" office:value-type="string">
            <text:p>Prot. n. 25472 del 15/04/2015</text:p>
          </table:table-cell>
          <table:table-cell table:style-name="ce11" office:value-type="string">
            <text:p>Autorizzazione variazione denominazione agenzia di viaggio trasferimento sede e riattivazione attività</text:p>
          </table:table-cell>
          <table:table-cell table:style-name="ce11" office:value-type="string">
            <text:p>Autorizzazione variazione denominazione dell'Agenzia Viaggio da "Essere Single.it" a "Valbrenta Viaggi Ivan Team" al trasferimento della sede da Via Astichello n. 58 nel Comune di Montecchio Precalcino a Via Oliero di Sotto 1/A nel Comune di Valstagna e alla contestuale riattivazione dell'attività presso la nuova sede e con la nuova denominazione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3/527</text:p>
          </table:table-cell>
          <table:table-cell table:number-columns-repeated="1015"/>
        </table:table-row>
        <table:table-row table:style-name="ro18">
          <table:table-cell table:style-name="ce12" office:value-type="string">
            <text:p>Atto Dirigente</text:p>
          </table:table-cell>
          <table:table-cell table:style-name="ce11" office:value-type="string">
            <text:p>Prot. n. 26442 del 20/04/2015</text:p>
          </table:table-cell>
          <table:table-cell table:style-name="ce11" office:value-type="string">
            <text:p>Autorizzazione apertura Agenzia di Viaggio e Turismo</text:p>
          </table:table-cell>
          <table:table-cell table:style-name="ce11" office:value-type="string">
            <text:p>Autorizzazione apertura <text:s/>Agenzia di Viaggio e Turismo denominata "Cape Cod" <text:s/>con sede nel Comune di Thiene (VI) in Via Santa Rosa <text:s/>n. 70 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5/464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Atto Dirigente</text:p>
          </table:table-cell>
          <table:table-cell table:style-name="ce11" office:value-type="string">
            <text:p>Prot.n. 27523 del 23/04/2015</text:p>
          </table:table-cell>
          <table:table-cell table:style-name="ce11" office:value-type="string">
            <text:p>Autorizzazione sostituzione direttore Tecnico Agenzia di Viaggio e Turismo </text:p>
          </table:table-cell>
          <table:table-cell table:style-name="ce11" office:value-type="string">
            <text:p>Autorizzazione sostituzione direttore Tecnico dell'Agenzia di Viaggio e Turismo denominata “Hockey e Turismo” con sede a Roana (VI) in frazione Canove in Piazzale degli Alpini n. 2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3/461</text:p>
          </table:table-cell>
          <table:table-cell table:number-columns-repeated="1015"/>
        </table:table-row>
        <table:table-row table:style-name="ro21">
          <table:table-cell table:style-name="ce12" office:value-type="string">
            <text:p>Atto Dirigente</text:p>
          </table:table-cell>
          <table:table-cell table:style-name="ce11" office:value-type="string">
            <text:p>Prot. n. 28198 del 27/04/2015</text:p>
          </table:table-cell>
          <table:table-cell table:style-name="ce11" office:value-type="string">
            <text:p>Autorizzazione trasferimento sede Agenzia di Viaggio e Turismo</text:p>
          </table:table-cell>
          <table:table-cell table:style-name="ce11" office:value-type="string">
            <text:p>Autorizzazione trasferimento sede <text:s/>Agenzia di Viaggio e Turismo denominata "Elfeide Viaggi " da Contra' XX Settembre n. 44 a Contra' XX Settembre <text:s/>n. 46 nel Comune di Vicenza a partire dal 01/06/2015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12/1284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Atto Dirigente</text:p>
          </table:table-cell>
          <table:table-cell table:style-name="ce11" office:value-type="string">
            <text:p>Prot. n. 32761 del 14/05/2015</text:p>
          </table:table-cell>
          <table:table-cell table:style-name="ce11" office:value-type="string">
            <text:p>Revoca autorizzazione agenzia di viaggio</text:p>
          </table:table-cell>
          <table:table-cell table:style-name="ce11" office:value-type="string">
            <text:p>Revoca autorizzazione <text:s/>agenzia di viaggio e turismo denominata Sunrise Traveling di Kaur Harmeet <text:s/>con sede ad Arzignano (VI) in Via IV Martiri n. 47 per cessata attività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09/529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Atto Dirigente</text:p>
          </table:table-cell>
          <table:table-cell table:style-name="ce11" office:value-type="string">
            <text:p>Prot. n. 32763 del 14/05/2015</text:p>
          </table:table-cell>
          <table:table-cell table:style-name="ce11" office:value-type="string">
            <text:p>Cancellazione dall'Albo Provinciale dei Direttori Tecnici <text:s/>di Agenzia di Viaggio e Turismo della Provincia di Vicenza</text:p>
          </table:table-cell>
          <table:table-cell table:style-name="ce11" office:value-type="string">
            <text:p>Cancellazione dall'Albo Provinciale dei Direttori Tecnici di Agenzia di Viaggio e Turismo della Provincia di Vicenza della Sig.ra Kaur Harmeet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09/529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Atto Dirigente</text:p>
          </table:table-cell>
          <table:table-cell table:style-name="ce11" office:value-type="string">
            <text:p>Prot.n. 36338 del 27/05/2015</text:p>
          </table:table-cell>
          <table:table-cell table:style-name="ce11" office:value-type="string">
            <text:p>Sospensione attività Agenzia di Viaggio e Turismo</text:p>
          </table:table-cell>
          <table:table-cell table:style-name="ce11" office:value-type="string">
            <text:p>Sospensione attività Agenzia di Viaggio e Turismo denominata "Living Worldwide" con sede a Vicenza in Contra' Porta Nova n. 11 dal 22/05/2015 al 01/09/2015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09/964</text:p>
          </table:table-cell>
          <table:table-cell table:number-columns-repeated="1015"/>
        </table:table-row>
        <table:table-row table:style-name="ro15">
          <table:table-cell table:style-name="ce12" office:value-type="string">
            <text:p>Atto Dirigente</text:p>
          </table:table-cell>
          <table:table-cell table:style-name="ce11" office:value-type="string">
            <text:p>Prot. n. 40667 del 16/06/2015</text:p>
          </table:table-cell>
          <table:table-cell table:style-name="ce11" office:value-type="string">
            <text:p>Autorizzazione trasferimento sede Agenzia di Viaggio e Turismo</text:p>
          </table:table-cell>
          <table:table-cell table:style-name="ce11" office:value-type="string">
            <text:p>Autorizzazione trasferimento sede <text:s/>Agenzia di Viaggio e Turismo denominata "Happy Siben " da Via Marconi n. 6 a Via Marconi n. 4 nel Comune di Asiago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03/1943</text:p>
          </table:table-cell>
          <table:table-cell table:number-columns-repeated="1015"/>
        </table:table-row>
        <table:table-row table:style-name="ro18">
          <table:table-cell table:style-name="ce12" office:value-type="string">
            <text:p>Atto Funzionario</text:p>
          </table:table-cell>
          <table:table-cell table:style-name="ce11" office:value-type="string">
            <text:p>Prot. n. 43628 del 26/06/2015</text:p>
          </table:table-cell>
          <table:table-cell table:style-name="ce11" office:value-type="string">
            <text:p>Presa d'atto apertura filiale agenzia di Viaggio</text:p>
          </table:table-cell>
          <table:table-cell table:style-name="ce11" office:value-type="string">
            <text:p>Presa d'atto apertura filiale Agenzia di Viaggio "Reggaenition Travel" sita a Malo in Via S. Bernardino n. 25</text:p>
          </table:table-cell>
          <table:table-cell table:style-name="ce36" office:value-type="string">
            <text:p>Nessuna spesa</text:p>
          </table:table-cell>
          <table:table-cell table:style-name="ce11" office:value-type="string">
            <text:p>Fascicolo n. 2009/1790</text:p>
          </table:table-cell>
          <table:table-cell table:number-columns-repeated="1015"/>
        </table:table-row>
        <table:table-row table:style-name="ro10" table:number-rows-repeated="132">
          <table:table-cell table:style-name="ce13" table:number-columns-repeated="4"/>
          <table:table-cell table:style-name="ce37"/>
          <table:table-cell table:style-name="ce13"/>
          <table:table-cell table:number-columns-repeated="1015"/>
        </table:table-row>
        <table:table-row table:style-name="ro10" table:number-rows-repeated="1048302">
          <table:table-cell table:number-columns-repeated="1021"/>
        </table:table-row>
        <table:table-row table:style-name="ro10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number:currency-style style:name="N5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20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4.2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0T14:24:19.67</dc:date>
    <meta:editing-duration>PT6H42M47S</meta:editing-duration>
    <meta:editing-cycles>57</meta:editing-cycles>
    <meta:generator>LibreOffice/3.4$Win32 LibreOffice_project/340m1$Build-402</meta:generator>
    <meta:print-date>2015-07-06T11:42:11.371000000</meta:print-date>
    <meta:document-statistic meta:table-count="3" meta:cell-count="811" meta:object-count="0"/>
  </office:meta>
</office:document-meta>
</file>