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292cm"/>
    </style:style>
    <style:style style:name="co10" style:family="table-column">
      <style:table-column-properties fo:break-before="auto" style:column-width="5.341cm"/>
    </style:style>
    <style:style style:name="co11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4.44cm"/>
    </style:style>
    <style:style style:name="co8" style:family="table-column">
      <style:table-column-properties fo:break-before="auto" style:column-width="6.105cm"/>
    </style:style>
    <style:style style:name="co12" style:family="table-column">
      <style:table-column-properties fo:break-before="auto" style:column-width="7.327cm"/>
    </style:style>
    <style:style style:name="co13" style:family="table-column">
      <style:table-column-properties fo:break-before="auto" style:column-width="3.579cm"/>
    </style:style>
    <style:style style:name="co14" style:family="table-column">
      <style:table-column-properties fo:break-before="auto" style:column-width="8.352cm"/>
    </style:style>
    <style:style style:name="ro19" style:family="table-row">
      <style:table-row-properties style:row-height="0.42cm" fo:break-before="auto" style:use-optimal-row-height="true"/>
    </style:style>
    <style:style style:name="ro16" style:family="table-row">
      <style:table-row-properties style:row-height="0.478cm" fo:break-before="auto" style:use-optimal-row-height="true"/>
    </style:style>
    <style:style style:name="ro20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184cm" fo:break-before="auto" style:use-optimal-row-height="tru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947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2.685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545cm" fo:break-before="auto" style:use-optimal-row-height="true"/>
    </style:style>
    <style:style style:name="ro22" style:family="table-row">
      <style:table-row-properties style:row-height="1.909cm" fo:break-before="auto" style:use-optimal-row-height="true"/>
    </style:style>
    <style:style style:name="ro23" style:family="table-row">
      <style:table-row-properties style:row-height="2.27cm" fo:break-before="auto" style:use-optimal-row-height="true"/>
    </style:style>
    <style:style style:name="ro24" style:family="table-row">
      <style:table-row-properties style:row-height="1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0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use-window-font-color="true" style:text-outline="false" style:text-line-through-style="none" style:text-position="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position="" style:font-name="Arial" fo:font-size="8pt" style:font-size-asian="8pt" style:font-size-complex="8pt"/>
    </style:style>
    <style:style style:name="ce51" style:family="table-cell" style:parent-style-name="Default">
      <style:text-properties style:text-position=""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position="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position="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style:text-position="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value-type" style:repeat-content="false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middle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59" style:family="table-cell" style:parent-style-name="Default">
      <style:table-cell-properties fo:border="non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value-type" style:repeat-content="false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style:text-align-source="value-type" style:repeat-cont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style:use-window-font-color="true"/>
    </style:style>
  </office:automatic-styles>
  <office:body>
    <office:spreadsheet>
      <table:table table:name="Foglio1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ce56"/>
        <table:table-column table:style-name="co14" table:default-cell-style-name="Default"/>
        <table:table-column table:style-name="co3" table:number-columns-repeated="1018" table:default-cell-style-name="Default"/>
        <table:table-row table:style-name="ro5">
          <table:table-cell table:style-name="ce7"/>
          <table:table-cell table:style-name="ce21" table:number-columns-repeated="4"/>
          <table:table-cell table:style-name="ce57" office:value-type="string">
            <text:p>TABELLA N. 3.a</text:p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8" office:value-type="string">
            <text:p>Tipo (deliberazione, determinazione, altro)</text:p>
          </table:table-cell>
          <table:table-cell table:style-name="ce8" office:value-type="string">
            <text:p>Estremi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Contenuto (breve descrizione)</text:p>
          </table:table-cell>
          <table:table-cell table:style-name="ce8" office:value-type="string">
            <text:p>Eventuale spesa</text:p>
          </table:table-cell>
          <table:table-cell table:style-name="ce8" office:value-type="string">
            <text:p>Estremi principali documenti in fascicolo</text:p>
          </table:table-cell>
          <table:table-cell table:number-columns-repeated="1018"/>
        </table:table-row>
        <table:table-row table:style-name="ro8">
          <table:table-cell table:style-name="ce9" office:value-type="string">
            <text:p>Atto Dirigenziale</text:p>
          </table:table-cell>
          <table:table-cell table:style-name="ce19" office:value-type="string">
            <text:p>Prot. n. 926 del 08/01/2014</text:p>
          </table:table-cell>
          <table:table-cell table:style-name="ce30" office:value-type="string">
            <text:p>Autorizzazione apertura Agenzia di Viaggio e Turismo e iscrizione albo direttori tecnici</text:p>
          </table:table-cell>
          <table:table-cell table:style-name="ce19" office:value-type="string">
            <text:p>Autorizzazione apertura a Agenzia di Viaggio e Turismo denominata Saugo Viaggi e Vacanze con sede nel Comune di Thiene in Piazza Scalcerle n. 27/A e iscrizione all'albo dei direttori tecnici di Disconzi Liano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2013/2107</text:p>
          </table:table-cell>
          <table:table-cell table:style-name="ce58" table:number-columns-repeated="1013"/>
          <table:table-cell table:style-name="ce67" table:number-columns-repeated="2"/>
          <table:table-cell table:number-columns-repeated="3"/>
        </table:table-row>
        <table:table-row table:style-name="ro9">
          <table:table-cell table:style-name="ce9" office:value-type="string">
            <text:p>Atto Dirigenziale</text:p>
          </table:table-cell>
          <table:table-cell table:style-name="ce19" office:value-type="string">
            <text:p>Prot. n. 2360 del 14/01/2014</text:p>
          </table:table-cell>
          <table:table-cell table:style-name="ce30" office:value-type="string">
            <text:p>Autorizzazione apertura Agenzia di Viaggio e Turismo</text:p>
          </table:table-cell>
          <table:table-cell table:style-name="ce19" office:value-type="string">
            <text:p>Autorizzazione apertura agenzia di viaggio e Turismo denominata “Cosìsiviaggia di Cortiana Silvia” con sede a Malo (VI) in Via Liston San Gaetano n. 11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2013/1981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9" office:value-type="string">
            <text:p>Atto Dirigenziale</text:p>
          </table:table-cell>
          <table:table-cell table:style-name="ce19" office:value-type="string">
            <text:p>Prot. n. 2807 del 15/01/2014</text:p>
          </table:table-cell>
          <table:table-cell table:style-name="ce30" office:value-type="string">
            <text:p>Autorizzazione variazione titolarità Agenzia di Viaggio e Turismo</text:p>
          </table:table-cell>
          <table:table-cell table:style-name="ce19" office:value-type="string">
            <text:p>Autorizzazione variazione titolarita' agenzia di viaggio e turismo denominata “CieloAzzurro Viaggi e Vacanze con sede a Schio in Via Btg Leogra n. 63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1994/3719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9" office:value-type="string">
            <text:p>Atto Dirigenziale</text:p>
          </table:table-cell>
          <table:table-cell table:style-name="ce19" office:value-type="string">
            <text:p>Prot. n. 3855 del 17/01/2014</text:p>
          </table:table-cell>
          <table:table-cell table:style-name="ce30" office:value-type="string">
            <text:p>Revoca autorizzazione Agenzia di Viaggio e Turismo per cessata attività</text:p>
          </table:table-cell>
          <table:table-cell table:style-name="ce19" office:value-type="string">
            <text:p>Revoca autorizzazione dell'agenzia di viaggio e turismo denominata Baia Be Viaggi con sede a Malo in Via Chiesa n. 14 per cessata attività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2006/536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9" office:value-type="string">
            <text:p>Atto Funzionario</text:p>
          </table:table-cell>
          <table:table-cell table:style-name="ce19" office:value-type="string">
            <text:p>Prot. n. 5504 del 23/01/2014</text:p>
          </table:table-cell>
          <table:table-cell table:style-name="ce30" office:value-type="string">
            <text:p>Presa d'atto apertura <text:s/>filiale Agenzia di Viaggio e Turismo</text:p>
          </table:table-cell>
          <table:table-cell table:style-name="ce19" office:value-type="string">
            <text:p>Presa d'atto <text:s/>apertura filiale <text:s/>agenzia Sentosa Viaggi nel Comune di Monticello Conte Otto (VI) località Cavazzale in Via Europa n. 2 a far data dal 29/01/2014 <text:s/>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2000/529</text:p>
          </table:table-cell>
          <table:table-cell table:style-name="ce59" table:number-columns-repeated="1013"/>
          <table:table-cell table:number-columns-repeated="5"/>
        </table:table-row>
        <table:table-row table:style-name="ro10">
          <table:table-cell table:style-name="ce9" office:value-type="string">
            <text:p>Atto Dirigenziale</text:p>
          </table:table-cell>
          <table:table-cell table:style-name="ce19" office:value-type="string">
            <text:p>Prot. n. 6980 del 29/01/2014</text:p>
          </table:table-cell>
          <table:table-cell table:style-name="ce30" office:value-type="string">
            <text:p>Autorizzazione apertura Agenzia di Viaggio e Turismo e iscrizione albo direttori tecnici</text:p>
          </table:table-cell>
          <table:table-cell table:style-name="ce19" office:value-type="string">
            <text:p>Autorizzazione apertura agenzia di viaggio e turismo denominata “Que lo que?! Viaggi di Mattesco Silvia” con sede a Schiavon in Via Roma n. 122/13 e iscrizione all'Albo dei Direttori Tecnici di Mattesco Silvia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2013/2079</text:p>
          </table:table-cell>
          <table:table-cell table:style-name="ce59" table:number-columns-repeated="1013"/>
          <table:table-cell table:number-columns-repeated="5"/>
        </table:table-row>
        <table:table-row table:style-name="ro11">
          <table:table-cell table:style-name="ce9" office:value-type="string">
            <text:p>Atto Dirigenziale</text:p>
          </table:table-cell>
          <table:table-cell table:style-name="ce19" office:value-type="string">
            <text:p>Prot. n. 10674 del 12/02/2014</text:p>
          </table:table-cell>
          <table:table-cell table:style-name="ce30" office:value-type="string">
            <text:p>Autorizzazione sostituzione direttore Tecnico Agenzia di Viaggio e Turismo ed iscrizione Albo Direttori Tecnici Provincia di Vicenza</text:p>
          </table:table-cell>
          <table:table-cell table:style-name="ce19" office:value-type="string">
            <text:p>Autorizzazione sostituzione direttore Tecnico dell'Agenzia di Viaggio e Turismo denominata “Caliba Viaggi” con sede a Vicenza in Viale Grappa n. 18 ed iscrizione del Sig. Oliviero Matteo all'Albo provinciale dei direttori tecnici di Agenzia di Viaggio e Turismo della Provincia di Vicenza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1995/4992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9" office:value-type="string">
            <text:p>Atto Dirigenziale</text:p>
          </table:table-cell>
          <table:table-cell table:style-name="ce19" office:value-type="string">
            <text:p>Prot. n. 10678 del 12/02/2014</text:p>
          </table:table-cell>
          <table:table-cell table:style-name="ce30" office:value-type="string">
            <text:p>Revoca autorizzazione Agenzia di Viaggio e Turismo per cessata attività</text:p>
          </table:table-cell>
          <table:table-cell table:style-name="ce19" office:value-type="string">
            <text:p>Revoca autorizzazione dell'Agenzia di Viaggio e Turismo denominata “Emmaluna Viaggi” con sede a Vicenza in Piazza XX Settembre n. 7 per cessata attiviità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2009/1859</text:p>
          </table:table-cell>
          <table:table-cell table:style-name="ce59" table:number-columns-repeated="1013"/>
          <table:table-cell table:number-columns-repeated="5"/>
        </table:table-row>
        <table:table-row table:style-name="ro12">
          <table:table-cell table:style-name="ce9" office:value-type="string">
            <text:p>Atto Dirigenziale</text:p>
          </table:table-cell>
          <table:table-cell table:style-name="ce19" office:value-type="string">
            <text:p>Prot. n. 10679 del 12/02/2014</text:p>
          </table:table-cell>
          <table:table-cell table:style-name="ce30" office:value-type="string">
            <text:p>Autorizzazione sostituzione direttore Tecnico Agenzia di Viaggio e Turismo ed iscrizione Albo Direttori Tecnici Provincia di Vicenza</text:p>
          </table:table-cell>
          <table:table-cell table:style-name="ce19" office:value-type="string">
            <text:p>Autorizzazione sostituzione direttore tecnico dell'Agenzia di Viaggio e <text:s/>Turismo denominata “Haroun I Manar” con sede a Vicenza in Viale San Lazzaro n. 165 e iscrizione del Sig. Es Sarrar Mohamed all'Albo Provinciale dei Direttori Tecnici di Agenzia di Viaggio e Turismo della Provincia di Vicenza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2012/1029</text:p>
          </table:table-cell>
          <table:table-cell table:style-name="ce59" table:number-columns-repeated="1013"/>
          <table:table-cell table:number-columns-repeated="5"/>
        </table:table-row>
        <table:table-row table:style-name="ro13">
          <table:table-cell table:style-name="ce9" office:value-type="string">
            <text:p>Atto Funzionario</text:p>
          </table:table-cell>
          <table:table-cell table:style-name="ce19" office:value-type="string">
            <text:p>Prot. n. 14570 del 26/02/2014</text:p>
          </table:table-cell>
          <table:table-cell table:style-name="ce30" office:value-type="string">
            <text:p>Presa d'atto chiusura filiale di Agenzia di Viaggio e Turismo</text:p>
          </table:table-cell>
          <table:table-cell table:style-name="ce19" office:value-type="string">
            <text:p>Presa d'atto <text:s/>chiusura filiale <text:s/>agenzia viaggi Multi Level Travel Bluvacanze di Schio in Via Capitano Giuseppe Sella n. 12 <text:s/>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 n. 1999/3254</text:p>
          </table:table-cell>
          <table:table-cell table:style-name="ce59" table:number-columns-repeated="1013"/>
          <table:table-cell table:number-columns-repeated="5"/>
        </table:table-row>
        <table:table-row table:style-name="ro9" table:visibility="collapse" table:number-rows-repeated="2">
          <table:table-cell table:style-name="ce10" table:number-columns-repeated="4"/>
          <table:table-cell table:style-name="ce45"/>
          <table:table-cell table:style-name="ce10"/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Dirigenziale</text:p>
          </table:table-cell>
          <table:table-cell table:style-name="ce22" office:value-type="string">
            <text:p>Prot. n. 19412 del 14/03/2014</text:p>
          </table:table-cell>
          <table:table-cell table:style-name="ce31" office:value-type="string">
            <text:p>Autorizzazione variazione titolarità Agenzia di Viaggio e Turismo</text:p>
          </table:table-cell>
          <table:table-cell table:style-name="ce22" office:value-type="string">
            <text:p>Autorizzazione variazione titolarita' agenzia di viaggio e turismo denominata “Menara Viaggi" con sede a Vicenza in Viale <text:s/>Verona n. 124/126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12/637</text:p>
          </table:table-cell>
          <table:table-cell table:style-name="ce59" table:number-columns-repeated="1013"/>
          <table:table-cell table:number-columns-repeated="5"/>
        </table:table-row>
        <table:table-row table:style-name="ro14">
          <table:table-cell table:style-name="ce11" office:value-type="string">
            <text:p>Atto Dirigenziale</text:p>
          </table:table-cell>
          <table:table-cell table:style-name="ce22" office:value-type="string">
            <text:p>Prot. n. 20484 del 19/03/2014</text:p>
          </table:table-cell>
          <table:table-cell table:style-name="ce31" office:value-type="string">
            <text:p>Autorizzazione sostituzione direttore Tecnico Agenzia di Viaggio e Turismo ed iscrizione Albo Direttori Tecnici Provincia di Vicenza</text:p>
          </table:table-cell>
          <table:table-cell table:style-name="ce22" office:value-type="string">
            <text:p>Autorizzazione sostituzione direttore Tecnico dell'Agenzia di Viaggio e Turismo denominata “Ademàs” con sede a Bassano del Grappa in Via Zaccaria Bricito n. 29 ed iscrizione della Sig.ra Baggio Silvia all'Albo provinciale dei direttori tecnici di Agenzia di Viaggio e Turismo della Provincia di Vicenza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03/1048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Dirigenziale</text:p>
          </table:table-cell>
          <table:table-cell table:style-name="ce22" office:value-type="string">
            <text:p>Prot. n. 23973 del 01/04/2014</text:p>
          </table:table-cell>
          <table:table-cell table:style-name="ce31" office:value-type="string">
            <text:p>Revoca autorizzazione Agenzia di Viaggio e Turismo per cessata attività</text:p>
          </table:table-cell>
          <table:table-cell table:style-name="ce22" office:value-type="string">
            <text:p>Revoca autorizzazione dell'Agenzia di Viaggio e Turismo denominata "Agenzia Viaggi Terraglio” con sede a Bassano del Grappa in Vicolo Bonamigo n. 21 per cessata attiviità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10/545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Dirigenziale</text:p>
          </table:table-cell>
          <table:table-cell table:style-name="ce22" office:value-type="string">
            <text:p>Prot. n. 25584 del 07/04/2014</text:p>
          </table:table-cell>
          <table:table-cell table:style-name="ce31" office:value-type="string">
            <text:p>Autorizzazione variazione titolarità Agenzia di Viaggio e Turismo</text:p>
          </table:table-cell>
          <table:table-cell table:style-name="ce22" office:value-type="string">
            <text:p>Autorizzazione variazione titolarita' agenzia di viaggio e turismo denominata “La Rotonda Viaggi" con sede a Vicenza in Via Fusinieri n. 16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11/1319</text:p>
          </table:table-cell>
          <table:table-cell table:style-name="ce59" table:number-columns-repeated="1013"/>
          <table:table-cell table:number-columns-repeated="5"/>
        </table:table-row>
        <table:table-row table:style-name="ro10">
          <table:table-cell table:style-name="ce11" office:value-type="string">
            <text:p>Atto Dirigenziale</text:p>
          </table:table-cell>
          <table:table-cell table:style-name="ce22" office:value-type="string">
            <text:p>Prot. n. 26810 del 10/04/2014</text:p>
          </table:table-cell>
          <table:table-cell table:style-name="ce31" office:value-type="string">
            <text:p>Autorizzazione sostituzione direttore Tecnico Agenzia di Viaggio e Turismo ed iscrizione Albo Direttori Tecnici Provincia di Vicenza</text:p>
          </table:table-cell>
          <table:table-cell table:style-name="ce22" office:value-type="string">
            <text:p>Autorizzazione sostituzione direttore tecnico <text:s/>Agenzia di Viaggio e Turismo denominata B &amp; P Viaggi <text:s/>con sede nel Comune di Mussolente in Piazza della Vittoria n. 8 e iscrizione all'albo dei direttori tecnici di Bellotto Paola a far data dal 01/05/2014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09/373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Dirigenziale</text:p>
          </table:table-cell>
          <table:table-cell table:style-name="ce22" office:value-type="string">
            <text:p>Prot. n. 27736 del 15/04/2014</text:p>
          </table:table-cell>
          <table:table-cell table:style-name="ce31" office:value-type="string">
            <text:p>Autorizzazione trasferimento sede Agenzia di Viaggio e Turismo</text:p>
          </table:table-cell>
          <table:table-cell table:style-name="ce22" office:value-type="string">
            <text:p>Autorizzazione trasferimento sede <text:s/>Agenzia di Viaggio e Turismo denominata Listrop Italia Incoming da Via Trasaghis n. 22 a Via Capitano Alessio n. 96/B <text:s/>nel Comune di Rosà 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2008/611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Dirigenziale</text:p>
          </table:table-cell>
          <table:table-cell table:style-name="ce22" office:value-type="string">
            <text:p>Prot. n. 28026 del 16/04/2014</text:p>
          </table:table-cell>
          <table:table-cell table:style-name="ce31" office:value-type="string">
            <text:p>Autorizzazione variazione ragione sociale titolarità Agenzia di Viaggio e Turismo</text:p>
          </table:table-cell>
          <table:table-cell table:style-name="ce22" office:value-type="string">
            <text:p>Autorizzazione variazione ragione sociale titolarità <text:s/>Agenzia di Viaggio e Turismo denominata Menara Viaggi con sede nel Comune di Vicenza in Viale Verona n. 124/126 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12/637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Funzionario</text:p>
          </table:table-cell>
          <table:table-cell table:style-name="ce22" office:value-type="string">
            <text:p>Prot. n. 33359 del 12/05/2014</text:p>
          </table:table-cell>
          <table:table-cell table:style-name="ce31" office:value-type="string">
            <text:p>Presa d'atto chiusura <text:s/>filiale Agenzia di Viaggio e Turismo</text:p>
          </table:table-cell>
          <table:table-cell table:style-name="ce22" office:value-type="string">
            <text:p>Presa d'atto <text:s/>chiusura filiale <text:s/>agenzia Viaggi Multi Level Travel - Bluvacanze nel Comune di Vicenza in Contra' Porta Nova <text:s/>a far data dal 09/04/2014 <text:s/>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1999/3254</text:p>
          </table:table-cell>
          <table:table-cell table:style-name="ce59" table:number-columns-repeated="1013"/>
          <table:table-cell table:number-columns-repeated="5"/>
        </table:table-row>
        <table:table-row table:style-name="ro15">
          <table:table-cell table:style-name="ce11" office:value-type="string">
            <text:p>Atto Dirigenziale</text:p>
          </table:table-cell>
          <table:table-cell table:style-name="ce22" office:value-type="string">
            <text:p>Prot. n. 33372 del 12/05/2014</text:p>
          </table:table-cell>
          <table:table-cell table:style-name="ce31" office:value-type="string">
            <text:p>Autorizzazione trasferimento sede Agenzia di Viaggio e Turismo</text:p>
          </table:table-cell>
          <table:table-cell table:style-name="ce22" office:value-type="string">
            <text:p>Autorizzazione trasferimento sede <text:s/>Agenzia di Viaggio e Turismo denominata "B &amp; P Viaggi" da Piazza della Vittoria n. 8 a Via Vittoria n. 45/B nel Comune di Mussolente. 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09/373</text:p>
          </table:table-cell>
          <table:table-cell table:style-name="ce59" table:number-columns-repeated="1013"/>
          <table:table-cell table:number-columns-repeated="5"/>
        </table:table-row>
        <table:table-row table:style-name="ro10">
          <table:table-cell table:style-name="ce11" office:value-type="string">
            <text:p>Atto Dirigenziale</text:p>
          </table:table-cell>
          <table:table-cell table:style-name="ce22" office:value-type="string">
            <text:p>Prot. n. 34426 del 15/05/2014</text:p>
          </table:table-cell>
          <table:table-cell table:style-name="ce31" office:value-type="string">
            <text:p>Autorizzazione apertura Agenzia di Viaggio e Turismo e iscrizione albo direttori tecnici</text:p>
          </table:table-cell>
          <table:table-cell table:style-name="ce22" office:value-type="string">
            <text:p>Autorizzazione apertura a Agenzia di Viaggio e Turismo denominata "R51 Travel" <text:s/>con sede nel Comune di Schio in Via Monte Ciove n. 24 e iscrizione all'albo dei direttori tecnici di Brazzale Marco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14/910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Dirigenziale</text:p>
          </table:table-cell>
          <table:table-cell table:style-name="ce22" office:value-type="string">
            <text:p>Prot. n. 35185 del 16/05/2014</text:p>
          </table:table-cell>
          <table:table-cell table:style-name="ce31" office:value-type="string">
            <text:p>Revoca autorizzazione Agenzia di Viaggio e Turismo per cessata attività</text:p>
          </table:table-cell>
          <table:table-cell table:style-name="ce22" office:value-type="string">
            <text:p>Revoca autorizzazione dell'Agenzia di Viaggio e Turismo denominata "Set Viaggi” con sede ad Asiago in Via Trento Trieste n. 29 per cessata attiviità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1994/602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Funzionario</text:p>
          </table:table-cell>
          <table:table-cell table:style-name="ce22" office:value-type="string">
            <text:p>Prot. n. 38396 del 29/05/2014</text:p>
          </table:table-cell>
          <table:table-cell table:style-name="ce31" office:value-type="string">
            <text:p>Presa d'atto apertura <text:s/>filiale Agenzia di Viaggio e Turismo</text:p>
          </table:table-cell>
          <table:table-cell table:style-name="ce22" office:value-type="string">
            <text:p>Presa d'atto <text:s/>apertura filiale <text:s/>agenzia "Willy Viaggi affiliato Giramondo Viaggi" con sede nel Comune di Vicenza (VI) in Corso Palladio n. 117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03/2286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Funzionario</text:p>
          </table:table-cell>
          <table:table-cell table:style-name="ce22" office:value-type="string">
            <text:p>Prot. n. 38670 del 30/05/2014</text:p>
          </table:table-cell>
          <table:table-cell table:style-name="ce31" office:value-type="string">
            <text:p>Presa d'atto chiusura <text:s/>filiale Agenzia di Viaggio e Turismo</text:p>
          </table:table-cell>
          <table:table-cell table:style-name="ce22" office:value-type="string">
            <text:p>Presa d'atto <text:s/>chiusura filiale <text:s/>agenzia "Giramondo Viaggi" con sede nel Comune di Vicenza (VI) in Corso Palladio n. 117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03/2286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Funzionario</text:p>
          </table:table-cell>
          <table:table-cell table:style-name="ce22" office:value-type="string">
            <text:p>Prot. n. 42648 del 17/06/2014</text:p>
          </table:table-cell>
          <table:table-cell table:style-name="ce31" office:value-type="string">
            <text:p>Presa d'atto chiusura <text:s/>filiale Agenzia di Viaggio e Turismo</text:p>
          </table:table-cell>
          <table:table-cell table:style-name="ce22" office:value-type="string">
            <text:p>Presa d'atto <text:s/>chiusura filiale <text:s/>agenzia "Last Minute Tour" con sede nel Comune di Lonigo (VI) in Via Cesare Battisti n. 22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03/2286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Dirigenziale</text:p>
          </table:table-cell>
          <table:table-cell table:style-name="ce22" office:value-type="string">
            <text:p>Prot. n. 44201 del 23/06/2013</text:p>
          </table:table-cell>
          <table:table-cell table:style-name="ce31" office:value-type="string">
            <text:p>Iscrizione all'Albo Provinciale dei Direttori Tecnici di Agenzia di Viaggio e Turismo della Provincia di Vicenza</text:p>
          </table:table-cell>
          <table:table-cell table:style-name="ce22" office:value-type="string">
            <text:p>Iscrizione della Sig.ra Zago Beatrice all'Albo Provinciale dei Direttori Tecnici di Agenzia di Viaggio e Turismo della Provincia di Vicenza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13/1993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1" office:value-type="string">
            <text:p>Atto Dirigenziale</text:p>
          </table:table-cell>
          <table:table-cell table:style-name="ce22" office:value-type="string">
            <text:p>Prot. n. 45463 del 30/06/2014</text:p>
          </table:table-cell>
          <table:table-cell table:style-name="ce31" office:value-type="string">
            <text:p>Revoca autorizzazione Agenzia di Viaggio e Turismo per cessata attività</text:p>
          </table:table-cell>
          <table:table-cell table:style-name="ce22" office:value-type="string">
            <text:p>Revoca autorizzazione dell'Agenzia di Viaggio e Turismo denominata "The Dreamers art and Business Travel” con sede a Vicenza in Via del Commercio <text:s/>n. 56 per cessata attiviità</text:p>
          </table:table-cell>
          <table:table-cell table:style-name="ce46" office:value-type="string">
            <text:p>Nessuna spesa</text:p>
          </table:table-cell>
          <table:table-cell table:style-name="ce11" office:value-type="string">
            <text:p>Fascicolo n. 2007/1948</text:p>
          </table:table-cell>
          <table:table-cell table:style-name="ce59" table:number-columns-repeated="1013"/>
          <table:table-cell table:number-columns-repeated="5"/>
        </table:table-row>
        <table:table-row table:style-name="ro9">
          <table:table-cell table:style-name="ce12" office:value-type="string">
            <text:p>Atto Dirigenziale</text:p>
          </table:table-cell>
          <table:table-cell table:style-name="ce13" office:value-type="string">
            <text:p>Prot. 745 del 07/01/2014</text:p>
          </table:table-cell>
          <table:table-cell table:style-name="ce12" office:value-type="string">
            <text:p>Iscrizione Signora Rigon Anna</text:p>
          </table:table-cell>
          <table:table-cell table:style-name="ce38" office:value-type="string">
            <text:p>Iscrizione all'elenco prov.le degli Accompagnatori Turistici sig. Rigon Ann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85</text:p>
          </table:table-cell>
          <table:table-cell table:style-name="ce60" table:number-columns-repeated="4"/>
          <table:table-cell table:style-name="ce65"/>
          <table:table-cell table:style-name="ce66"/>
          <table:table-cell table:style-name="ce59" table:number-columns-repeated="1007"/>
          <table:table-cell table:number-columns-repeated="5"/>
        </table:table-row>
        <table:table-row table:style-name="ro9">
          <table:table-cell table:style-name="ce12" office:value-type="string">
            <text:p>Atto Dirigenziale</text:p>
          </table:table-cell>
          <table:table-cell table:style-name="ce13" office:value-type="string">
            <text:p>Prot. 1046 del 08/01/2014</text:p>
          </table:table-cell>
          <table:table-cell table:style-name="ce12" office:value-type="string">
            <text:p>Iscrizione Sig.ra Pettina' <text:s/>Valentina</text:p>
          </table:table-cell>
          <table:table-cell table:style-name="ce38" office:value-type="string">
            <text:p>Iscrizione all'elenco prov.le degli Accompagnatori Turistici sig.ra Pettina' <text:s/>Valentin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3/1159</text:p>
          </table:table-cell>
          <table:table-cell table:style-name="ce61" table:number-columns-repeated="3"/>
          <table:table-cell table:style-name="ce60"/>
          <table:table-cell table:style-name="ce65"/>
          <table:table-cell table:style-name="ce66"/>
          <table:table-cell table:style-name="ce59" table:number-columns-repeated="1007"/>
          <table:table-cell table:number-columns-repeated="5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3972 del 20/01/2014</text:p>
          </table:table-cell>
          <table:table-cell table:style-name="ce12" office:value-type="string">
            <text:p>Iscrizione Sig.ra Remonato Elisabetta</text:p>
          </table:table-cell>
          <table:table-cell table:style-name="ce38" office:value-type="string">
            <text:p>Iscrizione all'elenco prov.le degli Accompagnatori Turistici sig.ra Remonato Elisabett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257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23" office:value-type="string">
            <text:p>Prot. 4067 del 20/01/2014</text:p>
          </table:table-cell>
          <table:table-cell table:style-name="ce19" office:value-type="string">
            <text:p>Iscrizione Signor Alba Andrea</text:p>
          </table:table-cell>
          <table:table-cell table:style-name="ce38" office:value-type="string">
            <text:p>Iscrizione all'elenco prov.le degli Accompagnatori Turistici sig.Alba Andrea</text:p>
          </table:table-cell>
          <table:table-cell table:style-name="ce44"/>
          <table:table-cell table:style-name="ce23" office:value-type="string">
            <text:p>Fascicolo 2014/291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6116 del 27/01/2014</text:p>
          </table:table-cell>
          <table:table-cell table:style-name="ce12" office:value-type="string">
            <text:p>Iscrizione Sig.ra Foscarini Sabrina</text:p>
          </table:table-cell>
          <table:table-cell table:style-name="ce38" office:value-type="string">
            <text:p>Iscrizione all'elenco prov.le degli Accompagnatori Turistici sig.ra Foscarini Sabrin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424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6990 DEL 29/01/2014</text:p>
          </table:table-cell>
          <table:table-cell table:style-name="ce32" office:value-type="string">
            <text:p>Iscrizione Signora Fabbi Elisa</text:p>
          </table:table-cell>
          <table:table-cell table:style-name="ce38" office:value-type="string">
            <text:p>Iscrizione all'elenco prov.le degli Accompagnatori Turistici sig. Fabbi Elis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445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7662 del 31/01/2014</text:p>
          </table:table-cell>
          <table:table-cell table:style-name="ce12" office:value-type="string">
            <text:p>Iscrizione Sig.ra Binotto Francesca</text:p>
          </table:table-cell>
          <table:table-cell table:style-name="ce38" office:value-type="string">
            <text:p>Iscrizione all'elenco prov.le degli Accompagnatori Turistici sig.ra Binotto Francesc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457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9170 del 06/02/2014</text:p>
          </table:table-cell>
          <table:table-cell table:style-name="ce12" office:value-type="string">
            <text:p>Iscrizione Sig.ra Caruso Sandra</text:p>
          </table:table-cell>
          <table:table-cell table:style-name="ce38" office:value-type="string">
            <text:p>Iscrizione all'elenco prov.le degli Accompagnatori Turistici sig.ra Caruso Sandr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484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10219 DEL 11/02/2014</text:p>
          </table:table-cell>
          <table:table-cell table:style-name="ce12" office:value-type="string">
            <text:p>Iscrizione Sig.ra Manfrin Paola</text:p>
          </table:table-cell>
          <table:table-cell table:style-name="ce38" office:value-type="string">
            <text:p>Iscrizione all'elenco prov.le degli Accompagnatori Turistici sig.ra Manfrin Paol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520</text:p>
          </table:table-cell>
          <table:table-cell table:number-columns-repeated="1018"/>
        </table:table-row>
        <table:table-row table:style-name="ro18">
          <table:table-cell table:style-name="ce12" office:value-type="string">
            <text:p>Atto Dirigenziale</text:p>
          </table:table-cell>
          <table:table-cell table:style-name="ce13" office:value-type="string">
            <text:p>Prot. 11885 DEL 17/02/2014</text:p>
          </table:table-cell>
          <table:table-cell table:style-name="ce12" office:value-type="string">
            <text:p>Iscrizione Sig. Poletto Simone</text:p>
          </table:table-cell>
          <table:table-cell table:style-name="ce38" office:value-type="string">
            <text:p>Iscrizione all'elenco prov.le delle guide naturalistico ambientali sig. Poletto Simone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552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14056 DEL 25/02/2014</text:p>
          </table:table-cell>
          <table:table-cell table:style-name="ce12" office:value-type="string">
            <text:p>Iscrizione Sig. Acqua Cristina Marta</text:p>
          </table:table-cell>
          <table:table-cell table:style-name="ce38" office:value-type="string">
            <text:p>Iscrizione all'elenco prov.le degli accompagnatori turistici sig. Acqua Cristina Mart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613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21811 DEL 25/03/2014</text:p>
          </table:table-cell>
          <table:table-cell table:style-name="ce12" office:value-type="string">
            <text:p>Iscrizione Sig. Pizzolato Vania</text:p>
          </table:table-cell>
          <table:table-cell table:style-name="ce38" office:value-type="string">
            <text:p>Iscrizione all'elenco prov.le degli accompagnatori turistici sig. Pizzolato Vani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804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23906 del 01/04/2014</text:p>
          </table:table-cell>
          <table:table-cell table:style-name="ce12" office:value-type="string">
            <text:p>Iscrizione Sig. Buratto Serena</text:p>
          </table:table-cell>
          <table:table-cell table:style-name="ce38" office:value-type="string">
            <text:p>Iscrizione all'elenco prov.le degli accompagnatori turistici sig. Buratto Seren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863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n. 26430 del 09/04/2014</text:p>
          </table:table-cell>
          <table:table-cell table:style-name="ce12" office:value-type="string">
            <text:p>Iscrizione Sig. Brazzale Marco</text:p>
          </table:table-cell>
          <table:table-cell table:style-name="ce38" office:value-type="string">
            <text:p>Iscrizione all'elenco prov.le degli accompagnatori turistici sig. Brazzale Marco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808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26331 del 09/04/2014</text:p>
          </table:table-cell>
          <table:table-cell table:style-name="ce12" office:value-type="string">
            <text:p>Iscrizione Sig. Zarpellon Daniela</text:p>
          </table:table-cell>
          <table:table-cell table:style-name="ce38" office:value-type="string">
            <text:p>Iscrizione all'elenco prov.le degli accompagnatori turistici sig. Zarpellon Daniel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2014/ 1156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27755 Del 15/04/2014</text:p>
          </table:table-cell>
          <table:table-cell table:style-name="ce12" office:value-type="string">
            <text:p>Iscrizione Sig. Gaiga Franca</text:p>
          </table:table-cell>
          <table:table-cell table:style-name="ce38" office:value-type="string">
            <text:p>Iscrizione all'elenco prov.le degli accompagnatori turistici sig. <text:s/>Gaiga Franc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2014/932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31992 del 06/05/2014</text:p>
          </table:table-cell>
          <table:table-cell table:style-name="ce12" office:value-type="string">
            <text:p>Iscrizione Sig. Morpurgo Lia</text:p>
          </table:table-cell>
          <table:table-cell table:style-name="ce38" office:value-type="string">
            <text:p>Iscrizione all'elenco prov.le delle guide naturalistico ambientali sig. Morpurgo Li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2014/1012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Atto Dirigenziale</text:p>
          </table:table-cell>
          <table:table-cell table:style-name="ce13" office:value-type="string">
            <text:p>Prot. 33478 del 12/05/2014</text:p>
          </table:table-cell>
          <table:table-cell table:style-name="ce12" office:value-type="string">
            <text:p>Iscrizione Sig. Thiene Marco</text:p>
          </table:table-cell>
          <table:table-cell table:style-name="ce38" office:value-type="string">
            <text:p>Iscrizione all'elenco prov.le degli accompagnatori turistici sig. Thiene Marco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2014/1158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Atto Dirigenziale</text:p>
          </table:table-cell>
          <table:table-cell table:style-name="ce13" office:value-type="string">
            <text:p>Prot. n.43439 del 19/06/2014</text:p>
          </table:table-cell>
          <table:table-cell table:style-name="ce13" office:value-type="string">
            <text:p>Aggiornamento iscrizione sig.ra Fabbi Elisa</text:p>
          </table:table-cell>
          <table:table-cell table:style-name="ce13" office:value-type="string">
            <text:p>Aggiornamento iscrizione all'elenco prov.le degli Accompagnatori Turistici per est. Ling. Arabo sig.ra Fabbi Elisa</text:p>
          </table:table-cell>
          <table:table-cell table:style-name="ce47" office:value-type="string">
            <text:p>Nessuna spesa</text:p>
          </table:table-cell>
          <table:table-cell table:style-name="ce13" office:value-type="string">
            <text:p>Fascicolo n. 2014/445</text:p>
          </table:table-cell>
          <table:table-cell table:number-columns-repeated="1018"/>
        </table:table-row>
        <table:table-row table:style-name="ro21">
          <table:table-cell table:style-name="ce14" office:value-type="string">
            <text:p>Atto dirigenziale</text:p>
          </table:table-cell>
          <table:table-cell table:style-name="ce24" office:value-type="string">
            <text:p>Prot. n. 19335 del 14/03/2014</text:p>
          </table:table-cell>
          <table:table-cell table:style-name="ce27" office:value-type="string">
            <text:p>Rinnovo della classificazione a DUE STELLE con aggiornamento a seguito subingresso nella gestione della struttura alberghiera denominata “GAMBINI” di Arcugnano.</text:p>
          </table:table-cell>
          <table:table-cell table:style-name="ce39" office:value-type="string">
            <text:p>Aggiornamento classificazione albergo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1999/2832</text:p>
          </table:table-cell>
          <table:table-cell table:style-name="ce62" table:number-columns-repeated="1018"/>
        </table:table-row>
        <table:table-row table:style-name="ro21">
          <table:table-cell table:style-name="ce14" office:value-type="string">
            <text:p>Atto dirigenziale</text:p>
          </table:table-cell>
          <table:table-cell table:style-name="ce24" office:value-type="string">
            <text:p>Prot. n. 26631 del 09/04/2014</text:p>
          </table:table-cell>
          <table:table-cell table:style-name="ce27" office:value-type="string">
            <text:p>Aggiornamento della classificazione a UNA STELLA a seguito subingresso nella gestione della struttura alberghiera denominata “D’AMBROS” di Vicenza.</text:p>
          </table:table-cell>
          <table:table-cell table:style-name="ce39" office:value-type="string">
            <text:p>Aggiornamento classificazione albergo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2006/74</text:p>
          </table:table-cell>
          <table:table-cell table:style-name="ce62" table:number-columns-repeated="1018"/>
        </table:table-row>
        <table:table-row table:style-name="ro21">
          <table:table-cell table:style-name="ce15" office:value-type="string">
            <text:p>Atto Dirigenziale</text:p>
          </table:table-cell>
          <table:table-cell table:style-name="ce25" office:value-type="string">
            <text:p>Prot. n. 28186 del 16/04/2014</text:p>
          </table:table-cell>
          <table:table-cell table:style-name="ce27" office:value-type="string">
            <text:p>Aggiornamento classificazione a QUATTRO STELLE per subingresso e assegnazione nuova denominazione “VICENZA TIEPOLO” (ex NH VICENZA).</text:p>
          </table:table-cell>
          <table:table-cell table:style-name="ce40" office:value-type="string">
            <text:p>Aggiornamento classificazione albergo e assegnazione nuova denominazione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200/79</text:p>
          </table:table-cell>
          <table:table-cell table:style-name="ce62" table:number-columns-repeated="1018"/>
        </table:table-row>
        <table:table-row table:style-name="ro21">
          <table:table-cell table:style-name="ce15" office:value-type="string">
            <text:p>Atto Dirigenziale</text:p>
          </table:table-cell>
          <table:table-cell table:style-name="ce24" office:value-type="string">
            <text:p>Prot. n. 28251 del 16/04/2014</text:p>
          </table:table-cell>
          <table:table-cell table:style-name="ce27" office:value-type="string">
            <text:p>Rinnovo della classificazione a UNA STELLA con aggiornamento della capacità ricettiva della struttura alberghiera denominata “SAN MARCO” di Rosà.</text:p>
          </table:table-cell>
          <table:table-cell table:style-name="ce40" office:value-type="string">
            <text:p>Rinnovo classificazione albergo e aggiornamento capacità ricettiva.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2007/1113</text:p>
          </table:table-cell>
          <table:table-cell table:style-name="ce62" table:number-columns-repeated="1018"/>
        </table:table-row>
        <table:table-row table:style-name="ro22">
          <table:table-cell table:style-name="ce16" office:value-type="string">
            <text:p>Atto Dirigenziale</text:p>
          </table:table-cell>
          <table:table-cell table:style-name="ce24" office:value-type="string">
            <text:p>Prot. n. 29648 del 24/04/2014</text:p>
          </table:table-cell>
          <table:table-cell table:style-name="ce33" office:value-type="string">
            <text:p>Classificazione a seguito cambio di legale rappresentante e passaggio da TRE a QUATTRO STELLE della struttura alberghiera denominata “LA PIEVE” di Chiampo, </text:p>
          </table:table-cell>
          <table:table-cell table:style-name="ce40" office:value-type="string">
            <text:p>Rinnovo classificazione albergo e aumento stelle.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1999/972</text:p>
          </table:table-cell>
          <table:table-cell table:style-name="ce63" table:number-columns-repeated="1018"/>
        </table:table-row>
        <table:table-row table:style-name="ro17">
          <table:table-cell table:style-name="ce15" office:value-type="string">
            <text:p>Atto Dirigenziale</text:p>
          </table:table-cell>
          <table:table-cell table:style-name="ce26" office:value-type="string">
            <text:p>Prot. n. 37208 del 23/05/2014</text:p>
          </table:table-cell>
          <table:table-cell table:style-name="ce34" office:value-type="string">
            <text:p>Classificazione a TRE STELLE hotel “AL SOLE” di Malo.</text:p>
          </table:table-cell>
          <table:table-cell table:style-name="ce41" office:value-type="string">
            <text:p>Classificazione nuovo albergo 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2014/950</text:p>
          </table:table-cell>
          <table:table-cell table:style-name="ce62" table:number-columns-repeated="1018"/>
        </table:table-row>
        <table:table-row table:style-name="ro17">
          <table:table-cell table:style-name="ce14" office:value-type="string">
            <text:p>Atto dirigenziale</text:p>
          </table:table-cell>
          <table:table-cell table:style-name="ce27" office:value-type="string">
            <text:p>Prot. N° 13080 del 20/02/2014</text:p>
          </table:table-cell>
          <table:table-cell table:style-name="ce27" office:value-type="string">
            <text:p>Presa d’atto subingresso attività alberghiera della struttura “VIEST” di Vicenza.</text:p>
          </table:table-cell>
          <table:table-cell table:style-name="ce42" office:value-type="string">
            <text:p>Presa d'atto subingresso in struttura alberghiera.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2002/38</text:p>
          </table:table-cell>
          <table:table-cell table:style-name="ce63" table:number-columns-repeated="1018"/>
        </table:table-row>
        <table:table-row table:style-name="ro7">
          <table:table-cell table:style-name="ce14" office:value-type="string">
            <text:p>Atto dirigenziale</text:p>
          </table:table-cell>
          <table:table-cell table:style-name="ce24" office:value-type="string">
            <text:p>Prot. N° 17633 del 10/03/2014</text:p>
          </table:table-cell>
          <table:table-cell table:style-name="ce33" office:value-type="string">
            <text:p>Presa d’atto di subingresso nell’attività alberghiera della struttura “AL CAMIN” di Cassola.</text:p>
          </table:table-cell>
          <table:table-cell table:style-name="ce42" office:value-type="string">
            <text:p>Presa d'atto subingresso in struttura alberghiera.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1995/6606</text:p>
          </table:table-cell>
          <table:table-cell table:style-name="ce62" table:number-columns-repeated="1018"/>
        </table:table-row>
        <table:table-row table:style-name="ro7">
          <table:table-cell table:style-name="ce14" office:value-type="string">
            <text:p>Atto dirigenziale</text:p>
          </table:table-cell>
          <table:table-cell table:style-name="ce24" office:value-type="string">
            <text:p>Prot. N° 39225 del 03/06/14</text:p>
          </table:table-cell>
          <table:table-cell table:style-name="ce33" office:value-type="string">
            <text:p>Presa d’atto di subingresso nell’attività alberghiera della struttura “DREAM” di Vicenza.</text:p>
          </table:table-cell>
          <table:table-cell table:style-name="ce42" office:value-type="string">
            <text:p>Presa d'atto subingresso in struttura alberghiera.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1996/4327</text:p>
          </table:table-cell>
          <table:table-cell table:style-name="ce62" table:number-columns-repeated="1018"/>
        </table:table-row>
        <table:table-row table:style-name="ro7">
          <table:table-cell table:style-name="ce14" office:value-type="string">
            <text:p>Atto dirigenziale</text:p>
          </table:table-cell>
          <table:table-cell table:style-name="ce24" office:value-type="string">
            <text:p>Prot. N° 42075 del 13/06/2014</text:p>
          </table:table-cell>
          <table:table-cell table:style-name="ce33" office:value-type="string">
            <text:p>Presa d’atto di subingresso nell’attività alberghiera della struttura “MAGNOLIA” di Grisignano di Zocco.</text:p>
          </table:table-cell>
          <table:table-cell table:style-name="ce42" office:value-type="string">
            <text:p>Presa d'atto subingresso in struttura alberghiera.</text:p>
          </table:table-cell>
          <table:table-cell table:style-name="ce48" office:value-type="string">
            <text:p>Nessuna spesa</text:p>
          </table:table-cell>
          <table:table-cell table:style-name="ce41" office:value-type="string">
            <text:p>Fascicolo n. 359/2005</text:p>
          </table:table-cell>
          <table:table-cell table:style-name="ce62" table:number-columns-repeated="1018"/>
        </table:table-row>
        <table:table-row table:style-name="ro21">
          <table:table-cell table:style-name="ce17" office:value-type="string">
            <text:p>Atto Dirigenziale</text:p>
          </table:table-cell>
          <table:table-cell table:style-name="ce28" office:value-type="string">
            <text:p>Prot. n° 9488 del <text:s/>06/02/2014</text:p>
          </table:table-cell>
          <table:table-cell table:style-name="ce28" office:value-type="string">
            <text:p>Presa d’atto chiusura della struttura ricettiva a conduzione familiare bed &amp; breakfast denominata “B&amp;B MAISON OTTAVIO” sita nel Comune di CREAZZO.</text:p>
          </table:table-cell>
          <table:table-cell table:style-name="ce43" office:value-type="string">
            <text:p>Presa d’atto chiusura B&amp;B</text:p>
          </table:table-cell>
          <table:table-cell table:style-name="ce49" office:value-type="string">
            <text:p>Nessuna spesa</text:p>
          </table:table-cell>
          <table:table-cell table:style-name="ce17" office:value-type="string">
            <text:p>Fascicolo n. 2009/1160</text:p>
          </table:table-cell>
          <table:table-cell table:style-name="ce64" table:number-columns-repeated="1018"/>
        </table:table-row>
        <table:table-row table:style-name="ro21">
          <table:table-cell table:style-name="ce17" office:value-type="string">
            <text:p>Atto Dirigenziale</text:p>
          </table:table-cell>
          <table:table-cell table:style-name="ce28" office:value-type="string">
            <text:p>Prot. N° 10455 del <text:s/>11/02/2014</text:p>
          </table:table-cell>
          <table:table-cell table:style-name="ce28" office:value-type="string">
            <text:p>Presa d’atto chiusura della struttura ricettiva a conduzione familiare bed &amp; breakfast denominata “B&amp;B BIO &amp; BIO” sita nel Comune di Vicenza.</text:p>
          </table:table-cell>
          <table:table-cell table:style-name="ce43" office:value-type="string">
            <text:p>Presa d’atto chiusura B&amp;B</text:p>
          </table:table-cell>
          <table:table-cell table:style-name="ce49" office:value-type="string">
            <text:p>Nessuna spesa</text:p>
          </table:table-cell>
          <table:table-cell table:style-name="ce17" office:value-type="string">
            <text:p>Fascicolo n. 2013/855</text:p>
          </table:table-cell>
          <table:table-cell table:style-name="ce64" table:number-columns-repeated="1018"/>
        </table:table-row>
        <table:table-row table:style-name="ro21">
          <table:table-cell table:style-name="ce17" office:value-type="string">
            <text:p>Atto Dirigenziale</text:p>
          </table:table-cell>
          <table:table-cell table:style-name="ce28" office:value-type="string">
            <text:p>Prot. n° 12153 del 18/02/2014</text:p>
          </table:table-cell>
          <table:table-cell table:style-name="ce28" office:value-type="string">
            <text:p>Presa d’atto chiusura della struttura ricettiva a conduzione familiare bed &amp; breakfast denominata “B&amp;B MARISOL” sita nel Comune di Montecchio Maggiore.</text:p>
          </table:table-cell>
          <table:table-cell table:style-name="ce43" office:value-type="string">
            <text:p>Presa d’atto chiusura B&amp;B</text:p>
          </table:table-cell>
          <table:table-cell table:style-name="ce49" office:value-type="string">
            <text:p>Nessuna spesa</text:p>
          </table:table-cell>
          <table:table-cell table:style-name="ce17" office:value-type="string">
            <text:p>Fascicolo n. 2010/1675</text:p>
          </table:table-cell>
          <table:table-cell table:style-name="ce64" table:number-columns-repeated="1018"/>
        </table:table-row>
        <table:table-row table:style-name="ro21">
          <table:table-cell table:style-name="ce17" office:value-type="string">
            <text:p>Atto Dirigenziale</text:p>
          </table:table-cell>
          <table:table-cell table:style-name="ce17" office:value-type="string">
            <text:p>Prot. N° 20485 del 19/03/2014</text:p>
          </table:table-cell>
          <table:table-cell table:style-name="ce28" office:value-type="string">
            <text:p>Presa d’atto chiusura della struttura ricettiva a conduzione familiare bed &amp; breakfast denominata “B&amp;B ERMINIA” sita nel Comune di Vicenza.</text:p>
          </table:table-cell>
          <table:table-cell table:style-name="ce43" office:value-type="string">
            <text:p>Presa d’atto chiusura B&amp;B</text:p>
          </table:table-cell>
          <table:table-cell table:style-name="ce49" office:value-type="string">
            <text:p>Nessuna spesa</text:p>
          </table:table-cell>
          <table:table-cell table:style-name="ce17" office:value-type="string">
            <text:p>Fascicolo n. 2012/1822</text:p>
          </table:table-cell>
          <table:table-cell table:style-name="ce64" table:number-columns-repeated="1018"/>
        </table:table-row>
        <table:table-row table:style-name="ro21">
          <table:table-cell table:style-name="ce17" office:value-type="string">
            <text:p>Atto Dirigenziale</text:p>
          </table:table-cell>
          <table:table-cell table:style-name="ce28" office:value-type="string">
            <text:p>Prot. N° 36109 del 21/05/2014</text:p>
          </table:table-cell>
          <table:table-cell table:style-name="ce28" office:value-type="string">
            <text:p>Presa d’atto chiusura della struttura ricettiva a conduzione familiare bed &amp; breakfast denominata “B&amp;B ALLA PALMA” sita nel Comune di Thiene.</text:p>
          </table:table-cell>
          <table:table-cell table:style-name="ce43" office:value-type="string">
            <text:p>Presa d’atto chiusura B&amp;B</text:p>
          </table:table-cell>
          <table:table-cell table:style-name="ce49" office:value-type="string">
            <text:p>Nessuna spesa</text:p>
          </table:table-cell>
          <table:table-cell table:style-name="ce17" office:value-type="string">
            <text:p>Fascicolo n. 2010/608</text:p>
          </table:table-cell>
          <table:table-cell table:style-name="ce64" table:number-columns-repeated="1018"/>
        </table:table-row>
        <table:table-row table:style-name="ro22">
          <table:table-cell table:style-name="ce18" office:value-type="string">
            <text:p>Atto dirigenziale</text:p>
          </table:table-cell>
          <table:table-cell table:style-name="ce18" office:value-type="string">
            <text:p>prot. n. 1855 del 10.01.2014</text:p>
          </table:table-cell>
          <table:table-cell table:style-name="ce18" office:value-type="string">
            <text:p>Classificazione della struttura Locanda La Pergola trattoria con alloggio di Brendola nella tipologia di affittacamere in esercizio di ristorazione – terza categoria – valevole fino al 31.12.2015</text:p>
          </table:table-cell>
          <table:table-cell table:style-name="ce18" office:value-type="string">
            <text:p>Classificazione affittacamere in esercizio di ristorazione</text:p>
          </table:table-cell>
          <table:table-cell table:style-name="ce47" office:value-type="string">
            <text:p>Nessuna spesa</text:p>
          </table:table-cell>
          <table:table-cell table:style-name="ce18" office:value-type="string">
            <text:p>Fascicolo 2141/2013</text:p>
          </table:table-cell>
          <table:table-cell table:number-columns-repeated="1018"/>
        </table:table-row>
        <table:table-row table:style-name="ro22">
          <table:table-cell table:style-name="ce18" office:value-type="string">
            <text:p>Atto dirigenziale</text:p>
          </table:table-cell>
          <table:table-cell table:style-name="ce19" office:value-type="string">
            <text:p>Prot. 9761 del 07.02.2014</text:p>
          </table:table-cell>
          <table:table-cell table:style-name="ce18" office:value-type="string">
            <text:p>Classificazione della struttura ricettiva extralberghiera da denominarsi Locanda Balasso di Valli del Pasubio nella tipologia di affittacamere in esercizio di ristorazione <text:s/>– terza categoria – valevole fino al 31.12.2015</text:p>
          </table:table-cell>
          <table:table-cell table:style-name="ce18" office:value-type="string">
            <text:p>Classificazione affittacamere in esercizio di ristorazione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14/186</text:p>
          </table:table-cell>
          <table:table-cell table:number-columns-repeated="1018"/>
        </table:table-row>
        <table:table-row table:style-name="ro23">
          <table:table-cell table:style-name="ce18" office:value-type="string">
            <text:p>Atto dirigenziale</text:p>
          </table:table-cell>
          <table:table-cell table:style-name="ce9" office:value-type="string">
            <text:p>Prot. 9759 del 07.02.2014</text:p>
          </table:table-cell>
          <table:table-cell table:style-name="ce35" office:value-type="string">
            <text:p>Aggiornamento classificazione a</text:p>
            <text:p>Quattro Stelle a seguito cambio</text:p>
            <text:p>del legale rappresentante della </text:p>
            <text:p>Struttura extralberghiera denominata </text:p>
            <text:p>CAMPING VICENZA di Vicenza</text:p>
            <text:p>Valevole fino al 31/12/2015</text:p>
          </table:table-cell>
          <table:table-cell table:style-name="ce18" office:value-type="string">
            <text:p><text:span text:style-name="T1">Aggiornamento</text:span> <text:s/>classificazione campeggio</text:p>
          </table:table-cell>
          <table:table-cell table:style-name="ce44" office:value-type="string">
            <text:p>Nessuna spesa</text:p>
          </table:table-cell>
          <table:table-cell table:style-name="ce35" office:value-type="string">
            <text:p>Fascicolo</text:p>
            <text:p>2000/3409</text:p>
          </table:table-cell>
          <table:table-cell table:number-columns-repeated="1018"/>
        </table:table-row>
        <table:table-row table:style-name="ro22">
          <table:table-cell table:style-name="ce18" office:value-type="string">
            <text:p>Atto dirigenziale</text:p>
          </table:table-cell>
          <table:table-cell table:style-name="ce19" office:value-type="string">
            <text:p>Prot. 9753 del 07.02.2014</text:p>
          </table:table-cell>
          <table:table-cell table:style-name="ce18" office:value-type="string">
            <text:p>Classificazione della struttura extralberghiera casa per ferie/centro vacanze ragazzi denominata Casa Bellavista sita a Tonezza del Cimone – valevole fino al 31.12.2015</text:p>
          </table:table-cell>
          <table:table-cell table:style-name="ce18" office:value-type="string">
            <text:p>Classificazione casa per ferie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08/169</text:p>
          </table:table-cell>
          <table:table-cell table:number-columns-repeated="1018"/>
        </table:table-row>
        <table:table-row table:style-name="ro23">
          <table:table-cell table:style-name="ce19" office:value-type="string">
            <text:p>Atto dirigenziale</text:p>
          </table:table-cell>
          <table:table-cell table:style-name="ce19" office:value-type="string">
            <text:p>Prot. 9755 del 07.02.2014</text:p>
          </table:table-cell>
          <table:table-cell table:style-name="ce19" office:value-type="string">
            <text:p>Provvedimento di rinnovo della classificazione della struttura ricettiva extralberghiera Ostello della Gioventù denominata Ostello Fratelli Fiorentini sita nel comune di Lastebasse (VI) valevole per il quinquennio 2011/2015</text:p>
          </table:table-cell>
          <table:table-cell table:style-name="ce19" office:value-type="string">
            <text:p>Rinnovo classificazione ostello della Gioventù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06/2043</text:p>
          </table:table-cell>
          <table:table-cell table:number-columns-repeated="1018"/>
        </table:table-row>
        <table:table-row table:style-name="ro23">
          <table:table-cell table:style-name="ce9" office:value-type="string">
            <text:p>Atto dirigenziale</text:p>
          </table:table-cell>
          <table:table-cell table:style-name="ce9" office:value-type="string">
            <text:p>Prot. 9758 del 07.02.2014</text:p>
          </table:table-cell>
          <table:table-cell table:style-name="ce36" office:value-type="string">
            <text:p>Provvedimento di aggiornamento </text:p>
            <text:p>della classificazione della struttura</text:p>
            <text:p>ricettiva denominata ISBA – affittacamere</text:p>
            <text:p>- terza categoria – di Breganze (VI) </text:p>
            <text:p>Valevole fino al 31/12/2015 a seguito</text:p>
            <text:p>modifica capacità ricettiva </text:p>
          </table:table-cell>
          <table:table-cell table:style-name="ce19" office:value-type="string">
            <text:p>Aggiornamento </text:p>
            <text:p>classificazione affittacamere</text:p>
          </table:table-cell>
          <table:table-cell table:style-name="ce44" office:value-type="string">
            <text:p>Nessuna spesa</text:p>
          </table:table-cell>
          <table:table-cell table:style-name="ce9" office:value-type="string">
            <text:p>Fascicolo</text:p>
            <text:p>2011/2046</text:p>
          </table:table-cell>
          <table:table-cell table:number-columns-repeated="1018"/>
        </table:table-row>
        <table:table-row table:style-name="ro22">
          <table:table-cell table:style-name="ce18" office:value-type="string">
            <text:p>Atto dirigenziale</text:p>
          </table:table-cell>
          <table:table-cell table:style-name="ce19" office:value-type="string">
            <text:p>Prot. 16913 del 06.03.2014</text:p>
          </table:table-cell>
          <table:table-cell table:style-name="ce19" office:value-type="string">
            <text:p>Revoca della classificazione di affittacamere in esercizio di ristorazione – terza categoria – della struttura ricettiva denominata "Alla Scopa" di Malo (VI) per cessata attività</text:p>
          </table:table-cell>
          <table:table-cell table:style-name="ce19" office:value-type="string">
            <text:p>Revoca classificazione affittacamere in esercizio di ristorazione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1995/3427</text:p>
          </table:table-cell>
          <table:table-cell table:number-columns-repeated="1018"/>
        </table:table-row>
        <table:table-row table:style-name="ro24">
          <table:table-cell table:style-name="ce18" office:value-type="string">
            <text:p>Atto dirigenziale</text:p>
          </table:table-cell>
          <table:table-cell table:style-name="ce29" office:value-type="string">
            <text:p>Prot. 18465 del 12.03.2014</text:p>
          </table:table-cell>
          <table:table-cell table:style-name="ce18" office:value-type="string">
            <text:p>Classificazione della struttura extralberghiera affittacamere in esercizio di ristorazione – seconda categoria – Aqua Crua di Barbarano Vicentino – valevole fino al 31.12.2015</text:p>
          </table:table-cell>
          <table:table-cell table:style-name="ce18" office:value-type="string">
            <text:p>Classificazione nuovo affittacamere in esercizio di ristorazione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14/428</text:p>
          </table:table-cell>
          <table:table-cell table:number-columns-repeated="1018"/>
        </table:table-row>
        <table:table-row table:style-name="ro22">
          <table:table-cell table:style-name="ce18" office:value-type="string">
            <text:p>Atto dirigenziale</text:p>
          </table:table-cell>
          <table:table-cell table:style-name="ce19" office:value-type="string">
            <text:p>Prot. 19945 del 18.03.2014</text:p>
          </table:table-cell>
          <table:table-cell table:style-name="ce37" office:value-type="string">
            <text:p>Revoca della classificazione AFFITTACAMERE in esercizio di ristorazione – terza categoria – della struttura ricettiva denominata "PRIMON" di Noventa Vicentina (VI) per cessata attività</text:p>
          </table:table-cell>
          <table:table-cell table:style-name="ce19" office:value-type="string">
            <text:p>Revoca classificazione affittacamere <text:s/>in esercizio di ristorazione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06/526</text:p>
          </table:table-cell>
          <table:table-cell table:number-columns-repeated="1018"/>
        </table:table-row>
        <table:table-row table:style-name="ro21">
          <table:table-cell table:style-name="ce18" office:value-type="string">
            <text:p>Atto dirigenziale</text:p>
          </table:table-cell>
          <table:table-cell table:style-name="ce19" office:value-type="string">
            <text:p>Prot. n. 26412 del 09.04.2014</text:p>
          </table:table-cell>
          <table:table-cell table:style-name="ce37" office:value-type="string">
            <text:p>Presa d'atto variazione legale rappresentante della struttura ricettiva extralberghiera <text:s/>casa religiosa di ospitalità Villa Comello di Rossano Veneto</text:p>
          </table:table-cell>
          <table:table-cell table:style-name="ce19" office:value-type="string">
            <text:p>Presa d'atto variazione legale rappresentante <text:s/>in casa religiosa di ospitalità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09/1116</text:p>
          </table:table-cell>
          <table:table-cell table:number-columns-repeated="1018"/>
        </table:table-row>
        <table:table-row table:style-name="ro23">
          <table:table-cell table:style-name="ce18" office:value-type="string">
            <text:p>Atto dirigenziale</text:p>
          </table:table-cell>
          <table:table-cell table:style-name="ce19" office:value-type="string">
            <text:p>Prot. n. 27719 del 15.04.2014</text:p>
          </table:table-cell>
          <table:table-cell table:style-name="ce37" office:value-type="string">
            <text:p>Aggiornamento classificazione <text:s/>alla nuova denominazione "Country house Foraman" e all'intestazione a Lazzarotto Gianni in qualità di legale rappresentante della Società Agricola Val d'Inverno S.A.S. di Lazzarotto Gianni &amp; C.</text:p>
          </table:table-cell>
          <table:table-cell table:style-name="ce19" office:value-type="string">
            <text:p>Aggiornamento classificazione <text:s/>country house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13/1160</text:p>
          </table:table-cell>
          <table:table-cell table:number-columns-repeated="1018"/>
        </table:table-row>
        <table:table-row table:style-name="ro23">
          <table:table-cell table:style-name="ce18" office:value-type="string">
            <text:p>Atto dirigenziale</text:p>
          </table:table-cell>
          <table:table-cell table:style-name="ce19" office:value-type="string">
            <text:p>Prot. 33574 del 12.05.2014</text:p>
          </table:table-cell>
          <table:table-cell table:style-name="ce37" office:value-type="string">
            <text:p>Rinnovo della classificazione con aggiornamento al nuovo titolare della struttura ricettiva extralberghiera Ostello della gioventù denominato Ostello Don Cremona sito a Bassano del Grappa (VI) valevole fino al 31.12.2015</text:p>
          </table:table-cell>
          <table:table-cell table:style-name="ce37" office:value-type="string">
            <text:p>Rinnovo classificazione ostello della gioventù <text:s/>con aggiornamento al nuovo titolare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1994/6247</text:p>
          </table:table-cell>
          <table:table-cell table:number-columns-repeated="1018"/>
        </table:table-row>
        <table:table-row table:style-name="ro21">
          <table:table-cell table:style-name="ce19" office:value-type="string">
            <text:p>Atto dirigenziale</text:p>
          </table:table-cell>
          <table:table-cell table:style-name="ce19" office:value-type="string">
            <text:p>Prot. 33605 del 12.05.2014</text:p>
          </table:table-cell>
          <table:table-cell table:style-name="ce19" office:value-type="string">
            <text:p>Classificazione della struttura ricettiva extralberghiera Casa per Ferie "Associazione Piccole Dolomiti" di Recoaro Terme valevole fino al 31/12/2015</text:p>
          </table:table-cell>
          <table:table-cell table:style-name="ce19" office:value-type="string">
            <text:p>Classificazione <text:s/>casa per ferie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00/2348</text:p>
          </table:table-cell>
          <table:table-cell table:number-columns-repeated="1018"/>
        </table:table-row>
        <table:table-row table:style-name="ro22">
          <table:table-cell table:style-name="ce19" office:value-type="string">
            <text:p>Atto dirigenziale</text:p>
          </table:table-cell>
          <table:table-cell table:style-name="ce19" office:value-type="string">
            <text:p>Prot. 38525 del 29.05.2014</text:p>
          </table:table-cell>
          <table:table-cell table:style-name="ce19" office:value-type="string">
            <text:p>Aggiornamento classificazione per variazione del legale rappresentante e della denominazione della struttura ricettiva extralberghiera casa per ferie "Scoiattolo" di Asiago (VI) </text:p>
          </table:table-cell>
          <table:table-cell table:style-name="ce19" office:value-type="string">
            <text:p>Aggiornamento classificazione <text:s/>casa per ferie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00/2598</text:p>
          </table:table-cell>
          <table:table-cell table:number-columns-repeated="1018"/>
        </table:table-row>
        <table:table-row table:style-name="ro22">
          <table:table-cell table:style-name="ce9" office:value-type="string">
            <text:p>Atto dirigenziale</text:p>
          </table:table-cell>
          <table:table-cell table:style-name="ce19" office:value-type="string">
            <text:p>Prot. 38614 del 30.05.2014</text:p>
          </table:table-cell>
          <table:table-cell table:style-name="ce19" office:value-type="string">
            <text:p>Aggiornamento della classificazione per modifica capacità ricettiva della struttura ricettiva extralberghiera unità abitative RESIDENZA ANITA sita a Vicenza Strada Padana verso Verona n. 13 </text:p>
          </table:table-cell>
          <table:table-cell table:style-name="ce19" office:value-type="string">
            <text:p>Aggiornamento classificazione unità abitative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05/2846</text:p>
          </table:table-cell>
          <table:table-cell table:number-columns-repeated="1018"/>
        </table:table-row>
        <table:table-row table:style-name="ro21">
          <table:table-cell table:style-name="ce19" office:value-type="string">
            <text:p>Atto dirigenziale</text:p>
          </table:table-cell>
          <table:table-cell table:style-name="ce19" office:value-type="string">
            <text:p>Prot. 42383 del 16.06.2014</text:p>
          </table:table-cell>
          <table:table-cell table:style-name="ce37" office:value-type="string">
            <text:p>Rinnovo della classificazione della struttura ricettiva extralberghiera rifugio escursionistico Granezza sito ad Asiago valevole per il periodo 2013/2017 </text:p>
          </table:table-cell>
          <table:table-cell table:style-name="ce19" office:value-type="string">
            <text:p>Riinnovo classificazione rifugio escursionistico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10/721</text:p>
          </table:table-cell>
          <table:table-cell table:number-columns-repeated="1018"/>
        </table:table-row>
        <table:table-row table:style-name="ro21">
          <table:table-cell table:style-name="ce19" office:value-type="string">
            <text:p>Atto dirigenziale</text:p>
          </table:table-cell>
          <table:table-cell table:style-name="ce19" office:value-type="string">
            <text:p>Prot. 42925 del 17.06.2014</text:p>
          </table:table-cell>
          <table:table-cell table:style-name="ce19" office:value-type="string">
            <text:p>Classificazione della struttura ricettiva extralberghiera Casa per Ferie "Casa Soggiorno Elica" di Roana valevole fino al 31/12/2015</text:p>
          </table:table-cell>
          <table:table-cell table:style-name="ce19" office:value-type="string">
            <text:p>Classificazione casa per ferie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09/1351</text:p>
          </table:table-cell>
          <table:table-cell table:number-columns-repeated="1018"/>
        </table:table-row>
        <table:table-row table:style-name="ro21">
          <table:table-cell table:style-name="ce19" office:value-type="string">
            <text:p>Atto dirigenziale</text:p>
          </table:table-cell>
          <table:table-cell table:style-name="ce19" office:value-type="string">
            <text:p>Prot. 43879 del 20.06.2014</text:p>
          </table:table-cell>
          <table:table-cell table:style-name="ce19" office:value-type="string">
            <text:p>Classificazione in terza categoria dell'unità abitativa ammobiliata ad uso turistico denominata "Ca' Domenico" di Crespadoro valevole fino al 31/12/2015</text:p>
          </table:table-cell>
          <table:table-cell table:style-name="ce19" office:value-type="string">
            <text:p>Classificazione unità abitativa </text:p>
          </table:table-cell>
          <table:table-cell table:style-name="ce55" office:value-type="string">
            <text:p>Nessuna spesa</text:p>
          </table:table-cell>
          <table:table-cell table:style-name="ce19" office:value-type="string">
            <text:p>Fascicolo 2014/1445</text:p>
          </table:table-cell>
          <table:table-cell table:number-columns-repeated="1018"/>
        </table:table-row>
        <table:table-row table:style-name="ro19" table:number-rows-repeated="104849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1">
        <table:table-column table:style-name="co3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3" table:number-columns-repeated="1020" table:default-cell-style-name="ce51"/>
        <table:table-row table:style-name="ro19">
          <table:table-cell table:style-name="ce50" office:value-type="string">
            <text:p>d</text:p>
          </table:table-cell>
          <table:table-cell table:style-name="ce20" office:value-type="string">
            <text:p>prot</text:p>
          </table:table-cell>
          <table:table-cell table:style-name="ce52" office:value-type="string">
            <text:p>a</text:p>
          </table:table-cell>
          <table:table-cell table:style-name="ce53" office:value-type="string">
            <text:p>l</text:p>
          </table:table-cell>
          <table:table-cell table:style-name="ce50" office:value-type="string">
            <text:p>i</text:p>
          </table:table-cell>
          <table:table-cell table:style-name="ce53" office:value-type="string">
            <text:p>m</text:p>
          </table:table-cell>
          <table:table-cell table:style-name="ce54" table:number-columns-repeated="1018"/>
        </table:table-row>
        <table:table-row table:style-name="ro16" table:number-rows-repeated="10">
          <table:table-cell table:style-name="Default" table:number-columns-repeated="1024"/>
        </table:table-row>
        <table:table-row table:style-name="ro20" table:number-rows-repeated="6552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Foglio2.A1:Foglio2.AMJ655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2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2.4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2:41:56.78</dc:date>
    <meta:editing-duration>PT4H23M41S</meta:editing-duration>
    <meta:editing-cycles>60</meta:editing-cycles>
    <meta:generator>LibreOffice/3.4$Win32 LibreOffice_project/340m1$Build-402</meta:generator>
    <meta:print-date>2014-07-01T12:59:30.46</meta:print-date>
    <meta:printed-by>Stefania Andriolo</meta:printed-by>
    <meta:document-statistic meta:table-count="3" meta:cell-count="481" meta:object-count="0"/>
  </office:meta>
</office:document-meta>
</file>