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2.764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1.868cm" fo:break-before="auto" style:use-optimal-row-height="fals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17" style:family="table-row">
      <style:table-row-properties style:row-height="1.921cm" fo:break-before="auto" style:use-optimal-row-height="false"/>
    </style:style>
    <style:style style:name="ro18" style:family="table-row">
      <style:table-row-properties style:row-height="2.237cm" fo:break-before="auto" style:use-optimal-row-height="false"/>
    </style:style>
    <style:style style:name="ro19" style:family="table-row">
      <style:table-row-properties style:row-height="2.29cm" fo:break-before="auto" style:use-optimal-row-height="false"/>
    </style:style>
    <style:style style:name="ro20" style:family="table-row">
      <style:table-row-properties style:row-height="1.395cm" fo:break-before="auto" style:use-optimal-row-height="false"/>
    </style:style>
    <style:style style:name="ro21" style:family="table-row">
      <style:table-row-properties style:row-height="1.473cm" fo:break-before="auto" style:use-optimal-row-height="false"/>
    </style:style>
    <style:style style:name="ro22" style:family="table-row">
      <style:table-row-properties style:row-height="2.632cm" fo:break-before="auto" style:use-optimal-row-height="false"/>
    </style:style>
    <style:style style:name="ro23" style:family="table-row">
      <style:table-row-properties style:row-height="2cm" fo:break-before="auto" style:use-optimal-row-height="false"/>
    </style:style>
    <style:style style:name="ro24" style:family="table-row">
      <style:table-row-properties style:row-height="2.316cm" fo:break-before="auto" style:use-optimal-row-height="false"/>
    </style:style>
    <style:style style:name="ro25" style:family="table-row">
      <style:table-row-properties style:row-height="2.263cm" fo:break-before="auto" style:use-optimal-row-height="false"/>
    </style:style>
    <style:style style:name="ro26" style:family="table-row">
      <style:table-row-properties style:row-height="2.053cm" fo:break-before="auto" style:use-optimal-row-height="false"/>
    </style:style>
    <style:style style:name="ro27" style:family="table-row">
      <style:table-row-properties style:row-height="1.947cm" fo:break-before="auto" style:use-optimal-row-height="false"/>
    </style:style>
    <style:style style:name="ro28" style:family="table-row">
      <style:table-row-properties style:row-height="1.737cm" fo:break-before="auto" style:use-optimal-row-height="true"/>
    </style:style>
    <style:style style:name="ro29" style:family="table-row">
      <style:table-row-properties style:row-height="1.316cm" fo:break-before="auto" style:use-optimal-row-height="true"/>
    </style:style>
    <style:style style:name="ro31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 style:vertical-align="top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" style:family="table-cell" style:parent-style-name="Default" style:data-style-name="N30">
      <style:table-cell-properties fo:border="0.06pt solid #000000" style:vertical-align="top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 style:data-style-name="N30"/>
    <style:style style:name="ce16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8" table:default-cell-style-name="Default"/>
        <table:table-column table:style-name="co7" table:number-columns-repeated="924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number-columns-repeated="924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924"/>
        </table:table-row>
        <table:table-row table:style-name="ro4">
          <table:table-cell table:style-name="ce2" office:value-type="string">
            <text:p>es. Determinazione</text:p>
          </table:table-cell>
          <table:table-cell table:style-name="ce4" office:value-type="string">
            <text:p>n. _______di data_______</text:p>
          </table:table-cell>
          <table:table-cell table:style-name="ce4"/>
          <table:table-cell table:style-name="ce2" office:value-type="string">
            <text:p>descrizione</text:p>
          </table:table-cell>
          <table:table-cell table:style-name="ce8" office:value-type="string">
            <text:p>si/no, se si Importo__________</text:p>
          </table:table-cell>
          <table:table-cell table:style-name="ce2" office:value-type="string">
            <text:p>- Istanza n.________ <text:s/>data____________ </text:p>
            <text:p>- Istruttoria n._______ data____________ <text:s/></text:p>
            <text:p>- Integrazione istanza n.________ data________(*)</text:p>
          </table:table-cell>
          <table:table-cell table:number-columns-repeated="24"/>
          <table:table-cell table:style-name="ce13" table:number-columns-repeated="898"/>
          <table:table-cell table:style-name="ce16"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39 <text:s/>del 02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C65C0005517018 <text:s text:c="2"/>Ditta <text:s text:c="2"/>GIORGIO ETENLI COSTRUZIONI S.R.L. <text:s text:c="3"/>sede in LONI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2204 <text:s/>del 20/12/2013 <text:s text:c="16"/>- Autorizzazione dirigenziale prot. n. 92222 <text:s/>del 20/12/2013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55 <text:s/>del 02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M1VUJ004293212 <text:s/>Ditta <text:s/>GONEL-LA IVAN <text:s text:c="4"/>sede in SARE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1593 <text:s/>del 19/12/2013 <text:s text:c="16"/>- Autorizzazione dirigenziale prot. n. 92222 <text:s/>del 20/12/2013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61 <text:s/>del 02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JSJ00C048435 Ditta GIORGIO ETENLI COSTRUZIONI S.R.L. <text:s text:c="2"/>sede in LONI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2193 <text:s/>del 20/12/2013 <text:s text:c="16"/>- Autorizzazione dirigenziale prot. n. 92222 <text:s/>del 20/12/2013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63 <text:s/>del 02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M081945Y013353 <text:s text:c="2"/>Ditta <text:s text:c="2"/>ECO GREEN <text:s/>S.R.L. <text:s text:c="2"/>Sede in GAMBELLA-R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2215 <text:s/>del 20/12/2013 <text:s text:c="16"/>- Autorizzazione dirigenziale prot. n. 92222 <text:s/>del 20/12/2013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65 <text:s/>del 02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NNJ40C280361 <text:s text:c="2"/>Ditta <text:s text:c="2"/>AGNO-CHIAMPO-AMBIENTE <text:s/>- <text:s/>SRL <text:s text:c="3"/>sede in MONTECCHIO MAGGIOR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2217 <text:s/>del 20/12/2013 <text:s text:c="16"/>- Autorizzazione dirigenziale prot. n. 92222 <text:s/>del 20/12/2013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08 <text:s/>del 02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H09ZZ75M397556 <text:s/>Ditta <text:s/>CITY-SAN SRL <text:s text:c="3"/>sede in CASSOL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82909 <text:s/>del 15/11/2013 <text:s text:c="16"/>- Autorizzazione dirigenziale prot. n. 82929 <text:s/>del 15/11/2013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5" office:value-type="string">
            <text:p>Prot. n. <text:s/>592 <text:s/>del 07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T481202M225811 <text:s text:c="2"/>Ditta <text:s text:c="2"/>LOVA-TO RENATO <text:s text:c="4"/>sede in ARZIGNA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2436 <text:s/>del 23/12/2013 <text:s text:c="16"/>- Autorizzazione dirigenziale prot. n. 405 <text:s/>del 03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0">
          <table:table-cell table:style-name="ce3" office:value-type="string">
            <text:p>Autorizzazione</text:p>
          </table:table-cell>
          <table:table-cell table:style-name="ce5" office:value-type="string">
            <text:p>Prot. n. <text:s/>595 <text:s/>del 07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H38ZZ96M435615 <text:s text:c="2"/>Ditta <text:s text:c="2"/>LOVA-TO RENATO <text:s text:c="4"/>sede in ARZIGNA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2438 <text:s/>del 23/12/2013 <text:s text:c="16"/>- Autorizzazione dirigenziale prot. n. 405 <text:s/>del 03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598 <text:s/>del 07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MAL77ZZZYY061869 <text:s text:c="2"/>Ditta <text:s text:c="2"/>IVAT S.R.L. <text:s text:c="3"/>sede in ROMANO D'EZZEL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2443 <text:s/>del 23/12/2013 <text:s text:c="16"/>- Autorizzazione dirigenziale prot. n. 405 <text:s/>del 03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600 <text:s/>del 07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D0002245296 <text:s text:c="2"/>Ditta <text:s text:c="2"/>S.R.T. S.R.L. <text:s text:c="3"/>sede in VALDAG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3007 <text:s/>del 30/12/2013 <text:s text:c="16"/>- Autorizzazione dirigenziale prot. n. 405 <text:s/>del 03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1765 <text:s/>del 10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02061L801441 <text:s text:c="2"/>Ditta <text:s text:c="2"/>METAL-LURGICA VENETA SPA <text:s/>sede in LONI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2209 <text:s/>del 20/12/2013 <text:s text:c="16"/>- Autorizzazione dirigenziale prot. n. 92222 <text:s/>del 20/12/2013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2532 <text:s/>del 14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E3GMS004050134 <text:s text:c="2"/>Ditta <text:s text:c="2"/>ECO MARTINI A&amp;G SRL <text:s text:c="2"/>sede in MONTEC-CHIO PRECALC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15 <text:s/>del 10/01/2014 <text:s text:c="16"/>- Autorizzazione dirigenziale prot. n. 1927 <text:s/>del 1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2536 <text:s/>del 14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J4CS800C048424 <text:s text:c="2"/>Ditta <text:s text:c="2"/>ECO MARTINI A&amp;G SRL <text:s text:c="2"/>sede in MONTEC-CHIO PRECALC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14 <text:s/>del 10/01/2014 <text:s text:c="16"/>- Autorizzazione dirigenziale prot. n. 1927 <text:s/>del 1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914 <text:s/>del 15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L73ZZZ3Y119814 <text:s text:c="2"/>Ditta <text:s text:c="2"/>SINV LOGISTICS SRL <text:s text:c="3"/>sede in CARRE'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07 <text:s/>del 10/01/2014 <text:s text:c="16"/>- Autorizzazione dirigenziale prot. n. 1927 <text:s/>del 1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4671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DB9521611K746971 <text:s text:c="2"/>Ditta <text:s text:c="2"/>F.LLI MARANA DI DEVIS, ENDRIK &amp; C. SNC <text:s text:c="4"/>sede in ARCUGN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595 <text:s/>del 14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5" office:value-type="string">
            <text:p>Prot. n. <text:s/>4672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MAT46ZZZYM297543 <text:s text:c="2"/>Ditta <text:s text:c="2"/>F.LLI MARANA DI DEVIS, ENDRIK &amp; C. SNC sede in ARCUGN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596 <text:s/>del 14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4673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503334 Ditta F.LLI MARANA DI DEVIS, ENDRIK &amp; C. SNC <text:s/>sede in ARCUGNA-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598 <text:s/>del 14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4541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PJ001184445 <text:s text:c="2"/>Ditta <text:s text:c="2"/>LOREN-ZIN SRL <text:s text:c="4"/>sede in ROSA'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955 <text:s/>del 15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5" office:value-type="string">
            <text:p>Prot. n. <text:s/>4587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TJ0202419767 <text:s text:c="2"/>Ditta <text:s text:c="2"/>M.D. SNC COSTRUZIONI EDILI DEI F.LLI LAGO MICHELANGELO E DAVIDE <text:s text:c="4"/>sede in TEZZE SUL BRENT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959 <text:s/>del 15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4674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L241451G100296 <text:s/>Ditta <text:s text:c="2"/>PEROT-TO SIMONE <text:s/>sede in PIOVENE ROC-CHETT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965 <text:s/>del 15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4566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YV2J4CMC93B349252 <text:s text:c="2"/>Ditta <text:s text:c="2"/>BARBIERI S.R.L. <text:s text:c="3"/>sede in ISOLA VICENTIN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07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6">
          <table:table-cell table:style-name="ce3" office:value-type="string">
            <text:p>Autorizzazione</text:p>
          </table:table-cell>
          <table:table-cell table:style-name="ce5" office:value-type="string">
            <text:p>Prot. n. <text:s/>4568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YV2TBL0A68B512921 <text:s/>Ditta <text:s/>BARBIERI S.R.L. <text:s text:c="3"/>sede in ISOLA VICENTIN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11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6">
          <table:table-cell table:style-name="ce3" office:value-type="string">
            <text:p>Autorizzazione</text:p>
          </table:table-cell>
          <table:table-cell table:style-name="ce5" office:value-type="string">
            <text:p>Prot. n. <text:s/>4570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YV2J4DEC21B274928 <text:s/>Ditta <text:s/>BARBIE-RI <text:s/>S.R.L. <text:s text:c="3"/>sede in ISOLA VICENTIN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15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5" office:value-type="string">
            <text:p>Prot. n. <text:s/>4588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M1VTH404361484 Ditta <text:s/>COSTRU-ZIONI GENERALI GIRARDINI <text:s/>S.P.A. <text:s text:c="4"/>sede in SANDRI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32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4591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J4CSS00C108550 Ditta <text:s/>COSTRU-ZIONI GENERALI GIRARDINI <text:s/>S.P.A. <text:s text:c="4"/>sede in SANDRI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40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8">
          <table:table-cell table:style-name="ce3" office:value-type="string">
            <text:p>Autorizzazione</text:p>
          </table:table-cell>
          <table:table-cell table:style-name="ce5" office:value-type="string">
            <text:p>Prot. n. <text:s/>4625 <text:s/>del 21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LG0002069273 <text:s text:c="2"/>Ditta <text:s text:c="2"/>IMPRE-SA EDILE GUIDOLIN DI GUIDOLIN JEAN PAUL &amp; C. S.N.C. <text:s text:c="3"/>Sede in PO-VE DEL GRAPP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4011 <text:s/>del 20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4997 <text:s/>del 22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M1VSK004247217 <text:s text:c="2"/>Ditta <text:s text:c="2"/>SIDER-FORGEROSSI GROUP SPA <text:s text:c="4"/>sede in ARSIER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47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4999 <text:s/>del 22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M1VTH004214741 <text:s text:c="2"/>Ditta <text:s text:c="2"/>SIDER-FORGEROSSI GROUP SPA <text:s text:c="4"/>sede in ARSIER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58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5000 <text:s/>del 22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RLJ002288628 <text:s text:c="2"/>Ditta <text:s text:c="2"/>SIDER-FORGEROSSI GROUP SPA <text:s text:c="4"/>sede in ARSIER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62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5004 <text:s/>del 22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M1VTH40C220616 Ditta ZARPEL-LON S.P.A. sede in ROMANO D'EZZEL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4023 <text:s/>del 20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5494 <text:s/>del 23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MAL88ZZZ3Y118534 <text:s text:c="2"/>Ditta <text:s text:c="2"/>C.B.C. S.R.L. <text:s text:c="3"/>sede in <text:s text:c="2"/>POVE DEL GRAPP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236 <text:s/>del 13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8">
          <table:table-cell table:style-name="ce3" office:value-type="string">
            <text:p>Autorizzazione</text:p>
          </table:table-cell>
          <table:table-cell table:style-name="ce5" office:value-type="string">
            <text:p>Prot. n. <text:s/>5499 <text:s/>del 23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NSJ004267069 <text:s text:c="2"/>Ditta <text:s text:c="2"/>DLS DAL LAGO SNC DI DAL LAGO ALBER-TO E LUIGI <text:s text:c="4"/>sede in <text:s/>TORREBELVI-C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80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5495 <text:s/>del 23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24XZZ08W105799 <text:s text:c="2"/>Ditta <text:s text:c="2"/>EBER-LE GROUP SRL <text:s text:c="4"/>sede in MONTE DI MAL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74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5498 <text:s/>del 23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H90ZZ76L045442 <text:s text:c="2"/>Ditta <text:s text:c="2"/>EBER-LE GROUP SRL <text:s text:c="4"/>sede in MONTE DI MAL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77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5502 <text:s/>del 23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A0002211507 <text:s text:c="2"/>Ditta <text:s text:c="2"/>REMO-NATO MARCO <text:s text:c="4"/>sede in ROSA'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885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5506 <text:s/>del 23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JG0402602631 <text:s text:c="2"/>Ditta <text:s text:c="2"/>RIGHET-TO FERDINANDO E FIGLI SRL <text:s text:c="4"/>sede in CARTIGLI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3998 <text:s/>del 17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5509 <text:s/>del 23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23141L325686 <text:s/>Ditta <text:s text:c="2"/>MU.BRE. COSTRUZIONI SRL <text:s text:c="3"/>sede in MARO-STIC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4018 <text:s/>del 20/01/2014 <text:s text:c="16"/>- Autorizzazione dirigenziale prot. n. 4026 <text:s/>del 20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6483 <text:s/>del 28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LG0402561307 Ditta BERTOL-DO GIAMPAOLO <text:s text:c="2"/>sede in CAMISANO VICENT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5991 <text:s/>del 24/01/2014 <text:s text:c="16"/>- Autorizzazione dirigenziale prot. n. 6039 <text:s/>del 24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6485 <text:s/>del 28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LG0002344736 <text:s/>Ditta <text:s text:c="2"/>COSTRU-ZIONI MALGARIN S.R.L. <text:s/>sede in MON-TE DI MAL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6006 <text:s/>del 24/01/2014 <text:s text:c="16"/>- Autorizzazione dirigenziale prot. n. 6039 <text:s/>del 24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6488 <text:s/>del 28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LK004166876 <text:s text:c="2"/>Ditta <text:s text:c="2"/>OLIVIE-RO PAVIMENTI IMMOBILIARE S.R.L. <text:s text:c="3"/>sede in SOVIZZ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6008 <text:s/>del 24/01/2014 <text:s text:c="16"/>- Autorizzazione dirigenziale prot. n. 6039 <text:s/>del 24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7268 <text:s/>del 30/01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700031K449892 <text:s text:c="2"/>Ditta <text:s text:c="2"/>LOVI-SON SNC DI LOVISON CHRISTIAN &amp; C. <text:s text:c="2"/>sede in SARCED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5995 <text:s/>del 24/01/2014 <text:s text:c="16"/>- Autorizzazione dirigenziale prot. n. 6039 <text:s/>del 24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8427 <text:s/>del 04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F622CVA000100124 <text:s text:c="2"/>Ditta <text:s text:c="2"/>CHIERI-CO COSTRUZIONI S.R.L. <text:s/>Sede in NOVENTA VICENTIN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6001 <text:s/>del 24/01/2014 <text:s text:c="16"/>- Autorizzazione dirigenziale prot. n. 7832 <text:s/>del 31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8387 <text:s/>del 04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TJ0102384624 <text:s text:c="2"/>Ditta <text:s text:c="2"/>CAODU-RO COSTRUZIONI S.R.L. sede in MONTICELLO CONTE OTT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6935 <text:s/>del 29/01/2014 <text:s text:c="16"/>- Autorizzazione dirigenziale prot. n. 7832 <text:s/>del 31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8380 <text:s/>del 04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80A0002043281 <text:s text:c="2"/>Ditta <text:s text:c="2"/>IMPRE-SA EDILE MALGARIN LIVIO SRL <text:s text:c="3"/>sede in MONTE DI MAL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7127 <text:s/>del 29/01/2014 <text:s text:c="16"/>- Autorizzazione dirigenziale prot. n. 7832 <text:s/>del 31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8384 <text:s/>del 04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A0002327504 <text:s/>Ditta <text:s text:c="2"/>STAMPE-RIA TREVISAN SRL sede in SAN PIE-TRO MUSSOL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7138 <text:s/>del 29/01/2014 <text:s text:c="16"/>- Autorizzazione dirigenziale prot. n. 7832 <text:s/>del 31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8388 <text:s/>del 04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EJ0302499447 <text:s/>Ditta <text:s text:c="2"/>STAMPE-RIA TREVISAN SRL <text:s/>sede in SAN PIE-TRO MUSSOL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7148 <text:s/>del 29/01/2014 <text:s text:c="16"/>- Autorizzazione dirigenziale prot. n. 7832 <text:s/>del 31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8389 <text:s/>del 04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PJ004082898 <text:s text:c="2"/>Ditta <text:s text:c="2"/>BATTA-GLIN COSTRUZIONI SRL <text:s text:c="4"/>sede in MOLVEN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7153 <text:s/>del 29/01/2014 <text:s text:c="16"/>- Autorizzazione dirigenziale prot. n. 7832 <text:s/>del 31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8392 <text:s/>del 04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EG1302500402 <text:s/>Ditta <text:s text:c="2"/>GALVAN ANDREA <text:s text:c="3"/>sede in <text:s/>ROMANO D'EZZE-L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7158 <text:s/>del 29/01/2014 <text:s text:c="16"/>- Autorizzazione dirigenziale prot. n. 7832 <text:s/>del 31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8395 <text:s/>del 04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LJ0102403932 <text:s text:c="2"/>Ditta <text:s text:c="2"/>A. &amp; G. IMMOBILIARE SRL <text:s text:c="3"/>sede in LUGO DI VICENZ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7163 <text:s/>del 29/01/2014 <text:s text:c="16"/>- Autorizzazione dirigenziale prot. n. 7832 <text:s/>del 31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8385 <text:s/>del 04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80A0002107061 <text:s/>Ditta <text:s text:c="2"/>MARSET-TI DANIELE <text:s text:c="4"/>sede in MAL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7104 <text:s/>del 29/01/2014 <text:s text:c="16"/>- Autorizzazione dirigenziale prot. n. 7832 <text:s/>del 31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10050 <text:s/>del 10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644261L829658 <text:s text:c="2"/>Ditta <text:s text:c="2"/>VACCA-RI ANTONIO GIULIO S.P.A. <text:s text:c="3"/>sede in MONTECCHIO PRECALC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8049 <text:s/>del 03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10054 <text:s/>del 10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644261L829659 <text:s text:c="2"/>Ditta <text:s text:c="2"/>VACCA-RI ANTONIO GIULIO S.P.A. <text:s text:c="3"/>sede in MONTECCHIO PRECALC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8057 <text:s/>del 03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10978 <text:s/>del 13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YS2P4X20009182161 <text:s text:c="2"/>Ditta <text:s text:c="2"/>ZINCA-TURA RODIGHIERO SRL <text:s/>sede in MONTECCHIO MAGGIOR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214 <text:s/>del 06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0970 <text:s/>del 13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DD0001117911 <text:s text:c="2"/>Ditta <text:s text:c="2"/>ARTI-FER 1962 SRL <text:s text:c="3"/>sede in ZANE'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50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10981 <text:s/>del 13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80A0002092355 <text:s text:c="2"/>Ditta <text:s text:c="2"/>LINO SELLA SRL – SOCIETA' CON UNICO SOCIO <text:s text:c="4"/>sede in NANT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70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10978 <text:s/>del 13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502051K384912 Ditta DF CO-STRUZIONI SRL <text:s text:c="2"/>sede in SAN VITO DI LEGUZZ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7767 <text:s/>del 31/01/2014 <text:s text:c="16"/>- Autorizzazione dirigenziale prot. n. 7832 <text:s/>del 31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9">
          <table:table-cell table:style-name="ce3" office:value-type="string">
            <text:p>Autorizzazione</text:p>
          </table:table-cell>
          <table:table-cell table:style-name="ce5" office:value-type="string">
            <text:p>Prot. n. <text:s/>11512 <text:s/>del 14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E2NP0004286628 <text:s text:c="2"/>Ditta <text:s text:c="2"/>4G CO-STRUZIONI SNC DI GIACOMINI PAO-LO E F.LLI <text:s text:c="4"/>sede <text:s/>in <text:s text:c="2"/>MONTEGAL-DELL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85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11516 <text:s/>del 14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C65D0005738367 <text:s text:c="2"/>Ditta <text:s text:c="2"/>PELLIZZER SERAFINO <text:s text:c="4"/>sede in QUINTO VICENT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97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5" office:value-type="string">
            <text:p>Prot. n. <text:s/>12198 <text:s/>del 18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MAF092466M106387 <text:s text:c="2"/>Ditta <text:s text:c="2"/>EDIL MASON SOCIETA' A RESPONSABI-LITA' LIMITATA SEMPLIFICATA <text:s text:c="3"/>sede in CORNEDO VICENT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93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2176 <text:s/>del 18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C0102407723 <text:s text:c="2"/>Ditta <text:s text:c="2"/>LEOPEL S.R.L. <text:s text:c="4"/>sede in ARZIGN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1715 <text:s/>del 17/02/2014 <text:s text:c="16"/>- Autorizzazione dirigenziale prot. n. 11789 <text:s/>del 14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5" office:value-type="string">
            <text:p>Prot. n. <text:s/>12241 <text:s/>del 18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C0202422369 <text:s text:c="2"/>Ditta <text:s text:c="2"/>PESA-VENTO MACCHINE SAS DI ZAMBON M., MECENERO S. &amp; C. <text:s text:c="3"/>sede in VICENZ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1731 <text:s/>del 17/02/2014 <text:s text:c="16"/>- Autorizzazione dirigenziale prot. n. 11789 <text:s/>del 14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12264 <text:s/>del 18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L334065G125095 <text:s text:c="2"/>Ditta <text:s text:c="2"/>BAS-SAN BERNARDO E FIGLI SRL <text:s text:c="4"/>sede in THIEN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0591 <text:s/>del 12/02/2014 <text:s text:c="16"/>- Autorizzazione dirigenziale prot. n. 11789 <text:s/>del 14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12305 <text:s/>del 18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J4CS800C074503 <text:s text:c="2"/>Ditta <text:s text:c="2"/>LUC-CIOLI ASFALTI S.R.L. <text:s text:c="3"/>sede in VI-CENZ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1701 <text:s/>del 17/02/2014 <text:s text:c="16"/>- Autorizzazione dirigenziale prot. n. 11789 <text:s/>del 14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12308 <text:s/>del 18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PJ001168648 <text:s text:c="2"/>Ditta <text:s text:c="2"/>ALPES INOX SRL <text:s text:c="4"/>sede in BASSANO DEL GRAPP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1708 <text:s/>del 17/02/2014 <text:s text:c="16"/>- Autorizzazione dirigenziale prot. n. 11789 <text:s/>del 14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2331 <text:s/>del 18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XLRAE85XC0E497470 <text:s text:c="2"/>Ditta <text:s text:c="2"/>VELLAR CLAUDIO SRL <text:s text:c="3"/>sede in ASIA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1726 <text:s/>del 17/02/2014 <text:s text:c="16"/>- Autorizzazione dirigenziale prot. n. 11789 <text:s/>del 14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10056 <text:s/>del 20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T46ZZZYM298600 <text:s/>Ditta <text:s text:c="2"/>FREAL-DO ASFALTI SRL <text:s/>sede in SAN GER-MANO DEI BERICI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7647 <text:s/>del 31/01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0">
          <table:table-cell table:style-name="ce3" office:value-type="string">
            <text:p>Autorizzazione</text:p>
          </table:table-cell>
          <table:table-cell table:style-name="ce5" office:value-type="string">
            <text:p>Prot. n. <text:s/>13148 <text:s/>del 20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80D1102383634 <text:s/>Ditta <text:s text:c="2"/>COSTRU-ZIONI SERMAN SRL <text:s text:c="3"/>sede in POSIN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72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3145 <text:s/>del 20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LJ0202422711 <text:s text:c="2"/>Ditta <text:s text:c="2"/>VIMAR SPA <text:s text:c="4"/>sede in MAROSTIC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1600 <text:s/>del 14/02/2014 <text:s text:c="16"/>- Autorizzazione dirigenziale prot. n. 11789 <text:s/>del 14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3335 <text:s/>del 21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TJ0302504638 <text:s text:c="2"/>Ditta <text:s text:c="2"/>MASIE-RO EDDY <text:s text:c="3"/>sede in TRISS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1694 <text:s/>del 17/02/2014 <text:s text:c="16"/>- Autorizzazione dirigenziale prot. n. 11789 <text:s/>del 1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1">
          <table:table-cell table:style-name="ce3" office:value-type="string">
            <text:p>Autorizzazione</text:p>
          </table:table-cell>
          <table:table-cell table:style-name="ce5" office:value-type="string">
            <text:p>Prot. n. <text:s/>10984 <text:s/>del 24/02/2014'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NP000C132411 <text:s text:c="2"/>Ditta <text:s text:c="2"/>FRIZZO MASSIMO <text:s/>sede in RECOARO TERM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87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5" office:value-type="string">
            <text:p>Prot. n. <text:s/>14127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EG0002282640 <text:s/>Ditta <text:s/>EPS ISO-LANTI S.R.L. <text:s/>sede in <text:s/>CARTIGLI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78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5" office:value-type="string">
            <text:p>Prot. n. <text:s/>14129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M1VSK004245494 Ditta EPS ISO-LANTI <text:s/>S.R.L. <text:s text:c="2"/>Sede in <text:s/>CARTIGLI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81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14015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N13ZZ17Y187236 <text:s text:c="2"/>Ditta <text:s text:c="2"/>FRAS-SON GERARDO sede in MONTECCHIO MAGGIOR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2817 <text:s/>del 19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4083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KD0001132499 <text:s text:c="2"/>Ditta <text:s text:c="2"/>BELLIN RENATO <text:s text:c="4"/>sede in VICENZ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1744 <text:s/>del 17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14077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40321L563778 <text:s/>Ditta <text:s/>E.G.I. ZA-NOTTO SRL <text:s/>sede in MARANO VICEN-T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2558 <text:s/>del 19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14078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XLER8X40004495238 <text:s/>Ditta <text:s/>E.G.I. ZA-NOTTO SRL sede in MARANO VICEN-T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2560 <text:s/>del 19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14079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23141L431613 <text:s text:c="2"/>Ditta <text:s text:c="2"/>E.G.I. ZANOTTO SRL <text:s text:c="3"/>sede in MARANO VICENT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2561 <text:s/>del 19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14081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XLER8X40004452932 <text:s/>Ditta <text:s/>E.G.I. ZA-NOTTO SRL sede in MARANO VICEN-T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2563 <text:s/>del 19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14093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M0202443826 <text:s text:c="2"/>Ditta <text:s text:c="2"/>VITAC-CA BRUNO <text:s/>sede in FARA VICENT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2810 <text:s/>del 19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2">
          <table:table-cell table:style-name="ce3" office:value-type="string">
            <text:p>Autorizzazione</text:p>
          </table:table-cell>
          <table:table-cell table:style-name="ce5" office:value-type="string">
            <text:p>Prot. n. <text:s/>14097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DB9505361K434769 <text:s/>Ditta STUCCA-TURA PELLI DORINA SOCIETA' A RE-SPONSABILITA' LIMITATA SEMPLIFI-CATA SRL <text:s/>sede in SAN PIETRO MUS-SOL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2812 <text:s/>del 19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3">
          <table:table-cell table:style-name="ce3" office:value-type="string">
            <text:p>Autorizzazione</text:p>
          </table:table-cell>
          <table:table-cell table:style-name="ce5" office:value-type="string">
            <text:p>Prot. n. <text:s/>14098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67402315802863 <text:s/>Ditta <text:s/>AGRI-COM DI CRISTOFARI GIORDANO &amp; C. SNC <text:s text:c="3"/>sede in POZZOLEON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2820 <text:s/>del 19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14102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WANCFTK053422619 Ditta DALL'A-GNOL FLAVIO <text:s text:c="2"/>sede in CISMON DEL GRAPP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2829 <text:s/>del 19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14179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M1VSJ00C062679 <text:s text:c="2"/>Ditta <text:s text:c="2"/>NEW EDIL DI PEGORARO ANDREA &amp; C. SNC <text:s text:c="4"/>sede in ZANE'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3387 <text:s/>del 21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5" office:value-type="string">
            <text:p>Prot. n. <text:s/>14180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TM0102392341 <text:s text:c="2"/>Ditta <text:s text:c="2"/>CAPO-BIANCO PASQUALE DI CAPOBIANCO BRUNO E SILVIO SNC <text:s text:c="2"/>sede in SCHI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3408 <text:s/>del 21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3">
          <table:table-cell table:style-name="ce3" office:value-type="string">
            <text:p>Autorizzazione</text:p>
          </table:table-cell>
          <table:table-cell table:style-name="ce5" office:value-type="string">
            <text:p>Prot. n. <text:s/>14182 <text:s/>del 25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D0202425425 <text:s text:c="2"/>Ditta <text:s text:c="2"/>VIDALE COSTRUZIONI SRL <text:s text:c="4"/>sede in BASSA-NO DEL GRAPP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1706 <text:s/>del 17/02/2014 <text:s text:c="16"/>- Autorizzazione dirigenziale prot. n. 11789 <text:s/>del 1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14758 <text:s/>del 27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DD0001132292 <text:s text:c="2"/>Ditta <text:s text:c="2"/>OLEO-DINAMICA PANNI SRL <text:s text:c="2"/>sede in TEZZE SUL BRENT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3393 <text:s/>del 21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4762 <text:s/>del 27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A1VM0004217219 Ditta MORET-TO SPA <text:s text:c="4"/>sede in ROSA'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3400 <text:s/>del 21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5" office:value-type="string">
            <text:p>Prot. n. <text:s/>14766 <text:s/>del 27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JRJ004210558 <text:s text:c="2"/>Ditta <text:s text:c="2"/>FAG-GION NOLEGGI SRL <text:s/>sede in PIANEZZ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3403 <text:s/>del 21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4768 <text:s/>del 27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N15ZZ0EY313238 Ditta TEXAGRI-COLA S.R.L. <text:s text:c="2"/>Sede in ZANE'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3414 <text:s/>del 21/02/2014 <text:s text:c="16"/>- Autorizzazione dirigenziale prot. n. 13471 <text:s/>del 21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14771 <text:s/>del 27/02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JAAN1R75L67100215 Ditta SPIGARO-LO MICHELE <text:s text:c="3"/>sede in NOV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1598 <text:s/>del 14/02/2014 <text:s text:c="16"/>- Autorizzazione dirigenziale prot. n. 11789 <text:s/>del 1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15886 <text:s/>del 04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NBM201FAH007260 <text:s text:c="2"/>Ditta <text:s text:c="2"/>SCAL-CO FRANCESCO <text:s text:c="4"/>sede in ROMANO D'EZZEL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3767 <text:s/>del 24/02/2014 <text:s text:c="16"/>- Autorizzazione dirigenziale prot. n. 15499 <text:s/>del 28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7014 <text:s/>del 06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65204315901232 <text:s text:c="2"/>Ditta <text:s text:c="2"/>PERUZ-ZO SRL <text:s text:c="4"/>sede in CASSOL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5366 <text:s/>del 28/02/2014 <text:s text:c="16"/>- Autorizzazione dirigenziale prot. n. 15499 <text:s/>del 28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8">
          <table:table-cell table:style-name="ce3" office:value-type="string">
            <text:p>Autorizzazione</text:p>
          </table:table-cell>
          <table:table-cell table:style-name="ce5" office:value-type="string">
            <text:p>Prot. n. <text:s/>17020 <text:s/>del 06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XLRAF45BF0L236770 <text:s text:c="2"/>Ditta <text:s text:c="2"/>IMPRE-SA EDILE F.LLI CHIOMENTO SNC DI ANTONIO &amp; PAOLO CHIOMENTO <text:s text:c="4"/>sede in CASSOL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5369 <text:s/>del 28/02/2014 <text:s text:c="16"/>- Autorizzazione dirigenziale prot. n. 15499 <text:s/>del 28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17029 <text:s/>del 06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NNH40C204324 <text:s text:c="2"/>Ditta <text:s text:c="2"/>V.T.N. EUROPE SPA sede in POJANA MAG-GIOR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5373 <text:s/>del 28/02/2014 <text:s text:c="16"/>- Autorizzazione dirigenziale prot. n. 15499 <text:s/>del 28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17670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G0302514634 <text:s text:c="2"/>Ditta <text:s text:c="2"/>CORIE-LE LUIGI E SEVERINO SNC DI CO-RIELE SEVERINO E C. <text:s/>sede in MAL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63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17674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C65D0005657611 <text:s text:c="2"/>Ditta <text:s text:c="2"/>CORIE-LE LUIGI E SEVERINO SNC DI CO-RIELE SEVERINO E C. <text:s/>sede in MAL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66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17678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C65A2005658343 <text:s text:c="2"/>Ditta <text:s text:c="2"/>CORIE-LE LUIGI E SEVERINO SNC DI CO-RIELE SEVERINO E C. <text:s/>sede in MAL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9765 <text:s/>del 07/02/2014 <text:s text:c="16"/>- Autorizzazione dirigenziale prot. n. 9800 <text:s/>del 0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5" office:value-type="string">
            <text:p>Prot. n. <text:s/>18140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C0202433466 <text:s text:c="2"/>Ditta <text:s/>CENTRO-CARNI SOSSANESE SNC DI DALL'AR-MELLINA SERGIO &amp; C. <text:s/>sede in SOSS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7649 <text:s/>del 10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18151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J4CSS00C101149 <text:s text:c="2"/>Ditta <text:s text:c="2"/>ECO MARTINI A&amp;G SRL <text:s text:c="2"/>sede in MONTEC-CHIO PRECALC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6718 <text:s/>del 05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18153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J4CS800C048424 <text:s text:c="2"/>Ditta <text:s text:c="2"/>ECO MARTINI A&amp;G SRL sede in MONTEC-CHIO PRECALC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6839 <text:s/>del 05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18165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XLRAE47XS0E530159 <text:s/>Ditta <text:s text:c="2"/>L.M. CO-STRUZIONI GENERALI SRL <text:s text:c="4"/>sede in MUSSOLENT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6740 <text:s/>del 05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4">
          <table:table-cell table:style-name="ce3" office:value-type="string">
            <text:p>Autorizzazione</text:p>
          </table:table-cell>
          <table:table-cell table:style-name="ce5" office:value-type="string">
            <text:p>Prot. n. <text:s/>18167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523141K503152 <text:s text:c="2"/>Ditta <text:s text:c="2"/>CALCE-STRUZZI LAVORAZIONE GHIAIA FRA-TELLI MARTINI SRL <text:s text:c="3"/>sede in MON-TECCHIO PRECALC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6845 <text:s/>del 06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9">
          <table:table-cell table:style-name="ce3" office:value-type="string">
            <text:p>Autorizzazione</text:p>
          </table:table-cell>
          <table:table-cell table:style-name="ce5" office:value-type="string">
            <text:p>Prot. n. <text:s/>18168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H38ZZ76M455958 <text:s/>Ditta <text:s/>CALCE-STRUZZI LAVORAZIONE GHIAIA FRATELLI MARTINI SRL <text:s/>sede in MON-TECCHIO PRECALC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6869 <text:s/>del 06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5" office:value-type="string">
            <text:p>Prot. n. <text:s/>18170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6251371K081567 <text:s text:c="2"/>Ditta <text:s text:c="2"/>CALCE-STRUZZI LAVORAZIONE GHIAIA FRA-TELLI MARTINI SRL <text:s text:c="3"/>sede in MON-TECCHIO PRECALC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6871 <text:s/>del 06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5">
          <table:table-cell table:style-name="ce3" office:value-type="string">
            <text:p>Autorizzazione</text:p>
          </table:table-cell>
          <table:table-cell table:style-name="ce5" office:value-type="string">
            <text:p>Prot. n. <text:s/>18171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NH884455P512674 <text:s text:c="2"/>Ditta <text:s text:c="2"/>CALCE-STRUZZI LAVORAZIONE GHIAIA FRA-TELLI MARTINI SRL <text:s text:c="3"/>sede in MON-TECCHIO PRECALC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6872 <text:s/>del 06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8">
          <table:table-cell table:style-name="ce3" office:value-type="string">
            <text:p>Autorizzazione</text:p>
          </table:table-cell>
          <table:table-cell table:style-name="ce5" office:value-type="string">
            <text:p>Prot. n. <text:s/>18173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E69ZZZ2L028882 <text:s text:c="2"/>Ditta <text:s text:c="2"/>CALCE-STRUZZI LAVORAZIONE GHIAIA FRA-TELLI MARTINI SRL <text:s text:c="3"/>sede in MON-TECCHIO PRECALC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6875 <text:s/>del 06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18175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121862 Ditta CALCESTRUZZI LAVORA-ZIONE GHIAIA FRATELLI MARTINI SRL sede in MONTECCHIO PRECALC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6877 <text:s/>del 06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8176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DB67702515948449 <text:s text:c="2"/>Ditta <text:s text:c="2"/>LEOPEL S.R.L. <text:s text:c="4"/>sede in ARZIGN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6880 <text:s/>del 06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18177 <text:s/>del 11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J4CTS40C203120 <text:s text:c="2"/>Ditta <text:s text:c="2"/>SARTO-RELLO RECYCLING S.R.L. <text:s text:c="3"/>sede in VICENZ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7623 <text:s/>del 10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19986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M320440Y029416 <text:s text:c="2"/>Ditta <text:s text:c="2"/>Z3 SNC DI ZANONI ANDREA E CHRI-STIAN <text:s text:c="3"/>sede in ROSA'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6742 <text:s/>del 05/03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19863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XLRAS85XC0E709910 <text:s/>Ditta POLO CO-STRUZIONI SRL <text:s text:c="4"/>sede in MONTEC-CHIO MAGGIOR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277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19894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LD0002045491 <text:s text:c="2"/>Ditta <text:s text:c="2"/>POLO COSTRUZIONI SRL <text:s text:c="4"/>sede in MONTECCHIO MAGGIOR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286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19964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3TTS40C202540 <text:s text:c="2"/>Ditta <text:s text:c="2"/>MC MARMI CIMBRI SRL <text:s text:c="3"/>sede in ASIA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1721 <text:s/>del 17/02/2014 <text:s text:c="16"/>- Autorizzazione dirigenziale prot. n. 11789 <text:s/>del 17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5" office:value-type="string">
            <text:p>Prot. n. <text:s/>20028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C65C0005605236 <text:s text:c="2"/>Ditta <text:s text:c="2"/>FILIP-POZZI CRISTIAN <text:s text:c="4"/>sede in CHIAMP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74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20029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L20C060G104988 <text:s text:c="2"/>Ditta <text:s text:c="2"/>MENE-GHINI GIANANGELO SRL <text:s text:c="3"/>sede in SCHI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75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5" office:value-type="string">
            <text:p>Prot. n. <text:s/>20030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3TSS00C086448 <text:s text:c="2"/>Ditta <text:s text:c="2"/>DAL FERRO S.A.S. DI DAL FERRO RO-BERTO E C. <text:s text:c="4"/>sede in SARCED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8668 <text:s/>del 12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20031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JAANPR75HA7101789 <text:s text:c="2"/>Ditta <text:s text:c="2"/>ZANEL-LA DISTRIBUZIONE ITALIA SRL <text:s text:c="3"/>sede in ARCUGN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8674 <text:s/>del 12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20032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JALFRR90HA7000259 <text:s text:c="2"/>Ditta <text:s text:c="2"/>ZANEL-LA DISTRIBUZIONE ITALIA SRL <text:s text:c="3"/>sede in ARCUGN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8691 <text:s/>del 12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0033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030745 <text:s text:c="2"/>Ditta <text:s text:c="2"/>CANDIAN MAURIZIO <text:s text:c="4"/>sede in SAN GERMANO DEI BERICI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185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20034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L840306Y034321 Ditta EDIL CEN-TRO SRL <text:s text:c="4"/>sede in PIOVENE ROC-CHETT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41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5" office:value-type="string">
            <text:p>Prot. n. <text:s/>20036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T310326M204978 <text:s text:c="2"/>Ditta <text:s text:c="2"/>EDIL CENTRO SRL <text:s/>sede in PIOVENE ROC-CHETT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59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20037 <text:s/>del 18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N18ZZX6Y165697 <text:s text:c="2"/>Ditta <text:s text:c="2"/>EDIL CENTRO SRL <text:s/>sede in PIOVENE ROC-CHETT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62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1">
          <table:table-cell table:style-name="ce3" office:value-type="string">
            <text:p>Autorizzazione</text:p>
          </table:table-cell>
          <table:table-cell table:style-name="ce5" office:value-type="string">
            <text:p>Prot. n. <text:s/>17026 <text:s/>del 19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B0102414715 <text:s text:c="2"/>Ditta <text:s text:c="2"/>SARTO-RI SRL <text:s text:c="4"/>sede in LUGO DI VICENZ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4579 <text:s/>del 26/02/2014 <text:s text:c="16"/>- Autorizzazione dirigenziale prot. n. 15499 <text:s/>del 28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20372 <text:s/>del 19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M1VPJ001161851 <text:s text:c="2"/>Ditta <text:s text:c="2"/>CAVAZ-ZA SOCIETA' SEMPLICE AGRICOLA <text:s text:c="3"/>sede in MONTEBELLO VICENT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64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20373 <text:s/>del 19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500441K379629 <text:s text:c="2"/>Ditta <text:s text:c="2"/>CAVAZ-ZA SOCIETA' SEMPLICE AGRICOLA <text:s text:c="3"/>sede in MONTEBELLO VICENT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65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20374 <text:s/>del 19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AD0002343088 <text:s text:c="2"/>Ditta <text:s text:c="2"/>CAVAZ-ZA SOCIETA' SEMPLICE AGRICOLA <text:s text:c="3"/>sede in MONTEBELLO VICENTIN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67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20379 <text:s/>del 19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LD1102373096 Ditta COSTRU-ZIONI EDILI NEGRO ALESSIO S.R.L. <text:s text:c="3"/>sede in SAREG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68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5" office:value-type="string">
            <text:p>Prot. n. <text:s/>20792 <text:s/>del 20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F1202487757Ditta L'INDISPEN-SABILE SNC DI PREBIANCA MICHE-LA, MIRCO E STEFANO sede in RECOARO TERM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71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6">
          <table:table-cell table:style-name="ce3" office:value-type="string">
            <text:p>Autorizzazione</text:p>
          </table:table-cell>
          <table:table-cell table:style-name="ce5" office:value-type="string">
            <text:p>Prot. n. <text:s/>21727 <text:s/>del 25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505331K425701 <text:s text:c="2"/>Ditta <text:s text:c="2"/>ITALIA-NA DISTILLATI BASSANO SRL <text:s text:c="4"/>sede in BASSANO DEL GRAPP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0744 <text:s/>del 20/03/2014 <text:s text:c="16"/>- Autorizzazione dirigenziale prot. n. 21206 <text:s/>del 21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5" office:value-type="string">
            <text:p>Prot. n. <text:s/>21728 <text:s/>del 25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NNH404322929 <text:s text:c="2"/>Ditta <text:s text:c="2"/>FAEDA S.P.A. <text:s text:c="4"/>sede in MONTORSO VICEN-T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0746 <text:s/>del 20/03/2014 <text:s text:c="16"/>- Autorizzazione dirigenziale prot. n. 21206 <text:s/>del 21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1730 <text:s/>del 25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67703515542758 <text:s text:c="2"/>Ditta <text:s text:c="2"/>MENTI VITTORIO <text:s text:c="4"/>sede in MONTEVIAL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0752 <text:s/>del 20/03/2014 <text:s text:c="16"/>- Autorizzazione dirigenziale prot. n. 21206 <text:s/>del 21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1734 <text:s/>del 25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SHH001136926 <text:s text:c="2"/>Ditta <text:s text:c="2"/>SOLDA' PILLONI SRL <text:s text:c="4"/>sede in SARE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1072 <text:s/>del 21/03/2014 <text:s text:c="16"/>- Autorizzazione dirigenziale prot. n. 21206 <text:s/>del 21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1736 <text:s/>del 25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E2NP0004312536 <text:s text:c="2"/>Ditta <text:s text:c="2"/>SOLDA' PILLONI SRL <text:s text:c="4"/>sede in SARE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1074 <text:s/>del 21/03/2014 <text:s text:c="16"/>- Autorizzazione dirigenziale prot. n. 21206 <text:s/>del 21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1737 <text:s/>del 25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AD0302495139 <text:s text:c="2"/>Ditta <text:s text:c="2"/>ALBA CHIARA <text:s text:c="4"/>sede in BREGANZ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1085 <text:s/>del 21/03/2014 <text:s text:c="16"/>- Autorizzazione dirigenziale prot. n. 21206 <text:s/>del 21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1739 <text:s/>del 25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C70F000D510731 <text:s text:c="2"/>Ditta <text:s text:c="2"/>GE.MA.TA. SPA <text:s text:c="3"/>sede in TRISS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72 <text:s/>del 14/03/2014 <text:s text:c="16"/>- Autorizzazione dirigenziale prot. n. 19504 <text:s/>del 17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2430 <text:s/>del 26/03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L84ZZ56Y165070 <text:s text:c="2"/>Ditta <text:s text:c="2"/>LA PREFERITA SRL <text:s text:c="4"/>sede in THIEN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1089 <text:s/>del 21/03/2014 <text:s text:c="16"/>- Autorizzazione dirigenziale prot. n. 21206 <text:s/>del 21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24398 <text:s/>del 02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GD0002268039 <text:s/>Ditta <text:s text:c="2"/>SMIDER-LE ONORIO SAS DI SMIDERLE MAS-SIMO &amp; C. <text:s/>sede in <text:s/>ISOLA VICENTIN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9473 <text:s/>del 14/03/2014 <text:s text:c="16"/>- Autorizzazione dirigenziale prot. n. 23296 <text:s/>del 28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24403 <text:s/>del 02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NRK004273990 Ditta <text:s/>ECOPO-LIFIX SRL <text:s text:c="3"/>sede in TEZZE SUL BREN-T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3082 <text:s/>del 28/03/2014 <text:s text:c="16"/>- Autorizzazione dirigenziale prot. n. 23296 <text:s/>del 28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24405 <text:s/>del 02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YS2R6X20001264407 <text:s text:c="2"/>Ditta <text:s text:c="2"/>MASON ROBERTO <text:s text:c="2"/>sede in ROSSANO VENE-T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3115 <text:s/>del 28/03/2014 <text:s text:c="16"/>- Autorizzazione dirigenziale prot. n. 23296 <text:s/>del 28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7">
          <table:table-cell table:style-name="ce3" office:value-type="string">
            <text:p>Autorizzazione</text:p>
          </table:table-cell>
          <table:table-cell table:style-name="ce5" office:value-type="string">
            <text:p>Prot. n. <text:s/>24407 <text:s/>del 02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80A0002102463 <text:s/>Ditta <text:s/>BOSCAR-DIN CLAUDIO ALBERTO <text:s/>sede in ENE-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3132 <text:s/>del 28/03/2014 <text:s text:c="16"/>- Autorizzazione dirigenziale prot. n. 23296 <text:s/>del 28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4410 <text:s/>del 02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LD0002123753 <text:s text:c="2"/>Ditta <text:s text:c="2"/>FORTE GIORGIO <text:s text:c="4"/>sede in ASIAG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3160 <text:s/>del 28/03/2014 <text:s text:c="16"/>- Autorizzazione dirigenziale prot. n. 23296 <text:s/>del 28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4401 <text:s/>del 02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B0102384335 <text:s text:c="2"/>Ditta <text:s text:c="2"/>POZZA SEBASTIANO <text:s text:c="4"/>sede in CONC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3143 <text:s/>del 28/03/2014 <text:s text:c="16"/>- Autorizzazione dirigenziale prot. n. 23296 <text:s/>del 28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5" office:value-type="string">
            <text:p>Prot. n. <text:s/>24766 <text:s/>del 03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YV2A4B3A9SB143406 <text:s text:c="2"/>Ditta <text:s text:c="2"/>VENE-TA TRAFILI SPA <text:s text:c="2"/>sede in MONTEC-CHIO MAGGIOR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3175 <text:s/>del 28/03/2014 <text:s text:c="16"/>- Autorizzazione dirigenziale prot. n. 23296 <text:s/>del 28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4768 <text:s/>del 03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NPH60C286646 <text:s text:c="2"/>Ditta <text:s text:c="2"/>C.B.L. SRL <text:s text:c="4"/>sede in MAROSTIC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10857 <text:s/>del 12/02/2014 <text:s text:c="16"/>- Autorizzazione dirigenziale prot. n. 11789 <text:s/>del 14/02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5" office:value-type="string">
            <text:p>Prot. n. <text:s/>24402 <text:s/>del 07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80C1202426698 Ditta <text:s/>BOSCHET-TO TOMAS <text:s text:c="2"/>sede in MONTECCHIO MAGGIOR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3060 <text:s/>del 28/03/2014 <text:s text:c="16"/>- Autorizzazione dirigenziale prot. n. 23296 <text:s/>del 28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1">
          <table:table-cell table:style-name="ce3" office:value-type="string">
            <text:p>Autorizzazione</text:p>
          </table:table-cell>
          <table:table-cell table:style-name="ce5" office:value-type="string">
            <text:p>Prot. n. <text:s/>26043 <text:s/>del 07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VF5A1PHH003501049 <text:s text:c="2"/>Ditta <text:s text:c="2"/>SCHIA-VO NICOLA <text:s text:c="4"/>sede in TRISS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3166 <text:s/>del 28/03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26006 <text:s/>del 07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N12ZZ77Y187722 <text:s text:c="2"/>Ditta <text:s text:c="2"/>FLORI-COLTURA VICENTINA DI CHEMIN GIO-VANNI &amp; C. SNC <text:s text:c="4"/>sede in CASSOL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4855 <text:s/>del 03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26011 <text:s/>del 07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65A1002354966 <text:s text:c="2"/>Ditta <text:s text:c="2"/>LOREN-ZON GIOVANNI <text:s/>sede in CAMISANO VICENT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5129 <text:s/>del 04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26019 <text:s/>del 07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T46ZZZ2M340774 <text:s/>Ditta <text:s/>CAMPA-NARO GIAN NICOLA <text:s text:c="4"/>sede in BRO-GLI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4860 <text:s/>del 03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5" office:value-type="string">
            <text:p>Prot. n. <text:s/>26020 <text:s/>del 07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AG0302512243 <text:s/>Ditta <text:s text:c="2"/>BRUNEL-LO <text:s/>S.R.L. <text:s text:c="3"/>sede in <text:s/>VELO D'ASTIC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5192 <text:s/>del 04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26022 <text:s/>del 07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JAANPR75HA7101789 <text:s text:c="2"/>Ditta <text:s text:c="2"/>ZANEL-LA DISTRIBUZIONE SRL <text:s text:c="3"/>sede in ARCUGN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5237 <text:s/>del 04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5" office:value-type="string">
            <text:p>Prot. n. <text:s/>26025 <text:s/>del 07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JALFRR90HA7000259 <text:s text:c="2"/>Ditta <text:s text:c="2"/>ZANEL-LA DISTRIBUZIONE SRL <text:s text:c="3"/>sede in ARCUGN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5244 <text:s/>del 04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26027 <text:s/>del 07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JJ0302519518 <text:s text:c="2"/>Ditta <text:s text:c="2"/>VESMA TECHNOLOGY SRL <text:s text:c="4"/>sede in BARBA-RANO VICENTI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5279 <text:s/>del 04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5">
          <table:table-cell table:style-name="ce3" office:value-type="string">
            <text:p>Autorizzazione</text:p>
          </table:table-cell>
          <table:table-cell table:style-name="ce5" office:value-type="string">
            <text:p>Prot. n. <text:s/>26030 <text:s/>del 07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L243503G126860 Ditta MINI.MO. TER. DI CASAROTTO STEFANO E FANTIN MATTEO SNC <text:s text:c="2"/>sede in ARCU-GN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5349 <text:s/>del 04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0">
          <table:table-cell table:style-name="ce3" office:value-type="string">
            <text:p>Autorizzazione</text:p>
          </table:table-cell>
          <table:table-cell table:style-name="ce5" office:value-type="string">
            <text:p>Prot. n. <text:s/>26033 <text:s/>del 07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C0202477988 Ditta CARRADO-RE SRL <text:s text:c="4"/>sede in ARZIGN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5376 <text:s/>del 04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27147 <text:s/>del 11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F644AGE000008066 Ditta S.G.L. SERVICE S.R.L. <text:s text:c="3"/>sede in <text:s/>ARZIGNA-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5323 <text:s/>del 04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5">
          <table:table-cell table:style-name="ce3" office:value-type="string">
            <text:p>Autorizzazione</text:p>
          </table:table-cell>
          <table:table-cell table:style-name="ce5" office:value-type="string">
            <text:p>Prot. n. <text:s/>27594 <text:s/>del 15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AD0002200259 <text:s text:c="2"/>Ditta <text:s text:c="2"/>CORIELE LUIGI E SEVERINO SNC DI CORIELE SEVERINO E C. <text:s text:c="4"/>sede in MAL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7074 <text:s/>del 11/04/2014 <text:s text:c="16"/>- Autorizzazione dirigenziale prot. n. 27177 <text:s/>del 11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5" office:value-type="string">
            <text:p>Prot. n. <text:s/>27659 <text:s/>del 15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T46ZZZYM307124 Ditta SEGHE-RIA OMIZZOLO DI OMIZZOLO DINO SNC <text:s text:c="4"/>sede in FOZA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7021 <text:s/>del 11/04/2014 <text:s text:c="16"/>- Autorizzazione dirigenziale prot. n. 27177 <text:s/>del 11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27597 <text:s/>del 15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LD0002024067 <text:s text:c="2"/>Ditta <text:s text:c="2"/>MANI-FATTURE MASO DI MASO DINO &amp; C. SNC <text:s text:c="4"/>sede in POIANA MAGGIOR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7075 <text:s/>del 11/04/2014 <text:s text:c="16"/>- Autorizzazione dirigenziale prot. n. 27177 <text:s/>del 11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7602 <text:s/>del 15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23141L322167 <text:s text:c="2"/>Ditta <text:s text:c="2"/>EURO-MARMI SRL <text:s text:c="3"/>sede in CONCO <text:s text:c="2"/>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3180 <text:s/>del 28/03/2014 <text:s text:c="16"/>- Autorizzazione dirigenziale prot. n. 27177 <text:s/>del 11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7606 <text:s/>del 15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40821L138630 <text:s text:c="2"/>Ditta <text:s text:c="2"/>OLD STONE SRL <text:s text:c="3"/>sede in CONCO <text:s text:c="2"/>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3190 <text:s/>del 28/03/2014 <text:s text:c="16"/>- Autorizzazione dirigenziale prot. n. 27177 <text:s/>del 11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7607 <text:s/>del 15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23141L366004 <text:s text:c="2"/>Ditta <text:s text:c="2"/>OLD STONE SRL <text:s text:c="3"/>sede in CONCO <text:s text:c="2"/>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3193 <text:s/>del 28/03/2014 <text:s text:c="16"/>- Autorizzazione dirigenziale prot. n. 27177 <text:s/>del 11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26015 <text:s/>del 16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67401115255416 <text:s text:c="2"/>Ditta <text:s text:c="2"/>PERUF-FO MAURIZIO GIROLAMO <text:s text:c="4"/>sede in BROGLIAN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4849 <text:s/>del 03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9545 <text:s/>del 23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GMO102410971 <text:s text:c="2"/>Ditta <text:s text:c="2"/>IDEAL FENSTER SRL <text:s text:c="4"/>sede in THIEN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7011 <text:s/>del 11/04/2014 <text:s text:c="16"/>- Autorizzazione dirigenziale prot. n. 27177 <text:s/>del 11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5">
          <table:table-cell table:style-name="ce3" office:value-type="string">
            <text:p>Autorizzazione</text:p>
          </table:table-cell>
          <table:table-cell table:style-name="ce5" office:value-type="string">
            <text:p>Prot. n. <text:s/>29526 <text:s/>del 23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C65C0005615755 <text:s text:c="2"/>Ditta <text:s text:c="2"/>EDIL DI.MA. DI FORTUNA DIEGO E MAURIZIO SNC <text:s text:c="3"/>sede in ASIGLIANO VENETO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8116 <text:s/>del 16/04/2014 <text:s text:c="16"/>- Autorizzazione dirigenziale prot. n. 29117 <text:s/>del 22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29528 <text:s/>del 23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500013 <text:s text:c="2"/>Ditta <text:s text:c="2"/>PRONTO LEGNA DI SCUDELLA MICHELE &amp; C. SAS <text:s text:c="4"/>sede in DUEVILL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8113 <text:s/>del 16/04/2014 <text:s text:c="16"/>- Autorizzazione dirigenziale prot. n. 29117 <text:s/>del 22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29530 <text:s/>del 23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75B0202492489 <text:s text:c="2"/>Ditta <text:s text:c="2"/>PRONTO LEGNA DI SCUDELLA MICHELE &amp; C. SAS <text:s text:c="4"/>sede in DUEVILL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8115 <text:s/>del 16/04/2014 <text:s text:c="16"/>- Autorizzazione dirigenziale prot. n. 29117 <text:s/>del 22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5" office:value-type="string">
            <text:p>Prot. n. <text:s/>29532 <text:s/>del 23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SH001152723 <text:s text:c="2"/>Ditta <text:s text:c="2"/>FRC DI ROSSETTO MICHELE &amp; C. SNC <text:s text:c="3"/>sede in MUSSOLENTE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8145 <text:s/>del 16/04/2014 <text:s text:c="16"/>- Autorizzazione dirigenziale prot. n. 29117 <text:s/>del 22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29534 <text:s/>del 23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BS04344476BS <text:s text:c="2"/>Ditta <text:s text:c="2"/>M.C.K. SNC DI JENDOUBI MOHAMED &amp; C. <text:s text:c="4"/>sede in POZZOLEON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9072 <text:s/>del 41751 <text:s text:c="16"/>- Autorizzazione dirigenziale prot. n. 29117 <text:s/>del 22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29536 <text:s/>del 23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65913715958876 <text:s text:c="2"/>Ditta <text:s text:c="2"/>MU. BRE. COSTRUZIONI SRL <text:s text:c="4"/>sede in MAROSTICA 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9076 <text:s/>del 41751 <text:s text:c="16"/>- Autorizzazione dirigenziale prot. n. 29117 <text:s/>del 22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29537 <text:s/>del 23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KDH001133973 <text:s text:c="2"/>Ditta <text:s text:c="2"/>EL MANNOUNI AISSA <text:s text:c="4"/>sede in THIENE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9087 <text:s/>del 22/04/2014 <text:s text:c="16"/>- Autorizzazione dirigenziale prot. n. 29117 <text:s/>del 22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0">
          <table:table-cell table:style-name="ce3" office:value-type="string">
            <text:p>Autorizzazione</text:p>
          </table:table-cell>
          <table:table-cell table:style-name="ce5" office:value-type="string">
            <text:p>Prot. n. <text:s/>29538 <text:s/>del 23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L350955G120157 <text:s text:c="2"/>Ditta <text:s/>CALIA-RO IMPIANTI SRL <text:s text:c="3"/>sede in CHIAMPO</text:p>
          </table:table-cell>
          <table:table-cell table:style-name="ce9" office:value-type="string">
            <text:p>no</text:p>
          </table:table-cell>
          <table:table-cell table:style-name="ce12" office:value-type="string">
            <text:p>- Istanza prot. n. 29106 <text:s/>del 22/04/2014 <text:s text:c="16"/>- Autorizzazione dirigenziale prot. n. 29117 <text:s/>del 22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29737 <text:s/>del 24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LUG6X20009170429 <text:s text:c="2"/>Ditta <text:s/>ECOFER POZZATO-S.R.L. <text:s text:c="3"/>sede in MONTICEL-LO CONTE OTTO</text:p>
          </table:table-cell>
          <table:table-cell table:style-name="ce10"/>
          <table:table-cell table:style-name="ce12" office:value-type="string">
            <text:p>- Istanza prot. n. 27169 <text:s/>del 11/04/2014 <text:s text:c="16"/>- Autorizzazione dirigenziale prot. n. 27177 <text:s/>del 11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5" office:value-type="string">
            <text:p>Prot. n. <text:s/>30344 <text:s/>del 29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65B0202437690 <text:s/>Ditta <text:s/>GRIGOLA-TO LORENZO <text:s text:c="4"/>sede in BROGLIANO </text:p>
          </table:table-cell>
          <table:table-cell table:style-name="ce10"/>
          <table:table-cell table:style-name="ce12" office:value-type="string">
            <text:p>- Istanza prot. n. 29826 <text:s/>del 24/04/2014 <text:s text:c="16"/>- Autorizzazione dirigenziale prot. n. 29850 <text:s/>del 2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0346 <text:s/>del 29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XLRAE45FF0L352790 <text:s text:c="2"/>Ditta <text:s/>SOSSAN SRL <text:s text:c="4"/>sede in ZANE'</text:p>
          </table:table-cell>
          <table:table-cell table:style-name="ce10"/>
          <table:table-cell table:style-name="ce12" office:value-type="string">
            <text:p>- Istanza prot. n. 29832 <text:s/>del 24/04/2014 <text:s text:c="16"/>- Autorizzazione dirigenziale prot. n. 29850 <text:s/>del 2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0">
          <table:table-cell table:style-name="ce3" office:value-type="string">
            <text:p>Autorizzazione</text:p>
          </table:table-cell>
          <table:table-cell table:style-name="ce5" office:value-type="string">
            <text:p>Prot. n. <text:s/>30349 <text:s/>del 29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D0402538684 <text:s text:c="2"/>Ditta <text:s/>INDU-STRIAL CARS <text:s/>SPA <text:s text:c="3"/>sede in THIENE</text:p>
          </table:table-cell>
          <table:table-cell table:style-name="ce10"/>
          <table:table-cell table:style-name="ce12" office:value-type="string">
            <text:p>- Istanza prot. n. 29844 <text:s/>del 24/04/2014 <text:s text:c="16"/>- Autorizzazione dirigenziale prot. n. 29850 <text:s/>del 2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0353 <text:s/>del 29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ED0202454575 <text:s text:c="2"/>Ditta <text:s/>GASSA ALESSIA <text:s text:c="4"/>sede in GRANCONA </text:p>
          </table:table-cell>
          <table:table-cell table:style-name="ce10"/>
          <table:table-cell table:style-name="ce12" office:value-type="string">
            <text:p>- Istanza prot. n. 29149 <text:s/>del 22/04/2014 <text:s text:c="16"/>- Autorizzazione dirigenziale prot. n. 29850 <text:s/>del 2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6">
          <table:table-cell table:style-name="ce3" office:value-type="string">
            <text:p>Autorizzazione</text:p>
          </table:table-cell>
          <table:table-cell table:style-name="ce5" office:value-type="string">
            <text:p>Prot. n. <text:s/>30354 <text:s/>del 29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NN0004216233 <text:s text:c="2"/>Ditta <text:s/>FACCIN SILVANO <text:s text:c="4"/>sede in THIENE</text:p>
          </table:table-cell>
          <table:table-cell table:style-name="ce10"/>
          <table:table-cell table:style-name="ce12" office:value-type="string">
            <text:p>- Istanza prot. n. 29834 <text:s/>del 24/04/2014 <text:s text:c="16"/>- Autorizzazione dirigenziale prot. n. 29850 <text:s/>del 2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5" office:value-type="string">
            <text:p>Prot. n. <text:s/>30356 <text:s/>del 29/04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J0302533392 <text:s text:c="2"/>Ditta <text:s/>INDU-STRIAL CARS SPA <text:s text:c="3"/>sede in THIENE</text:p>
          </table:table-cell>
          <table:table-cell table:style-name="ce10"/>
          <table:table-cell table:style-name="ce12" office:value-type="string">
            <text:p>- Istanza prot. n. 29842 <text:s/>del 24/04/2014 <text:s text:c="16"/>- Autorizzazione dirigenziale prot. n. 29850 <text:s/>del 2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 table:visibility="collapse">
          <table:table-cell table:style-name="ce3" office:value-type="string">
            <text:p>Autorizzazione</text:p>
          </table:table-cell>
          <table:table-cell table:style-name="ce5" office:value-type="string">
            <text:p>Prot. n. <text:s/>31007 <text:s/>del 41759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E2NP0004306322 <text:s text:c="2"/>Ditta <text:s/>PERNECHELE COSTRUZIONI GENERALI SRL <text:s text:c="4"/>sede in LUSIANA </text:p>
          </table:table-cell>
          <table:table-cell table:style-name="ce10"/>
          <table:table-cell table:style-name="ce12" office:value-type="string">
            <text:p>- Istanza prot. n. 27329 <text:s/>del 14/04/2014 <text:s text:c="16"/>- Autorizzazione dirigenziale prot. n. 29117 <text:s/>del 22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 table:visibility="collapse">
          <table:table-cell table:style-name="ce3" office:value-type="string">
            <text:p>Autorizzazione</text:p>
          </table:table-cell>
          <table:table-cell table:style-name="ce5" office:value-type="string">
            <text:p>Prot. n. <text:s/>30350 <text:s/>del 41759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LK004209013 <text:s text:c="2"/>Ditta <text:s/>PILATI ZEFERINO E FIGLI SNC DI PILATI GIAMPAOLO &amp; FRANCO <text:s text:c="4"/>sede in MONTECCHIO MAGGIORE</text:p>
          </table:table-cell>
          <table:table-cell table:style-name="ce10"/>
          <table:table-cell table:style-name="ce12" office:value-type="string">
            <text:p>- Istanza prot. n. 29839 <text:s/>del 24/04/2014 <text:s text:c="16"/>- Autorizzazione dirigenziale prot. n. 29850 <text:s/>del 2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7">
          <table:table-cell table:style-name="ce3" office:value-type="string">
            <text:p>Autorizzazione</text:p>
          </table:table-cell>
          <table:table-cell table:style-name="ce5" office:value-type="string">
            <text:p>Prot. n. <text:s/>31052 <text:s/>del 02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A1002285126 <text:s text:c="2"/>Ditta <text:s/>GEOMET SNC DI BERNARDI MASSIMO &amp; C. <text:s text:c="4"/>sede in SANDRIGO</text:p>
          </table:table-cell>
          <table:table-cell table:style-name="ce10"/>
          <table:table-cell table:style-name="ce12" office:value-type="string">
            <text:p>- Istanza prot. n. 29061 <text:s/>del 22/04/2014 <text:s text:c="16"/>- Autorizzazione dirigenziale prot. n. 29850 <text:s/>del 2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5">
          <table:table-cell table:style-name="ce3" office:value-type="string">
            <text:p>Autorizzazione</text:p>
          </table:table-cell>
          <table:table-cell table:style-name="ce5" office:value-type="string">
            <text:p>Prot. n. <text:s/>30524 <text:s/>del 02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9A0002359108 <text:s text:c="2"/>Ditta <text:s/>VIASANTI LINO SNC DI VIASANTI GIUSEPPE E ROBERTO <text:s text:c="2"/>sede in ROSSANO VENE-TO</text:p>
          </table:table-cell>
          <table:table-cell table:style-name="ce10"/>
          <table:table-cell table:style-name="ce12" office:value-type="string">
            <text:p>- Istanza prot. n. 29084 <text:s/>del 22/04/2014 <text:s text:c="16"/>- Autorizzazione dirigenziale prot. n. 29117 <text:s/>del 22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31140 <text:s/>del 02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F3TST20C168809 <text:s text:c="2"/>Ditta <text:s/>ALPILE-GNO SRL <text:s text:c="3"/>sede in BASSANO DEL GRAPPA</text:p>
          </table:table-cell>
          <table:table-cell table:style-name="ce10"/>
          <table:table-cell table:style-name="ce12" office:value-type="string">
            <text:p>- Istanza prot. n. 403 <text:s/>del 03/01/2014 <text:s text:c="16"/>- Autorizzazione dirigenziale prot. n. 405 <text:s/>del 03/01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1942 <text:s/>del 06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A0002259818 <text:s text:c="2"/>Ditta <text:s/>D.M. SRL sede in SAN PIETRO MUSSOLINO</text:p>
          </table:table-cell>
          <table:table-cell table:style-name="ce10"/>
          <table:table-cell table:style-name="ce12" office:value-type="string">
            <text:p>- Istanza prot. n. 21092 <text:s/>del 21/03/2014 <text:s text:c="16"/>- Autorizzazione dirigenziale prot. n. 21206 <text:s/>del 21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1944 <text:s/>del 06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80D0002158926 <text:s text:c="2"/>Ditta <text:s/>D.M. SRL sede in SAN PIETRO MUSSOLINO</text:p>
          </table:table-cell>
          <table:table-cell table:style-name="ce10"/>
          <table:table-cell table:style-name="ce12" office:value-type="string">
            <text:p>- Istanza prot. n. 21096 <text:s/>del 21/03/2014 <text:s text:c="16"/>- Autorizzazione dirigenziale prot. n. 21206 <text:s/>del 21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8">
          <table:table-cell table:style-name="ce3" office:value-type="string">
            <text:p>Autorizzazione</text:p>
          </table:table-cell>
          <table:table-cell table:style-name="ce5" office:value-type="string">
            <text:p>Prot. n. <text:s/>31922 <text:s/>del 06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A1002193048 <text:s text:c="2"/>Ditta <text:s/>IMPRESA EDILE F.LLI BACCARO DI BACCARO DEVIS &amp; C. SNC <text:s text:c="3"/>sede in POIANA MAGGIORE </text:p>
          </table:table-cell>
          <table:table-cell table:style-name="ce10"/>
          <table:table-cell table:style-name="ce12" office:value-type="string">
            <text:p>- Istanza prot. n. 30936 <text:s/>del 30/04/2014 <text:s text:c="16"/>- Autorizzazione dirigenziale prot. n. 31272 <text:s/>del 02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31923 <text:s/>del 06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C65C0005530999 <text:s text:c="2"/>Ditta <text:s/>TIBA S.P.A.sede in MONTECCHIO PRECAL-CINO </text:p>
          </table:table-cell>
          <table:table-cell table:style-name="ce10"/>
          <table:table-cell table:style-name="ce12" office:value-type="string">
            <text:p>- Istanza prot. n. 31237 <text:s/>del 02/05/2014 <text:s text:c="16"/>- Autorizzazione dirigenziale prot. n. 31272 <text:s/>del 02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31925 <text:s/>del 06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M1VUH404341803 <text:s text:c="2"/>Ditta <text:s/>LASER-JET S.R.L. <text:s text:c="3"/>sede in POIANA MAG-GIORE </text:p>
          </table:table-cell>
          <table:table-cell table:style-name="ce10"/>
          <table:table-cell table:style-name="ce12" office:value-type="string">
            <text:p>- Istanza prot. n. 30926 <text:s/>del 30/04/2014 <text:s text:c="16"/>- Autorizzazione dirigenziale prot. n. 31272 <text:s/>del 02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31926 <text:s/>del 06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F622ACA000113698 <text:s text:c="2"/>Ditta <text:s/>BIRRA INGROSS S.R.L. <text:s text:c="3"/>sede in TEZZE SUL BRENTA</text:p>
          </table:table-cell>
          <table:table-cell table:style-name="ce10"/>
          <table:table-cell table:style-name="ce12" office:value-type="string">
            <text:p>- Istanza prot. n. 30924 <text:s/>del 30/04/2014 <text:s text:c="16"/>- Autorizzazione dirigenziale prot. n. 31272 <text:s/>del 02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9">
          <table:table-cell table:style-name="ce3" office:value-type="string">
            <text:p>Autorizzazione</text:p>
          </table:table-cell>
          <table:table-cell table:style-name="ce5" office:value-type="string">
            <text:p>Prot. n. <text:s/>31933 <text:s/>del 06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C0202422886 <text:s text:c="2"/>Ditta <text:s/>ZECCHI-NATI SOC. AGR. SEMPL. DI EGIDIO, VALENTINO E FRANCESCO ZEC-CHINATI <text:s text:c="4"/>sede in ROTZO </text:p>
          </table:table-cell>
          <table:table-cell table:style-name="ce10"/>
          <table:table-cell table:style-name="ce12" office:value-type="string">
            <text:p>- Istanza prot. n. 29848 <text:s/>del 24/04/2014 <text:s text:c="16"/>- Autorizzazione dirigenziale prot. n. 31272 <text:s/>del 02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3449 <text:s/>del 12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F6JKSC0000002240 <text:s text:c="2"/>Ditta <text:s/>FERRA-RO S.R.L. <text:s text:c="3"/>sede in VICENZA</text:p>
          </table:table-cell>
          <table:table-cell table:style-name="ce10"/>
          <table:table-cell table:style-name="ce12" office:value-type="string">
            <text:p>- Istanza prot. n. 32729 <text:s/>del 08/05/2014 <text:s text:c="16"/>- Autorizzazione dirigenziale prot. n. 33262 <text:s/>del 09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33452 <text:s/>del 12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YV2JN60D55B408751 <text:s text:c="2"/>Ditta <text:s/>M.T. MARTINELLO DI TAMIOZZO RUGGE-RO &amp; C. S.A.S. <text:s text:c="3"/>sede in BRENDOLA </text:p>
          </table:table-cell>
          <table:table-cell table:style-name="ce10"/>
          <table:table-cell table:style-name="ce12" office:value-type="string">
            <text:p>- Istanza prot. n. 32763 <text:s/>del 08/05/2014 <text:s text:c="16"/>- Autorizzazione dirigenziale prot. n. 33262 <text:s/>del 09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33454 <text:s/>del 12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23141K898204 <text:s text:c="2"/>Ditta <text:s/>M.T. MARTINELLO DI TAMIOZZO RUGGE-RO &amp; C. S.A.S. <text:s text:c="3"/>sede in BRENDOLA </text:p>
          </table:table-cell>
          <table:table-cell table:style-name="ce10"/>
          <table:table-cell table:style-name="ce12" office:value-type="string">
            <text:p>- Istanza prot. n. 32767 <text:s/>del 08/05/2014 <text:s text:c="16"/>- Autorizzazione dirigenziale prot. n. 33262 <text:s/>del 09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33461 <text:s/>del 12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G1302503958 <text:s text:c="2"/>Ditta <text:s/>IMPRE-SA COSTRUZIONI GIUSEPPE MAL-TAURO S.P.A. <text:s text:c="3"/>sede in VICENZA</text:p>
          </table:table-cell>
          <table:table-cell table:style-name="ce10"/>
          <table:table-cell table:style-name="ce12" office:value-type="string">
            <text:p>- Istanza prot. n. 32773 <text:s/>del 08/05/2014 <text:s text:c="16"/>- Autorizzazione dirigenziale prot. n. 33262 <text:s/>del 09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3467 <text:s/>del 12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NPH404351016 <text:s text:c="2"/>Ditta <text:s/>PINO PAOLO SRL <text:s text:c="4"/>sede in SAREGO</text:p>
          </table:table-cell>
          <table:table-cell table:style-name="ce10"/>
          <table:table-cell table:style-name="ce12" office:value-type="string">
            <text:p>- Istanza prot. n. 33089 <text:s/>del 08/05/2014 <text:s text:c="16"/>- Autorizzazione dirigenziale prot. n. 33262 <text:s/>del 09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33482 <text:s/>del 12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F622CVA000103650 <text:s text:c="2"/>Ditta <text:s/>POLO COSTRUZIONI SRL <text:s text:c="2"/>sede in MONTEC-CHIO MAGGIORE</text:p>
          </table:table-cell>
          <table:table-cell table:style-name="ce10"/>
          <table:table-cell table:style-name="ce12" office:value-type="string">
            <text:p>- Istanza prot. n. 33095 <text:s/>del 09/05/2014 <text:s text:c="16"/>- Autorizzazione dirigenziale prot. n. 33262 <text:s/>del 09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7">
          <table:table-cell table:style-name="ce3" office:value-type="string">
            <text:p>Autorizzazione</text:p>
          </table:table-cell>
          <table:table-cell table:style-name="ce5" office:value-type="string">
            <text:p>Prot. n. <text:s/>33485 <text:s/>del 12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M1VRL00C035880 <text:s text:c="2"/>Ditta <text:s/>ITALIA-NA WATER &amp; POWER S.R.L. <text:s text:c="3"/>sede in ARZIGNANO </text:p>
          </table:table-cell>
          <table:table-cell table:style-name="ce10"/>
          <table:table-cell table:style-name="ce12" office:value-type="string">
            <text:p>- Istanza prot. n. 33099 <text:s/>del 09/05/2014 <text:s text:c="16"/>- Autorizzazione dirigenziale prot. n. 33262 <text:s/>del 09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33489 <text:s/>del 12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D0002279592 <text:s text:c="2"/>Ditta <text:s/>PIERO-PAN &amp; BAUCE SRL <text:s text:c="3"/>sede in ARZI-GNANO</text:p>
          </table:table-cell>
          <table:table-cell table:style-name="ce10"/>
          <table:table-cell table:style-name="ce12" office:value-type="string">
            <text:p>- Istanza prot. n. 31247 <text:s/>del 02/05/2014 <text:s text:c="16"/>- Autorizzazione dirigenziale prot. n. 33262 <text:s/>del 09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0">
          <table:table-cell table:style-name="ce3" office:value-type="string">
            <text:p>Autorizzazione</text:p>
          </table:table-cell>
          <table:table-cell table:style-name="ce5" office:value-type="string">
            <text:p>Prot. n. <text:s/>33466 <text:s/>del 13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J4CUS20C166382 <text:s/>Ditta <text:s/>CASTEL-LAN GIOVANNI <text:s text:c="4"/>sede in ROSA'</text:p>
          </table:table-cell>
          <table:table-cell table:style-name="ce10"/>
          <table:table-cell table:style-name="ce12" office:value-type="string">
            <text:p>- Istanza prot. n. 32787 <text:s/>del 08/05/2014 <text:s text:c="16"/>- Autorizzazione dirigenziale prot. n. 33262 <text:s/>del 09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3481 <text:s/>del 13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H40ZZ44M386660 <text:s text:c="2"/>Ditta <text:s/>PINO PAOLO SRL <text:s text:c="4"/>sede in SAREGO</text:p>
          </table:table-cell>
          <table:table-cell table:style-name="ce10"/>
          <table:table-cell table:style-name="ce12" office:value-type="string">
            <text:p>- Istanza prot. n. 33092 <text:s/>del 08/05/2014 <text:s text:c="16"/>- Autorizzazione dirigenziale prot. n. 33262 <text:s/>del 09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33756 <text:s/>del 13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LG0002318589 <text:s text:c="2"/>Ditta <text:s/>S.I.R.A. SCAVI E TRASPORTI SRL <text:s text:c="3"/>sede in MAROSTICA </text:p>
          </table:table-cell>
          <table:table-cell table:style-name="ce10"/>
          <table:table-cell table:style-name="ce12" office:value-type="string">
            <text:p>- Istanza prot. n. 11735 <text:s/>del 17/02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5" office:value-type="string">
            <text:p>Prot. n. <text:s/>33757 <text:s/>del 13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DB65913715953688 <text:s text:c="2"/>Ditta <text:s/>S.I.R.A. SCAVI E TRASPORTI SRL <text:s text:c="3"/>sede in MAROSTICA </text:p>
          </table:table-cell>
          <table:table-cell table:style-name="ce10"/>
          <table:table-cell table:style-name="ce12" office:value-type="string">
            <text:p>- Istanza prot. n. 11737 <text:s/>del 17/02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33760 <text:s/>del 13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DB67504615938111 <text:s text:c="2"/>Ditta <text:s/>S.I.R.A. SCAVI E TRASPORTI SRL <text:s text:c="3"/>sede in MAROSTICA </text:p>
          </table:table-cell>
          <table:table-cell table:style-name="ce10"/>
          <table:table-cell table:style-name="ce12" office:value-type="string">
            <text:p>- Istanza prot. n. 11740 <text:s/>del 17/02/2014 <text:s text:c="16"/>- Autorizzazione dirigenziale prot. n. 17651 <text:s/>del 10/03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3733 <text:s/>del 13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YV2T0U1A7EB684803 <text:s text:c="2"/>Ditta <text:s/>POZZO STEFANO <text:s text:c="4"/>sede in CALDOGNO</text:p>
          </table:table-cell>
          <table:table-cell table:style-name="ce10"/>
          <table:table-cell table:style-name="ce12" office:value-type="string">
            <text:p>- Istanza prot. n. 82194 <text:s/>del 13/11/2013 <text:s text:c="16"/>- Autorizzazione dirigenziale prot. n. 82929 <text:s/>del 15/11/2013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3881 <text:s/>del 13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M1VTH404395329 <text:s text:c="2"/>Ditta <text:s/>LORO F.LLI S.P.A. <text:s text:c="3"/>sede in LONIGO</text:p>
          </table:table-cell>
          <table:table-cell table:style-name="ce10"/>
          <table:table-cell table:style-name="ce12" office:value-type="string">
            <text:p>- Istanza prot. n. 30947 <text:s/>del 30/04/2014 <text:s text:c="16"/>- Autorizzazione dirigenziale prot. n. 31272 <text:s/>del 02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3882 <text:s/>del 13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M1VTH404395333 <text:s text:c="2"/>Ditta <text:s/>LORO F.LLI S.P.A. <text:s text:c="3"/>sede in LONIGO</text:p>
          </table:table-cell>
          <table:table-cell table:style-name="ce10"/>
          <table:table-cell table:style-name="ce12" office:value-type="string">
            <text:p>- Istanza prot. n. 30950 <text:s/>del 30/04/2014 <text:s text:c="16"/>- Autorizzazione dirigenziale prot. n. 31272 <text:s/>del 02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5041 <text:s/>del 16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XLRAE45GF0L433280 <text:s text:c="2"/>Ditta <text:s/>BONOTTO S.P.A. <text:s text:c="3"/>sede in MOLVENA </text:p>
          </table:table-cell>
          <table:table-cell table:style-name="ce10"/>
          <table:table-cell table:style-name="ce12" office:value-type="string">
            <text:p>- Istanza prot. n. 25299 <text:s/>del 04/04/2014 <text:s text:c="16"/>- Autorizzazione dirigenziale prot. n. 25380 <text:s/>del 04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5582 <text:s/>del 19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02041L829715 <text:s text:c="2"/>Ditta <text:s/>ALPOC SRL <text:s text:c="3"/>sede in ROSA'</text:p>
          </table:table-cell>
          <table:table-cell table:style-name="ce10"/>
          <table:table-cell table:style-name="ce12" office:value-type="string">
            <text:p>- Istanza prot. n. 27173 <text:s/>del 11/04/2014 <text:s text:c="16"/>- Autorizzazione dirigenziale prot. n. 27177 <text:s/>del 11/04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5">
          <table:table-cell table:style-name="ce3" office:value-type="string">
            <text:p>Autorizzazione</text:p>
          </table:table-cell>
          <table:table-cell table:style-name="ce5" office:value-type="string">
            <text:p>Prot. n. <text:s/>35888 <text:s/>del 20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500361K523127 <text:s text:c="2"/>Ditta <text:s/>SPE-CIAL FRUTTA SAS DI BELTRAMELLO FABRIZIO <text:s text:c="3"/>sede in BASSANO DEL GRAPPA</text:p>
          </table:table-cell>
          <table:table-cell table:style-name="ce10"/>
          <table:table-cell table:style-name="ce12" office:value-type="string">
            <text:p>- Istanza prot. n. 35190 <text:s/>del 16/05/2014 <text:s text:c="16"/>- Autorizzazione dirigenziale prot. n. 35215 <text:s/>del 16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5">
          <table:table-cell table:style-name="ce3" office:value-type="string">
            <text:p>Autorizzazione</text:p>
          </table:table-cell>
          <table:table-cell table:style-name="ce5" office:value-type="string">
            <text:p>Prot. n. <text:s/>35889 <text:s/>del 20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JSJ004219996 <text:s text:c="2"/>Ditta <text:s/>SPECIAL FRUTTA SAS DI BELTRAMELLO FA-BRIZIO sede in BASSANO DEL GRAP-PA</text:p>
          </table:table-cell>
          <table:table-cell table:style-name="ce10"/>
          <table:table-cell table:style-name="ce12" office:value-type="string">
            <text:p>- Istanza prot. n. 35192 <text:s/>del 16/05/2014 <text:s text:c="16"/>- Autorizzazione dirigenziale prot. n. 35215 <text:s/>del 16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7">
          <table:table-cell table:style-name="ce3" office:value-type="string">
            <text:p>Autorizzazione</text:p>
          </table:table-cell>
          <table:table-cell table:style-name="ce5" office:value-type="string">
            <text:p>Prot. n. <text:s/>35891 <text:s/>del 20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E2274382VE <text:s text:c="2"/>Ditta <text:s/>CONNECT IM-PIANTI DI DAL DEGAN LORIS &amp; C. SAS <text:s text:c="3"/>sede in VILLAGA</text:p>
          </table:table-cell>
          <table:table-cell table:style-name="ce10"/>
          <table:table-cell table:style-name="ce12" office:value-type="string">
            <text:p>- Istanza prot. n. 35168 <text:s/>del 16/05/2014 <text:s text:c="16"/>- Autorizzazione dirigenziale prot. n. 35215 <text:s/>del 16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<text:s/>35892 <text:s/>del 20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H06ZZ26M432620 <text:s text:c="2"/>Ditta <text:s/>NICO-LETTI <text:s/>SRL <text:s text:c="3"/>sede in CORNEDO VI-CENTINO</text:p>
          </table:table-cell>
          <table:table-cell table:style-name="ce10"/>
          <table:table-cell table:style-name="ce12" office:value-type="string">
            <text:p>- Istanza prot. n. 35182 <text:s/>del 16/05/2014 <text:s text:c="16"/>- Autorizzazione dirigenziale prot. n. 35215 <text:s/>del 16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<text:s/>35894 <text:s/>del 20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540321K458852 <text:s text:c="2"/>Ditta <text:s/>GENE-RAL WORK <text:s/>SRL <text:s text:c="3"/>sede in POZZO-LEONE</text:p>
          </table:table-cell>
          <table:table-cell table:style-name="ce10"/>
          <table:table-cell table:style-name="ce12" office:value-type="string">
            <text:p>- Istanza prot. n. 32781 <text:s/>del 08/05/2014 <text:s text:c="16"/>- Autorizzazione dirigenziale prot. n. 35215 <text:s/>del 16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37030 <text:s/>del 23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WAWETTK0Y1502335 <text:s text:c="2"/>Ditta <text:s/>ZETA DUE S.R.L. sede in SAN PIETRO MUSSOLINO</text:p>
          </table:table-cell>
          <table:table-cell table:style-name="ce10"/>
          <table:table-cell table:style-name="ce12" office:value-type="string">
            <text:p>- Istanza prot. n. 35203 <text:s/>del 16/05/2014 <text:s text:c="16"/>- Autorizzazione dirigenziale prot. n. 35215 <text:s/>del 16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7027 <text:s/>del 23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J4CTS40C224915 <text:s text:c="2"/>Ditta <text:s/>PAVI NORD S.R.L. <text:s text:c="3"/>sede in SANDRIGO</text:p>
          </table:table-cell>
          <table:table-cell table:style-name="ce10"/>
          <table:table-cell table:style-name="ce12" office:value-type="string">
            <text:p>- Istanza prot. n. 35201 <text:s/>del 16/05/2014 <text:s text:c="16"/>- Autorizzazione dirigenziale prot. n. 35215 <text:s/>del 16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5" office:value-type="string">
            <text:p>Prot. n. <text:s/>37556 <text:s/>del 26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XLRAS47MS0E774648 <text:s text:c="2"/>Ditta <text:s/>VENETA POLLINA S.R.L. <text:s text:c="3"/>sede in CASTE-GNERO</text:p>
          </table:table-cell>
          <table:table-cell table:style-name="ce10"/>
          <table:table-cell table:style-name="ce12" office:value-type="string">
            <text:p>- Istanza prot. n. 30938 <text:s/>del 30/04/2014 <text:s text:c="16"/>- Autorizzazione dirigenziale prot. n. 31272 <text:s/>del 02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<text:s/>37759 <text:s/>del 27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YV2A4CEA74B354898 <text:s text:c="2"/>Ditta <text:s/>BRU-MAR SAS DI BRUNELLO LOREDANA &amp; C. <text:s text:c="4"/>sede in MAROSTICA</text:p>
          </table:table-cell>
          <table:table-cell table:style-name="ce10"/>
          <table:table-cell table:style-name="ce12" office:value-type="string">
            <text:p>- Istanza prot. n. 36517 <text:s/>del 21/05/2014 <text:s text:c="16"/>- Autorizzazione dirigenziale prot. n. 37218 <text:s/>del 23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7925 <text:s/>del 27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NPH404308369 <text:s text:c="2"/>Ditta <text:s/>VI.VE-TRO <text:s/>SRL <text:s text:c="3"/>sede in LONIGO</text:p>
          </table:table-cell>
          <table:table-cell table:style-name="ce10"/>
          <table:table-cell table:style-name="ce12" office:value-type="string">
            <text:p>- Istanza prot. n. 35213 <text:s/>del 16/05/2014 <text:s text:c="16"/>- Autorizzazione dirigenziale prot. n. 35215 <text:s/>del 16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8187 <text:s/>del 28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M1VPN004215490 <text:s text:c="2"/>Ditta <text:s/>FALCO FOUNDRY S.R.L. <text:s text:c="3"/>sede in THIENE</text:p>
          </table:table-cell>
          <table:table-cell table:style-name="ce10"/>
          <table:table-cell table:style-name="ce12" office:value-type="string">
            <text:p>- Istanza prot. n. 37186 <text:s/>del 23/05/2014 <text:s text:c="16"/>- Autorizzazione dirigenziale prot. n. 37218 <text:s/>del 23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3">
          <table:table-cell table:style-name="ce3" office:value-type="string">
            <text:p>Autorizzazione</text:p>
          </table:table-cell>
          <table:table-cell table:style-name="ce5" office:value-type="string">
            <text:p>Prot. n. <text:s/>38188 <text:s/>del 28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TM0402595940 <text:s text:c="2"/>Ditta <text:s/>MWV - VICENZA SRL <text:s text:c="3"/>sede in ROMANO D'EZZELINO</text:p>
          </table:table-cell>
          <table:table-cell table:style-name="ce10"/>
          <table:table-cell table:style-name="ce12" office:value-type="string">
            <text:p>- Istanza prot. n. 35209 <text:s/>del 16/05/2014 <text:s text:c="16"/>- Autorizzazione dirigenziale prot. n. 35215 <text:s/>del 16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6">
          <table:table-cell table:style-name="ce3" office:value-type="string">
            <text:p>Autorizzazione</text:p>
          </table:table-cell>
          <table:table-cell table:style-name="ce5" office:value-type="string">
            <text:p>Prot. n. <text:s/>38190 <text:s/>del 28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DD0001127359 <text:s text:c="2"/>Ditta <text:s/>MARFHI S.N.C. DI CAMAZZOLA ANSELMO MARIO &amp; C. <text:s text:c="4"/>sede in SANDRIGO</text:p>
          </table:table-cell>
          <table:table-cell table:style-name="ce10"/>
          <table:table-cell table:style-name="ce12" office:value-type="string">
            <text:p>- Istanza prot. n. 37187 <text:s/>del 23/05/2014 <text:s text:c="16"/>- Autorizzazione dirigenziale prot. n. 37218 <text:s/>del 23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5" office:value-type="string">
            <text:p>Prot. n. <text:s/>38192 <text:s/>del 28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XLER8X20004501890 <text:s text:c="2"/>Ditta <text:s/>F.LLI CAILOTTO DI CAILOTTO GIANFRAN-CO E IMERIO &amp; C. SNC <text:s text:c="3"/>sede in VAL-DAGNO </text:p>
          </table:table-cell>
          <table:table-cell table:style-name="ce10"/>
          <table:table-cell table:style-name="ce12" office:value-type="string">
            <text:p>- Istanza prot. n. 32799 <text:s/>del 08/05/2014 <text:s text:c="16"/>- Autorizzazione dirigenziale prot. n. 37218 <text:s/>del 23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5">
          <table:table-cell table:style-name="ce3" office:value-type="string">
            <text:p>Autorizzazione</text:p>
          </table:table-cell>
          <table:table-cell table:style-name="ce5" office:value-type="string">
            <text:p>Prot. n. <text:s/>37754 <text:s/>del 29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AD0002282506 <text:s text:c="2"/>Ditta <text:s/>BERTEZ-ZOLO SNC DI BERTEZZOLO FEDERI-CO &amp; C. <text:s text:c="4"/>sede in MARANO VICEN-TINO</text:p>
          </table:table-cell>
          <table:table-cell table:style-name="ce10"/>
          <table:table-cell table:style-name="ce12" office:value-type="string">
            <text:p>- Istanza prot. n. 36518 <text:s/>del 21/05/2014 <text:s text:c="16"/>- Autorizzazione dirigenziale prot. n. 37218 <text:s/>del 23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8189 <text:s/>del 29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SH001158122 <text:s text:c="2"/>Ditta <text:s/>F.LLI MAINO SRL <text:s text:c="4"/>sede in ROSA'</text:p>
          </table:table-cell>
          <table:table-cell table:style-name="ce10"/>
          <table:table-cell table:style-name="ce12" office:value-type="string">
            <text:p>- Istanza prot. n. 35205 <text:s/>del 16/05/2014 <text:s text:c="16"/>- Autorizzazione dirigenziale prot. n. 35215 <text:s/>del 16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21">
          <table:table-cell table:style-name="ce3" office:value-type="string">
            <text:p>Autorizzazione</text:p>
          </table:table-cell>
          <table:table-cell table:style-name="ce5" office:value-type="string">
            <text:p>Prot. n. <text:s/>38266 <text:s/>del 29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23171L831483 <text:s text:c="2"/>Ditta <text:s/>FORNA-CE CENTRALE SRL <text:s text:c="3"/>sede in MALO</text:p>
          </table:table-cell>
          <table:table-cell table:style-name="ce10"/>
          <table:table-cell table:style-name="ce12" office:value-type="string">
            <text:p>- Istanza prot. n. 36515 <text:s/>del 21/05/2014 <text:s text:c="16"/>- Autorizzazione dirigenziale prot. n. 37218 <text:s/>del 23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5" office:value-type="string">
            <text:p>Prot. n. <text:s/>38317 <text:s/>del 29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J4CP800C041312 <text:s text:c="2"/>Ditta <text:s/>S.I.G. SPA <text:s text:c="3"/>sede in DUEVILLE</text:p>
          </table:table-cell>
          <table:table-cell table:style-name="ce10"/>
          <table:table-cell table:style-name="ce12" office:value-type="string">
            <text:p>- Istanza prot. n. 35175 <text:s/>del 16/05/2014 <text:s text:c="16"/>- Autorizzazione dirigenziale prot. n. 35215 <text:s/>del 16/05/2014</text:p>
          </table:table-cell>
          <table:table-cell table:number-columns-repeated="24"/>
          <table:table-cell table:style-name="ce14" table:number-columns-repeated="898"/>
          <table:table-cell table:number-columns-repeated="2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<text:s/>38441 <text:s/>del 29/05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YV2TBL0A28B488374 <text:s text:c="2"/>Ditta <text:s/>B.E.M.E. SRL DI BRESSAN ENRICO E MORO ERNESTO <text:s text:c="4"/>sede in DUEVILLE</text:p>
          </table:table-cell>
          <table:table-cell table:style-name="ce9"/>
          <table:table-cell table:style-name="ce12" office:value-type="string">
            <text:p>- Istanza prot. n. 37115 <text:s/>del 23/05/2014 <text:s text:c="16"/>- Autorizzazione dirigenziale prot. n. 37218 <text:s/>del 23/05/2014</text:p>
          </table:table-cell>
          <table:table-cell table:number-columns-repeated="924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39026 <text:s/>del <text:s/>03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C70F0005983870 <text:s text:c="2"/>Ditta <text:s/>PELLIZ-ZARI ARMANDO SRL <text:s text:c="5"/>sede in ARZI-GNANO </text:p>
          </table:table-cell>
          <table:table-cell table:style-name="ce9"/>
          <table:table-cell table:style-name="ce12" office:value-type="string">
            <text:p>- Istanza prot. n. 38437 <text:s/>del 28/05/2014 <text:s text:c="16"/>- Autorizzazione dirigenziale prot. n. 30/05/2014 <text:s/>del 38852</text:p>
          </table:table-cell>
          <table:table-cell table:number-columns-repeated="924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39029 <text:s/>del <text:s/>03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C65A5005890992 <text:s text:c="2"/>Ditta <text:s/>MANES INGROS SAS DI BETTANIN NICOLA &amp; C. <text:s text:c="5"/>sede in THIENE</text:p>
          </table:table-cell>
          <table:table-cell table:style-name="ce9"/>
          <table:table-cell table:style-name="ce12" office:value-type="string">
            <text:p>- Istanza prot. n. 38440 <text:s/>del 29/05/2014 <text:s text:c="16"/>- Autorizzazione dirigenziale prot. n. 30/05/2014 <text:s/>del 38852</text:p>
          </table:table-cell>
          <table:table-cell table:number-columns-repeated="924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39031 <text:s/>del <text:s/>03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LUP4X20009074506 <text:s text:c="2"/>Ditta <text:s/>TONIAZZO DAVIDE <text:s text:c="5"/>sede in MUSSOLENTE </text:p>
          </table:table-cell>
          <table:table-cell table:style-name="ce9"/>
          <table:table-cell table:style-name="ce12" office:value-type="string">
            <text:p>- Istanza prot. n. 37618 <text:s/>del 26/05/2014 <text:s text:c="16"/>- Autorizzazione dirigenziale prot. n. 30/05/2014 <text:s/>del 38852</text:p>
          </table:table-cell>
          <table:table-cell table:number-columns-repeated="924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5" office:value-type="string">
            <text:p>Prot. n. 39034 <text:s/>del <text:s/>03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T328860M212645 <text:s text:c="2"/>Ditta <text:s/>DEROMA SPA <text:s text:c="5"/>sede in MALO</text:p>
          </table:table-cell>
          <table:table-cell table:style-name="ce9"/>
          <table:table-cell table:style-name="ce12" office:value-type="string">
            <text:p>- Istanza prot. n. 38743 <text:s/>del 30/05/2014 <text:s text:c="16"/>- Autorizzazione dirigenziale prot. n. 30/05/2014 <text:s/>del 38852</text:p>
          </table:table-cell>
          <table:table-cell table:number-columns-repeated="924"/>
        </table:table-row>
        <table:table-row table:style-name="ro10">
          <table:table-cell table:style-name="ce3" office:value-type="string">
            <text:p>Autorizzazione</text:p>
          </table:table-cell>
          <table:table-cell table:style-name="ce5" office:value-type="string">
            <text:p>Prot. n. 39036 <text:s/>del <text:s/>03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LJ004087171 <text:s text:c="2"/>Ditta <text:s/>DEROMA SPA <text:s text:c="5"/>sede in MALO</text:p>
          </table:table-cell>
          <table:table-cell table:style-name="ce9"/>
          <table:table-cell table:style-name="ce12" office:value-type="string">
            <text:p>- Istanza prot. n. 38744 <text:s/>del 30/05/2014 <text:s text:c="16"/>- Autorizzazione dirigenziale prot. n. 30/05/2014 <text:s/>del 38852</text:p>
          </table:table-cell>
          <table:table-cell table:number-columns-repeated="924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39040 <text:s/>del <text:s/>03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LD0002222416 <text:s text:c="2"/>Ditta <text:s/>SERRA GIOVANNI BATTISTA sede in CASTEL-GOMBERTO </text:p>
          </table:table-cell>
          <table:table-cell table:style-name="ce9"/>
          <table:table-cell table:style-name="ce12" office:value-type="string">
            <text:p>- Istanza prot. n. 38750 <text:s/>del 30/05/2014 <text:s text:c="16"/>- Autorizzazione dirigenziale prot. n. 30/05/2014 <text:s/>del 38852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39042 <text:s/>del <text:s/>03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AJVM0004297272 <text:s text:c="2"/>Ditta <text:s/>C.B.O. OMETTO GIANNICO S.R.L. sede in CAMISANO VICENTINO</text:p>
          </table:table-cell>
          <table:table-cell table:style-name="ce9"/>
          <table:table-cell table:style-name="ce12" office:value-type="string">
            <text:p>- Istanza prot. n. 38759 <text:s/>del 30/05/2014 <text:s text:c="16"/>- Autorizzazione dirigenziale prot. n. 30/05/2014 <text:s/>del 38852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39044 <text:s/>del <text:s/>03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AD0002231830 <text:s text:c="2"/>Ditta <text:s/>C.B.O. OMETTO GIANNICO S.R.L. <text:s text:c="4"/>sede in CAMISANO VICENTINO</text:p>
          </table:table-cell>
          <table:table-cell table:style-name="ce9"/>
          <table:table-cell table:style-name="ce12" office:value-type="string">
            <text:p>- Istanza prot. n. 38763 <text:s/>del 30/05/2014 <text:s text:c="16"/>- Autorizzazione dirigenziale prot. n. 30/05/2014 <text:s/>del 38852</text:p>
          </table:table-cell>
          <table:table-cell table:number-columns-repeated="924"/>
        </table:table-row>
        <table:table-row table:style-name="ro29">
          <table:table-cell table:style-name="ce3" office:value-type="string">
            <text:p>Autorizzazione</text:p>
          </table:table-cell>
          <table:table-cell table:style-name="ce5" office:value-type="string">
            <text:p>Prot. n. 39047 <text:s/>del <text:s/>03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80002147502 <text:s text:c="2"/>Ditta <text:s/>FILIPPI ANDREA <text:s text:c="5"/>sede in MALO</text:p>
          </table:table-cell>
          <table:table-cell table:style-name="ce9"/>
          <table:table-cell table:style-name="ce12" office:value-type="string">
            <text:p>- Istanza prot. n. 38773 <text:s/>del 30/05/2014 <text:s text:c="16"/>- Autorizzazione dirigenziale prot. n. 30/05/2014 <text:s/>del 38852</text:p>
          </table:table-cell>
          <table:table-cell table:number-columns-repeated="924"/>
        </table:table-row>
        <table:table-row table:style-name="ro29">
          <table:table-cell table:style-name="ce3" office:value-type="string">
            <text:p>Autorizzazione</text:p>
          </table:table-cell>
          <table:table-cell table:style-name="ce5" office:value-type="string">
            <text:p>Prot. n. 39048 <text:s/>del <text:s/>03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J0102362383 <text:s text:c="2"/>Ditta <text:s/>FILIPPI ANDREA <text:s text:c="5"/>sede in MALO</text:p>
          </table:table-cell>
          <table:table-cell table:style-name="ce9"/>
          <table:table-cell table:style-name="ce12" office:value-type="string">
            <text:p>- Istanza prot. n. 38777 <text:s/>del 30/05/2014 <text:s text:c="16"/>- Autorizzazione dirigenziale prot. n. 30/05/2014 <text:s/>del 38852</text:p>
          </table:table-cell>
          <table:table-cell table:number-columns-repeated="924"/>
        </table:table-row>
        <table:table-row table:style-name="ro18">
          <table:table-cell table:style-name="ce3" office:value-type="string">
            <text:p>Autorizzazione</text:p>
          </table:table-cell>
          <table:table-cell table:style-name="ce5" office:value-type="string">
            <text:p>Prot. n. 39053 <text:s/>del <text:s/>03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KDH001117167 <text:s text:c="2"/>Ditta <text:s/>CORRA-DIN S.N.C. DI CORRADIN CLAUDIO E ANDREA <text:s text:c="5"/>sede in <text:s/>SOSSANO </text:p>
          </table:table-cell>
          <table:table-cell table:style-name="ce9"/>
          <table:table-cell table:style-name="ce12" office:value-type="string">
            <text:p>- Istanza prot. n. 38796 <text:s/>del 30/05/2014 <text:s text:c="16"/>- Autorizzazione dirigenziale prot. n. 30/05/2014 <text:s/>del 38852</text:p>
          </table:table-cell>
          <table:table-cell table:number-columns-repeated="924"/>
        </table:table-row>
        <table:table-row table:style-name="ro23">
          <table:table-cell table:style-name="ce3" office:value-type="string">
            <text:p>Autorizzazione</text:p>
          </table:table-cell>
          <table:table-cell table:style-name="ce5" office:value-type="string">
            <text:p>Prot. n. 39032 <text:s/>del <text:s/>05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ZCFA1DD0001133483 <text:s text:c="2"/>Ditta <text:s/>PIERO-PAN GIOVANNI <text:s text:c="5"/>sede in ARZIGNA-NO </text:p>
          </table:table-cell>
          <table:table-cell table:style-name="ce9"/>
          <table:table-cell table:style-name="ce12" office:value-type="string">
            <text:p>- Istanza prot. n. 38429 <text:s/>del 29/05/2014 <text:s text:c="16"/>- Autorizzazione dirigenziale prot. n. 30/05/2014 <text:s/>del 38852</text:p>
          </table:table-cell>
          <table:table-cell table:number-columns-repeated="924"/>
        </table:table-row>
        <table:table-row table:style-name="ro20">
          <table:table-cell table:style-name="ce3" office:value-type="string">
            <text:p>Autorizzazione</text:p>
          </table:table-cell>
          <table:table-cell table:style-name="ce5" office:value-type="string">
            <text:p>Prot. n. 39889 <text:s/>del <text:s/>05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H20ZZX5W059885 Ditta BERTAC-CO LUCIANO <text:s text:c="3"/>sede in CONCO <text:s text:c="2"/></text:p>
          </table:table-cell>
          <table:table-cell table:style-name="ce9"/>
          <table:table-cell table:style-name="ce12" office:value-type="string">
            <text:p>- Istanza prot. n. 38754 <text:s/>del 30/05/2014 <text:s text:c="16"/>- Autorizzazione dirigenziale prot. n. 30/05/2014 <text:s/>del 38852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39928 <text:s/>del <text:s/>05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65A1002054878 <text:s text:c="2"/>Ditta <text:s/>APICOL-TURA PIEROPAN SOCIETA' AGRI-COLA S.S. <text:s text:c="4"/>sede in DUEVILLE</text:p>
          </table:table-cell>
          <table:table-cell table:style-name="ce9"/>
          <table:table-cell table:style-name="ce12" office:value-type="string">
            <text:p>- Istanza prot. n. 34022 <text:s/>del 13/05/2014 <text:s text:c="16"/>- Autorizzazione dirigenziale prot. n. 16/05/2014 <text:s/>del 35215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40980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013479 <text:s text:c="2"/>Ditta <text:s/>CASTELLO DEL POG-GIO SOCIETA' AGRICOLA SEMPLICE <text:s/>sede in VICENZA</text:p>
          </table:table-cell>
          <table:table-cell table:style-name="ce9"/>
          <table:table-cell table:style-name="ce12" office:value-type="string">
            <text:p>- Istanza prot. n. 37624 <text:s/>del 26/05/2014 <text:s text:c="16"/>- Autorizzazione dirigenziale prot. n. 30/05/2014 <text:s/>del 38852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40981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RH001125134 <text:s text:c="2"/>Ditta <text:s/>TENUTA CA' BOLANI SOCIETA' AGRICOLA SEMPLICE <text:s text:c="5"/>sede in VICENZA</text:p>
          </table:table-cell>
          <table:table-cell table:style-name="ce9"/>
          <table:table-cell table:style-name="ce12" office:value-type="string">
            <text:p>- Istanza prot. n. 37630 <text:s/>del 26/05/2014 <text:s text:c="16"/>- Autorizzazione dirigenziale prot. n. 30/05/2014 <text:s/>del 38852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40982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SH001163262 <text:s text:c="2"/>Ditta <text:s/>TENUTA CA' BOLANI SOCIETA' AGRICOLA SEMPLICE <text:s text:c="5"/>sede in VICENZA</text:p>
          </table:table-cell>
          <table:table-cell table:style-name="ce9"/>
          <table:table-cell table:style-name="ce12" office:value-type="string">
            <text:p>- Istanza prot. n. 37632 <text:s/>del 26/05/2014 <text:s text:c="16"/>- Autorizzazione dirigenziale prot. n. 30/05/2014 <text:s/>del 38852</text:p>
          </table:table-cell>
          <table:table-cell table:number-columns-repeated="924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40984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E2JPH104101750 <text:s text:c="2"/>Ditta <text:s/>CASTEL-LO D'ALBOLA SOCIETA' AGRICOLA SEMPLICE <text:s text:c="5"/>sede in VICENZA</text:p>
          </table:table-cell>
          <table:table-cell table:style-name="ce9"/>
          <table:table-cell table:style-name="ce12" office:value-type="string">
            <text:p>- Istanza prot. n. 37684 <text:s/>del 26/05/2014 <text:s text:c="16"/>- Autorizzazione dirigenziale prot. n. 30/05/2014 <text:s/>del 38852</text:p>
          </table:table-cell>
          <table:table-cell table:number-columns-repeated="924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40986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SH001163965 <text:s text:c="2"/>Ditta <text:s/>CASTEL-LO D'ALBOLA SOCIETA' AGRICOLA SEMPLICE <text:s text:c="5"/>sede in VICENZA</text:p>
          </table:table-cell>
          <table:table-cell table:style-name="ce9"/>
          <table:table-cell table:style-name="ce12" office:value-type="string">
            <text:p>- Istanza prot. n. 37685 <text:s/>del 26/05/2014 <text:s text:c="16"/>- Autorizzazione dirigenziale prot. n. 30/05/2014 <text:s/>del 38852</text:p>
          </table:table-cell>
          <table:table-cell table:number-columns-repeated="924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40987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VPJ004047572 <text:s text:c="2"/>Ditta <text:s/>CASTEL-LO D'ALBOLA SOCIETA' AGRICOLA SEMPLICE <text:s text:c="5"/>sede in VICENZA</text:p>
          </table:table-cell>
          <table:table-cell table:style-name="ce9"/>
          <table:table-cell table:style-name="ce12" office:value-type="string">
            <text:p>- Istanza prot. n. 37686 <text:s/>del 26/05/2014 <text:s text:c="16"/>- Autorizzazione dirigenziale prot. n. 30/05/2014 <text:s/>del 38852</text:p>
          </table:table-cell>
          <table:table-cell table:number-columns-repeated="924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40989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67601415521304 <text:s text:c="2"/>Ditta <text:s/>CASTEL-LO D'ALBOLA SOCIETA' AGRICOLA SEMPLICE <text:s text:c="5"/>sede in VICENZA</text:p>
          </table:table-cell>
          <table:table-cell table:style-name="ce9"/>
          <table:table-cell table:style-name="ce12" office:value-type="string">
            <text:p>- Istanza prot. n. 37687 <text:s/>del 26/05/2014 <text:s text:c="16"/>- Autorizzazione dirigenziale prot. n. 30/05/2014 <text:s/>del 38852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41094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7580002025034 <text:s text:c="2"/>Ditta <text:s/>RANCAN ELETTROTECNICA SRL <text:s text:c="2"/>sede in ARZI-GNANO</text:p>
          </table:table-cell>
          <table:table-cell table:style-name="ce9"/>
          <table:table-cell table:style-name="ce12" office:value-type="string">
            <text:p>- Istanza prot. n. 39439 <text:s/>del 04/06/2014 <text:s text:c="16"/>- Autorizzazione dirigenziale prot. n. 06/06/2014 <text:s/>del 40494</text:p>
          </table:table-cell>
          <table:table-cell table:number-columns-repeated="924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5" office:value-type="string">
            <text:p>Prot. n. 41097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M1VTH00C053870 <text:s text:c="2"/>Ditta <text:s/>MOSAI-CO SOCIETA' UNIPERSONALE S.R.L. <text:s/>Sede in ALTAVILLA VICENTINA </text:p>
          </table:table-cell>
          <table:table-cell table:style-name="ce9"/>
          <table:table-cell table:style-name="ce12" office:value-type="string">
            <text:p>- Istanza prot. n. 39432 <text:s/>del 04/06/2014 <text:s text:c="16"/>- Autorizzazione dirigenziale prot. n. 06/06/2014 <text:s/>del 40494</text:p>
          </table:table-cell>
          <table:table-cell table:number-columns-repeated="924"/>
        </table:table-row>
        <table:table-row table:style-name="ro14">
          <table:table-cell table:style-name="ce3" office:value-type="string">
            <text:p>Autorizzazione</text:p>
          </table:table-cell>
          <table:table-cell table:style-name="ce5" office:value-type="string">
            <text:p>Prot. n. 41098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C0202416274 <text:s text:c="2"/>Ditta <text:s/>TERMO-IDRAULICA PAROLIN GIUSEPPE &amp; P.I. DIEGO SAS <text:s text:c="5"/>sede in ROSA'</text:p>
          </table:table-cell>
          <table:table-cell table:style-name="ce9"/>
          <table:table-cell table:style-name="ce12" office:value-type="string">
            <text:p>- Istanza prot. n. 40345 <text:s/>del 06/06/2014 <text:s text:c="16"/>- Autorizzazione dirigenziale prot. n. 06/06/2014 <text:s/>del 40494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41099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WANCFTK053422619 <text:s text:c="2"/>Ditta <text:s/>DALL'A-GNOL FLAVIO <text:s text:c="2"/>sede in CISMON DEL GRAPPA </text:p>
          </table:table-cell>
          <table:table-cell table:style-name="ce9"/>
          <table:table-cell table:style-name="ce12" office:value-type="string">
            <text:p>- Istanza prot. n. 40353 <text:s/>del 06/06/2014 <text:s text:c="16"/>- Autorizzazione dirigenziale prot. n. 06/06/2014 <text:s/>del 40494</text:p>
          </table:table-cell>
          <table:table-cell table:number-columns-repeated="924"/>
        </table:table-row>
        <table:table-row table:style-name="ro29">
          <table:table-cell table:style-name="ce3" office:value-type="string">
            <text:p>Autorizzazione</text:p>
          </table:table-cell>
          <table:table-cell table:style-name="ce5" office:value-type="string">
            <text:p>Prot. n. 41100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F622GVA000114795 <text:s text:c="2"/>Ditta <text:s/>SIMA S.R.L. <text:s text:c="4"/>sede in CASTELGOMBERTO </text:p>
          </table:table-cell>
          <table:table-cell table:style-name="ce9"/>
          <table:table-cell table:style-name="ce12" office:value-type="string">
            <text:p>- Istanza prot. n. 40328 <text:s/>del 06/06/2014 <text:s text:c="16"/>- Autorizzazione dirigenziale prot. n. 06/06/2014 <text:s/>del 40494</text:p>
          </table:table-cell>
          <table:table-cell table:number-columns-repeated="924"/>
        </table:table-row>
        <table:table-row table:style-name="ro29">
          <table:table-cell table:style-name="ce3" office:value-type="string">
            <text:p>Autorizzazione</text:p>
          </table:table-cell>
          <table:table-cell table:style-name="ce5" office:value-type="string">
            <text:p>Prot. n. 41101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J4CS800C068716 <text:s text:c="2"/>Ditta <text:s/>SIMA S.R.L. <text:s text:c="4"/>sede in CASTELGOMBERTO </text:p>
          </table:table-cell>
          <table:table-cell table:style-name="ce9"/>
          <table:table-cell table:style-name="ce12" office:value-type="string">
            <text:p>- Istanza prot. n. 40329 <text:s/>del 06/06/2014 <text:s text:c="16"/>- Autorizzazione dirigenziale prot. n. 06/06/2014 <text:s/>del 40494</text:p>
          </table:table-cell>
          <table:table-cell table:number-columns-repeated="924"/>
        </table:table-row>
        <table:table-row table:style-name="ro29">
          <table:table-cell table:style-name="ce3" office:value-type="string">
            <text:p>Autorizzazione</text:p>
          </table:table-cell>
          <table:table-cell table:style-name="ce5" office:value-type="string">
            <text:p>Prot. n. 41102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23141L043880 <text:s text:c="2"/>Ditta <text:s/>SIMA S.R.L. <text:s text:c="4"/>sede in CASTELGOMBERTO </text:p>
          </table:table-cell>
          <table:table-cell table:style-name="ce9"/>
          <table:table-cell table:style-name="ce12" office:value-type="string">
            <text:p>- Istanza prot. n. 40331 <text:s/>del 06/06/2014 <text:s text:c="16"/>- Autorizzazione dirigenziale prot. n. 06/06/2014 <text:s/>del 40494</text:p>
          </table:table-cell>
          <table:table-cell table:number-columns-repeated="924"/>
        </table:table-row>
        <table:table-row table:style-name="ro29">
          <table:table-cell table:style-name="ce3" office:value-type="string">
            <text:p>Autorizzazione</text:p>
          </table:table-cell>
          <table:table-cell table:style-name="ce5" office:value-type="string">
            <text:p>Prot. n. 41103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323141L005343 <text:s text:c="2"/>Ditta <text:s/>SIMA S.R.L. <text:s text:c="4"/>sede in CASTELGOMBERTO </text:p>
          </table:table-cell>
          <table:table-cell table:style-name="ce9"/>
          <table:table-cell table:style-name="ce12" office:value-type="string">
            <text:p>- Istanza prot. n. 40332 <text:s/>del 06/06/2014 <text:s text:c="16"/>- Autorizzazione dirigenziale prot. n. 06/06/2014 <text:s/>del 40494</text:p>
          </table:table-cell>
          <table:table-cell table:number-columns-repeated="924"/>
        </table:table-row>
        <table:table-row table:style-name="ro29">
          <table:table-cell table:style-name="ce3" office:value-type="string">
            <text:p>Autorizzazione</text:p>
          </table:table-cell>
          <table:table-cell table:style-name="ce5" office:value-type="string">
            <text:p>Prot. n. 41104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H08ZZ57M474485 <text:s text:c="2"/>Ditta <text:s/>SIMA S.R.L. <text:s text:c="4"/>sede in CASTELGOMBERTO </text:p>
          </table:table-cell>
          <table:table-cell table:style-name="ce9"/>
          <table:table-cell table:style-name="ce12" office:value-type="string">
            <text:p>- Istanza prot. n. 40333 <text:s/>del 06/06/2014 <text:s text:c="16"/>- Autorizzazione dirigenziale prot. n. 06/06/2014 <text:s/>del 40494</text:p>
          </table:table-cell>
          <table:table-cell table:number-columns-repeated="924"/>
        </table:table-row>
        <table:table-row table:style-name="ro29">
          <table:table-cell table:style-name="ce3" office:value-type="string">
            <text:p>Autorizzazione</text:p>
          </table:table-cell>
          <table:table-cell table:style-name="ce5" office:value-type="string">
            <text:p>Prot. n. 41105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J4CTS40C181731 <text:s text:c="2"/>Ditta <text:s/>SIMA S.R.L. <text:s text:c="4"/>sede in CASTELGOMBERTO </text:p>
          </table:table-cell>
          <table:table-cell table:style-name="ce9"/>
          <table:table-cell table:style-name="ce12" office:value-type="string">
            <text:p>- Istanza prot. n. 40334 <text:s/>del 06/06/2014 <text:s text:c="16"/>- Autorizzazione dirigenziale prot. n. 06/06/2014 <text:s/>del 40494</text:p>
          </table:table-cell>
          <table:table-cell table:number-columns-repeated="924"/>
        </table:table-row>
        <table:table-row table:style-name="ro29">
          <table:table-cell table:style-name="ce3" office:value-type="string">
            <text:p>Autorizzazione</text:p>
          </table:table-cell>
          <table:table-cell table:style-name="ce5" office:value-type="string">
            <text:p>Prot. n. 41106 <text:s/>del <text:s/>10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J4CTS40C195992 <text:s text:c="2"/>Ditta <text:s/>SIMA S.R.L. <text:s text:c="4"/>sede in CASTELGOMBERTO </text:p>
          </table:table-cell>
          <table:table-cell table:style-name="ce9"/>
          <table:table-cell table:style-name="ce12" office:value-type="string">
            <text:p>- Istanza prot. n. 40336 <text:s/>del 06/06/2014 <text:s text:c="16"/>- Autorizzazione dirigenziale prot. n. 06/06/2014 <text:s/>del 40494</text:p>
          </table:table-cell>
          <table:table-cell table:number-columns-repeated="924"/>
        </table:table-row>
        <table:table-row table:style-name="ro29">
          <table:table-cell table:style-name="ce3" office:value-type="string">
            <text:p>Autorizzazione</text:p>
          </table:table-cell>
          <table:table-cell table:style-name="ce5" office:value-type="string">
            <text:p>Prot. n. 41446 <text:s/>del <text:s/>11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DB9670271L852333 <text:s text:c="2"/>Ditta <text:s/>C.M.L. A&amp;G S.R.L. <text:s text:c="4"/>sede in CALDOGNO </text:p>
          </table:table-cell>
          <table:table-cell table:style-name="ce9"/>
          <table:table-cell table:style-name="ce12" office:value-type="string">
            <text:p>- Istanza prot. n. 38784 <text:s/>del 30/05/2014 <text:s text:c="16"/>- Autorizzazione dirigenziale prot. n. 30/05/2014 <text:s/>del 38852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42445 <text:s/>del <text:s/>16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YV2RTY0A1EB697203 <text:s text:c="2"/>Ditta <text:s/>PAROL VINI S.R.L. <text:s/>sede in TEZZE SUL BREN-TA</text:p>
          </table:table-cell>
          <table:table-cell table:style-name="ce9"/>
          <table:table-cell table:style-name="ce12" office:value-type="string">
            <text:p>- Istanza prot. n. 35194 <text:s/>del 16/05/2014 <text:s text:c="16"/>- Autorizzazione dirigenziale prot. n. 16/05/2014 <text:s/>del 35215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42611 <text:s/>del <text:s/>17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LG0002327566 <text:s text:c="2"/>Ditta <text:s/>VIVIAN VALTER <text:s text:c="5"/>sede in ROMANO D'EZZE-LINO</text:p>
          </table:table-cell>
          <table:table-cell table:style-name="ce9"/>
          <table:table-cell table:style-name="ce12" office:value-type="string">
            <text:p>- Istanza prot. n. 41837 <text:s/>del 12/06/2014 <text:s text:c="16"/>- Autorizzazione dirigenziale prot. n. 13/06/2014 <text:s/>del 42257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42615 <text:s/>del <text:s/>17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JME2NN000C119893 <text:s text:c="2"/>Ditta <text:s/>INDU-STRIA ZOCCOLINI RANCAN SRL <text:s text:c="4"/>sede in SAN PIETRO MUSSOLINO</text:p>
          </table:table-cell>
          <table:table-cell table:style-name="ce9"/>
          <table:table-cell table:style-name="ce12" office:value-type="string">
            <text:p>- Istanza prot. n. 41834 <text:s/>del 12/06/2014 <text:s text:c="16"/>- Autorizzazione dirigenziale prot. n. 13/06/2014 <text:s/>del 42257</text:p>
          </table:table-cell>
          <table:table-cell table:number-columns-repeated="924"/>
        </table:table-row>
        <table:table-row table:style-name="ro16">
          <table:table-cell table:style-name="ce3" office:value-type="string">
            <text:p>Autorizzazione</text:p>
          </table:table-cell>
          <table:table-cell table:style-name="ce5" office:value-type="string">
            <text:p>Prot. n. 42617 <text:s/>del <text:s/>17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LG0002262450 <text:s text:c="2"/>Ditta <text:s/>POLET-TO SRL <text:s text:c="5"/>sede in ARZIGNANO</text:p>
          </table:table-cell>
          <table:table-cell table:style-name="ce9"/>
          <table:table-cell table:style-name="ce12" office:value-type="string">
            <text:p>- Istanza prot. n. 41833 <text:s/>del 12/06/2014 <text:s text:c="16"/>- Autorizzazione dirigenziale prot. n. 13/06/2014 <text:s/>del 42257</text:p>
          </table:table-cell>
          <table:table-cell table:number-columns-repeated="924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5" office:value-type="string">
            <text:p>Prot. n. 42620 <text:s/>del <text:s/>17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F5A1HC0001107288 <text:s text:c="2"/>Ditta <text:s/>DAL MA-SO ANTONIO <text:s text:c="4"/>sede in BRENDOLA</text:p>
          </table:table-cell>
          <table:table-cell table:style-name="ce9"/>
          <table:table-cell table:style-name="ce12" office:value-type="string">
            <text:p>- Istanza prot. n. 42191 <text:s/>del 13/06/2014 <text:s text:c="16"/>- Autorizzazione dirigenziale prot. n. 13/06/2014 <text:s/>del 42257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42624 <text:s/>del <text:s/>17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PROVVISORIA <text:s/>veicolo telaio <text:s/>WJME2NUH404364204 <text:s text:c="2"/>Ditta <text:s/>MAINO GIOVANNI E FIGLIO SRL <text:s text:c="3"/>sede in LU-SIANA </text:p>
          </table:table-cell>
          <table:table-cell table:style-name="ce9"/>
          <table:table-cell table:style-name="ce12" office:value-type="string">
            <text:p>- Istanza prot. n. 41838 <text:s/>del 12/06/2014 <text:s text:c="16"/>- Autorizzazione dirigenziale prot. n. 13/06/2014 <text:s/>del 42257</text:p>
          </table:table-cell>
          <table:table-cell table:number-columns-repeated="924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43108 <text:s/>del <text:s/>18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AG0302521513 <text:s/>Ditta <text:s/>EBERLE GROUP SRL <text:s text:c="3"/>sede in MONTE DI MALO</text:p>
          </table:table-cell>
          <table:table-cell table:style-name="ce9"/>
          <table:table-cell table:style-name="ce12" office:value-type="string">
            <text:p>- Istanza prot. n. 42220 <text:s/>del <text:s/>13/06/2014 <text:s text:c="16"/>- Autorizzazione dirigenziale prot. n. <text:s/>42257 <text:s/>del <text:s/>13/06/2014</text:p>
          </table:table-cell>
          <table:table-cell table:number-columns-repeated="924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5" office:value-type="string">
            <text:p>Prot. n. 44350 <text:s/>del <text:s/>24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VWANCFTK032530237 <text:s/>Ditta <text:s/>ANTOCI LIVIU <text:s text:c="3"/>sede in PIOVENE ROC-CHETTE</text:p>
          </table:table-cell>
          <table:table-cell table:style-name="ce9"/>
          <table:table-cell table:style-name="ce12" office:value-type="string">
            <text:p>- Istanza prot. n. 43540 <text:s/>del <text:s/>19/06/2014 <text:s text:c="16"/>- Autorizzazione dirigenziale prot. n. <text:s/>43934 <text:s/>del <text:s/>20/06/2014</text:p>
          </table:table-cell>
          <table:table-cell table:number-columns-repeated="924"/>
        </table:table-row>
        <table:table-row table:style-name="ro19">
          <table:table-cell table:style-name="ce3" office:value-type="string">
            <text:p>Autorizzazione</text:p>
          </table:table-cell>
          <table:table-cell table:style-name="ce5" office:value-type="string">
            <text:p>Prot. n. 44356 <text:s/>del <text:s/>24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ED0202480221 <text:s/>Ditta <text:s/>IMPRESA EDILE PASQUALE ANDREA E FRANCESCO S.N.C. <text:s text:c="2"/>sede in SARE-GO</text:p>
          </table:table-cell>
          <table:table-cell table:style-name="ce9"/>
          <table:table-cell table:style-name="ce12" office:value-type="string">
            <text:p>- Istanza prot. n. 43322 <text:s/>del <text:s/>18/06/2014 <text:s text:c="16"/>- Autorizzazione dirigenziale prot. n. <text:s/>43934 <text:s/>del <text:s/>20/06/2014</text:p>
          </table:table-cell>
          <table:table-cell table:number-columns-repeated="924"/>
        </table:table-row>
        <table:table-row table:style-name="ro29">
          <table:table-cell table:style-name="ce3" office:value-type="string">
            <text:p>Autorizzazione</text:p>
          </table:table-cell>
          <table:table-cell table:style-name="ce5" office:value-type="string">
            <text:p>Prot. n. 44357 <text:s/>del <text:s/>24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AF1202487736 <text:s/>Ditta <text:s/>FONTANA ANTONIO S.R.L. <text:s text:c="2"/>sede in PIANEZZE</text:p>
          </table:table-cell>
          <table:table-cell table:style-name="ce9"/>
          <table:table-cell table:style-name="ce12" office:value-type="string">
            <text:p>- Istanza prot. n. 43333 <text:s/>del <text:s/>18/06/2014 <text:s text:c="16"/>- Autorizzazione dirigenziale prot. n. <text:s/>43934 <text:s/>del <text:s/>20/06/2014</text:p>
          </table:table-cell>
          <table:table-cell table:number-columns-repeated="924"/>
        </table:table-row>
        <table:table-row table:style-name="ro12">
          <table:table-cell table:style-name="ce3" office:value-type="string">
            <text:p>Autorizzazione</text:p>
          </table:table-cell>
          <table:table-cell table:style-name="ce5" office:value-type="string">
            <text:p>Prot. n. 44363 <text:s/>del <text:s/>24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1TM0102408934 <text:s/>Ditta <text:s/>CRESTA-NI MARCO &amp; C. S.N.C. <text:s text:c="3"/>sede in CONCO <text:s text:c="2"/></text:p>
          </table:table-cell>
          <table:table-cell table:style-name="ce9"/>
          <table:table-cell table:style-name="ce12" office:value-type="string">
            <text:p>- Istanza prot. n. 43872 <text:s/>del <text:s/>20/06/2014 <text:s text:c="16"/>- Autorizzazione dirigenziale prot. n. <text:s/>43934 <text:s/>del <text:s/>20/06/2014</text:p>
          </table:table-cell>
          <table:table-cell table:number-columns-repeated="924"/>
        </table:table-row>
        <table:table-row table:style-name="ro28">
          <table:table-cell table:style-name="ce3" office:value-type="string">
            <text:p>Autorizzazione</text:p>
          </table:table-cell>
          <table:table-cell table:style-name="ce5" office:value-type="string">
            <text:p>Prot. n. 45241 <text:s/>del <text:s/>27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WMA21SZZ8EM652581 Ditta <text:s/>FIORE-SE BERNARDINO S.P.A. sede in ROS-SANO VENETO</text:p>
          </table:table-cell>
          <table:table-cell table:style-name="ce9"/>
          <table:table-cell table:style-name="ce12" office:value-type="string">
            <text:p>- Istanza prot. n. 42200 <text:s/>del 13/06/2014 <text:s text:c="16"/>- Autorizzazione dirigenziale prot. n. <text:s/>42257 <text:s/>del <text:s/>13/06/2014</text:p>
          </table:table-cell>
          <table:table-cell table:number-columns-repeated="26"/>
          <table:table-cell table:style-name="ce15"/>
          <table:table-cell table:number-columns-repeated="897"/>
        </table:table-row>
        <table:table-row table:style-name="ro31">
          <table:table-cell table:style-name="ce3" office:value-type="string">
            <text:p>Autorizzazione</text:p>
          </table:table-cell>
          <table:table-cell table:style-name="ce5" office:value-type="string">
            <text:p>Prot. n. 45253 <text:s/>del <text:s/>27/06/2014</text:p>
          </table:table-cell>
          <table:table-cell table:style-name="ce6" office:value-type="string">
            <text:p>Licenza per autotrasporto di cose in conto proprio</text:p>
          </table:table-cell>
          <table:table-cell table:style-name="ce7" office:value-type="string">
            <text:p>Licenza DEFINITIVA <text:s/>veicolo telaio <text:s/>ZCFA80F1202453464 <text:s/>Ditta <text:s text:c="3"/>DANI SPA <text:s text:c="3"/>sede in <text:s/>ARZIGNANO </text:p>
          </table:table-cell>
          <table:table-cell table:style-name="ce9"/>
          <table:table-cell table:style-name="ce12" office:value-type="string">
            <text:p>- Istanza prot. n. 39435 <text:s/>del 04/06/2014 <text:s text:c="16"/>- Autorizzazione dirigenziale prot. n. <text:s/>40494 <text:s/>del <text:s/>06/06/2014</text:p>
          </table:table-cell>
          <table:table-cell table:number-columns-repeated="26"/>
          <table:table-cell table:style-name="ce15"/>
          <table:table-cell table:number-columns-repeated="897"/>
        </table:table-row>
        <table:table-row table:style-name="ro30" table:number-rows-repeated="1048298">
          <table:table-cell table:number-columns-repeated="930"/>
        </table:table-row>
        <table:table-row table:style-name="ro30">
          <table:table-cell table:number-columns-repeated="930"/>
        </table:table-row>
      </table:table>
      <table:table table:name="Foglio2" table:style-name="ta1">
        <table:table-column table:style-name="co7" table:default-cell-style-name="Default"/>
        <table:table-row table:style-name="ro3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30">
          <table:table-cell/>
        </table:table-row>
      </table:table>
      <table:named-expressions>
        <table:named-range table:name="Excel_BuiltIn_Print_Area_1" table:base-cell-address="$Foglio1.$A$1" table:cell-range-address="$Foglio1.$B$1:.$H$3" table:range-usable-as="print-range"/>
      </table:named-expressions>
      <table:database-ranges>
        <table:database-range table:name="__Anonymous_Sheet_DB__0" table:target-range-address="Foglio1.H232:Foglio1.R270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147">
      <number:text>'</number:text>
      <number:day number:style="long"/>
      <number:text>/</number:text>
      <number:month number:style="long"/>
      <number:text>/</number:text>
      <number:year/>
    </number:date-style>
    <number:number-style style:name="N148">
      <number:text>'</number:text>
    </number:number-style>
    <number:number-style style:name="N149">
      <number:text>DATA</number:text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22/07/2014</text:date>, <text:time>16.2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22T16:26:07.14</dc:date>
    <meta:editing-duration>P1DT14M58S</meta:editing-duration>
    <meta:editing-cycles>102</meta:editing-cycles>
    <meta:generator>LibreOffice/3.4$Win32 LibreOffice_project/340m1$Build-402</meta:generator>
    <meta:print-date>2013-07-26T14:13:37.96</meta:print-date>
    <meta:document-statistic meta:table-count="3" meta:cell-count="1554" meta:object-count="0"/>
  </office:meta>
</office:document-meta>
</file>