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5.48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266cm" fo:break-before="auto" style:use-optimal-row-height="false"/>
    </style:style>
    <style:style style:name="ro3" style:family="table-row">
      <style:table-row-properties style:row-height="2.335cm" fo:break-before="auto" style:use-optimal-row-height="true"/>
    </style:style>
    <style:style style:name="ro4" style:family="table-row">
      <style:table-row-properties style:row-height="1.958cm" fo:break-before="auto" style:use-optimal-row-height="true"/>
    </style:style>
    <style:style style:name="ro5" style:family="table-row">
      <style:table-row-properties style:row-height="1.582cm" fo:break-before="auto" style:use-optimal-row-height="true"/>
    </style:style>
    <style:style style:name="ro6" style:family="table-row">
      <style:table-row-properties style:row-height="2.692cm" fo:break-before="auto" style:use-optimal-row-height="true"/>
    </style:style>
    <style:style style:name="ro7" style:family="table-row">
      <style:table-row-properties style:row-height="3.424cm" fo:break-before="auto" style:use-optimal-row-height="true"/>
    </style:style>
    <style:style style:name="ro8" style:family="table-row">
      <style:table-row-properties style:row-height="1.226cm" fo:break-before="auto" style:use-optimal-row-height="true"/>
    </style:style>
    <style:style style:name="ro9" style:family="table-row">
      <style:table-row-properties style:row-height="4.531cm" fo:break-before="auto" style:use-optimal-row-height="true"/>
    </style:style>
    <style:style style:name="ro10" style:family="table-row">
      <style:table-row-properties style:row-height="4.175cm" fo:break-before="auto" style:use-optimal-row-height="true"/>
    </style:style>
    <style:style style:name="ro11" style:family="table-row">
      <style:table-row-properties style:row-height="3.06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cell-protect="none" style:print-content="true" fo:wrap-option="wrap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6"/>
        <table:table-column table:style-name="co7" table:number-columns-repeated="247" table:default-cell-style-name="ce4"/>
        <table:table-column table:style-name="co7" table:number-columns-repeated="771" table:default-cell-style-name="Default"/>
        <table:table-row table:style-name="ro1">
          <table:table-cell table:style-name="ce1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2, data rilascio 0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ICELLI &amp; BRAGA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RICHIESTA NULLA OSTA DALLA PROVINCIA DI ROVIGO CON PROT. N. 55409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0, data rilascio 0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ICELLI &amp; BRAGA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RICHIESTA NULLA OSTA DALLA PROVINCIA DI ROVIGO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3/2287, data rilascio 0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RESIN SRL - lungh. 16.40 - largh. 3.95 - alt. 4.30 - kg.37050 - valida dal 07/01/2014 al 06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12/2013, copia doc. identità,copia dich. responsabilità, BOLLETT. N. 122 DEL 19/12/2013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, data rilascio 0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ENEDETTI PIETRO E ANGELO SNC - portante 7,142 - largh. 2,95 - alt. 4,00 - kg.9250 - valida dal 07/01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1/2014, copia doc. identità,copia dich. responsabilità, 46 EURO VCYL 116 DEL 31/12/2013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, data rilascio 0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IROLTRANS NUOVA SRL - lungh. 16.50 - largh. 4.00 - alt. 4.00 - kg.400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BOLLETT. N. 179 DEL 20/12/2013, oneri € 9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1, data rilascio 0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ICELLI &amp; BRAGA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RICHIESTA NULLA OSTA DALLA PROVINCIA DI ROVIGO CON PROT. N. 55468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, data rilascio 0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ENEDETTI PIETRO E ANGELO SNC - portante 7,495 - largh. 2,80 - alt. 4,00 - kg.9000 - valida dal 07/01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1/2014, copia doc. identità,copia dich. responsabilità, 46 euro su VCYL 117 del 31/12/2013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3/2293, data rilascio 0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HEAVYTEAM SPEZIALTRANSPORT GMBH - lungh. 16.50 - largh. 3.20 - alt. 4.30 - kg.44000 - valida dal 10/01/2014 al 09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12/2013, copia doc. identità,copia dich. responsabilità, BOLLETT. N.47 DEL 20/12/2013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3/2249, data rilascio 0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LIANI PROJECT SRL - lungh. 16.50 - largh. 3.30 - alt. 4.00 - kg.44000 - valida dal 07/01/2014 al 06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12/2013, copia doc. identità,copia dich. responsabilità, BOLLETT. N.145 DEL 12/12/2013, oneri € 9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3, data rilascio 0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RICHIESTA NULLA OSTA DA VENETO STRADE CON PROT. N. 544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9, data rilascio 08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E C. SRL - lungh. 20,00 - largh. 3,00 - alt. 4,30 - kg.42900 - valida dal 08/01/2014 al 07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BOLL. N.307 DEL02/01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3/2267, data rilascio 08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ALLE SNC AUTOTRASPORTI - lungh. 24.50 - largh. 2.55 - alt. 4.00 - kg.63300 - valida dal 08/01/2014 al 07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12/2013, copia doc. identità,copia dich. responsabilità, BOLLETT. N. 198 DEL 13/12/2013, oneri € 90,00, indennizzo usura € 20,3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8, data rilascio 08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E C. SRL - lungh. 25,00 - largh. 2,55 - alt. 4,30 - kg.42900 - valida dal 08/01/2014 al 07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BOLL. N.308 DEL02/01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5, data rilascio 08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RACCHI SRL - lungh. 20.00 - largh. 3.50 - alt. 4.30 - kg.44000 - valida dal 17/01/2014 al 16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BOLLETT. N. 3749 DEL 30/12/2013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3/2271, data rilascio 0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HIDINI ROK SRL - lungh. 16.11 - largh. 2.70 - alt. 4.00 - kg.94700 - valida dal 09/01/2014 al 08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12/2013, copia doc. identità,copia dich. responsabilità, BOLLETT. N. 39 DEL 17/12/2013, oneri € 90,00, indennizzo usura € 64,6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3/80, data rilascio 0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ERRARI GIUSEPPE SPA - lungh. 8,31 - largh. 2,50 - alt. 3,78 - kg.33000 - valida dal 10/01/2013 al 09/0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1/2013, copia doc. identità,copia dich. responsabilità, BOLL. ONERI 18 del 09/01/2013 - USURA N. 68 del 21/12/2012, oneri € 46,00, indennizzo usura € 1029,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2, data rilascio 0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ANON PREFABBRICA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1/2014, copia doc. identità,copia dich. responsabilità, RICHIESTA NULLA OSTA DALLA PROVINCIA DI PADOVA CON PROT. N. 17583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1, data rilascio 0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ANON PREFABBRICA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1/2014, copia doc. identità,copia dich. responsabilità, RICHIESTA NULLA OSTA DALLA PROVINCIA DI PADOVA CON PROT. N. 17583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0, data rilascio 0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.TRAS.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1/2014, copia doc. identità,copia dich. responsabilità, RICHIESTA NULLA OSTA DALLA PROVINCIA DI TREVISO CON PROT. N. 1427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4, data rilascio 10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CHIRATO BERNARDINO - lungh. 20,00 - largh. 2,55 - alt. 4,30 - kg.56000 - valida dal 10/01/2014 al 09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BOLL. ONERI N. 101 DEL 07/01/2014 BOLL. USURA N.100 DEL 31/12/2013, oneri € 46,00, indennizzo usura € 362,5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5, data rilascio 10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0,00 - largh. 3,00 - alt. 4,30 - kg.44000 - valida dal 20/01/2014 al 19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12/2013, copia doc. identità,copia dich. responsabilità, BOLLETT. N.61 DEL 23/12/2013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6, data rilascio 10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. MURARO DI MURARO MICHELE ENZO &amp; C. SNC - lungh. 20,00 - largh. 3,00 - alt. 4,30 - kg.44000 - valida dal 10/01/2014 al 09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2/01/2014, copia doc. identità,copia dich. responsabilità, BOLL. ONERI N. 170 DEL 19/12/2013, oneri € 46,0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3, data rilascio 10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STRUZIONI MIOTTI SPA - lungh. 16,45 - largh. 3,00 - alt. 4,30 - kg.56000 - valida dal 10/01/2014 al 09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12/2013, copia doc. identità,copia dich. responsabilità, BOLL. ONERI N.80 del 11-12-2013 - USURA N. 84 del 11/12/2013 e N. 260 del 02/01/2014, oneri € 46,00, indennizzo usura € 621.7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7, data rilascio 10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CIGAGLIA CONSTRUCTIONS SPA - lungh. 15,78 - largh. 2,50 - alt. 4,00 - kg.56000 - valida dal 10/01/2014 al 09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12/2013, copia doc. identità,copia dich. responsabilità, BOLL. DEL 20/12/13 ONERI+ USURA, oneri € 46,00, indennizzo usura € 517,92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1, data rilascio 1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1/2014, copia doc. identità,copia dich. responsabilità, RICHIESTA NULLA OSTA DALLA VENETO STRADE CON PROT. N. 40, oneri € 0,00, indennizzo usura € 0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nr reg.ATE 2014/32, data rilascio 1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INEA VERDE SRL - portante 12,00 - largh. 3,32 - alt. 4,00 - kg.23405 - valida dal 13/01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1/2014, copia doc. identità,copia dich. responsabilità, 46 euro su VCYL 139 del 06/12/2013; 205,72 euro su VCYL 140 del 06/12/2013; 156,82 euro su VCYL 30 del 08/01/2014, oneri € 46,00, indennizzo usura € 362,5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5, data rilascio 1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0,00 - largh. 3,00 - alt. 4,30 - kg.44000 - valida dal 20/01/2014 al 19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1/2014, copia doc. identità,copia dich. responsabilità, BOLLETT. N.120 DEL 08/01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, data rilascio 1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ESS-TRASPORTI ECCEZ.STRAD.SRL - lungh. 31.00 - largh. 2.55 - alt. 4.30 - kg.43000 - valida dal 13/01/2014 al 12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BOLLETT. N. 142 DEL 31/12/2013, oneri € 9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7, data rilascio 1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ULVINI LORENZO SNC - lungh. 20,00 - largh. 3,00 - alt. 4,30 - kg.56000 - valida dal 13/01/2014 al 12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11/2013, copia doc. identità,copia dich. responsabilità, BOLL. N.73DEL 18/11/2013 BOLL. N. 72 DEL 18/11/2013 IMPORTO RIPARTITO PER 22 ENTI, oneri € 46,00, indennizzo usura € 618.64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nr reg.ATE 2014/36, data rilascio 1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ULVINI LORENZO SNC - lungh. 20,00 - largh. 3,00 - alt. 4,30 - kg.56000 - valida dal 13/01/2014 al 12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11/2013, copia doc. identità,copia dich. responsabilità, BOLL. N.82 DEL 18/11/2013 BOLL. N. 87 DEL 18/11/2013 IMPORTO RIPARTITO PER 04 REGIONI (USURA ) EUR 154,66, oneri € 46,00, indennizzo usura € 154,66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4, data rilascio 1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GGION ANTONIO SRL - lungh. 20,00 - largh. 3,00 - alt. 4,30 - kg.56000 - valida dal 13/01/2014 al 12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1/2014, copia doc. identità,copia dich. responsabilità, BOLL. N. 167 DEL 09/01/2014 BOLL. N. 168 DEL 09/01/2014, oneri € 46,00, indennizzo usura € 207,4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3/2270, data rilascio 1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OLK TRANSPORT B.V. - lungh. 16.50 - largh. 3.20 - alt. 4.00 - kg.40000 - valida dal 13/01/2014 al 12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12/2013, copia doc. identità,copia dich. responsabilità, BOLLETT. NN 122 DEL 17/12/2013 E 205 DEL 13/12/2013, oneri € 9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3, data rilascio 1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ELLANDA ANDREA E C.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1/2014, copia doc. identità,copia dich. responsabilità, RICHIESTA NULLA OSTA DALLA PROVINCIA DI PADOVA CON PROT. N. 176542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4, data rilascio 15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AROTRANS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1/2014, copia doc. identità,copia dich. responsabilità, RICHIESTA NULLA OSTA DA VENETO STRADE CON PROT. N. 9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2, data rilascio 15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1/2014, copia doc. identità,copia dich. responsabilità, RICHIESTA NULLA OSTA DALLA PROVINCIA DI ROVIGO CON PROT. N. 51373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5, data rilascio 15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NGARI STEFANO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1/2014, copia doc. identità,copia dich. responsabilità, RICHIESTA NULLA OSTA DA VENETO STRADE CON PROT. N. 2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3, data rilascio 15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1/2014, copia doc. identità,copia dich. responsabilità, RICHIESTA NULLA OSTA DALLA PROVINCIA DI ROVIGO CON PROT. N. 5137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3/2255, data rilascio 15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U TRANS GMBH - lungh. 24.80 - largh. 5.85 - alt. 4.20 - kg.131500 - valida dal 15/01/2014 al 14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12/2013, copia doc. identità,copia dich. responsabilità, BOLLETT. N. 112 DEL 13/12/2013, oneri € 90,00, indennizzo usura € 246,19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3/2296, data rilascio 15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-MO SRL - lungh. 16.50 - largh. 4.50 - alt. 4.90 - kg.34000 - valida dal 15/01/2014 al 14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12/2013, copia doc. identità,copia dich. responsabilità, BOLLETT. N. 29 DEL 24/12/2013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, data rilascio 15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25.00 - largh. 2.74 - alt. 4.50 - kg.96000 - valida dal 15/01/2014 al 14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BOLLETT. N. 226 DEL 30/12/2013, oneri € 90,00, indennizzo usura € 2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4, data rilascio 15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18.50 - largh. 2.55 - alt. 4.50 - kg.70000 - valida dal 03/02/2014 al 02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BOLLETT. N. 81 DEL 02/01/2014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8, data rilascio 16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ILTRANS S.R.O. - lungh. 16.50 - largh. 3.90 - alt. 4.00 - kg.40000 - valida dal 21/01/2014 al 20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1/2014, copia doc. identità,copia dich. responsabilità, BOLLETT. DEL 07/01/2014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9, data rilascio 16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16.50 - largh. 4.60 - alt. 4.43 - kg.53500 - valida dal 27/01/2014 al 26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1/2014, copia doc. identità,copia dich. responsabilità, BOLLETT. N. 33 DEL 01/14, oneri € 92,34, indennizzo usura € 27,5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2, data rilascio 16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-MO SRL - lungh. 19.00 - largh. 3.50 - alt. 4.90 - kg.44000 - valida dal 13/02/2014 al 12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1/2014, copia doc. identità,copia dich. responsabilità, BOLLETT. N. 147 DEL 16/01/2014, oneri € 9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3, data rilascio 1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TORRI DI TORRI VALTER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1/2014, copia doc. identità,copia dich. responsabilità, RICHIESTA NULLA OSTA DA VENETO STRADE CON PROT. N. 15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, data rilascio 1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ETRASPED TISS SRL - lungh. 19.84 - largh. 3.00 - alt. 4.00 - kg.72300 - valida dal 17/01/2014 al 16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BOLLETT. DEL 30/12/2013, oneri € 90,00, indennizzo usura € 61,0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8, data rilascio 1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NAZIONALE TRASPORTI - lungh. 19.83 - largh. 3.50 - alt. 4.50 - kg.65000 - valida dal 20/01/2014 al 19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1/2014, copia doc. identità,copia dich. responsabilità, BOLLETT. DEL 8/01/2014, oneri € 90,00, indennizzo usura € 37,9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4, data rilascio 1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ONANOMI TRASPOR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1/2014, copia doc. identità,copia dich. responsabilità, RICHIESTA NULLA OSTA DA VENETO STRADE CON PROT. 143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7, data rilascio 1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29.00 - largh. 2.55 - alt. 4.00 - kg.75100 - valida dal 22/01/2014 al 21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1/2014, copia doc. identità,copia dich. responsabilità, BOLLETT. N. 3 DEL 16/01/2014 RICHIESTA PROROGA, oneri € 46,0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8, data rilascio 20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IACCA TRASPORTI - lungh. 18.20 - largh. 3.75 - alt. 4.05 - kg.64130 - valida dal 27/01/2014 al 26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1/2014, copia doc. identità,copia dich. responsabilità, BOLLETT DEL 16/01/2014, oneri € 90,00, indennizzo usura € 32,9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8, data rilascio 20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22.60 - largh. 3.55 - alt. 4.40 - kg.122500 - valida dal 24/02/2014 al 23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1/2014, copia doc. identità,copia dich. responsabilità, BOLLETT. N. 68 DEL 13/01/2014, oneri € 90,00, indennizzo usura € 18,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2, data rilascio 20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TTIUZZO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1/2014, copia doc. identità,copia dich. responsabilità, RICHIESTA NULLA OSTA DALLA PROVINCIA DI VENEZIA CON PROT. N. 46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7, data rilascio 20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22.00 - largh. 3.10 - alt. 4.20 - kg.125000 - valida dal 24/02/2014 al 23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1/2014, copia doc. identità,copia dich. responsabilità, BOLLETT. N. 59 DEL 13/01/2014, oneri € 90,00, indennizzo usura € 18,7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0, data rilascio 20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R SERVICE SRL - lungh. 16.50 - largh. 3.50 - alt. 4.50 - kg.44000 - valida dal 20/01/2014 al 19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1/2014, copia doc. identità,copia dich. responsabilità, BOLLETT. N. 38 DEL 20/12/2013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0, data rilascio 20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ESI ENZO E C. AUTOTRASP.SNC - lungh. 16.50 - largh. 3.00 - alt. 4.00 - kg.68000 - valida dal 23/01/2014 al 22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1/2014, copia doc. identità,copia dich. responsabilità, BOLLETT. N. 3 DEL 09/01/2014, oneri € 90,00, indennizzo usura € 67,68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3, data rilascio 20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ISCIO AUTOTRASPORT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1/2014, copia doc. identità,copia dich. responsabilità, RICHIESTA NULLA OSTA DA VENETO STRADE CON PROT. N. 95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9, data rilascio 20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ESI ENZO E C. AUTOTRASP.SNC - lungh. 16.50 - largh. 3.00 - alt. 4.00 - kg.58000 - valida dal 23/01/2014 al 22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1/2014, copia doc. identità,copia dich. responsabilità, BOLLETT. N. 22 DEL 10/01/2014, oneri € 90,00, indennizzo usura € 34,3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1, data rilascio 22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ETRASPED TISS SRL - lungh. 16.49 - largh. 5.80 - alt. 4.00 - kg.28930 - valida dal 22/01/2014 al 21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1/2014, copia doc. identità,copia dich. responsabilità, BOLLETT. N. 37 DEL 15/01/2014, oneri € 9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9, data rilascio 22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SSO ANTONIO PREFABBRICA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RICHIESTA NULLA OSTA DA VENETO STRADE CON PROT. N. 192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7, data rilascio 22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IPEG S.R.L. - lungh. 20,00 - largh. 3,000 - alt. 4,30 - kg.56000 - valida dal 22/01/2014 al 21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1/2014, copia doc. identità,copia dich. responsabilità, BOLL. C.C.P. 84 DEL 10/01/2014, oneri € 46,00, indennizzo usura € 888,2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8, data rilascio 22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RICHIESTA NULLA OSTA DA VENETO STRADE CON PROT. N. 142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6, data rilascio 22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RICHIESTA NULLA OSTA DA VENETO STRADE CON PROT. N. 199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0, data rilascio 22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CENZA TERMINAL S.R.L.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RICHIESTA NULLA OSTA DA VENETO STRADE CON PROT. N. 177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7, data rilascio 22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RICHIESTA NULLA OSTA DA VENETO STRADE CON PROT. N. 141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9, data rilascio 22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16.50 - largh. 3.17 - alt. 4.30 - kg.44000 - valida dal 27/01/2014 al 26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1/2014, copia doc. identità,copia dich. responsabilità, BOLLETT. N. 63 DEL 15/01/2014, oneri € 9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6, data rilascio 22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ERICA PIETRE SRL - lungh. 8,61 - largh. 2,50 - alt. 4,00 - kg.48000 - valida dal 22/01/2014 al 21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1/2014, copia doc. identità,copia dich. responsabilità, BOLL. ONERI+USURA N. 233 del 09/01/2014, oneri € 46,00, indennizzo usura € 1760,98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8, data rilascio 22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CREMIN FRANCO - lungh. 13,81 - largh. 2,50 - alt. 4,00 - kg.48000 - portante 13,81 - largh. 2,50 - alt. 4,00 - kg.48000 - valida dal 22/01/2014 al 21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1/2014, copia doc. identità,copia dich. responsabilità, BOLL. N. 19 DEL 31/12/2013 (ONERI+USURA), oneri € 46,00, indennizzo usura € 587,0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9, data rilascio 22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CREMIN FRANCO - lungh. 12,54 - largh. 2,50 - alt. 4,00 - kg.42000 - valida dal 22/01/2014 al 21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1/2014, copia doc. identità,copia dich. responsabilità, BOLL. N. 17DEL 31/12/2013 (ONERI+USURA), oneri € 46,00, indennizzo usura € 1761,08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1, data rilascio 22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NSYM SYLWESTER STROJEC - lungh. 16.50 - largh. 3.30 - alt. 4.00 - kg.48000 - valida dal 27/01/2014 al 26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1/2014, copia doc. identità,copia dich. responsabilità, BOLLETT. N. 16 DEL 10/01/2014, oneri € 90,00, indennizzo usura € 10,11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5, data rilascio 22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BIERI SRL - lungh. 20,00 - largh. 3,00 - alt. 4,30 - kg.49000 - valida dal 22/01/2014 al 21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1/2014, copia doc. identità,copia dich. responsabilità, BOLLETTINO ONERI +USURA N. 149 DEL 08/01/2014, oneri € 46,00, indennizzo usura € 621,77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1, data rilascio 22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CENZA TERMINAL S.R.L.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RICHIESTA NULLA OSTA DA VENETO STRADE CON PROT. N. 176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2, data rilascio 22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CENZA TERMINAL S.R.L.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RICHIESTA NULLA OSTA DA VENETO STRADE CON PROT. N. 86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5, data rilascio 2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29.00 - largh. 2.55 - alt. 4.00 - kg.53500 - valida dal 27/01/2014 al 26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1/2014, copia doc. identità,copia dich. responsabilità, BOLLETTT. DEL GENNAIO 2014, oneri € 90,00, indennizzo usura € 18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8, data rilascio 2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.MA.C. SRL - lungh. 20,00 - largh. 3,00 - alt. 4,30 - kg.56000 - valida dal 23/01/2014 al 22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12/2013, copia doc. identità,copia dich. responsabilità, BOLL. ONERI N. 221 E USURA N.220 del 19/12/2013, oneri € 46,00, indennizzo usura € 621,77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4, data rilascio 2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TENLI ALBERTO - lungh. 8,840 - largh. 2,55 - alt. 4,00 - kg.48000 - valida dal 23/01/2014 al 22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1/2014, copia doc. identità,copia dich. responsabilità, BOLL. ONERI + USURA EURO N. 85 DEL 03/01/2014, oneri € 46,00, indennizzo usura € 2515,68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5, data rilascio 2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RTI AUTOTRASPORTI SRL - lungh. 18.42 - largh. 3.35 - alt. 4.30 - kg.60900 - valida dal 29/01/2014 al 28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BOLLETT. N. 92 DEL 20/01/2014, oneri € 90,00, indennizzo usura € 2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5, data rilascio 2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.LLI MUNARETTO DI GIUSEPPE SRL - lungh. 6,275 - largh. 2,250 - alt. 4,00 - kg.9050 - portante 6,275 - largh. 2,380 - alt. 4,00 - kg.9050 - valida dal 23/01/2014 al 22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1/2014, copia doc. identità,copia dich. responsabilità, BOLL. NN 72-75 DEL 03/01/2014, oneri € 46,00, indennizzo usura € 295,8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3, data rilascio 2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1/2014, copia doc. identità,copia dich. responsabilità, RICHIESTA NULLA OSTA DA VENETO STRADE CON PROT. N. 222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6, data rilascio 2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.LLI MUNARETTO DI GIUSEPPE SRL - lungh. 7,40 - largh. 2,77 - alt. 4,00 - kg.14100 - portante 7,40 - largh. 2,77 - alt. 4,00 - kg.14100 - valida dal 23/01/2014 al 22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1/2014, copia doc. identità,copia dich. responsabilità, BOLLET. NN 71 E 74 DEL 03/01/2014, oneri € 46,00, indennizzo usura € 207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87, data rilascio 2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CIGAGLIA CONSTRUCTIONS SPA - lungh. 16,50 - largh. 2,50 - alt. 4,00 - kg.56000 - valida dal 07/02/2014 al 06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12/2012, copia doc. identità,copia dich. responsabilità, BOLL. ONERI+ USURA N.123 DEL 20/12/2013 BANCO POPOLARE SOCIETA' COOPERATIVA, oneri € 46,00, indennizzo usura € 519,92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2, data rilascio 2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1/2014, copia doc. identità,copia dich. responsabilità, RICHIESTA NULLA OSTA DA VENETO STRADE CON PROT. N. 145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7, data rilascio 2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17.80 - largh. 3.50 - alt. 4.20 - kg.67000 - valida dal 05/02/2014 al 04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1/2014, copia doc. identità,copia dich. responsabilità, BOLLETT. N. 435 DEL 01/14, oneri € 92,34, indennizzo usura € 21,3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1, data rilascio 2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1/2014, copia doc. identità,copia dich. responsabilità, RICHIESTA NULLA OSTA DA VENETO STRADE CON PROT. N. 14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0, data rilascio 2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S.R.O - lungh. 16.50 - largh. 3.30 - alt. 4.00 - kg.44000 - valida dal 30/01/2014 al 29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1/2014, copia doc. identità,copia dich. responsabilità, BOLLETT. N. 57 DEL 15/01/2014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6, data rilascio 23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16.50 - largh. 3.70 - alt. 4.00 - kg.44000 - valida dal 05/02/2014 al 04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1/2014, copia doc. identità,copia dich. responsabilità, BOLLETT. N. 426 DEL 01/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3, data rilascio 24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1/2014, copia doc. identità,copia dich. responsabilità, RICHIESTA NULLA OSTA DA VENETO STRADE CON PROT. N. 146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4, data rilascio 24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EDMET LOGISTIC - lungh. 17.55 - largh. 3.50 - alt. 4.20 - kg.55000 - valida dal 03/02/2014 al 02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BOLLETT. N. 91 DEL 21/01/2014, oneri € 90,00, indennizzo usura € 1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, data rilascio 24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16.50 - largh. 2.55 - alt. 4.00 - kg.68000 - valida dal 24/01/2014 al 23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BOLLETT. N. 227 DEL 30/12/2013, oneri € 90,00, indennizzo usura € 20,7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4, data rilascio 24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1/2014, copia doc. identità,copia dich. responsabilità, RICHIESTA NULLA OSTA DA VENETO STRADE CON PROT. N. 14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3/2254, data rilascio 24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IMONETTO SRL - lungh. 17.39 - largh. 3.37 - alt. 4.00 - kg.57100 - valida dal 24/01/2014 al 23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12/2013, copia doc. identità,copia dich. responsabilità, BOLLETT. N. 38 DEL 17/12/2013, oneri € 90,00, indennizzo usura € 32,6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, data rilascio 24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19.70 - largh. 2.90 - alt. 4.00 - kg.118000 - valida dal 24/01/2014 al 23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BOLLETT. N. 230 DEL 30/12/2013, oneri € 90,00, indennizzo usura € 173,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95, data rilascio 24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LLEDIP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1/2014, copia doc. identità,copia dich. responsabilità, RICHIESTA NULLA OSTA DALLA PROVINCIA DI VENEZIA CON PROT. N. 2052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6, data rilascio 2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ELLA LUCIANO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1/2014, copia doc. identità,copia dich. responsabilità, RICHIESTA NULLA OSTA DA VENETO STRADE CON PROT. N. 241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9, data rilascio 2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ALDEGAMBERI LORENZO - portante 8,06 - largh. 3,600 - alt. 4,00 - kg.6800 - trainante lungh.15,07 - largh. 3,60 - alt. 4,00 - kg.9030 - valida dal 26/01/2014 al 25/01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BOLL.N.14 DEL17/01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02, data rilascio 2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OCIETA' AGRICOLA FATTORIA SAN GERARDO SS - portante 9,689 - largh. 3,20 - alt. 4,00 - kg.11140 - valida dal 27/01/2014 al 26/01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BOLL.N.15 DEL17/01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01, data rilascio 2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OCIETA' AGRICOLA FATTORIA SAN GERARDO SS - portante 7,46 - largh. 3,20 - alt. 4,00 - kg.4450 - valida dal 27/01/2014 al 26/01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BOLL. N. 17 DEL 17/01/2014, oneri € 46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05, data rilascio 2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1/2014, copia doc. identità,copia dich. responsabilità, RICHIESTA NULLA OSTA DA VENETO STRADE CON PROT. N. 152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03, data rilascio 2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OCIETA' AGRICOLA FATTORIA SAN GERARDO SS - portante 9,17 - largh. 2,50 - alt. 4,00 - kg.7980 - valida dal 27/01/2014 al 26/01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BOLL. N.22 DEL 17/01/2014, oneri € 46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04, data rilascio 2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1/2014, copia doc. identità,copia dich. responsabilità, RICHIESTA NULLA OSTA DA VENETO STRADE CON PROT. N. 151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8, data rilascio 2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1/2014, copia doc. identità,copia dich. responsabilità, RICHIESTA NULLA OSTA DA VENETO STRADE CON PROT. N. 150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07, data rilascio 2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OCIETA' AGRICOLA FATTORIA SAN GERARDO SS - portante 7,505 - largh. 3,20 - alt. 4,00 - kg.5213 - valida dal 27/01/2014 al 26/01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boll. n. 16 del 17/01/2014, oneri € 46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7, data rilascio 2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1/2014, copia doc. identità,copia dich. responsabilità, RICHIESTA NULLA OSTA DA VENETO STRADE CON PROT. N. 149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0, data rilascio 2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MIS SPA - lungh. 29.00 - largh. 2.55 - alt. 4.20 - kg.44000 - valida dal 04/02/2014 al 03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1/2014, copia doc. identità,copia dich. responsabilità, BOLLETT. N. 110 DEL 21/01/2014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00, data rilascio 2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ANELLA BENEDETTO - portante 10,905 - largh. 3,20 - alt. 4,00 - kg.13890 - valida dal 27/01/2014 al 26/01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BOLL.N.13 DEL 17/01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4, data rilascio 27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17.50 - largh. 4.00 - alt. 4.00 - kg.56000 - valida dal 29/01/2014 al 28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BOLLETT. N. 248 DEL 23/09/2013, oneri € 93,12, indennizzo usura € 125,71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0, data rilascio 28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RTI AUTOTRASPORTI SRL - lungh. 18.42 - largh. 3.00 - alt. 4.45 - kg.74900 - valida dal 28/01/2014 al 27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1/2014, copia doc. identità,copia dich. responsabilità, BOLLETT. N. 79 DEL 13/01/2014, oneri € 90,00, indennizzo usura € 55,8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09, data rilascio 28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CENZA TERMINAL S.R.L.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1/2014, copia doc. identità,copia dich. responsabilità, RICHIESTA NULLA OSTA DA VENETO STRADE CON PROT. N. 268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10, data rilascio 28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ORATO DIANO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1/2014, copia doc. identità,copia dich. responsabilità, RICHIESTA NULLA OSTA DA VENETO STRADE CON PROT. N. 289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, data rilascio 28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RTI AUTOTRASPORTI SRL - lungh. 23.47 - largh. 6.90 - alt. 4.40 - kg.71070 - valida dal 28/01/2014 al 27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1/2014, copia doc. identità,copia dich. responsabilità, BOLLETT. N. 167 DEL 23/12/2013, oneri € 90,00, indennizzo usura € 2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08, data rilascio 28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HIARENTIN OLINDO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1/2014, copia doc. identità,copia dich. responsabilità, RICHIESTA NULLA OSTA DALLA PROVINCIA DI VENEZIA CON PROT. N. 5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9, data rilascio 28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RTI AUTOTRASPORTI SRL - lungh. 23.00 - largh. 3.00 - alt. 4.40 - kg.83900 - valida dal 28/01/2014 al 27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1/2014, copia doc. identità,copia dich. responsabilità, BOLLETT. N. 78 DEL 13/01/2014, oneri € 90,00, indennizzo usura € 115,2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nr reg.ATE 2014/120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EDIN S.R.L. - lungh. 20,00 - largh. 3,00 - alt. 4,30 - kg.56000 - valida dal 29/01/2014 al 28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1/2014, copia doc. identità,copia dich. responsabilità, BOLL.ONERI + USURA N. 127 del 17/01/2014 (usura calcolata con l'anno 2013) versamento fatto di importo inferiore dovrà essere aggiornato con le nuove tariffe, IMPRO ESATTO E' di € 362,54, oneri € 46,00, indennizzo usura € 360,1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18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RTONCELL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1/2014, copia doc. identità,copia dich. responsabilità, RICHIESTA NULLA OSTA DALLA PROVINCIA DI VENEZIA CON PROT N 59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23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OMASI SRL - valida dal 29/01/2014 al 28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1/2014, copia doc. identità,copia dich. responsabilità, BOLL. 336455090011793371DEL 30/12/2013, oneri € 46,00, indennizzo usura € 124,58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26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NSPORT LOGISTICA SAS - lungh. 20,00 - largh. 3,00 - alt. 4,30 - kg.44000 - valida dal 31/01/2014 al 30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BOLL. 84 DEL 15/01/2014, oneri € 46,0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19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ENEDETTI PIETRO E ANGELO SNC - portante 10,520 - largh. 3,65 - alt. 4,00 - kg.14160 - trainante lungh.16,415 - largh. 3,720 - alt. 4,00 - kg.16690 - valida dal 29/01/2014 al 28/03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1/2014, copia doc. identità,copia dich. responsabilità, BOLL. C.C.P. 53-52 DEL 16/01/2014 (usura+oneri) il versamento usura fatto di importo inferiore anzichè di € 49,30, oneri € 46,00, indennizzo usura € 47,68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22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OMASI SRL - portante 14,610 - largh. 2,95 - alt. 4,00 - kg.65000 - valida dal 29/01/2014 al 28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1/2014, copia doc. identità,copia dich. responsabilità, BOLL. 336455090012068331 DEL 30.12.2013, oneri € 46,00, indennizzo usura € 129,72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29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OMASI SRL - portante 13,950 - largh. 2,50 - alt. 3,960 - kg.52000 - valida dal 29/01/2014 al 28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1/2014, copia doc. identità,copia dich. responsabilità, BOLL. 336455090011736662 DEL 30/12/2013, oneri € 46,00, indennizzo usura € 124,58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nr reg.ATE 2014/127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I.&amp;G. AUTOTRASPORTI SRL - lungh. 16,36 - largh. 3,00 - alt. 4,30 - kg.44000 - valida dal 29/01/2014 al 28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28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IDEAL MONTAGGI DI TOMASI FERNANDO - portante 13,980 - largh. 2,50 - alt. 4,00 - kg.52000 - valida dal 29/01/2014 al 28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4/01/2013, copia doc. identità,copia dich. responsabilità, BOLL. C.C.P. 223 DEL 07/01/2014, oneri € 46,00, indennizzo usura € 77,8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17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OMAN SERENO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1/2014, copia doc. identità,copia dich. responsabilità, RICHIESTA NULLA OSTA DALLA PROVINCIA DI VENEZIA CON PROT. N. 60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3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23.81 - largh. 2.55 - alt. 4.40 - kg.81000 - valida dal 20/02/2014 al 19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BOLLETT. N. 59 DEL 21/01/2014, oneri € 90,00, indennizzo usura € 11,7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14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1/2014, copia doc. identità,copia dich. responsabilità, RICHIESTA NULLA OSTA DA VENETO STRADE CON PROT. N. 153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16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SCOTTO MARIO SRL - lungh. 19,80 - largh. 3,00 - alt. 4,00 - kg.56000 - valida dal 29/01/2014 al 28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1/2014, copia doc. identità,copia dich. responsabilità, BOLLETT. NN. 227 DEL 13/01/2014 ONERI+USURA, oneri € 46,00, indennizzo usura € 362,5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21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IDEAL MONTAGGI DI TOMASI FERNANDO - valida dal 29/01/2014 al 28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1/2014, copia doc. identità,copia dich. responsabilità, BOLL. C.C.P. 223 DEL 07/01/2014 usura+oneri, oneri € 46,00, indennizzo usura € 77,8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24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GLIARUSCO GIUSEPPE SNC DI PAGLIARUSCO ELIA MARIA MARIA &amp; C. - lungh. 20.00 - largh. 3.00 - alt. 4.30 - kg.44000 - valida dal 01/02/2014 al 31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BOLL. N. 116 del 15/01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25, data rilascio 29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0,00 - largh. 3,00 - alt. 4.30 - kg.44000 - valida dal 31/01/2014 al 30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1/2014, copia doc. identità,copia dich. responsabilità, BOLLETT. N. 21 DEL 14-01-2014, oneri € 46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06, data rilascio 31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ULVINI F.LLI S.N.C. AUTOTRASPORTI DI STEFANO &amp; PAOLO - lungh. 25.00 - largh. 3.20 - alt. 4.30 - kg.83500 - valida dal 01/02/2014 al 30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1/2014, copia doc. identità,copia dich. responsabilità, BOLLETT. N. 46 E 47 DEL 24/01/2014, oneri € 90,00, indennizzo usura € 9,81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0, data rilascio 31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ESI ENZO E C. AUTOTRASP.SNC - lungh. 16.50 - largh. 3.00 - alt. 4.00 - kg.61000 - valida dal 31/01/2014 al 30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1/2014, copia doc. identità,copia dich. responsabilità, BOLLETT. DEL GENNAIO 2014, oneri € 90,00, indennizzo usura € 8,76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34, data rilascio 31/01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TTAZZO SNC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1/01/2014, copia doc. identità,copia dich. responsabilità, RICHIESTA NULLA OSTA DA VENETO STRADE CON PROT. N. 32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39, data rilascio 03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2/2014, copia doc. identità,copia dich. responsabilità, RICHIESTA NULLA OSTA DALLA PROVINCIA DI PADOVA CON PROT. N. 1338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40, data rilascio 03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2/2014, copia doc. identità,copia dich. responsabilità, RICHIESTA NULLA OSTA DALLA PROVINCIA DI PADOVA CON PROT. N. 1338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41, data rilascio 03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2/2014, copia doc. identità,copia dich. responsabilità, RICHIESTA NULLA OSTA DALLA PROVINCIA DI PADOVA CON PROT. N. 13383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12, data rilascio 03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16.40 - largh. 4.70 - alt. 4.00 - kg.81000 - valida dal 14/02/2014 al 13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1/2014, copia doc. identità,copia dich. responsabilità, BOLLETT. N. 17 DEL 28/01/2014, oneri € 92,34, indennizzo usura € 6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35, data rilascio 03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ANON PREFABBRICA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2/2014, copia doc. identità,copia dich. responsabilità, RICHIESTA NULLA OSTA DALLA PROVINCIA DI PADOVA CON PROT. N 14770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1, data rilascio 03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15.60 - largh. 2.50 - alt. 4.50 - kg.61500 - valida dal 03/02/2014 al 02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1/2014, copia doc. identità,copia dich. responsabilità, BOLLETT. N. 27 DEL 17/01/2014, oneri € 90,00, indennizzo usura € 227,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45, data rilascio 03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RTI AUTOTRASPOR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2/2014, copia doc. identità,copia dich. responsabilità, RICHIESTA NULLA OSTA DALLA PROVINCIA DI VENEZIA CON PROT. N. 7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38, data rilascio 03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2/2014, copia doc. identità,copia dich. responsabilità, RICHIESTA NULLA OSTA DALLA PROVINCIA DI PADOVA CON PROT. N. 1338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36, data rilascio 03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ANON PREFABBRICA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2/2014, copia doc. identità,copia dich. responsabilità, RICHIESTA NULLA OSTA DALLA PROVINCIA DI PADOVA CON PROT. N 1476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37, data rilascio 03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ANON PREFABBRICA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2/2014, copia doc. identità,copia dich. responsabilità, RICHIESTA NULLA OSTA DALLA PROVINCIA DI PADOVA CON PROT. N 14768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42, data rilascio 03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AM SRL AUTOTRASPORTI - lungh. 33.31 - largh. 6.10 - alt. 6.20 - kg.2650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2/2014, copia doc. identità,copia dich. responsabilità, BOLLETT. N. 209 DEL 31/01/2014, oneri € 90,00, indennizzo usura € 4,5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9, data rilascio 03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ORREGGIANI AUTOGRU' SRL - lungh. 16.50 - largh. 3.70 - alt. 4.20 - kg.40000 - valida dal 03/02/2014 al 02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1/2014, copia doc. identità,copia dich. responsabilità, BOLLETT. N. 213 DEL 21/01/2014, oneri € 9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51, data rilascio 0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STRUZIONI GENERALI GIRARDINI SPA - lungh. 20,00 - largh. 3,00 - alt. 4,30 - kg.56000 - valida dal 04/02/2014 al 03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1/2014, copia doc. identità,copia dich. responsabilità, BOLL.N.194 DEL 15/01/2014 ONERI +USURA, oneri € 46,00, indennizzo usura € 621,7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49, data rilascio 0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S.R.O - lungh. 20,00 - largh. 3,00 - alt. 4.30 - kg.44000 - valida dal 15/02/2014 al 14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1/2014, copia doc. identità,copia dich. responsabilità, BOLLETT. N. 67 DEL 24/01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46, data rilascio 0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U.BRE COSTRUZIONI SRL - lungh. 8,670 - largh. 2,55 - alt. 4,00 - kg.40000 - valida dal 04/02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1/2014, copia doc. identità,copia dich. responsabilità, BOLL.N. 37 DEL 23/01/2014, oneri € 46,0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50, data rilascio 0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ORENZIN SRL - lungh. 25,00 - largh. 2,55 - alt. 4,30 - kg.44000 - valida dal 04/02/2014 al 03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1/2014, copia doc. identità,copia dich. responsabilità, BOLLETTINO CCP N. 310 DEL 21/01/2014, oneri € 46,0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52, data rilascio 0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ERRARI GIUSEPPE SPA - lungh. 8,31 - largh. 2,50 - alt. 3,78 - kg.33000 - valida dal 04/02/2014 al 03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1/2014, copia doc. identità,copia dich. responsabilità, BOLL. ONERI 30 del 29/01/2014 - USURA N. 102 del 08/01/2014 + ANAS, oneri € 46,00, indennizzo usura € 1035/89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47, data rilascio 0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RTA ISNARDO SPA - lungh. 16,51 - largh. 3,00 - alt. 4,30 - kg.44000 - valida dal 04/02/2014 al 03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1/2014, copia doc. identità,copia dich. responsabilità, boll. c.c.p. n. 121del 21/01/2014, oneri € 46,0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48, data rilascio 0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0,00 - largh. 3,00 - alt. 4.30 - kg.44000 - valida dal 10/02/2014 al 09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1/2014, copia doc. identità,copia dich. responsabilità, BOLLETT. N. 77 DEL 22/01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13, data rilascio 0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LIANI PROJECT SRL - lungh. 16.50 - largh. 3.50 - alt. 4.50 - kg.44000 - valida dal 05/02/2014 al 04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1/2014, copia doc. identità,copia dich. responsabilità, BOLLETT. N. 158 DEL 27/01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57, data rilascio 0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VIO FRANCESCO - portante 9,93 - largh. 3,51 - alt. 4,00 - kg.10140 - valida dal 05/02/2014 al 04/02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1/2014, copia doc. identità,copia dich. responsabilità, BOLL. N.28 DEL 27/01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58, data rilascio 0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VIO FRANCESCO - portante 7,398 - largh. 3,20 - alt. 4,00 - kg.6540 - valida dal 05/02/2014 al 04/02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1/2014, copia doc. identità,copia dich. responsabilità, BOLL. N.27 DEL 27/01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60, data rilascio 0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VIO FRANC. E PAOLO SNC - portante 7,398 - largh. 3,20 - alt. 4,00 - kg.6540 - valida dal 05/02/2014 al 04/02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2/2014, copia doc. identità,copia dich. responsabilità, BOLL. N. 27 DEL 27/01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59, data rilascio 0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REGHELLIN CLAUDIO LUIGI - portante 5,61 - largh. 3,00 - alt. 4,00 - kg.5496 - valida dal 05/02/2014 al 04/02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1/2014, copia doc. identità,copia dich. responsabilità, BOLL. N. 09 DEL 27/01/2014, oneri € 46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56, data rilascio 0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REDOGLIO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2/2014, copia doc. identità,copia dich. responsabilità, RICHIESTA NULLA OSTA DALLA PROVINCIA DI ROVIGO CON PROT. N. 4761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55, data rilascio 0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16.50 - largh. 4.00 - alt. 4.50 - kg.44000 - valida dal 01/08/2013 al 31/0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2/2014, copia doc. identità,copia dich. responsabilità, BOLLETT. N. 272 DEL 02/02/2014 RICHIESTA PROROGA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33, data rilascio 0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RIENTI AUTOGRU' SRL - lungh. 20.02 - largh. 2.55 - alt. 4.50 - kg.69000 - valida dal 05/02/2014 al 04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1/01/2014, copia doc. identità,copia dich. responsabilità, BOLLETT. N. 140 DEL 25/01/2014, oneri € 90,00, indennizzo usura € 2,6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31, data rilascio 0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MIS SPA - lungh. 30.00 - largh. 2.55 - alt. 4.20 - kg.44000 - valida dal 12/02/2014 al 11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1/01/2014, copia doc. identità,copia dich. responsabilità, BOLLETT. N. 170 DEL 28/01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32, data rilascio 0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U TRANS GMBH - lungh. 16.50 - largh. 2.55 - alt. 4.00 - kg.59000 - valida dal 05/02/2014 al 04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1/01/2014, copia doc. identità,copia dich. responsabilità, BOLLETT. N. 15 DEL 28/01/2014, oneri € 90,00, indennizzo usura € 4,31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6, data rilascio 0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21.80 - largh. 3.60 - alt. 4.40 - kg.125000 - valida dal 06/02/2014 al 05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1/2014, copia doc. identità,copia dich. responsabilità, BOLLETT. N. 172 DEL 14/01/2014, oneri € 90,00, indennizzo usura € 201,4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61, data rilascio 0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AVERDA S.P.A. - portante 12,00 - largh. 3,99 - alt. 4,00 - kg.14000 - trainante lungh.16,50 - largh. 3,99 - alt. 4,00 - kg.18000 - valida dal 06/02/2014 al 05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2/2014, copia doc. identità,copia dich. responsabilità, 46 euro su VCYL 71 del 29/01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2, data rilascio 0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OLTRAN SRL - lungh. 16.50 - largh. 3.20 - alt. 4.00 - kg.68000 - valida dal 06/02/2014 al 05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1/2014, copia doc. identità,copia dich. responsabilità, BOLLETT. N. 190 DEL 21/01/2014, oneri € 90,00, indennizzo usura € 24,6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53, data rilascio 0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20.70 - largh. 2.55 - alt. 4.00 - kg.63000 - valida dal 06/02/2014 al 05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2/2014, copia doc. identità,copia dich. responsabilità, BOLLETT. N. 45 DEL 31/01/2014, oneri € 90,00, indennizzo usura € 18,4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65, data rilascio 0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RTURAN AUTOTRASPORTI SRL - lungh. 27.80 - largh. 2.52 - alt. 4.00 - kg.55900 - valida dal 30/08/2013 al 28/0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2/2014, copia doc. identità,copia dich. responsabilità, BOLLETT. N. 263 DEL 04/02/2014 RICHIESTA PROROGA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64, data rilascio 0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RTURAN AUTOTRASPORTI SRL - lungh. 28.00 - largh. 2.55 - alt. 4.00 - kg.76500 - valida dal 30/08/2013 al 28/0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2/2014, copia doc. identità,copia dich. responsabilità, BOLLETT. N. 264 del 04/02/2014 RICHIESTA PROROGA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15, data rilascio 0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28.66 - largh. 6.40 - alt. 5.90 - kg.127000 - valida dal 10/02/2014 al 09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1/2014, copia doc. identità,copia dich. responsabilità, BOLLETT. N. 47 DEL28/01/2014, oneri € 90,00, indennizzo usura € 22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62, data rilascio 0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RTURAN AUTOTRASPOR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2/2014, copia doc. identità,copia dich. responsabilità, RICHIESTA NULLA OSTA DALLA PROVINCIA DI PADOVA CON PROT. N. 1876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1, data rilascio 0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OLTRAN SRL - lungh. 16.50 - largh. 3.00 - alt. 4.00 - kg.73000 - valida dal 06/02/2014 al 05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1/2014, copia doc. identità,copia dich. responsabilità, BOLLETT. N. 189 DEL 21/01/2014, oneri € 90,00, indennizzo usura € 34,1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69, data rilascio 07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EVISAN MAURIZIO - portante 12,00 - largh. 3,00 - alt. 4,00 - kg.27215 - trainante lungh.14,835 - largh. 3,00 - alt. 4,00 - kg.33635 - valida dal 07/02/2014 al 06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1/2014, copia doc. identità,copia dich. responsabilità, BOLL.N.176 DEL 08/01/2014 BOLL. N.176 DEL 08/01/2014 USURA 12 MESI, oneri € 46,00, indennizzo usura € 363.1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68, data rilascio 07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IACCA 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2/2014, copia doc. identità,copia dich. responsabilità, RICHIESTA NULLA OSTA DA VENETO STRADE CON PROT. N. 400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54, data rilascio 07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IACCA TRASPORTI - lungh. 16.49 - largh. 3.10 - alt. 4.10 - kg.44000 - valida dal 17/02/2014 al 16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2/2014, copia doc. identità,copia dich. responsabilità, BOLLETT. N. 2134 DEL 03/02/2014, oneri € 9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71, data rilascio 10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, copia doc. identità,copia dich. responsabilità, RICHIESTA NULLA OSTA DA VENETO STRADE CON PROT. N. 331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75, data rilascio 10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GIOLI SPA - lungh. 16.50 - largh. 5.50 - alt. 4.25 - kg.66250 - valida dal 01/09/2013 al 01/03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2/2014, copia doc. identità,copia dich. responsabilità, BOLLETT. N. 3095 DEL 07/02/2014, oneri € 46,0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80, data rilascio 12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U.BRE. COSTRUZIONI SRL - lungh. 7,490 - largh. 2,50 - alt. 4.00 - kg.33000 - valida dal 12/02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2/2014, copia doc. identità,copia dich. responsabilità, BOLLETT. N. 34 DEL 05/02/2014, oneri € 46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86, data rilascio 12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ETRASPED TISS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2/2014, copia doc. identità,copia dich. responsabilità, RICHIESTA NULLA OSTA DALLA PROVINCIA DI VENEZIA CON PROT.N. 151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78, data rilascio 12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2/2014, copia doc. identità,copia dich. responsabilità, RICHIESTA NULLA OSTA DA VENETO STRADE CON PROT. N. 148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79, data rilascio 12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2/2014, copia doc. identità,copia dich. responsabilità, RICHIESTA NULLA OSTA DA VENETO STRADE CON PROT. N. 15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82, data rilascio 12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2/2014, copia doc. identità,copia dich. responsabilità, RICHIESTA NULLA OSTA DALLA PROVINCIA DI PADOVA CON PROT. N. 2146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81, data rilascio 12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2/2014, copia doc. identità,copia dich. responsabilità, RICHIESTA NULLA OSTA DALLA PROVINCIA DI PADOVA CON PROT. N. 2146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85, data rilascio 12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2/2014, copia doc. identità,copia dich. responsabilità, RICHIESTA NULLA OSTA DALLA PROVINCIA DI PADOVA CON PROT. N. 20067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77, data rilascio 12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2/2014, copia doc. identità,copia dich. responsabilità, RICHIESTA NULLA OSTA DA VENETO STRADE CON PROT. N. 155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67, data rilascio 12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ORRO PASQUALE AUTOTRASP. SRL - lungh. 16.50 - largh. 4.30 - alt. 4.50 - kg.43930 - valida dal 12/02/2014 al 11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2/2014, copia doc. identità,copia dich. responsabilità, BOLLETT. N. 149 DEL 31/01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70, data rilascio 12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IACCA TRASPORTI - lungh. 9.50 - largh. 3.20 - alt. 4.00 - kg.25000 - valida dal 17/02/2014 al 16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2/2014, copia doc. identità,copia dich. responsabilità, BOLLETT. N. 5401 DEL 06/02/2014, oneri € 9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183, data rilascio 12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2/2014, copia doc. identità,copia dich. responsabilità, RICHIESTA NULLA OSTA DALLA PROVINCIA DI PADOVA CON PROT. N. 21464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94, data rilascio 13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ESS-TRASPORTI ECCEZ.STRAD.SRL - lungh. 17.00 - largh. 4.00 - alt. 4.30 - kg.56000 - valida dal 28/08/2013 al 27/0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2/2014, copia doc. identità,copia dich. responsabilità, BOLLETT. N. 84 DEL11/02/2014 RICHIESTA PROROGA, oneri € 46,0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76, data rilascio 13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.DE DI SPEROTTO LUIGI &amp; C. SNC - lungh. 16.50 - largh. 3.50 - alt. 4.50 - kg.44000 - valida dal 17/02/2014 al 16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2/2014, copia doc. identità,copia dich. responsabilità, BOLLETT. N. 49 DEL 07/02/2014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74, data rilascio 13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16.00 - largh. 2.90 - alt. 4.43 - kg.54500 - valida dal 19/02/2014 al 18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2/2014, copia doc. identità,copia dich. responsabilità, BOLLETT. N. 71 DEL 07/02/2014, oneri € 90,00, indennizzo usura € 18,2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84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16.50 - largh. 3.40 - alt. 4.00 - kg.44000 - valida dal 24/02/2014 al 23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2/2014, copia doc. identità,copia dich. responsabilità, BOLLETT. N. 213 DEL 11/0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06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CAPPOZZO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RICHIESTA NULLA OSTA DALLA PROVINCIA DI ROVIGO CON PROT. N. 8165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09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IETRIBIASI MARIANO - portante 9,915 - largh. 3,70 - alt. 4,00 - kg.16598 - trainante lungh.15,90 - largh. 3,70 - alt. 4,00 - kg.15500 - valida dal 01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2/2014, copia doc. identità,copia dich. responsabilità, BOLL. N. 11 DEL 11/02/2014 USURA BOLL.N.14 DEL 11/02/2014, oneri € 46,00, indennizzo usura € 147,9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nr reg.ATE 2014/213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AL MAISTRO ALBERTO - lungh. 20,00 - largh. 3,00 - alt. 4,30 - kg.56000 - valida dal 19/02/2014 al 18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BOLL.N. 108 DEL 18/02/2014 E BOLLETT. UPV55111 DEL 19/02/2014 stesso semirimorchio di 2014/214, oneri € 47,20, indennizzo usura € 517,9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87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2.00 - largh. 4.50 - alt. 4.30 - kg.60250 - valida dal 23/02/2014 al 22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2/2014, copia doc. identità,copia dich. responsabilità, BOLLETT. N. 161 DEL 10/02/2014, oneri € 9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01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28,00 - largh. 2,55 - alt. 4,30 - kg.55500 - valida dal 02/09/2013 al 01/03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BOLLETT. N. 8 DEL 18/02/2014 RICHIESTA PROROGA, oneri € 46,0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05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CCHIATO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RICHIESTA NULLA OSTA DALLA PROVINCIA DI TREVISO CON PROT. N. 14632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08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IETRIBIASI MARIANO - portante 8,575 - largh. 3,856 - alt. 3,90 - kg.3000 - trainante lungh.16,50 - largh. 3,856 - alt. 3,90 - kg.18300 - valida dal 01/05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2/2014, copia doc. identità,copia dich. responsabilità, BOLL. N.12 DELL.11/02/2014 USURA BOLL. N.16 DEL 11/02/2014, oneri € 46,00, indennizzo usura € 172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02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VOIA ENNIO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RICHIESTA NULLA OSTA DALLA PROVINCIA DI VERONA CON PROT. N. 1714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03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IOTTO ANIBALE S.R.L.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RICHIESTA NULLA OSTA DALLA PROVINCIA DI TREVISO CON PROT.N. 1512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11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18.00 - largh. 2.50 - alt. 4.60 - kg.82000 - valida dal 19/02/2014 al 18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1/2014, copia doc. identità,copia dich. responsabilità, BOLLETT. N. 16 DEL 28/01/2014, oneri € 92,34, indennizzo usura € 78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88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AM SRL AUTOTRASPORTI - lungh. 25.70 - largh. 2.55 - alt. 4.00 - kg.46000 - valida dal 24/02/2014 al 23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2/2014, copia doc. identità,copia dich. responsabilità, BOLLETT. N. 77 DEL 11/02/2014, oneri € 9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10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IETRIBIASI ANTONIO - portante 9,446 - largh. 3,75 - alt. 4,00 - kg.15050 - trainante lungh.15,996 - largh. 3,75 - alt. 4,00 - kg.15240 - valida dal 01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2/2014, copia doc. identità,copia dich. responsabilità, BOLL. N.10 DEL 11/02/2014 USURA BOLL. N.13 DEL 11/02/2014, oneri € 46,00, indennizzo usura € 147,9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04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LOMBO TRASPOR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RICHIESTA NULLA OSTA DA VENETO STRADE CON PROT. N. 477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12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IETRIBIASI ANTONIO - portante 8,771 - largh. 3,42 - alt. 3,95 - kg.14380 - trainante lungh.13,921 - largh. 3,265 - alt. 3,95 - kg.14095 - valida dal 01/05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2/2014, copia doc. identità,copia dich. responsabilità, BOLL. N.9 DEL 11/02/2014 USURA BOLL. N.15 DEL 11/02/2014, oneri € 46,00, indennizzo usura € 172,5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92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RESIN TRASPORTI SNC - lungh. 27.60 - largh. 2.55 - alt. 4.00 - kg.40000 - valida dal 21/02/2014 al 20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2/2014, copia doc. identità,copia dich. responsabilità, BOLLETT. N. 321 DEL 12/02/2014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07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. MASETTO AMELIA - portante 5,758 - largh. 3,06 - alt. 4,00 - kg.5840 - valida dal 19/02/2014 al 18/02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2/2014, copia doc. identità,copia dich. responsabilità, BOLL. N.151 DEL 06/02/2014, oneri € 46,00, indennizzo usura € 0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nr reg.ATE 2014/214, data rilascio 19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AL MAISTRO ALBERTO - lungh. 20,00 - largh. 3,00 - alt. 4,30 - kg.56000 - valida dal 19/02/2014 al 18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BOLL.N. 107 DEL 18/02/2014 E BOLLETT. UPV55111 DEL 19/02/2014 stesso semirimorchio di 2014/213, oneri € 47,20, indennizzo usura € 517,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15, data rilascio 20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2/2014, copia doc. identità,copia dich. responsabilità, RICHIESTA NULLA OSTA DALLA PROVINCIA DI PADOVA CON PROT. N. 25410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89, data rilascio 20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AM SRL AUTOTRASPORTI - lungh. 25.70 - largh. 4.95 - alt. 4.40 - kg.148000 - valida dal 24/02/2014 al 23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2/2014, copia doc. identità,copia dich. responsabilità, BOLLETT. N. 83 DEL 11/02/2014, oneri € 90,00, indennizzo usura € 27,6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44, data rilascio 20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AM SRL AUTOTRASPORTI - lungh. 17.38 - largh. 5.60 - alt. 4.00 - kg.35000 - valida dal 20/02/2014 al 19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2/2014, copia doc. identità,copia dich. responsabilità, BOLLETT. N. 203 DEL 31/01/2014, oneri € 90,00, indennizzo usura €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5" office:value-type="string">
            <text:p>nr reg.ATE 2014/229, data rilascio 21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ALLE AVE MASSIMO &amp; CARLO SNC - trainante lungh.18,605 - largh. 2,70 - alt. 4,00 - kg.28000 - valida dal 21/02/2014 al 20/02/210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1/2014, copia doc. identità,copia dich. responsabilità, BOLLETTINO N 45 DEL 25/01/2014 COMPRENSIVO DI ONERI ED USURA NB: USURA PAGATA ALLA PROVINCIA DI EURO 362,54 NON DOVUTA IN QUANTO TRATTASI DI RIMORCHIO CON TRE ASSI ECC NON DI MASSA MA DI DIMENSIONI IN DATA 21/02/2014 FARA' RICHIESTA DI RIMBORSO ALLA PROVINCIA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90, data rilascio 21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ULVINI F.LLI S.N.C. AUTOTRASPORTI DI STEFANO &amp; PAOLO - lungh. 20.00 - largh. 3.50 - alt. 4.30 - kg.35000 - valida dal 21/02/2014 al 20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2/2014, copia doc. identità,copia dich. responsabilità, BOLLETT. N. 341 DEL 10/02/2014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98, data rilascio 21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UCCHINI F.LLI SNC - lungh. 19.50 - largh. 3.50 - alt. 4.40 - kg.44000 - valida dal 21/02/2014 al 20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BOLLETT. N. 233 DEL 12/02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17, data rilascio 21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2/2014, copia doc. identità,copia dich. responsabilità, RICHIESTA NULLA OSTA DA VENETO STRADE CON PROT. N. 449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23, data rilascio 21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RETTA VALENTINO - lungh. 4,068 - largh. 2,395 - alt. 4,068 - kg.6200 - portante 6,168 - largh. 3,12 - alt. 4,00 - kg.6200 - valida dal 21/02/2014 al 20/02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2/2014, copia doc. identità,copia dich. responsabilità, BOLL. C.C.P. 55 DEL 14/02/2014, oneri € 46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18, data rilascio 21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2/2014, copia doc. identità,copia dich. responsabilità, RICHIESTA NULLA OSTA DA VENETO STRADE CON PROT. N. 448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19, data rilascio 21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2/2014, copia doc. identità,copia dich. responsabilità, RICHIESTA NULLA OSTA DA VENETO STRADE CON PROT. N. 15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20, data rilascio 21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EBOLI GIOVANN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2/2014, copia doc. identità,copia dich. responsabilità, RICHIESTA NULLA OSTA DALLA PROVINCIA DI VERONA CON PROT. N. 4702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28, data rilascio 21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NDRI F.LLI SRL - lungh. 10.65 - largh. 2.55 - alt. 4.00 - kg.44000 - valida dal 24/02/2014 al 23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2/2014, copia doc. identità,copia dich. responsabilità, BOLLETT. N. 118 E 119 DEL 07/02/2014 USURA+ONERI, oneri € 47,20, indennizzo usura € 293,98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27, data rilascio 21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CCHIN CALCESTRUZZI SRL - lungh. 9,280 - largh. 2.50 - alt. 3,99 - kg.40000 - valida dal 21/02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2/2014, copia doc. identità,copia dich. responsabilità, BOLL. N 3 DEL 11/02/2014, oneri € 46,0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26, data rilascio 21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RETTA VALENTINO - portante 6,075 - largh. 3,05 - alt. 4,00 - kg.7500 - valida dal 21/02/2014 al 20/02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2/2014, copia doc. identità,copia dich. responsabilità, BOLLETT. N. 54 DEL 14/02/2014, oneri € 46,0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21, data rilascio 21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VALLARI ROBERTO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2/2014, copia doc. identità,copia dich. responsabilità, RICHIESTA NULLA OSTA DALLA PROVINCIA DI ROVIGO CON PROT. N. 2363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66, data rilascio 21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15.60 - largh. 3.80 - alt. 3.80 - kg.58500 - valida dal 21/02/2014 al 20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2/2014, copia doc. identità,copia dich. responsabilità, BOLLETT. N. 17 DEL 06/02/2014, oneri € 90,00, indennizzo usura € 53,2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11, data rilascio 2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20.00 - largh. 3.50 - alt. 4.30 - kg.63000 - valida dal 24/02/2014 al 23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BOLLETT. N. 45 DEL 17/02/2014, oneri € 92,34, indennizzo usura € 13,6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73, data rilascio 2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ETELLA TRASPORTI SRL - lungh. 20.00 - largh. 3.30 - alt. 4.20 - kg.44000 - valida dal 24/02/2014 al 23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2/2014, copia doc. identità,copia dich. responsabilità, BOLLETT. N. 70 DEL 07/02/2014, oneri € 9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30, data rilascio 2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RICHIESTA NULLA OSTA DALLA PROVINCIA DI ROVIGO CON PROT N. 7289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24, data rilascio 2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WAAR TRANSPORT TWENTE B.V. - lungh. 16.50 - largh. 3.25 - alt. 4.00 - kg.40000 - valida dal 25/02/2014 al 24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2/2014, copia doc. identità,copia dich. responsabilità, BOLLETT. N. 81 DEL 20/02/2014, oneri € 9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31, data rilascio 2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RICHIESTA NULLA OSTA DALLA PROVINCIA DI ROVIGO CON PROT N. 7300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37, data rilascio 2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CCHIN GIANCARLO &amp; FIGLI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RICHIESTA NULLA OSTA DA VENETO STRADE CON REG ATE 56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22, data rilascio 2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RIENTI AUTOGRU' SRL - lungh. 16.50 - largh. 3.20 - alt. 4.00 - kg.40000 - valida dal 24/02/2014 al 23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2/2014, copia doc. identità,copia dich. responsabilità, BOLLETT. N. 238 DEL 07/02/2014, oneri € 9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32, data rilascio 2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RICHIESTA NULLA OSTA DALLA PROVINCIA DI ROVIGO CON PROT N. 728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35, data rilascio 2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RICHIESTA NULLA OSTA DALLA PROVINCIA DI ROVIGO CON PROT N. 728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36, data rilascio 2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RICHIESTA NULLA OSTA DALLA PROVINCIA DI ROVIGO CON PROT N. 728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00, data rilascio 2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IROLTRANS NUOVA SRL - lungh. 26.20 - largh. 2.55 - alt. 4.00 - kg.40000 - valida dal 24/02/2014 al 23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BOLLETT. N. 21 DEL 14/0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33, data rilascio 2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RICHIESTA NULLA OSTA DALLA PROVINCIA DI ROVIGO CON PROT N. 730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34, data rilascio 24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RICHIESTA NULLA OSTA DALLA PROVINCIA DI ROVIGO CON PROT N. 7286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93, data rilascio 2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LLEDIPI SRL - lungh. 23.25 - largh. 3.50 - alt. 4.30 - kg.76970 - valida dal 25/02/2014 al 24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2/2014, copia doc. identità,copia dich. responsabilità, BOLLETT. N. 58 DEL 12/02/2014, oneri € 90,00, indennizzo usura € 10,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44, data rilascio 2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SALE RENATO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5/02/2014, copia doc. identità,copia dich. responsabilità, RICHIESTA NULLA OSTA DALLA PROVINCIA DI ROVIGO CON PROT. N. 910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43, data rilascio 2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SALE RENATO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5/02/2014, copia doc. identità,copia dich. responsabilità, RICHIESTA NULLA OSTA DALLA PROVINCIA DI ROVIGO CON PROT. N. 910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63, data rilascio 2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29.00 - largh. 2.55 - alt. 4.00 - kg.45500 - valida dal 25/02/2014 al 24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2/2014, copia doc. identità,copia dich. responsabilità, BOLLETT. DEL 02/2014, oneri € 9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41, data rilascio 2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CCHIN GIANCARLO &amp; FIGLI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5/02/2014, copia doc. identità,copia dich. responsabilità, RICHIESTA NULLA OSTA DA VENETO STRADE CON REG ATE 58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40, data rilascio 2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ELLANDA ANDREA E C.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5/02/2014, copia doc. identità,copia dich. responsabilità, RICHIESTA NULLA OSTA DALLA PROVINCIA DI PADOVA CON PROT. N. 2834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39, data rilascio 2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5/02/2014, copia doc. identità,copia dich. responsabilità, RICHIESTA NULLA OSTA DALLA PROVINCIA DI PADOVA CON PROT. N. 2668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43, data rilascio 2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AM SRL AUTOTRASPORTI - lungh. 22.62 - largh. 5.65 - alt. 4.80 - kg.84000 - valida dal 25/02/2014 al 24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2/2014, copia doc. identità,copia dich. responsabilità, BOLLETT. N. 206 DEL 31/01/2014, oneri € 90,00, indennizzo usura € 81,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45, data rilascio 2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SALE RENATO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5/02/2014, copia doc. identità,copia dich. responsabilità, RICHIESTA NULLA OSTA DALLA PROVINCIA DI ROVIGO CON PROT. N. 910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42, data rilascio 25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SALE RENATO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5/02/2014, copia doc. identità,copia dich. responsabilità, RICHIESTA NULLA OSTA DALLA PROVINCIA DI ROVIGO CON PROT. N. 9103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52, data rilascio 2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COSTENARO MIRCO E PAOLO S.S - portante 12,61 - largh. 2,995 - alt. 4,00 - kg.5260 - valida dal 15/03/2014 al 14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BOLL. N.5 DEL 18/02/2014, oneri € 46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46, data rilascio 2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2/2014, copia doc. identità,copia dich. responsabilità, RICHIESTA NULLA OSTA DA VENETO STRADE CON PROT. N. 450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55, data rilascio 2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TTELAN SOCIETA' AGRICOLA SEMPLICE - portante 6,372 - largh. 3,00 - alt. 4,00 - kg.7215 - valida dal 26/02/2014 al 25/02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BOLL. N.10 DEL 18/02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30, data rilascio 2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MIS SPA - lungh. 28.20 - largh. 2.55 - alt. 4.20 - kg.44000 - valida dal 26/02/2014 al 25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1/01/2014, copia doc. identità,copia dich. responsabilità, BOLLETT. N. 168 DEL 28/01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53, data rilascio 2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COSTENARO MIRCO E PAOLO S.S - portante 12,60 - largh. 2,995 - alt. 4,00 - kg.5740 - valida dal 15/03/2014 al 14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BOLL. N. 4 DEL 18/02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51, data rilascio 2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MARENDA CAMPAGNARO FRANCESCO - portante 8,10 - largh. 3,00 - alt. 4,00 - kg.4600 - valida dal 26/02/2014 al 25/02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BOLL. N.10 DEL 20/02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54, data rilascio 2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COSTENARO MIRCO E PAOLO S.S - portante 12,50 - largh. 2,995 - alt. 4,00 - kg.4980 - valida dal 15/03/2014 al 14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BOLL. N. 3 DEL 18/02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56, data rilascio 2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GNARA MILAN F.LLI SRL - portante 6,76 - largh. 3,00 - alt. 4,00 - kg.5545 - valida dal 14/03/2014 al 13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BOLL.N. 11 DEL 18/02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57, data rilascio 2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ISTOFARI GIOVANNI SRL - portante 12,00 - largh. 3,20 - alt. 4,00 - kg.8000 - valida dal 27/02/2014 al 13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BOLL. N 61 DEL 22/02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49, data rilascio 2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ACLIT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2/2014, copia doc. identità,copia dich. responsabilità, RICHIESTA NULLA OSTA DALLA PROVINCIA DI PADOVA CON PROT. N. 7770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50, data rilascio 26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MARENDA CAMPAGNARO FRANCESCO - portante 8,10 - largh. 3,00 - alt. 4,00 - kg.4640 - valida dal 26/02/2014 al 25/02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BOLL.N.9 DEL 20/02/2014 DEL20/02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25, data rilascio 27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29.00 - largh. 2.55 - alt. 4.20 - kg.87000 - valida dal 10/03/2014 al 09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2/2014, copia doc. identità,copia dich. responsabilità, BOLLETT. N. 105 DEL 20/02/201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48, data rilascio 27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25.00 - largh. 2.55 - alt. 4.00 - kg.49500 - valida dal 03/03/2014 al 02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2/2014, copia doc. identità,copia dich. responsabilità, BOLLETTT. 28 DEL 21/02/2014, oneri € 98,9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91, data rilascio 27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TRELLO TRASPORTI - lungh. 16.50 - largh. 3.20 - alt. 4.30 - kg.40000 - valida dal 27/02/2014 al 26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2/2014, copia doc. identità,copia dich. responsabilità, BOLLETT. N. 54 DEL 07/02/2014, oneri € 9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61, data rilascio 28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.M. LENZI TRASPORTI SRL - lungh. 20.00 - largh. 3.00 - alt. 4.30 - kg.44000 - valida dal 28/02/2014 al 27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BOLL. N. 71 DEL 18/02/2014 (NB DOVRA' INTEGRARE GLI ONERI DI ISTRUTTORIA DI € 1.20 ), oneri € 46,00, indennizzo usura € 0,0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nr reg.ATE 2014/266, data rilascio 28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TRANSPORT D.O.O. - lungh. 20,00 - largh. 3,00 - alt. 4,30 - kg.44000 - valida dal 10/03/2014 al 09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BOLL. CP N 71 DEL 13/02/2014 ( IMPORTO DI € 460,00 PAGATO ERRONEAMENTE DA SCALARE PER LE PROSSIME DOMANDE TOGLIENDO DI VOLTA IN VOLTA € 47,20 317,20-47,20 = 270,00), oneri € 47,20, indennizzo usura € 0,0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nr reg.ATE 2014/264, data rilascio 28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TRANSPORT D.O.O. - lungh. 20,00 - largh. 3,00 - alt. 4,30 - kg.44000 - valida dal 10/03/2014 al 09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BOLL. CP N 71 DEL 13/02/2014 ( IMPORTO DI € 460,00 PAGATO ERRONEAMENTE DA SCALARE PER LE PROSSIME DOMANDE TOGLIENDO DI VOLTA IN VOLTA € 47,20 411,80-47,20 = 364,40), oneri € 47,20, indennizzo usura € 0,0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nr reg.ATE 2013/2144, data rilascio 28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.M. LENZI TRASPORTI SRL - lungh. 20.00 - largh. 3.00 - alt. 4.30 - kg.44000 - valida dal 28/02/2014 al 27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11/2013, copia doc. identità,copia dich. responsabilità, BOLL. N. 105 DEL 18/11/2013 (integrazioni pervenute in data 27/02/2014 relative alla revisione di due semirimorchi /rimorchi di riserva che alla data di presentazione non erano regolarizzati AE21108 -AH25330), oneri € 46,00, indennizzo usura € 0,00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Autorizzazione</text:p>
          </table:table-cell>
          <table:table-cell table:style-name="ce5" office:value-type="string">
            <text:p>nr reg.ATE 2014/262, data rilascio 28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TRANSPORT D.O.O. - lungh. 20,00 - largh. 3,00 - alt. 4,30 - kg.44000 - valida dal 03/03/2014 al 02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BOLL. CP N 81 DEL 11/02/2014 ( DALL' IMPORTO DI € 460,00 PAGATO CON BOLLETTINO CP 71 DEL 13/02/2014 ERRONEAMENTE DA SCALARE PER LE PROSSIME DOMANDE SI TOGLIE € 1,20 PER AGGIORNAMENTO ONERI ISTRUTTORIA 460,00-1,20 = 458,80), oneri € 47,20, indennizzo usura € 0,0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nr reg.ATE 2014/265, data rilascio 28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TRANSPORT D.O.O. - lungh. 20,00 - largh. 3,00 - alt. 4,30 - kg.44000 - valida dal 10/03/2014 al 09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BOLL. CP N 71 DEL 13/02/2014 ( IMPORTO DI € 460,00 PAGATO ERRONEAMENTE DA SCALARE PER LE PROSSIME DOMANDE TOGLIENDO DI VOLTA IN VOLTA € 47,20 364,40-47,20 = 317.20), oneri € 47,20, indennizzo usura € 0,0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nr reg.ATE 2014/263, data rilascio 28/02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TRANSPORT D.O.O. - lungh. 20,00 - largh. 3,00 - alt. 4,30 - kg.44000 - valida dal 03/03/2014 al 02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BOLL. CP N 71 DEL 13/02/2014 ( IMPORTO DI € 460,00 PAGATO ERRONEAMENTE DA SCALARE PER LE PROSSIME DOMANDE TOGLIENDO DI VOLTA IN VOLTA € 47,20 458.80-47,20 = 411.60)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74, data rilascio 03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LOMBO TRASPOR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3/2014, copia doc. identità,copia dich. responsabilità, RICHIESTA NULLA OSTA DA VENETO STRADE CON PROT. N. 652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72, data rilascio 03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3/2014, copia doc. identità,copia dich. responsabilità, RICHIESTA NULLA OSTA DALLA PROVINCIA DI VENEZIA PROT. 26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71, data rilascio 03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3/2014, copia doc. identità,copia dich. responsabilità, RICHIESTA NULLA OSTA DALLA PROVINCIA DI VENEZIA CON PROT. 258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99, data rilascio 03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RTURAN AUTOTRASPORTI SRL - lungh. 25.00 - largh. 2.55 - alt. 4.40 - kg.88500 - valida dal 05/03/2014 al 04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BOLLETT. N. 24 DEL 14/02/2014, oneri € 92,34, indennizzo usura € 3.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68, data rilascio 03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ETTAMANZ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3/2014, copia doc. identità,copia dich. responsabilità, RICHIESTA NULLA OSTA DALLA PROVINCIA DI ROVIGO CON PROT. N. 9851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73, data rilascio 03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2 M S.P.A. - lungh. 20.00 - largh. 4.00 - alt. 4.70 - kg.38000 - valida dal 05/09/2013 al 04/03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3/2014, copia doc. identità,copia dich. responsabilità, BOLLETT. N. 332 del 27/02/2014 RICHIESTA PROROGA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60, data rilascio 03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AN DER WETERING BV - lungh. 20.00 - largh. 3.30 - alt. 4.00 - kg.44000 - valida dal 03/03/2014 al 02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2/2014, copia doc. identità,copia dich. responsabilità, BOLLETT. N. 7 DEL 26/02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70, data rilascio 03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22.00 - largh. 3.10 - alt. 4.00 - kg.1170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3/2014, copia doc. identità,copia dich. responsabilità, BOLLETT. N. 67 DEL 28/02/2014, oneri € 92,34, indennizzo usura € 70,66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78, data rilascio 04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STRUZIONI COGATO GEOM. ALBERTO SRL - lungh. 20,00 - largh. 3,00 - alt. 4,30 - kg.56000 - valida dal 04/03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BOLL. ONERI N. 82 DEL 21/01/2014 - USURA N. 83 DEL 21/01/2014, oneri € 46,00, indennizzo usura € 362,5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77, data rilascio 04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ACCARI ANTONIO GIULIO SPA - lungh. 11,80 - largh. 2,55 - alt. 3,650 - kg.56000 - valida dal 04/03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BOLL. N. 94 del 20/02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67, data rilascio 04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OLK TRANSPORT B.V. - lungh. 16.50 - largh. 3.20 - alt. 4.00 - kg.43000 - valida dal 24/03/2014 al 23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3/2014, copia doc. identità,copia dich. responsabilità, BOLLETT. N. 82 DEL 27/02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76, data rilascio 04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ACCARI ANTONIO GIULIO SPA - lungh. 11,80 - largh. 2,55 - alt. 3,650 - kg.56000 - valida dal 04/03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BOLL. N. 95 del 20/02/2014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75, data rilascio 04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NTONIO BIGOLIN SRL - lungh. 13,40 - largh. 3,00 - alt. 4,00 - kg.26000 - valida dal 04/03/2014 al 03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3, copia doc. identità,copia dich. responsabilità, BOLL. N.53 del 13/02/2014 e 25 del 27/02/2014 (oneri+integrazione oneri)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6, data rilascio 04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25.00 - largh. 2.65 - alt. 4.00 - kg.53500 - valida dal 04/03/2014 al 03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1/2014, copia doc. identità,copia dich. responsabilità, BOLLETTT. 78 DEL 20/01/2014, oneri € 90,00, indennizzo usura € 18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79, data rilascio 06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16.70 - largh. 3.90 - alt. 4.30 - kg.64000 - valida dal 24/03/2014 al 24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4/03/2014, copia doc. identità,copia dich. responsabilità, BOLLETT. N. 36 DEL 04/03/2014, oneri € 92,34, indennizzo usura € 35,5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81, data rilascio 06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SASSO LUCIANO E FEDERICO S.S - portante 1,35 - largh. 3,00 - alt. 1,35 - kg.5855 - trainante lungh.6,106 - largh. 3,00 - alt. 4,00 - kg.5855 - valida dal 06/03/2014 al 05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3/2014, copia doc. identità,copia dich. responsabilità, BOLL. N.143 DEL 28/02/2014, oneri € 46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88, data rilascio 06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MUNE DI ARZIGNANO - lungh. 12,00 - largh. 2,370 - alt. 4,00 - kg.12700 - valida dal 06/03/2014 al 05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2/2013, copia doc. identità,copia dich. responsabilità, BOLL.N.26 DEL 26/02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86, data rilascio 06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.LLI MUNARI SNC - lungh. 20,00 - largh. 3,00 - alt. 4,30 - kg.43000 - valida dal 06/03/2014 al 05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2/2014, copia doc. identità,copia dich. responsabilità, BOLL. N.81 DEL 24/02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84, data rilascio 06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AL BIANCO GIROLAMO - lungh. 18,750 - largh. 3,00 - alt. 4,00 - kg.56000 - valida dal 06/03/2014 al 05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3/2014, copia doc. identità,copia dich. responsabilità, BOLL. N.76 DEL 28/02/2014 USURA BOLL. N.77 DEL 28/02/2014, oneri € 47,20, indennizzo usura € 363,1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85, data rilascio 06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.LLI FAVA DI ANDREA CRISTIAN &amp; C. SNC - lungh. 18,50 - largh. 3,00 - alt. 4,30 - kg.44000 - valida dal 06/03/2014 al 05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2/2014, copia doc. identità,copia dich. responsabilità, BOLL. N. 68 DEL 12/02/2014 BOLL N.253 DEL 05/03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83, data rilascio 06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SASSO LUCIANO E FEDERICO S.S - portante 1,35 - largh. 3,00 - alt. 1,35 - kg.1235 - trainante lungh.6,106 - largh. 3,00 - alt. 4,00 - kg.5855 - valida dal 06/03/2014 al 05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3/2014, copia doc. identità,copia dich. responsabilità, BOLL. N.143 DEL 28/02/2014 BOLL. N. 40 DEL 02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87, data rilascio 06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20,00 - largh. 3,00 - alt. 4,30 - kg.44000 - valida dal 06/03/2014 al 05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5/02/2014, copia doc. identità,copia dich. responsabilità, BOLL.N.142 DEL 24/02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291, data rilascio 0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ANON PREFABBRICA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3/2014, copia doc. identità,copia dich. responsabilità, RICHIESTA NULLA OSTA DALLA PROVINCIA DI PADOVA CON PROT. N 17193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96, data rilascio 1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UNTO SERVICE RIVIERA SRL - trainante lungh.4,99 - largh. 2,80 - alt. 4,00 - kg.7390 - valida dal 22/03/2014 al 21/03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3/2014, copia doc. identità,copia dich. responsabilità, 47,20 SU N. 13 DEL 06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94, data rilascio 1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UNTO SERVICE RIVIERA SRL - portante 4,88 - largh. 3,00 - alt. 4,00 - kg.3870 - valida dal 15/03/2014 al 14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3/2014, copia doc. identità,copia dich. responsabilità, boll. n. 14 del 06/03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295, data rilascio 1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UNTO SERVICE RIVIERA SRL - portante 9,446 - largh. 3,52 - alt. 4,00 - kg.14570 - valida dal 12/03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3/2014, copia doc. identità,copia dich. responsabilità, 47.20 SU BOLL. N. 12 DEL 06/03/2014; 123,25 SU N. 15 DEL 06/03/2014, oneri € 47,20, indennizzo usura € 123,2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72, data rilascio 12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AROTRANS SNC - lungh. 24.10 - largh. 3.70 - alt. 4.40 - kg.620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2/2014, copia doc. identità,copia dich. responsabilità, BOLLETT. N. 186 DEL 07/02/2014, oneri € 90,00, indennizzo usura € 29,12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00, data rilascio 13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ESS-TRASPORTI ECCEZ.STRAD.SRL - lungh. 23.00 - largh. 5.15 - alt. 4.00 - kg.56000 - valida dal 11/03/2014 al 10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9/2013, copia doc. identità,copia dich. responsabilità, BOLLETT. N. 113 DEL 07/03/2014 rinnovo aut. 2013/1715, oneri € 47,20, indennizzo usura €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nr reg.ATE 2014/299, data rilascio 13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17.50 - largh. 4.00 - alt. 4.00 - kg.56000 - valida dal 16/03/2014 al 15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3/2014, copia doc. identità,copia dich. responsabilità, 14,61 euro su vcyl 157 del 06/03/2014 + 32,59 euro come rimanenza da vcyl 248 del 23/09/2013 (313,57 erroneamente versati)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01, data rilascio 13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TTEAZZI GIAMPIETRO - portante 8,97 - largh. 3,00 - alt. 4,00 - kg.9500 - trainante lungh.18,00 - largh. 2,55 - alt. 4,00 - kg.20000 - valida dal 13/03/2014 al 12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3/2014, copia doc. identità,copia dich. responsabilità, 46 euro su vcyl 161 del 26/02/2014; 1,20 euro su vcyl 50 del 12/03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18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17.50 - largh. 4.10 - alt. 4.00 - kg.56000 - valida dal 30/09/2013 al 29/03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3/2014, copia doc. identità,copia dich. responsabilità, BOLLETT. N. 68 DEL 12/03/2014 RICHIESTA PROROGA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80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MIS SPA - lungh. 27.50 - largh. 2.55 - alt. 4.00 - kg.44000 - valida dal 20/03/2014 al 19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4/03/2014, copia doc. identità,copia dich. responsabilità, BOLLETT. N. 133 DEL 03/03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05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LLEDIPI SRL - lungh. 18.50 - largh. 2.85 - alt. 4.00 - kg.793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BOLLETT. N.54 DEL 07/03/2014, oneri € 92,34, indennizzo usura € 163,6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58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NIZZOLI TRASPORTI SAS - lungh. 16.50 - largh. 3.20 - alt. 4.50 - kg.44000 - valida dal 17/03/2014 al 16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2/2014, copia doc. identità,copia dich. responsabilità, BOLLETT. N. 246 DEL 25/02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11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16.50 - largh. 2.52 - alt. 4.50 - kg.56000 - valida dal 22/04/2014 al 21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BOLLETT. N. 69 DEL 12/03/2014, oneri € 92,34, indennizzo usura € 225,2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14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AM SRL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RICHIESTA NULLA OSTA DA VENETO STRADE CON PROT. N. 73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98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RESIN SRL - lungh. 16,50 - largh. 3,00 - alt. 4,00 - kg.68920 - valida dal 24/03/2014 al 23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3/2014, copia doc. identità,copia dich. responsabilità, 100,78 SU N. 266 DEL 04/03/2014, oneri € 92,34, indennizzo usura € 8,4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197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IACCA TRASPORTI - lungh. 16.49 - largh. 3.70 - alt. 4.00 - kg.44000 - valida dal 17/03/2014 al 16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2/2014, copia doc. identità,copia dich. responsabilità, BOLLETT. N. 9690 DEL 14/02/2014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24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OUBLE G LOGISTIC SRL - lungh. 18,00 - largh. 3,50 - alt. 4.30 - kg.44000 - valida dal 19/09/2013 al 18/03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RICHIESTA PROROGA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19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HIAPPIN PIERSERGIO - portante 8,727 - largh. 2,55 - alt. 4,00 - kg.5540 - valida dal 24/04/2014 al 23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3/2014, copia doc. identità,copia dich. responsabilità, BOLL. N.26 DEL 05/03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15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.T.D.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RICHIESTA NULLA OSTA DA VENETO STRADE CON PROT. N. 772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25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IEFFE MONTAGGI SRL - lungh. 33.50 - largh. 2.55 - alt. 4.40 - kg.83490 - valida dal 25/03/2014 al 24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BOLLETT DEL 18/03/2014, oneri € 92,34, indennizzo usura € 21,2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22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ANCERIN IVANO E SIMONE snc - portante 8,69 - largh. 2,41 - alt. 4,00 - kg.7720 - valida dal 17/03/2014 al 16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3/2014, copia doc. identità,copia dich. responsabilità, BOLL. N. 19 DEL 07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20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ANCERIN SIMONE - portante 8,35 - largh. 3,25 - alt. 4,00 - kg.9320 - valida dal 17/03/2014 al 16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3/2014, copia doc. identità,copia dich. responsabilità, BOL. N. 18 DEL 07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16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34.00 - largh. 2.55 - alt. 4.20 - kg.92000 - valida dal 17/03/2014 al 16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2/2014, copia doc. identità,copia dich. responsabilità, BOLLETT. N. 250 DEL 19/02/2014, oneri € 92,34, indennizzo usura € 374,31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27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AL TOSO ADRIANO E C. SNC - portante 15,00 - largh. 3,10 - alt. 4,00 - kg.14000 - trainante lungh.16,50 - largh. 3,20 - alt. 4,00 - kg.28000 - valida dal 17/03/2014 al 03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3/2014, copia doc. identità,copia dich. responsabilità, 47,20 su VCYL 60 del 10/03/2014 TARGA PROVA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17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F ITALIA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RICHIESTA NULLA OSTA AI TRASPORTI ECCEZIONALI DA VENETO STRADE CON PROT. N. 729, oneri € 0,00, indennizzo usura € 0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nr reg.ATE 2014/316, data rilascio 1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RICHIESTA NULLA OSTA AI TRASPORTI ECCEZIONALI DA PARTE DI VENETO STRADE CON PROT. N. 45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28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NAZIONALE 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LLA PROVINCIA DI VENEZIA CON PROT. N. 311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38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OMAN SERENO - lungh. 19.17 - largh. 3.50 - alt. 4.70 - kg.74025 - valida dal 18/03/2014 al 17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2/2014, copia doc. identità,copia dich. responsabilità, BOLLETT. N. 93 DEL 20/02/2014, oneri € 92,34, indennizzo usura € 75,2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42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SALE RENATO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LLA PROVINCIA DI ROVIGO CON PROT. N. 1206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30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NAZIONALE 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LLA PROVINCIA DI VENEZIA CON PROT. N. 31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35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OTRANS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LLA PROVINCIA DI ROVIGO CON PROT. N. 1203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43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SALE RENATO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LLA PROVINCIA DI ROVIGO CON PROT. N. 12061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39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BROCEMENTO ILCA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 VENETO STRADE CON REG ATE 562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37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OTTO CALCESTRUZZI SRL - lungh. 19,385 - largh. 2,490 - alt. 4,30 - kg.44000 - valida dal 18/03/2014 al 17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3/2014, copia doc. identità,copia dich. responsabilità, BOLL.N. 49 DEL11/03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40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BROCEMENTO ILCA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 VENETO STRADE CON REG ATE 57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33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ANON PREFABBRICA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LLA PROVINCIA DI PADOVA CON PROT. N. 3748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34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ETTELLA CAV. MARINO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LLA PROVINCIA DI PADOVA CON PROT. N. 37346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41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STRUZIONI EDILI LAZZAROTTO ANTONIO &amp; EROS SNC - lungh. 20,30 - largh. 3,00 - alt. 4,30 - kg.56000 - valida dal 18/03/2014 al 17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3/2014, copia doc. identità,copia dich. responsabilità, BOLL N.124 DEL 07/03/2014 BOLL N. 124 DEL 07/03/2014, oneri € 47,20, indennizzo usura € 362,5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09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16.40 - largh. 4.75 - alt. 4.40 - kg.89500 - valida dal 26/03/2014 al 25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BOLLETT. N. 330 DEL 11/03/2014, oneri € 92,34, indennizzo usura € 174,4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38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BROCEMENTO ILCA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 VENETO STRADE CON REG ATE 54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36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ANON PREFABBRICA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LLA PROVINCIA DI PADOVA CON PROT. N. 3398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31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ANON PREFABBRICA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LLA PROVINCIA DI PADOVA CON PROT. N. 3398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29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NAZIONALE 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LLA PROVINCIA DI VENEZIA CON PROT. N. 308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04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IR SNC DI TREPPO G.E C. - lungh. 16.50 - largh. 3,20 - alt. 4.00 - kg.44000 - valida dal 18/03/2014 al 17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3/2014, copia doc. identità,copia dich. responsabilità, BOLLETT. N.146 DEL 07/03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47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OSSULE AUTOTRASPORT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LLA PROVINCIA DI VERONA CON PROT. N. 2916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46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OTRANS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LLA PROVINCIA DI ROVIGO CON PROT. N. 1265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32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LLA PROVINCIA DI PADOVA CON PROT. N. 3783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44, data rilascio 1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RICHIESTA NULLA OSTA DALLA PROVINCIA DI PADOVA CON PROT. N. 7007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56, data rilascio 19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CCHIN CALCESTRUZZI SRL - lungh. 9,07 - largh. 2,55 - alt. 3,95 - kg.40000 - valida dal 19/03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3/2014, copia doc. identità,copia dich. responsabilità, BOLL. N 147 DEL 28/02/2014 E INTEGRAZ BOLL 28 DEL 14/03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57, data rilascio 19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TRANSPORT D.O.O. - lungh. 20,00 - largh. 3,00 - alt. 4,30 - kg.44000 - valida dal 19/03/2014 al 18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3/2014, copia doc. identità,copia dich. responsabilità, BOLL. CP N 72 DEL 12/03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61, data rilascio 19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CCHIN CALCESTRUZZI SRL - lungh. 9,51 - largh. 2,50 - alt. 3,96 - kg.33000 - valida dal 19/03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3/2014, copia doc. identità,copia dich. responsabilità, BOLL. N 737 DEL 07/03/2014 E INTEGRAZ BOLL 28 DEL 14/03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59, data rilascio 19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ZZARO PIETRO - portante 6,10 - largh. 3,00 - alt. REG - kg.5920 - valida dal 21/03/2014 al 20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3/2014, copia doc. identità,copia dich. responsabilità, BOLLETT. N. 87 DEL 08/03/2014 oneri INTEGR ONERI BOLL N. 96 DEL 14/03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12, data rilascio 19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HEAVYTEAM SPEZIALTRANSPORT GMBH - lungh. 16.50 - largh. 3.60 - alt. 4.20 - kg.44000 - valida dal 24/03/2014 al 23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BOLLETT. N. 58 DEL 11/03/2014, oneri € 92,34, indennizzo usura € 0,0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nr reg.ATE 2014/358, data rilascio 19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TRANSPORT D.O.O. - lungh. 20,00 - largh. 3,00 - alt. 4,30 - kg.44000 - valida dal 21/03/2014 al 20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BOLL. CP N 71 DEL 13/02/2014 ( IMPORTO DI € 460,00 PAGATO ERRONEAMENTE DA SCALARE PER LE PROSSIME DOMANDE TOGLIENDO DI VOLTA IN VOLTA € 47,20 175,600-47,20 = 128,40)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52, data rilascio 19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UMMANIA BETON PREFABBRICATI SRL - lungh. 13,99 - largh. 2,80 - alt. 3,80 - kg.52000 - portante 13,99 - largh. 2,80 - alt. 3,80 - kg.52000 - valida dal 19/03/2014 al 18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4/03/2014, copia doc. identità,copia dich. responsabilità, BOLL. 163 DEL 21/02/2014 ONERI+USURA E BOLL. 53 DEL 13/03/2014 INTEGR ONERI, oneri € 47,20, indennizzo usura € 259,07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nr reg.ATE 2014/351, data rilascio 19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TRANSPORT D.O.O. - lungh. 20,00 - largh. 3,00 - alt. 4,30 - kg.44000 - valida dal 19/03/2014 al 18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3/2014, copia doc. identità,copia dich. responsabilità, BOLL. CP N 71 DEL 13/02/2014 ( IMPORTO DI € 460,00 PAGATO ERRONEAMENTE DA SCALARE PER LE PROSSIME DOMANDE TOGLIENDO DI VOLTA IN VOLTA € 47,20 222,80-47,20 = 175,60), oneri € 47,20, indennizzo usura € 0,0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nr reg.ATE 2014/350, data rilascio 19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TRANSPORT D.O.O. - lungh. 20,00 - largh. 3,00 - alt. 4,30 - kg.44000 - valida dal 19/03/2014 al 18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3/2014, copia doc. identità,copia dich. responsabilità, BOLL. CP N 71 DEL 13/02/2014 ( IMPORTO DI € 460,00 PAGATO ERRONEAMENTE DA SCALARE PER LE PROSSIME DOMANDE TOGLIENDO DI VOLTA IN VOLTA € 47,20 270,00-47,20 = 222,80)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55, data rilascio 19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CCHIN CALCESTRUZZI SRL - lungh. 9,07 - largh. 2,50 - alt. 3,97 - kg.40000 - valida dal 19/03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3/2014, copia doc. identità,copia dich. responsabilità, BOLL. N 150 DEL 28/02/2014 E INTEGRAZ BOLL 28 DEL 14/03/2014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60, data rilascio 19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RETTI ULTIMO - portante 9,89 - largh. 3,00 - alt. 3,50 - kg.10400 - valida dal 26/03/2014 al 25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3/2014, copia doc. identità,copia dich. responsabilità, BOLL. N. 31 DEL 10/04/2013 E INTEGR. BOLL. 97 DEL 14/03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53, data rilascio 19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CCHIN CALCESTRUZZI SRL - lungh. 8,477 - largh. 2,50 - alt. 3,98 - kg.33000 - valida dal 19/03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3/2014, copia doc. identità,copia dich. responsabilità, BOLL. N 148 DEL 28/02/2014 E INTEGRAZ BOLL 28 DEL 14/03/2014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54, data rilascio 19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CCHIN CALCESTRUZZI SRL - lungh. 9,730 - largh. 2,55 - alt. 3,98 - kg.40000 - valida dal 19/03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3/2014, copia doc. identità,copia dich. responsabilità, BOLL. N 149 DEL 28/02/2014 E INTEGRAZ BOLL 28 DEL 14/03/2014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62, data rilascio 2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EMONESE STEFANO - portante 3,67 - largh. 3,46 - alt. 3,50 - kg.6284 - trainante lungh.11,67 - largh. 3,47 - alt. 4,00 - kg.13155 - valida dal 20/03/2014 al 19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3/2014, copia doc. identità,copia dich. responsabilità, BOLL. N.20 DEL19/02/2014 BOLL N. 23 DEL 14/03/2014, oneri € 47,20, indennizzo usura € 0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nr reg.ATE 2014/365, data rilascio 2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ELLANDA ANDREA E C.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3/2014, copia doc. identità,copia dich. responsabilità, RICHIESTA NULLA OSTA PER TRASPORTI ECCEZIONALI DALLA PROVINCIA DI PADOVA CON PROT. N. 40478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70, data rilascio 2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ESI ENZO E C. AUTOTRASP.SNC - lungh. 16.50 - largh. 3.00 - alt. 4.00 - kg.68000 - valida dal 07/04/2014 al 06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3/2014, copia doc. identità,copia dich. responsabilità, BOLLETT. N. 180 DEL 19/03/2014, oneri € 92,34, indennizzo usura € 2,98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96, data rilascio 2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INDA AUTOTRASPORTI SRL - lungh. 25.00 - largh. 2.55 - alt. 4.00 - kg.73000 - valida dal 20/03/2014 al 19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2/2014, copia doc. identità,copia dich. responsabilità, BOLLETT. NN. 118 DEL 12/02/2014 E 119 DEL 12/02/2014, oneri € 90,00, indennizzo usura € 790,82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64, data rilascio 2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EMONESE STEFANO - portante 9,085 - largh. 3,20 - alt. 4,00 - kg.11650 - valida dal 20/03/2014 al 19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3/2014, copia doc. identità,copia dich. responsabilità, BOLL. N.18 DELL 19/02/2014 BOLL. N.21 DEL 14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10, data rilascio 2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15.60 - largh. 2.50 - alt. 4.70 - kg.56000 - valida dal 20/03/2014 al 19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BOLLETT. N. 331 DEL 11/03/2014, oneri € 92,34, indennizzo usura € 21,1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47, data rilascio 2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NICOLETTI SNC - lungh. 20.00 - largh. 4.00 - alt. 4.80 - kg.44000 - valida dal 20/03/2014 al 19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2/2014, copia doc. identità,copia dich. responsabilità, BOLLETT. N. 125 DEL 24/02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66, data rilascio 2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OMIO MARCELLO - portante 6,06 - largh. 3,20 - alt. 4,00 - kg.6600 - valida dal 20/03/2014 al 19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5/2014, copia doc. identità,copia dich. responsabilità, BOLLETT. N. 184 DEL 07/03/2014 E BOLL. N.148 DEL 14/03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49, data rilascio 2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MIS SPA - lungh. 28.60 - largh. 2.55 - alt. 4.00 - kg.44000 - valida dal 31/03/2014 al 30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3/2014, copia doc. identità,copia dich. responsabilità, BOLLETT. N. 86 DEL 18/03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73, data rilascio 2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ORATO DIANO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3/2014, copia doc. identità,copia dich. responsabilità, RICHIESTA NULLA OSTA DALLA PROVINCIA DI TREVISO CON PROT. N. 2930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72, data rilascio 2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ORATO DIANO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3/2014, copia doc. identità,copia dich. responsabilità, RICHIESTA NULLA OSTA DALLA PROVINCIA DI TREVISO CON PROT. N. 29309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67, data rilascio 2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PRADEORO DI DANIELI FLAVIO NATALE - portante 8,159 - largh. 3,100 - alt. 4,00 - kg.11000 - valida dal 20/03/2014 al 19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3/2014, copia doc. identità,copia dich. responsabilità, 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63, data rilascio 2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EMONESE STEFANO - portante 6,72 - largh. 3,00 - alt. 3,204690 - valida dal 20/03/2014 al 19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3/2014, copia doc. identità,copia dich. responsabilità, BOLL. N. 19 DEL 19/02/2014 BOLL. N.22 DEL 14/03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195, data rilascio 20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INDA AUTOTRASPORTI SRL - lungh. 25.00 - largh. 2.55 - alt. 4.00 - kg.73000 - valida dal 20/03/2014 al 19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2/2014, copia doc. identità,copia dich. responsabilità, BOLLETT. NN. 117 DEL 12/02/2014 E 31 DEL 13/02/2014, oneri € 90,00, indennizzo usura € 790,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81, data rilascio 21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RICHIESTA NULLA OSTA DALLA PROVINCIA DI PADOVA CON PROT. N. 1035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78, data rilascio 21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RTURAN AUTOTRASPOR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RICHIESTA NULLA OSTA DALLA PROVINCIA DI PADOVA CON PROT. N. 40768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76, data rilascio 21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CENZA TERMINAL S.R.L.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RICHIESTA NULLA OSTA DA VENETO STRADE CON PROT. N. 827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79, data rilascio 21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RTI AUTOTRASPOR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RICHIESTA NULLA OSTA DA VENETO STRADE CON PROT. N. 85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80, data rilascio 21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RICHIESTA NULLA OSTA DALLA PROVINCIA DI PADOVA CON PROT. N. 10357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84, data rilascio 21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LOMBO TRASPOR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RICHIESTA NULLA OSTA DA VENETO STRADE CON PROT. N. 86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83, data rilascio 21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RICHIESTA NULLA OSTA DALLA PROVINCIA DI PADOVA CON PROT. N. 7772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77, data rilascio 21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RESIN TRASPORTI SNC - lungh. 19.50 - largh. 2.55 - alt. 4.00 - kg.82150 - valida dal 11/04/2014 al 10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BOLLETT. N. 84 DEL 20/03/2014, oneri € 92,34, indennizzo usura € 118,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82, data rilascio 21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RICHIESTA NULLA OSTA DALLA PROVINCIA DI PADOVA CON PROT. N. 777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06, data rilascio 24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RESIN TRASPORTI SNC - lungh. 16.39 - largh. 3.40 - alt. 4.00 - kg.81050 - valida dal 24/03/2014 al 23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BOLLETT. N. 7 DEL 07/03/2014, oneri € 90,00, indennizzo usura € 40,7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87, data rilascio 24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ULVINI F.LLI S.N.C. AUTOTRASPORTI DI STEFANO &amp; PAOLO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RICHIESTA NULLA OSTA DALLA PROVINCIA DI PADOVA CON PROT. N. 40483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68, data rilascio 25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U TRANS GMBH - lungh. 16.50 - largh. 2.55 - alt. 4.00 - kg.57000 - valida dal 05/05/2014 al 04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3/2014, copia doc. identità,copia dich. responsabilità, BOLLETT. N. 38 DEL 19/03/2014, oneri € 92,34, indennizzo usura € 5,28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85, data rilascio 25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ORREGGIANI AUTOGRU' SRL - lungh. 18.75 - largh. 3.70 - alt. 4.00 - kg.44000 - valida dal 28/04/2014 al 27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BOLLETT. N. 130 DEL 20/03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69, data rilascio 25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ESI ENZO E C. AUTOTRASP.SNC - lungh. 16.50 - largh. 3.00 - alt. 4.00 - kg.64000 - valida dal 07/04/2014 al 06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3/2014, copia doc. identità,copia dich. responsabilità, BOLLETT. N. 201 DEL 19/03/2014, oneri € 92,34, indennizzo usura € 10,4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07, data rilascio 25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-DE SNC DI SPEROTTO LUIGI &amp; C. - lungh. 16.50 - largh. 3.50 - alt. 4.30 - kg.44000 - valida dal 25/03/2014 al 24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BOLLETT. N. 17 DEL 06/03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74, data rilascio 25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NORDTRUCK SAS - lungh. 16.50 - largh. 3.30 - alt. 4.40 - kg.30000 - valida dal 25/03/2014 al 24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3/2014, copia doc. identità,copia dich. responsabilità, BOLLETT. N. 48 DEL 17/03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13, data rilascio 25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ONTEMPI AUTOTRASPORTI - lungh. 24,00 - largh. 3,35 - alt. 4,70 - kg.53000 - valida dal 31/03/2014 al 30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3/2014, copia doc. identità,copia dich. responsabilità, 92,88 EURO SU VCYL 174 DEL 11/03/2014, oneri € 92,34, indennizzo usura € 0,5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92, data rilascio 25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ORESTAN FLORIANO SAS SOCIETA' AGRICOLA - portante 7,82 - largh. 3,30 - alt. 4,00 - kg.4850 - valida dal 25/03/2014 al 24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BOLL. N.14 DEL 19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03, data rilascio 25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23,950 - largh. 2,90 - alt. 4,40 - kg.85000 - valida dal 03/04/2014 al 02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3/2014, copia doc. identità,copia dich. responsabilità, VCYL 64 DEL 11/02/2014, oneri € 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93, data rilascio 25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CHIAVO LIDIO - portante 6,10 - largh. 3,00 - alt. 4,00 - kg.3310 - valida dal 25/03/2014 al 24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BOLL. N. 15 DEL 19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94, data rilascio 25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CHIAVO LIDIO - portante 8,00 - largh. 3,47 - alt. 4,00 - kg.10940 - valida dal 25/03/2014 al 24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boll. n.16 del 19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86, data rilascio 25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RIENTI AUTOGRU' SRL - lungh. 19.10 - largh. 4.00 - alt. 4.00 - kg.84000 - valida dal 07/04/2014 al 06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BOLLETT. N. 40 DEL 19/03/2014, oneri € 92,34, indennizzo usura € 6,7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90, data rilascio 25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ANON PREFABBRICA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5/03/2014, copia doc. identità,copia dich. responsabilità, RICHIESTA NULLA OSTA DALLA PROVINCIA DI PADOVA CON PROT. N.42776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91, data rilascio 25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ORESTAN FLORIANO SAS SOCIETA' AGRICOLA - portante 7,26 - largh. 3,10 - alt. 4,00 - kg.4390 - valida dal 25/03/2014 al 24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BOLL. N.13 DEL 19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75, data rilascio 25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ILTRANS S.R.O. - lungh. 16.50 - largh. 4.00 - alt. 4.45 - kg.42000 - valida dal 01/04/2014 al 30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3/2014, copia doc. identità,copia dich. responsabilità, BOLLETT. N. 31 DEL 17/03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395, data rilascio 26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3/2014, copia doc. identità,copia dich. responsabilità, RICHIESTA NULA OSTA DA VENETO STRADE CON PROT. N. 903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89, data rilascio 26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HEAVYTEAM SPEZIALTRANSPORT GMBH - lungh. 20,50 - largh. 3,00 - alt. 4,00 - kg.93000 - valida dal 26/03/2014 al 25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3/2014, copia doc. identità,copia dich. responsabilità, 103,78 SU VCYL 67 DEL 05/03/2014, oneri € 92,34, indennizzo usura € 13,78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98, data rilascio 2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NICOLETTI SNC - lungh. 20.00 - largh. 3.90 - alt. 4.30 - kg.44000 - valida dal 27/03/2014 al 26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3/2014, copia doc. identità,copia dich. responsabilità, BOLLETT. N. 43 DEL 25/03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397, data rilascio 27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RTURAN AUTOTRASPOR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3/2014, copia doc. identità,copia dich. responsabilità, RICHIESTA NULLA OSTA DALLA PROVINCIA DI PADOVA CON PROT. N. 44040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00, data rilascio 2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ERIBELLA GIUSEPPE - portante 7,568 - largh. 3,00 - alt. 4,00 - kg.5690 - valida dal 28/03/2014 al 27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BOLL. N.8 DEL19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88, data rilascio 2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-MO SRL - lungh. 18.00 - largh. 4.30 - alt. 4.95 - kg.40000 - valida dal 28/03/2014 al 27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BOLLETT. N. 169 DEL 21/03/2014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02, data rilascio 2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ALLE SNC AUTOTRASPORTI - lungh. 28.80 - largh. 2.55 - alt. 4.00 - kg.82300 - valida dal 28/03/2014 al 27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3/2014, copia doc. identità,copia dich. responsabilità, BOLLETT. N. MANCA, oneri € 163,55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12, data rilascio 2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CHIO (COMUNE) - lungh. 9,00 - largh. 2,500 - alt. 4,00 - kg.18000 - portante 9,00 - largh. 2,500 - alt. 4,00 - kg.18000 - valida dal 28/03/2014 al 27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BOLL. C.C. P. 79 DEL 10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11, data rilascio 2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CHIO (COMUNE) - portante 9,05 - largh. 2,90 - alt. 4,00 - kg.18000 - valida dal 28/03/2014 al 27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BOLL. C.C. P. 78 DEL 10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08, data rilascio 2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ERIBELLA GIUSEPPE - portante 7,43 - largh. 2,80 - alt. 4,00 - kg.3350 - valida dal 28/03/2014 al 27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BOLL. N.9 DEL 19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99, data rilascio 2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ERIBELLA GIUSEPPE - portante 7,986 - largh. 2,80 - alt. 4,00 - kg.4182 - valida dal 28/03/2014 al 27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BOLL. N.10 DEL 19/03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06, data rilascio 2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TRANSPORT D.O.O. - lungh. 25,00 - largh. 2,55 - alt. 4,30 - kg.44000 - valida dal 28/03/2014 al 27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3/2014, copia doc. identità,copia dich. responsabilità, BOLL. CP N 93 DEL 17/03/2014 NB: CI SONO ANCORA EURO DA SCALARE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13, data rilascio 2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ENVEGNU' ROBERTO - portante 10,046 - largh. 2,34 - alt. 4,00 - kg.11900 - valida dal 28/03/2014 al 27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BOLL. N.14 DEL 07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07, data rilascio 2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CHIO (COMUNE) - portante 7,617 - largh. 3,00 - alt. 3,100 - kg.28000 - valida dal 28/03/2014 al 27/03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BOLL. C.C.P. 81 DEL 10/03/2014, oneri € 47.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10, data rilascio 28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ERIBELLA GIUSEPPE - portante 7,99 - largh. 3,00 - alt. 4,00 - kg.7400 - valida dal 28/03/2014 al 27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BOLL. N. 17 DEL 19/03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15, data rilascio 31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ILER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1/03/2014, copia doc. identità,copia dich. responsabilità, RICHIESTA NULLA OSTA DALLA PROVINCIA DI ROVIGO CON PROT. N. 14340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17, data rilascio 31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IVA CLAUDIO - portante 10,40 - largh. 3,46 - alt. 4,06 - kg.22550 - valida dal 01/04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BOLL. N. 208 DEL 13/03/2014USURA BOLL. N.166 DEL 21/03/2014, oneri € 47,20, indennizzo usura € 60,4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14, data rilascio 31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EVIFARM SOCIETA' AGRICOLA DI TREVISAN ODDONE E MARCO S.S. - portante 7,70 - largh. 2,98 - alt. 4,004260 - valida dal 31/03/2014 al 30/03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BOLL. N. 17 DEL 07/03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19, data rilascio 31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IVA CLAUDIO - portante 6,60 - largh. 3,51 - alt. 3,9 - kg.18120 - valida dal 01/04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BOLL. N. 208 DEL 13/03/2014 USURA BOLL N.165 DEL21/03/2014, oneri € 47,20, indennizzo usura € 60,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16, data rilascio 31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1/03/2014, copia doc. identità,copia dich. responsabilità, RICHIESTA NULLA OSTA DALLA PROVINCIA DI PADOVA CON PROT. N. 45622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18, data rilascio 31/03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IVA CLAUDIO - portante 6,600 - largh. 3,510 - alt. 3,90 - kg.18800 - valida dal 01/04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BOLL N. 208 DEL13/03/2014 USURA BOLL. N.164 DEL 21/03/2014, oneri € 47,20, indennizzo usura € 60,4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02, data rilascio 0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17.30 - largh. 3.40 - alt. 4.50 - kg.59000 - valida dal 08/04/2014 al 07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3/2014, copia doc. identità,copia dich. responsabilità, BOLLETT. N. 318 DEL 27/03/2014, oneri € 92,34, indennizzo usura € 4,1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71, data rilascio 0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STRA SNC - lungh. 16.50 - largh. 3.20 - alt. 4.00 - kg.40000 - valida dal 01/04/2014 al 30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3/2014, copia doc. identità,copia dich. responsabilità, BOLLETT. N. 166 DEL 19/03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22, data rilascio 0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IOTTO ANIBALE S.R.L. - lungh. 17.50 - largh. 2.50 - alt. 4.65 - kg.60830 - valida dal 15/04/2014 al 14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1/04/2014, copia doc. identità,copia dich. responsabilità, BOLLETT. N.75 DEL 28/03/2014, oneri € 92,34, indennizzo usura € 25,7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03, data rilascio 0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RTI AUTOTRASPORTI SRL - lungh. 18.42 - largh. 2.55 - alt. 4.40 - kg.78900 - valida dal 07/04/2014 al 06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3/2014, copia doc. identità,copia dich. responsabilità, BOLLETT. N. 115 DEL 26/03/2014, oneri € 92,34, indennizzo usura € 22,6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82, data rilascio 0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16,50 - largh. 3,40 - alt. 4,50 - kg.44000 - valida dal 02/04/2014 al 01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3/2014, copia doc. identità,copia dich. responsabilità, 92,34 SU VCYL 275 DEL 04/03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45, data rilascio 0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.T.S. S.C.C.P.A. - lungh. 16.50 - largh. 3.60 - alt. 4.30 - kg.44000 - valida dal 14/04/2014 al 13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BOLLETT. N. 49 DEL 14/03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26, data rilascio 0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LAAS AGRICOLTURA SRL - trainante lungh.16,500 - largh. 4,160 - alt. 4,00 - kg.20000 - valida dal 08/04/2014 al 20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BOLL. CP 54 DEL 18/03/2014; vedi rich. 752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48, data rilascio 0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IACCA TRASPORTI - lungh. 21.26 - largh. 3.50 - alt. 4.40 - kg.61000 - valida dal 01/04/2014 al 30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3/2014, copia doc. identità,copia dich. responsabilità, BOLLETT. N. 9248 DEL 18/03/2014, oneri € 92,34, indennizzo usura € 16,19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59, data rilascio 0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23.00 - largh. 3.50 - alt. 4.50 - kg.120000 - valida dal 01/04/2014 al 30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2/2014, copia doc. identità,copia dich. responsabilità, BOLLETT. N. 97 DEL 26/02/2014, oneri € 92,34, indennizzo usura € 321,3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28, data rilascio 0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CENZA TERMINAL S.R.L.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2/04/2014, copia doc. identità,copia dich. responsabilità, RICHIESTA NULLA OSTA DA VENETO STRADE CON PROT. N. 82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96, data rilascio 0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LIANI PROJECT SRL - lungh. 18.00 - largh. 5.20 - alt. 4.40 - kg.44000 - valida dal 02/04/2014 al 01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3/2014, copia doc. identità,copia dich. responsabilità, BOLLETT. N. 206 DEL 25/03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01, data rilascio 0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17.50 - largh. 3.70 - alt. 4.30 - kg.40000 - valida dal 28/04/2014 al 27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3/2014, copia doc. identità,copia dich. responsabilità, BOLLETT. N. 105 DEL 26/03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04, data rilascio 0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OMAN SERENO - lungh. 16.48 - largh. 4.00 - alt. 4.80 - kg.41575 - valida dal 02/04/2014 al 01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3/2014, copia doc. identità,copia dich. responsabilità, BOLLETT. N. 60 DEL 26/03/2014, oneri € 92,34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05, data rilascio 0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OMAN SERENO - lungh. 18.48 - largh. 4.70 - alt. 5.23 - kg.59025 - valida dal 02/04/2014 al 01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3/2014, copia doc. identità,copia dich. responsabilità, BOLLETT. N. 59 DEL 26/03/2014, oneri € 92,34, indennizzo usura € 5,8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97, data rilascio 0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RESIN SRL - lungh. 16,50 - largh. 3,80 - alt. 4,00 - kg.64930 - valida dal 02/04/2014 al 01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3/2014, copia doc. identità,copia dich. responsabilità, 234,42 SU N. 267 DEL 04/03/2014, oneri € 92,34, indennizzo usura € 142,08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24, data rilascio 0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31.66 - largh. 4.25 - alt. 4.50 - kg.130000 - valida dal 15/05/2014 al 14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1/04/2014, copia doc. identità,copia dich. responsabilità, BOLLETT. N. 16 DEL 27/03/2014, oneri € 92,34, indennizzo usura € 103,6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34, data rilascio 0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NICOLETTI SNC - lungh. 9.20 - largh. 2.55 - alt. 4.30 - kg.32000 - valida dal 11/04/2014 al 10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4/2014, copia doc. identità,copia dich. responsabilità, BOLLETT. N. 257 DEL 01/04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23, data rilascio 0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38.50 - largh. 2.55 - alt. 4.00 - kg.50000 - valida dal 15/05/2014 al 14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1/04/2014, copia doc. identità,copia dich. responsabilità, BOLLETT. N. 22 DEL 27/03/2014, oneri € 92,34, indennizzo usura € 9,6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08, data rilascio 0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SENTIN ANTONIO - lungh. 16.50 - largh. 3.20 - alt. 4.30 - kg.38000 - valida dal 07/04/2014 al 06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BOLLETT. N. 25 DEL 06/03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27, data rilascio 0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IOTTO ANIBALE S.R.L. - lungh. 20.00 - largh. 2.55 - alt. 4.10 - kg.87830 - valida dal 10/04/2014 al 09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1/04/2014, copia doc. identità,copia dich. responsabilità, BOLLETT. N. 77 DEL 28/03/2014, oneri € 92,34, indennizzo usura € 43,56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40, data rilascio 08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MI SPA - lungh. 20,00 - largh. 3,00 - alt. 4,30 - kg.44000 - valida dal 08/04/2014 al 07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1/03/2014, copia doc. identità,copia dich. responsabilità, BOLLETT. N. 39 DEL 14/03/2014 E BOLL. 188 DEL 28/03/2014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39, data rilascio 08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UCCIOLI ASFALTI SRL - lungh. 8,40 - largh. 2,50 - alt. REG - kg.40000 - valida dal 08/04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1/03/2014, copia doc. identità,copia dich. responsabilità, BOLL. N 40 DEL 14/03/2014 E BOLL. 189 DEL 28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38, data rilascio 08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LAAS AGRICOLTURA SRL - lungh. 10,900 - largh. 3,00 - alt. 4,30 - kg.25800 - valida dal 08/04/2014 al 07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BOLL. CP 53 DEL 18/03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36, data rilascio 08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LAAS AGRICOLTURA SRL - lungh. 10,790 - largh. 3,00 - alt. 3,950 - kg.13385 - trainante lungh.16,500 - largh. 4,160 - alt. 4,00 - kg.20000 - valida dal 08/04/2014 al 20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BOLL. CP 55 DEL 18/03/2014; vedi rich. 752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37, data rilascio 08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LAAS AGRICOLTURA SRL - trainante lungh.16,500 - largh. 3,90 - alt. 4,00 - kg.20000 - valida dal 08/04/2014 al 20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BOLL. CP 54 DEL 18/03/2014; vedi rich. 752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35, data rilascio 08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LAAS AGRICOLTURA SRL - trainante lungh.16,500 - largh. 4,160 - alt. 4,00 - kg.20000 - valida dal 08/04/2014 al 20/02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BOLL. CP 52 DEL 18/03/2014, vedi rich. 752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51, data rilascio 0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OCIETA' AGRICOLA SPILLER S.S. DI SPILLER A. E TOFFANIN M.C. - portante 14,185 - largh. 3,18 - alt. 4,00 - kg.11080 - trainante lungh.8,185 - largh. 3,19 - alt. 4,00 - kg.7950 - valida dal 09/04/2014 al 08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47,20 euro su vcyl 12 del 19/03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48, data rilascio 0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4/2014, copia doc. identità,copia dich. responsabilità, RICHIESTA NULLA OSTA DALLA PROVINCIA DI VENEZIA CON PROT. N. 423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52, data rilascio 0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RI SRL - lungh. 3907 - largh. 1308 - alt. 2860 - kg.7720 - valida dal 09/04/2014 al 08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N.O. IN BASE DA DM 14.01.2014, oneri € 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41, data rilascio 0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GC SRL - lungh. 20,00 - largh. 3,00 - alt. 4,30 - kg.56000 - valida dal 09/04/2014 al 08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11/2013, copia doc. identità,copia dich. responsabilità, BOLL. 107 DEL 04/11/2013 - BOLL. N 210 DEL 27/11/2013 - BOLL. N 190 DEL 28/03/2014, oneri € 46,00, indennizzo usura € 621,7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47, data rilascio 0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TRELLO 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4/2014, copia doc. identità,copia dich. responsabilità, RICHIESTA NULLA OSTA DALLA PROVINCIA DI VENEZIA CON PROT. N. 41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46, data rilascio 0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TRELLO 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4/2014, copia doc. identità,copia dich. responsabilità, RICHIESTA NULLA OSTA DALLA PROVINCIA DI VENEZIA CON PROT. N. 417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43, data rilascio 0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ACLIT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4/2014, copia doc. identità,copia dich. responsabilità, RICHIESTA NULLA OSTA DA VENETO STRADE CON PROT. N. 940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50, data rilascio 0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CO GREEN SRL - portante 8,150 - largh. 3,00 - alt. 2,80 - kg.7450 - valida dal 09/04/2014 al 08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3/2014, copia doc. identità,copia dich. responsabilità, BOLLETT. N. 6 DEL 11/03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45, data rilascio 0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ACLIT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, copia doc. identità,copia dich. responsabilità, RICHIESTA NULLA OSTA DA VENETO STRADE CON PROT. N. 905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89, data rilascio 0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IOTTO ANIBALE S.R.L. - lungh. 16.50 - largh. 3.70 - alt. 4.10 - kg.44000 - valida dal 09/04/2014 al 08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BOLLETT. N. 124 DEL 21/03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44, data rilascio 0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ACLIT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, copia doc. identità,copia dich. responsabilità, RICHIESTA NULLA OSTA DA VENETO STRADE CON PROT. N. 939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49, data rilascio 0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ACCARI ANTONIO GIULIO SPA - lungh. 16,50 - largh. 3,00 - alt. 4,00 - kg.44000 - valida dal 09/04/2014 al 08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BOLL. N. 113 del 12/03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42, data rilascio 0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CENZA TERMINAL S.R.L.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4/2014, copia doc. identità,copia dich. responsabilità, RICHIESTA NULLA OSTA DA VENETO STRADE CON PROT. N. 1025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63, data rilascio 1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ACCO LUIGINO E ROMANO SS - portante 7,20 - largh. 3,00 - alt. 4,00 - kg.8200 - valida dal 11/04/2014 al 10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3/2014, copia doc. identità,copia dich. responsabilità, 47,20 VCYN 130 21/03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60, data rilascio 1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OCIETA' AGRICOLA SPILLER S.S. DI SPILLER A. E TOFFANIN M.C. - portante 13,727 - largh. 3,18 - alt. 4,00 - kg.7480 - trainante lungh.7,727 - largh. 3,19 - alt. 4,00 - kg.7950 - valida dal 11/04/2014 al 10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47,20 VCYL11 DEL 19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61, data rilascio 1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EVIFARM SOCIETA' AGRICOLA DI TREVISAN ODDONE E MARCO S.S. - portante 6,419 - largh. 2,98 - alt. 4,00 - kg.3194 - valida dal 11/04/2014 al 10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47,20 VCYL 16 DEL 07/03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56, data rilascio 1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16.50 - largh. 4.60 - alt. 4.43 - kg.53500 - valida dal 27/01/2014 al 26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4/2014, copia doc. identità,copia dich. responsabilità, BOLLETT. N. 214 DEL 09/04/2014 RICHIESTA PROROGA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57, data rilascio 1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OSSULE AUTOTRASPORT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4/2014, copia doc. identità,copia dich. responsabilità, RICHIESTA NULLA OSTA DALLA PROVINCIA DI VERONA CON PROT. N. 29162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31, data rilascio 1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CARINI ENNIO AUTOTRASPORTI - lungh. 16.50 - largh. 3.20 - alt. 4.30 - kg.33500 - valida dal 14/04/2014 al 13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4/04/2014, copia doc. identità,copia dich. responsabilità, BOLLETT. N. 78 DEL 28/03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62, data rilascio 11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ENVEGNU' ROBERTO - portante 9,40 - largh. 3,19 - alt. 4,00 - kg.4850 - valida dal 11/04/2014 al 10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3/2014, copia doc. identità,copia dich. responsabilità, 47,20 VCYL 15 07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71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OZZATO GIANBORTOLO - portante 8,485 - largh. 3,10 - alt. 2,80 - kg.5590 - valida dal 14/04/2014 al 13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1/04/2014, copia doc. identità,copia dich. responsabilità, 47,20 SU VCYL 21 DEL 28/04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73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AUSSE MATTEO - portante 5,40 - largh. 3,10 - alt. 3,00 - kg.5300 - valida dal 14/04/2014 al 13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46,00 VCYL 75 20/03/2014, 1,20 VCYL 224 01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69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HEMELLO MASSIMO - portante 5,60 - largh. 3,00 - alt. 4,00 - kg.6400 - valida dal 14/04/2014 al 13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4/2014, copia doc. identità,copia dich. responsabilità, 47,20 VCYL 254 DEL 10/04/2014, oneri € 47,20, indennizzo usura € 0,0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nr reg.ATE 2014/483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TRANSPORT D.O.O. - lungh. 25,00 - largh. 2,55 - alt. 4,30 - kg.44000 - valida dal 14/04/2014 al 13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2/04/2014, copia doc. identità,copia dich. responsabilità, BOLL. CP N 71 DEL 13/02/2014 ( IMPORTO DI € 460,00 PAGATO ERRONEAMENTE DA SCALARE PER LE PROSSIME DOMANDE TOGLIENDO DI VOLTA IN VOLTA € 47,20 128,40-47,20 = 81,20)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67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MPAGNOLO GIOVANNI DINO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4/2014, copia doc. identità,copia dich. responsabilità, RICHIESTA NULLA OSTA DALLA PROVINCIA DI PADOVA CON PROT. N. 5051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68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ILER S.P.A.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4/2014, copia doc. identità,copia dich. responsabilità, RICHIESTA NULLA OSTA DALLA PROVINCIA DI ROVIGO CON PROT. N. 15401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75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HEMELLO MASSIMO - portante 11,00 - largh. 3,00 - alt. 4,00 - kg.8900 - valida dal 14/04/2014 al 13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46,00 VCYL 76 20/03/2014, 1,20 VCYL 226 01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78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.B.P. DI TURCATO FRANCESCO &amp; FIGLI SNC - lungh. 20,00 - largh. 3,00 - alt. 4,00 - kg.56000 - valida dal 14/04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11/2013, copia doc. identità,copia dich. responsabilità, BOLL.ONERI N.203 DEL 13/11/20132, oneri € 46,0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85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IMONETTO SRL - lungh. 25,00 - largh. 2,55 - alt. 4,30 - kg.44000 - valida dal 14/04/2014 al 13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4/2014, copia doc. identità,copia dich. responsabilità, BOLL.N.94 DEL 04/04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72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VIO FRANCESCO - portante 6,675 - largh. 3,20 - alt. 4,00 - kg.7050 - valida dal 14/04/2014 al 07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1/04/2014, copia doc. identità,copia dich. responsabilità, 47,20 SU VCYL 82 DEL 01/04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76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HEMELLO MASSIMO - portante 9,00 - largh. 3,00 - alt. 4,00 - kg.5000 - valida dal 14/04/2014 al 13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4/2014, copia doc. identità,copia dich. responsabilità, 46,00 VCYL 78 20/03/2014, 1,20 VCYL 227 01/04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79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STA FERRUCCIO, CARLINO, GIUSEPPE SOCIETA' AGRICOLA - portante 7,40 - largh. 3,00 - alt. 3,00 - kg.4315 - valida dal 14/04/2014 al 13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2/04/2014, copia doc. identità,copia dich. responsabilità, 138/3 VCYL 127 31/03/2014, 3,6/3 VCYL 228 01/04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66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lungh. 18.70 - largh. 3.95 - alt. 4.50 - kg.44000 - valida dal 28/10/2013 al 27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4/2014, copia doc. identità,copia dich. responsabilità, BOLLETT. N.200 DEL 09/04/2014 RICHIESTA PROROGA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81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STA FERRUCCIO, CARLINO, GIUSEPPE SOCIETA' AGRICOLA - portante 7,40 - largh. 3,00 - alt. 3,00 - kg.3500 - valida dal 14/04/2014 al 13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2/04/2014, copia doc. identità,copia dich. responsabilità, 138/3 VCYL 127 31/03/2014, 3,6/3 VCYL 228 01/04/2014, oneri € 47,20, indennizzo usura € 0,00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nr reg.ATE 2014/484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TRANSPORT D.O.O. - lungh. 25,00 - largh. 2,55 - alt. 4,30 - kg.44000 - valida dal 14/04/2014 al 13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2/04/2014, copia doc. identità,copia dich. responsabilità, BOLL. CP N 71 DEL 13/02/2014 ( IMPORTO DI € 460,00 PAGATO ERRONEAMENTE DA SCALARE PER LE PROSSIME DOMANDE TOGLIENDO DI VOLTA IN VOLTA € 47,20 814,20-47,20 =34,00)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74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HEMELLO MASSIMO - portante 11,00 - largh. 3,00 - alt. 4,00 - kg.8900 - valida dal 14/04/2014 al 13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4/2014, copia doc. identità,copia dich. responsabilità, 46,00 VCYL 77 20/03/2014, 1,20 VCYL 225 01/04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77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STA FERRUCCIO, CARLINO, GIUSEPPE SOCIETA' AGRICOLA - portante 6,26 - largh. 2,77 - alt. 4,00 - kg.6250 - valida dal 14/04/2014 al 13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2/04/2014, copia doc. identità,copia dich. responsabilità, 138/3 SU VCYL 127 31/03/2014, 3,60/3 SU VCYL 228 01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25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ISETTI AUTOTRASPORTI SNC - lungh. 16.50 - largh. 2.55 - alt. 4.00 - kg.103000 - valida dal 14/04/2014 al 13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1/04/2014, copia doc. identità,copia dich. responsabilità, BOLLETT. N. 125 DEL 27/03/2014, oneri € 92,34, indennizzo usura € 88,4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82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5,00 - largh. 2,55 - alt. 4.30 - kg.44000 - valida dal 15/04/2014 al 14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2/04/2014, copia doc. identità,copia dich. responsabilità, BOLLETT. N. 125 DEL 01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54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16.50 - largh. 4.20 - alt. 4.00 - kg.39000 - valida dal 24/04/2014 al 23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4/2014, copia doc. identità,copia dich. responsabilità, BOLLETT. N. 177 DEL 07/04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80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.B.P. DI TURCATO FRANCESCO &amp; FIGLI SNC - lungh. 20,00 - largh. 3,00 - alt. 4,30 - kg.56000 - valida dal 14/04/2014 al 13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11/2013, copia doc. identità,copia dich. responsabilità, BOLL.ONERI N.202 DEL 13/11/2013 USURA N.191 DEL 28/03/2014, oneri € 46,00, indennizzo usura € 621,7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269, data rilascio 1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lungh. 16.50 - largh. 6.00 - alt. 4.30 - kg.44000 - valida dal 14/04/2014 al 13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3/2014, copia doc. identità,copia dich. responsabilità, BOLLETT. N. 172 DEL 28/02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94, data rilascio 15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ETTIFOGO ROBERTO - lungh. 12,000 - largh. 2,510 - alt. REG. - kg.18000 - valida dal 05/06/2014 al 04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4/2014, copia doc. identità,copia dich. responsabilità, BOLL. n° 205 del 13/11/2013 e n° 218 del 11/04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89, data rilascio 15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RICHIESTA NULLA OSTA DALLA PROVINCIA DI ROVIGO CON PROT. N. 1514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88, data rilascio 15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RICHIESTA NULLA OSTA DALLA PROVINCIA DI ROVIGO CON PROT. N. 15142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90, data rilascio 15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EGHERIA FRISON FRANCO SNC - lungh. 13,72 - largh. 2,55 - alt. 4,00 - kg.32000 - valida dal 15/04/2014 al 14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4/2014, copia doc. identità,copia dich. responsabilità, boll. N. 84 del 03/04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87, data rilascio 15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RICHIESTA NULLA OSTA DALLA PROVINCIA DI ROVIGO CON PROT. N. 15140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30, data rilascio 15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AM SRL AUTOTRASPORTI - lungh. 27.00 - largh. 3.00 - alt. 4.20 - kg.132000 - valida dal 15/04/2014 al 14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4/04/2014, copia doc. identità,copia dich. responsabilità, BOLLETT. N. 2826 DEL 01/04/2014, oneri € 92,34, indennizzo usura € 61,38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nr reg.ATE 2014/493, data rilascio 15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REDI DI PICCO MINO DI PICCO MANUEL &amp; C. SAS - lungh. 7,55 - largh. 2,50 - alt. 4,00 - kg.33000 - valida dal 15/04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4/2014, copia doc. identità,copia dich. responsabilità, BOLL.N. 200 del 13/11/2013 E 219 DEL 11/04/2014 (REVISIONE REGOLARE 09/12/2013 CON CAMBIO DELLA VECCHIA TARGA AC775GB)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33, data rilascio 15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16.50 - largh. 3.80 - alt. 4.30 - kg.44000 - valida dal 15/04/2014 al 14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4/04/2014, copia doc. identità,copia dich. responsabilità, BOLLETT. N. 30 DEL 28/03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486, data rilascio 15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TROMENDO GABRIELE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RICHIESTA NULLA OSTA DALLA PROVINCIA DI VENEZIA CON PROT. N. 521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21, data rilascio 15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IOTTO ANIBALE S.R.L. - lungh. 16.50 - largh. 2.75 - alt. 4.65 - kg.44000 - valida dal 15/04/2014 al 14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1/04/2014, copia doc. identità,copia dich. responsabilità, BOLLETT. N. 41 DEL 26/03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32, data rilascio 15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16.50 - largh. 3.20 - alt. 4.30 - kg.44000 - valida dal 15/04/2014 al 14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4/04/2014, copia doc. identità,copia dich. responsabilità, BOLLETT. N. 33 DEL 28/03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04, data rilascio 16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UCATELLO GILBERTO - portante 10,85 - largh. 3,95 - alt. 4,00 - kg.17104 - trainante lungh.15,97 - largh. 3,95 - alt. 4,00 - kg.16549 - valida dal 01/05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BOLL. N. 26 DEL 07/04/2014 USURA BOLL. N.27 DEL 07/04/2014, oneri € 47,20, indennizzo usura € 171,6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05, data rilascio 16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HEMELLO MASSIMO - portante 6,48 - largh. 3,26 - alt. 4,00 - kg.9800 - valida dal 16/04/2014 al 15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BOLL. N. 9 DEL 09/04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00, data rilascio 16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LDISSERI GIANCARLO E MARIO S.S. - portante 10,14 - largh. 3,20 - alt. 4,00 - kg.5600 - valida dal 16/04/2014 al 15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46 EURO VCYL 9 18/02/2014 4,80/4 EURO VCYL 23 03/03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07, data rilascio 16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OMECCANICA SERVICE S.R.L - portante 9,754 - largh. 3,356 - alt. 4,00 - kg.18830 - valida dal 16/04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BOLL. N.93 DEL 15/04/2014 USURA BOLL. N. 94 DEL 15/04/2014, oneri € 47,20, indennizzo usura € 221,8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02, data rilascio 16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LDISSERI GIANCARLO E MARIO S.S. - portante 10,76 - largh. 3,20 - alt. 4,00 - kg.8380 - valida dal 16/04/2014 al 15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46 EURO VCYL 8 18/02/2014 4,80/4 VCYL 23 03/03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06, data rilascio 16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HEMELLO MASSIMO - portante 12,00 - largh. 3,20 - alt. 4,00 - kg.17830 - trainante lungh.15,87 - largh. 3,20 - alt. 4,00 - kg.17630 - valida dal 01/06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BOLL. N. 11 DEL 09/04/2014 USURA BOLL. N.07 DEL 09/04/2014, oneri € 47,20, indennizzo usura € 172,5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03, data rilascio 16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LDISSERI GIANCARLO E MARIO S.S. - portante 10,684 - largh. 3,20 - alt. 4,00 - kg.6700 - valida dal 16/04/2014 al 15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46 EURO VCYL 7 18/02/2014 4,80/4 VCYL 23 03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01, data rilascio 16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GIRARDI ROBERTA - portante 7,696 - largh. 3,10 - alt. 4,00 - kg.3500 - valida dal 16/04/2014 al 15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BOLL. N.30 DEL 03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55, data rilascio 16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16.50 - largh. 3.80 - alt. 4.00 - kg.61000 - valida dal 28/04/2014 al 27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4/2014, copia doc. identità,copia dich. responsabilità, BOLLETT. N. 258 DEL 07/04/2014, oneri € 92,34, indennizzo usura € 2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20, data rilascio 16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RTURAN AUTOTRASPORTI SRL - lungh. 18.50 - largh. 4.00 - alt. 4.00 - kg.54400 - valida dal 22/04/2014 al 21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1/03/2014, copia doc. identità,copia dich. responsabilità, BOLLETT. N. 13 DEL 28/03/2014, oneri € 92,34, indennizzo usura € 32,8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99, data rilascio 16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LORENZATO STEFANO - portante 8,24 - largh. 3,10 - alt. 4,00 - kg.6360 - valida dal 16/04/2014 al 15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BOLL. N.29 DEL 03/04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09, data rilascio 16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LDISSERI GIANCARLO E MARIO S.S. - portante 10,79 - largh. 3,20 - alt. 4,00 - kg.7810 - valida dal 16/04/2014 al 15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46 EURO VCYL 6 18/02/2014 4,80/4 VCYL 23 03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08, data rilascio 16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ZUCCOLO OTELLO - portante 5,82 - largh. 3,03 - alt. 4,00 - kg.6100 - valida dal 16/04/2014 al 15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BOLL. N. 92 DEL 15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26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RTURAN AUTOTRASPORTI SRL - lungh. 16.44 - largh. 3.50 - alt. 4.30 - kg.44000 - valida dal 17/04/2014 al 16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BOLLETT. N. 212 DEL 13/03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14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16.50 - largh. 3.80 - alt. 4.70 - kg.51000 - valida dal 25/10/2013 al 24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4/2014, copia doc. identità,copia dich. responsabilità, BOLLETT. N. 212 RICHIESTA DI PROROGA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65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IROLTRANS NUOVA SRL - lungh. 27.00 - largh. 5.00 - alt. 4.50 - kg.85000 - valida dal 28/04/2014 al 27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4/2014, copia doc. identità,copia dich. responsabilità, BOLLETT. NN. 81 E 82 DEL 04/2014, oneri € 92,34, indennizzo usura € 28,5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92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.T.E. RADOM SP.ZO.O. - lungh. 17.00 - largh. 4.20 - alt. 4.00 - kg.56000 - valida dal 17/04/2014 al 16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BOLLETT. N. 47 DEL 03/04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20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16.50 - largh. 4.50 - alt. 4.00 - kg.43000 - valida dal 24/10/2013 al 23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4/2014, copia doc. identità,copia dich. responsabilità, BOLLETT. N. 67 del 15/04/2017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16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EGHELIN EMILIO - portante 8,29 - largh. 3,00 - alt. 4,00 - kg.5412 - trainante lungh.8,49 - largh. 3,00 - alt. 4,00 - kg.5912 - valida dal 17/04/2014 al 16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94,40/2 VCYL 32 07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53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27.00 - largh. 3.00 - alt. 4.00 - kg.43000 - valida dal 22/05/2014 al 21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4/2014, copia doc. identità,copia dich. responsabilità, BOLLETT. N. 35 DEL 07/04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19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KWS ITALIA SPA - trainante lungh.10,78 - largh. 2,90 - alt. 3,00 - kg.8970 - valida dal 17/04/2014 al 16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1/03/2014, copia doc. identità,copia dich. responsabilità, 47,20 SU VCYL 35 DEL 28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10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ROSSATO RENATO - portante 5,830 - largh. 2,96 - alt. 4,00 - kg.3160 - valida dal 01/05/2014 al 30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BOLL.N.72 DEL 01/04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464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IROLTRANS NUOVA SRL - lungh. 21.30 - largh. 4.00 - alt. 4.45 - kg.56000 - valida dal 17/04/2014 al 16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4/2014, copia doc. identità,copia dich. responsabilità, BOLLETT. NN. 80 E 135 DEL 04/2014, oneri € 92,34, indennizzo usura € 17,31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91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.T.E. RADOM SP.ZO.O. - lungh. 17.00 - largh. 4.20 - alt. 4.00 - kg.59000 - valida dal 17/04/2014 al 16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BOLLETT. N. 141 DEL 02/04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13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TRELLO 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4/2014, copia doc. identità,copia dich. responsabilità, RICHIESTA NULLA OSTA DALLA PROVINCIA DI VENEZIA CON PROT. N. 539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29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16.50 - largh. 5.00 - alt. 4.00 - kg.70100 - valida dal 17/04/2014 al 16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4/2014, copia doc. identità,copia dich. responsabilità, BOLLETT. N. 9 DEL 26/03/2014, oneri € 92,34, indennizzo usura € 27,26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11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NUOVAGRITECNICA SRL SEMPLIFICATA - portante 13,575 - largh. 3.140 - alt. 4,00 - kg.18000 - trainante lungh.13,505 - largh. 3,00 - alt. 4,00 - kg.14000 - valida dal 17/04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4/2014, copia doc. identità,copia dich. responsabilità, BOLL. N. 83 DEL 03/04/2014 BOLL. N. 82 DEL 03/04/2014, oneri € 47.20, indennizzo usura € 338,8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18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KWS ITALIA SPA - trainante lungh.10,78 - largh. 2,90 - alt. 3,00 - kg.8970 - valida dal 17/04/2014 al 16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1/03/2014, copia doc. identità,copia dich. responsabilità, 47,20 SU VCYL 35 DEL 28/03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12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TRELLO 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4/2014, copia doc. identità,copia dich. responsabilità, RICHIESTA NULLA OSTA DALLA PROVINCIA DI VENEZIA CON PROT. N. 549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15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EGHELIN EMILIO - portante 10,464 - largh. 3,00 - alt. 4,00 - kg.7041 - trainante lungh.10,464 - largh. 3,00 - alt. 4,00 - kg.7141 - valida dal 17/04/2014 al 16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94,40/2 su vcyl 32 DEL 07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21, data rilascio 17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16.50 - largh. 3.20 - alt. 4.00 - kg.43000 - valida dal 24/10/2013 al 23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4/2014, copia doc. identità,copia dich. responsabilità, BOLLETT. N. 65 del 15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97, data rilascio 18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LIANI PROJECT SRL - lungh. 16.50 - largh. 3.20 - alt. 4.20 - kg.44000 - valida dal 01/05/2014 al 31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4/2014, copia doc. identità,copia dich. responsabilità, BOLLETT. N. 121 DEL 14/04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26, data rilascio 18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AROTRANS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4/2014, copia doc. identità,copia dich. responsabilità, RICHIESTA NULLA OSTA DALLA PROVINCIA DI VENEZIA CON PROT. N. 55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34, data rilascio 2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MIS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4/2014, copia doc. identità,copia dich. responsabilità, RICHIESTA NULLA OSTA DALLA PROVINCIA DI VENEZIA CON PROT. N. 57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32, data rilascio 2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MIS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4/2014, copia doc. identità,copia dich. responsabilità, RICHIESTA NULLA OSTA DALLA PROVINCIA DI VENEZIA CON PROT. N. 578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30, data rilascio 2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ITOSETTO SRL - portante 5,00 - largh. 3,10 - alt. 3,322 - kg.11260 - trainante lungh.13,955 - largh. 3,13 - alt. 4,00 - kg.15260 - valida dal 22/04/2014 al 21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4/04/2014, copia doc. identità,copia dich. responsabilità, 47,20 VCYL 89 DEL 31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24, data rilascio 2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RTI AUTOTRASPORTI SRL - lungh. 16.70 - largh. 4.70 - alt. 4.00 - kg.44000 - valida dal 28/04/2014 al 27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4/2014, copia doc. identità,copia dich. responsabilità, BOLLETT. N. 128 DEL 11/04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38, data rilascio 2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UCATELLO GILBERTO - portante 10,58 - largh. 2,55 - alt. 4,00 - kg.10760 - valida dal 22/04/2014 al 21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4/2014, copia doc. identità,copia dich. responsabilità, 47,20 VCYL 2 22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37, data rilascio 2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UCATELLO GILBERTO - portante 10,24 - largh. 2,55 - alt. 4,00 - kg.8790 - valida dal 22/04/2014 al 21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4/2014, copia doc. identità,copia dich. responsabilità, 47,20 VCYL 3 22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36, data rilascio 2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UCATELLO GILBERTO - portante 10,34 - largh. 2,55 - alt. 4,00 - kg.10360 - valida dal 22/04/2014 al 21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4/2014, copia doc. identità,copia dich. responsabilità, 47,20 VCYL 4 22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98, data rilascio 2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ETERLINI TRASPORTI SRL - lungh. 21.00 - largh. 3.40 - alt. 4.50 - kg.63000 - valida dal 05/05/2014 al 04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4/2014, copia doc. identità,copia dich. responsabilità, BOLLETT. N. 134 DEL 14/04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31, data rilascio 2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DORE GIANLUIGI - trainante lungh.8,875 - largh. 3,02 - alt. 4,00 - kg.4100 - valida dal 22/04/2014 al 21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1/04/2014, copia doc. identità,copia dich. responsabilità, 47,20 VCYL 81 01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70, data rilascio 2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MIS SPA - lungh. 27.00 - largh. 2.55 - alt. 4.00 - kg.44000 - valida dal 05/05/2014 al 04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4/2014, copia doc. identità,copia dich. responsabilità, BOLLETT. N. 117 DEL 10/04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17, data rilascio 2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16.40 - largh. 2.90 - alt. 3.85 - kg.90500 - valida dal 08/05/2014 al 07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4/2014, copia doc. identità,copia dich. responsabilità, BOLLETT. N. 118 DEL 16/04/2014, oneri € 92,34, indennizzo usura € 67,8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35, data rilascio 22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EZZADORE GIANNI - portante 8,94 - largh. 3,62 - alt. 3,91 - kg.15380 - trainante lungh.16,50 - largh. 3,62 - alt. 3,91 - kg.16140 - valida dal 01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4/2014, copia doc. identità,copia dich. responsabilità, 47,20 VCYL 5 22/04/2014; 147,90 VCYL 6 22/04/2014, oneri € 47,20, indennizzo usura € 147,9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43, data rilascio 23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OMECCANICA PRANDO SRL - portante 11,675 - largh. 3,600 - alt. 3,925 - kg.19868 - trainante lungh.16,50 - largh. 3,60 - alt. 3,925 - kg.18900 - valida dal 10/06/2014 al 09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4/2014, copia doc. identità,copia dich. responsabilità, BOLLETT. N. 95 e 96 DEL 10/04/2014 oneri+usura, oneri € 47,20, indennizzo usura € 43,1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48, data rilascio 23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OMECCANICA PRANDO SRL - portante 9,00 - largh. 3,20 - alt. 4,00 - kg.9500 - trainante lungh.12,00 - largh. 3,20 - alt. 4,00 - kg.9500 - valida dal 23/04/2014 al 22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4/2014, copia doc. identità,copia dich. responsabilità, BOLLETT. N. 0022688 BANCA ITB DEL 04/04/2014 oneri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49, data rilascio 23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ERVO ANTONIO &amp; C. SNC - lungh. 20,00 - largh. 3,00 - alt. 4,30 - kg.43500 - valida dal 02/05/2014 al 01/05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4/2014, copia doc. identità,copia dich. responsabilità, BOLL. N 29 DEL 06/04/2014 E N 16 DEL 16/04/2014(INTEGR)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47, data rilascio 23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OMECCANICA PRANDO SRL - portante 9,140 - largh. 3,860 - alt. 3,95 - kg.18040 - trainante lungh.16,50 - largh. 3,860 - alt. 3,95 - kg.16680 - valida dal 10/05/2014 al 09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4/2014, copia doc. identità,copia dich. responsabilità, BOLLETT. N. 95 e 96 DEL 10/04/2014 oneri+usura, oneri € 47,20, indennizzo usura € 34,51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45, data rilascio 23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OMECCANICA PRANDO SRL - portante 11,675 - largh. 3,600 - alt. 3,925 - kg.19968 - trainante lungh.16,50 - largh. 3,60 - alt. 3,925 - kg.18900 - valida dal 10/06/2014 al 09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4/2014, copia doc. identità,copia dich. responsabilità, BOLLETT. N. 95 e 96 DEL 10/04/2014 oneri+usura, oneri € 47,20, indennizzo usura € 43,1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46, data rilascio 23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OMECCANICA PRANDO SRL - portante 9,140 - largh. 3,570 - alt. 3,915 - kg.18190 - trainante lungh.16,50 - largh. 3,570 - alt. 3,915 - kg.16830 - valida dal 10/05/2014 al 09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4/2014, copia doc. identità,copia dich. responsabilità, BOLLETT. N. 95 e 96 DEL 10/04/2014 oneri+usura, oneri € 47,20, indennizzo usura € 34,51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39, data rilascio 23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2 M S.P.A. - lungh. 20.00 - largh. 4.00 - alt. 4.70 - kg.38000 - valida dal 23/06/2014 al 22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6/2014, copia doc. identità,copia dich. responsabilità, BOLLETT. N. 32 DEL 10/06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44, data rilascio 23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OMECCANICA PRANDO SRL - portante 10,755 - largh. 3,50 - alt. 4,00 - kg.15170 - trainante lungh.15,875 - largh. 3,50 - alt. 4,00 - kg.15430 - valida dal 10/06/2014 al 09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4/2014, copia doc. identità,copia dich. responsabilità, BOLLETT. N. 95 e 96 DEL 10/04/2014 oneri+usura, oneri € 47,20, indennizzo usura € 43,1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50, data rilascio 23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SCAVAZIONI PICCO SRL - lungh. 20,00 - largh. 3,00 - alt. 4,30 - kg.56000 - valida dal 23/04/2014 al 22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4/2014, copia doc. identità,copia dich. responsabilità, BOLL. N.71 E 72 DEL 17/04/2014 ONERI+USURA, oneri € 47,20, indennizzo usura € 621,77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41, data rilascio 2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ITOSETTO SRL - portante 8,71 - largh. 3,51 - alt. 3,90 - kg.18800 - trainante lungh.16,50 - largh. 3,51 - alt. 3,90 - kg.19975 - valida dal 24/04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4/2014, copia doc. identità,copia dich. responsabilità, 47,20 VCYL 97 17/04/2014, 197,20 VCYL 98 17/04/2014, oneri € 47,20, indennizzo usura € 197,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52, data rilascio 2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ANON PREFABBRICA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4/2014, copia doc. identità,copia dich. responsabilità, RICHIESTA NULLA OSTA DALLA PROVINCIA DI PADOVA CON PROT. N. 56735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58, data rilascio 2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16.50 - largh. 3.20 - alt. 4.50 - kg.44000 - valida dal 02/05/2014 al 01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4/2014, copia doc. identità,copia dich. responsabilità, BOLLETT. N. 68 DEL 11/04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39, data rilascio 2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NSAR SOC. COOP. CONS. - lungh. 16.50 - largh. 2.90 - alt. 4.50 - kg.75000 - valida dal 05/05/2014 al 04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4/2014, copia doc. identità,copia dich. responsabilità, BOLLETT. N. 96 DEL 17/07/2014, oneri € 92,34, indennizzo usura € 0,7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53, data rilascio 24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STORINO ANGELO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4/2014, copia doc. identità,copia dich. responsabilità, RICHIESTA NULLA OSTA DALLA PROVINCIA DI PADOVA CON PROT. N. 57211, oneri € 0,00, indennizzo usura € 0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nr reg.ATE 2014/557, data rilascio 28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3/2014, copia doc. identità,copia dich. responsabilità, RICHIESTA NULLA OSTA AI TRASPORTI ECCEZIONALI DA PARTE DI VENETO STRADE CON PROT. N. 452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96, data rilascio 28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I &amp; G AUTOTRASPORTI - lungh. 16.435 - largh. 3.50 - alt. 4.30 - kg.44000 - valida dal 28/04/2014 al 27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BOLLETT. N. 49 DEL 31/03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56, data rilascio 28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OPPIANI F.LLI TRASPORTI - lungh. 16.50 - largh. 3.50 - alt. 4.30 - kg.440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4/2014, copia doc. identità,copia dich. responsabilità, BOLLETT. N. 48 DEL 22/04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59, data rilascio 28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OMECCANICA SERVICE S.R.L - portante 8,15 - largh. 3,20 - alt. 4,00 - kg.5710 - valida dal 28/04/2014 al 27/04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4/2014, copia doc. identità,copia dich. responsabilità, 47,20 VCYL 28 24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61, data rilascio 28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ACOMONI ENRICO - portante 6,685 - largh. 3,00 - alt. 4,00 - kg.5570 - valida dal 09/05/2014 al 08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4/2014, copia doc. identità,copia dich. responsabilità, 47,20 VCYL 14 24/04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22, data rilascio 28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ESS-TRASPORTI ECCEZ.STRAD.SRL - lungh. 16,500 - largh. 3,80 - alt. 4,00 - kg.43000 - valida dal 28/04/2014 al 27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4/2014, copia doc. identità,copia dich. responsabilità, BOLL. 114 DEL 11/04/2014 DA INTEGRARE ONERI ISTRUTTORIA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65, data rilascio 2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CCHIN GIANCARLO &amp; FIGLI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4/2014, copia doc. identità,copia dich. responsabilità, RICHIESTA NULLA OSTA DA VENETO STRADE CON PROT. N. 1210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40, data rilascio 2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EDMET LOGISTIC - lungh. 16.50 - largh. 3.45 - alt. 4.10 - kg.42000 - valida dal 05/05/2014 al 04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4/2014, copia doc. identità,copia dich. responsabilità, BOLLETT. N. 153 DEL 18/04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69, data rilascio 2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NICOLETTI DI NICOLETTI ANTONIO E FIGLI SNC SNC - lungh. 20,00 - largh. 3,00 - alt. 4,30 - kg.44000 - valida dal 05/05/2014 al 04/05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4/2014, copia doc. identità,copia dich. responsabilità, BOLL.N. 154 DEL 23/04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09, data rilascio 29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CHIO (COMUNE) - portante 7,318 - largh. 2,83 - alt. 3,61 - kg.8000 - valida dal 29/04/2014 al 28/04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3/2014, copia doc. identità,copia dich. responsabilità, BOLL. C.C.P. 80 DEL 10/03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72, data rilascio 30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ELLANDA ANDREA E C.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4/2014, copia doc. identità,copia dich. responsabilità, RICHIESTA NULLA OSTA DALLA PROVINCIA DI PADOVA CON PROT. N. 60018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25, data rilascio 30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RIENTI AUTOGRU' SRL - lungh. 19.00 - largh. 3.40 - alt. 4.40 - kg.44000 - valida dal 05/05/2014 al 04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4/2014, copia doc. identità,copia dich. responsabilità, BOLLETT. N. 79 DEL 15/04/2014, oneri € 9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74, data rilascio 30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16.50 - largh. 4.55 - alt. 4.00 - kg.56000 - valida dal 28/10/2013 al 27/04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4/2014, copia doc. identità,copia dich. responsabilità, BOLLETT. N. 74 DEL 23/04/2014 RICHIESTA PROROGA, oneri € 46,0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71, data rilascio 30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OTRANS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4/2014, copia doc. identità,copia dich. responsabilità, RICHIESTA NULLA OSTA DALLA PROVINCIA DI ROVIGO CON PROT. N. 1668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73, data rilascio 30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ELLANDA ANDREA E C.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4/2014, copia doc. identità,copia dich. responsabilità, RICHIESTA NULLA OSTA DALLA PROVINCIA DI PADOVA CON PROT. N. 60019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70, data rilascio 30/04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RETTI ULTIMO - portante 8,06 - largh. 5,50 - alt. 3,50 - kg.4850 - valida dal 05/05/2014 al 04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4/2014, copia doc. identità,copia dich. responsabilità, 47,20 VCYL 44 28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62, data rilascio 0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15.60 - largh. 2.50 - alt. 4.70 - kg.56500 - valida dal 14/05/2014 al 13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4/2014, copia doc. identità,copia dich. responsabilità, BOLLETT. N. 306 DEL 24/04/2014, oneri € 92,34, indennizzo usura € 7,2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63, data rilascio 0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ETELLA TRASPORTI SRL - lungh. 22.50 - largh. 3.20 - alt. 4.45 - kg.44000 - valida dal 14/05/2014 al 13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4/2014, copia doc. identità,copia dich. responsabilità, BOLLETT. N. 134 DEL 24/04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33, data rilascio 0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HOLLEMAN BUCHAREST SPECIAL TRANSPORT - lungh. 16.50 - largh. 3.25 - alt. 4.45 - kg.46000 - valida dal 05/05/2014 al 04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4/2014, copia doc. identità,copia dich. responsabilità, BOLLETT. N. 24 DEL 16/04/2014, oneri € 92,37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51, data rilascio 0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16.80 - largh. 2.55 - alt. 4.30 - kg.86000 - valida dal 19/05/2014 al 18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4/2014, copia doc. identità,copia dich. responsabilità, BOLLETT. N. 125 DEL 23/04/2014, oneri € 92,34, indennizzo usura € 57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77, data rilascio 0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TROMENDO GABRIELE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2/05/2014, copia doc. identità,copia dich. responsabilità, RICHIESTA NULLA OSTA DALLA PROVINCIA DI VENEZIA CON PROT. N. 565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79, data rilascio 05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TRANSPORT D.O.O. - lungh. 20,00 - largh. 3,00 - alt. 4,30 - kg.44000 - valida dal 08/05/2014 al 07/05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4/2014, copia doc. identità,copia dich. responsabilità, BOLL. CP N 46 DEL 24/04/2014 ( RIMANGONO ANCORA € 34,00)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68, data rilascio 05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OFRA SPECIALTRANSPORT A/S - lungh. 18,86 - largh. 3,30 - alt. 4,10 - kg.44000 - valida dal 05/05/2014 al 04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4/2014, copia doc. identità,copia dich. responsabilità, BOLLETT. N. 10 DEL 18/04/2014, oneri € 92,0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59, data rilascio 05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21.50 - largh. 3.10 - alt. 4.70 - kg.79000 - valida dal 05/05/2014 al 04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4/2014, copia doc. identità,copia dich. responsabilità, BOLLETT. N. 218 DEL 10/04/2014, oneri € 92,34, indennizzo usura € 83,2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81, data rilascio 05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0,00 - largh. 3,00 - alt. 4.30 - kg.44000 - valida dal 19/05/2014 al 18/05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4/2014, copia doc. identità,copia dich. responsabilità, BOLLETT. N. 96 DEL 29/04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75, data rilascio 06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16.50 - largh. 3.80 - alt. 4.30 - kg.44000 - valida dal 19/05/2014 al 18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2/05/2014, copia doc. identità,copia dich. responsabilità, BOLLETT. N. 162 DEL 29/04/2014, oneri € 92,34, indennizzo usura €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nr reg.ATE 2014/588, data rilascio 07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5/2014, copia doc. identità,copia dich. responsabilità, RICHIESTA NULLA OSTA AI TRASPORTI ECCEZIONALI DA PARTE DI VENETO STRADE CON PROT. N. 453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78, data rilascio 07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ESI ENZO E C. AUTOTRASP.SNC - lungh. 16.50 - largh. 3.00 - alt. 4.40 - kg.64000 - valida dal 19/05/2014 al 18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5/2014, copia doc. identità,copia dich. responsabilità, BOLLETT. N. 38 DEL 30/04/2014, oneri € 92,34, indennizzo usura € 36,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96, data rilascio 0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5/2014, copia doc. identità,copia dich. responsabilità, RICHIESTA NULLA OSTA DALLA PROVINCIA DI ROVIGO CON PROT. N. 18586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495, data rilascio 0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IEFFE MONTAGGI SRL - lungh. 21,00 - largh. 2.55 - alt. 4,00 - kg.79430 - valida dal 08/05/2014 al 07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4/2014, copia doc. identità,copia dich. responsabilità, BOLLETT N° 260 DEL 09/04/2014, oneri € 93,24, indennizzo usura € 51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02, data rilascio 0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STRUZIONI GENERALI GIRARDINI SPA - lungh. 4,220 - largh. 1,910 - alt. 4,00 - kg.8700 - portante 4,220 - largh. 1,910 - alt. 4,00 - kg.8700 - valida dal 08/05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BOLLETTINI N.134 DEL 20/03/2014 (ONERI + USURA), oneri € 47,20, indennizzo usura € 197,2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28, data rilascio 0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RTURAN AUTOTRASPORTI SRL - lungh. 20,00 - largh. 2,55 - alt. 4,30 - kg.93600 - valida dal 08/05/2014 al 07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4/2014, copia doc. identità,copia dich. responsabilità, BOLLETT. N. 118 DEL 14/04/2014, oneri € 92,34, indennizzo usura € 63,2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82, data rilascio 0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RTURAN AUTOTRASPORTI SRL - lungh. 40,00 - largh. 2,55 - alt. 4,00 - kg.58500 - valida dal 16/05/2014 al 15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4/2014, copia doc. identità,copia dich. responsabilità, BOLLETT. N. 61 DEL 29/04/2014, oneri € 92,34, indennizzo usura € 8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01, data rilascio 0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STRUZIONI GENERALI GIRARDINI SPA - lungh. 6,975 - largh. 2,50 - alt. 4,00 - kg.19540 - portante 6,975 - largh. 2,50 - alt. 4,00 - kg.19540 - valida dal 08/05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BOLLETTINI N.134 DEL 20/03/2014 (ONERI + USURA), oneri € 47,20, indennizzo usura € 197,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93, data rilascio 0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5/2014, copia doc. identità,copia dich. responsabilità, RICHIESTA NULLA OSTA DALLA PROVINCIA DI ROVIGO CON PROT. N. 1858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95, data rilascio 0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5/2014, copia doc. identità,copia dich. responsabilità, RICHIESTA NULLA OSTA DALLA PROVINCIA DI ROVIGO CON PROT. N. 18568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00, data rilascio 0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STRUZIONI GENERALI GIRARDINI SPA - lungh. 6,030 - largh. 2,80 - alt. 4,00 - kg.16500 - portante 6,030 - largh. 2,80 - alt. 4,00 - kg.16500 - valida dal 08/05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BOLLETTINI N.134 DEL 20/03/2014 (ONERI + USURA), oneri € 47,20, indennizzo usura € 197,2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99, data rilascio 0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STRUZIONI GENERALI GIRARDINI SPA - lungh. 6,440 - largh. 2,830 - alt. 4,00 - kg.17360 - portante 6,440 - largh. 2,830 - alt. 4,00 - kg.17360 - valida dal 08/05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5/2014, copia doc. identità,copia dich. responsabilità, BOLLETTINI N.134 DEL 20/03/2014 (ONERI + USURA), oneri € 47,20, indennizzo usura € 197,2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97, data rilascio 0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15.50 - largh. 3.19 - alt. 4.40 - kg.26500 - valida dal 07/11/2013 al 06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5/2014, copia doc. identità,copia dich. responsabilità, BOLLETT. N. 163 DEL 05/05/2014 RICHIESTA PROROGA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92, data rilascio 0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5/2014, copia doc. identità,copia dich. responsabilità, RICHIESTA NULLA OSTA DALLA PROVINCIA DI ROVIGO CON PROT. N. 18585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29, data rilascio 0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EVA LOGISTICS LIMITED - lungh. 16,50 - largh. 3,50 - alt. 4,00 - kg.22000 - valida dal 08/05/2014 al 07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4/2014, copia doc. identità,copia dich. responsabilità, BOLL. N 88 DEL 15/04/2014, oneri € 92,1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594, data rilascio 0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5/2014, copia doc. identità,copia dich. responsabilità, RICHIESTA NULLA OSTA DALLA PROVINCIA DI ROVIGO CON PROT. N. 1857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89, data rilascio 0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ESI ENZO E C. AUTOTRASP.SNC - lungh. 16.50 - largh. 3.00 - alt. 4.00 - kg.68000 - valida dal 19/05/2014 al 18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5/2014, copia doc. identità,copia dich. responsabilità, BOLLETT. N. 15 DEL 05/05/2014, oneri € 92,34, indennizzo usura € 13,6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23, data rilascio 0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16.50 - largh. 3,75 - alt. 4,00 - kg.44000 - valida dal 15/05/2014 al 14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4/2014, copia doc. identità,copia dich. responsabilità, BOLLETT. N. 17 DEL 17/04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03, data rilascio 0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AROTRANS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5/2014, copia doc. identità,copia dich. responsabilità, RICHIESTA NULLA OSTA DALLA PROVINCIA DI VENEZIA CON PROT. N. 670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90, data rilascio 0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IROLTRANS NUOVA SRL - lungh. 16.50 - largh. 4.40 - alt. 4.00 - kg.44000 - valida dal 09/05/2014 al 08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5/2014, copia doc. identità,copia dich. responsabilità, BOLLETT. N. 240 DEL 02/05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04, data rilascio 0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RETTI ULTIMO - portante 8,06 - largh. 5,050 - alt. 3,50 - kg.4850 - valida dal 09/05/2014 al 08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4/2014, copia doc. identità,copia dich. responsabilità, 47,20 VCYL 44 28/04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15, data rilascio 1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5/2014, copia doc. identità,copia dich. responsabilità, RICHIESTA NULLA OSTA DALLA PROVINCIA DI ROVIGO CON PROT. N. 1100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64, data rilascio 1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NICOLETTI SNC - lungh. 16.50 - largh. 3.40 - alt. 4.40 - kg.44000 - valida dal 12/05/2014 al 11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4/2014, copia doc. identità,copia dich. responsabilità, BOLLETT. N. 141 DEL 23/04/2014, oneri € 92,34, indennizzo usura € 0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nr reg.ATE 2014/609, data rilascio 1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5/2014, copia doc. identità,copia dich. responsabilità, RICHIESTA NULLA OSTA AI TRASPORTI ECCEZIONALI DA PARTE DI VENETO STRADE CON PROT. N. 455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08, data rilascio 1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CORTI SRL - lungh. 23,56 - largh. 3,00 - alt. 4,40 - kg.80,90 - valida dal 12/06/2014 al 11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ETT. N. 141 DEL 27/05/2014, oneri € 92.34, indennizzo usura € 2,1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83, data rilascio 1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16.50 - largh. 3,20 - alt. 4,00 - kg.42000 - valida dal 12/05/2014 al 11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5/2014, copia doc. identità,copia dich. responsabilità, BOLLETT. N. 80 DEL 23/04/2014, oneri € 92,0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12, data rilascio 1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OMECCANICA SERVICE S.R.L - portante 8,71 - largh. 3,50 - alt. 4,00 - kg.9190 - valida dal 12/05/2014 al 11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4/2014, copia doc. identità,copia dich. responsabilità, 47,20 VCYL 13 24/04/2014, oneri € 47,20, indennizzo usura € 0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nr reg.ATE 2014/608, data rilascio 1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PESAN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5/2014, copia doc. identità,copia dich. responsabilità, RICHIESTA NULLA OSTA AI TRASPORTI ECCEZIONALI DA PARTE DI VENETO STRADE CON PROT. N. 45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66, data rilascio 1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OMAN SERENO - lungh. 26.55 - largh. 4.85 - alt. 4.55 - kg.57100 - valida dal 26/05/2014 al 25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4/2014, copia doc. identità,copia dich. responsabilità, BOLLETT. N. 52 DEL 28/04/2014, oneri € 92,34, indennizzo usura € 2,0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67, data rilascio 1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RESIN TRASPORTI SNC - lungh. 26.10 - largh. 4.85 - alt. 4.55 - kg.61150 - valida dal 26/05/2014 al 25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4/2014, copia doc. identità,copia dich. responsabilità, BOLLETT. N. 50 DEL 28/04/2014, oneri € 92,34, indennizzo usura € 2,0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13, data rilascio 1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OMECCANICA SERVICE S.R.L - portante 11,83 - largh. 3,81 - alt. 3,94 - kg.16900 - valida dal 01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4/2014, copia doc. identità,copia dich. responsabilità, 47,20 VCYL 27 24/04/2014; 147,90 VCYL 30 24/04/2014; 111,06 VCYL 5 06/05/2014, oneri € 47,20, indennizzo usura € 258,9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05, data rilascio 1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RTI AUTOTRASPORTI SRL - lungh. 17.80 - largh. 3.60 - alt. 4.20 - kg.400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5/2014, copia doc. identità,copia dich. responsabilità, BOLLETT. N. 3700 DEL 07/05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58, data rilascio 1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PREAFICO TRASPORTI SAS - lungh. 21,00 - largh. 3,00 - alt. 4,00 - kg.94000 - valida dal 12/05/2014 al 11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4/2014, copia doc. identità,copia dich. responsabilità, BOLLETT. N. 157 DEL 22-04-2014, oneri € 92,34, indennizzo usura € 3,6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14, data rilascio 1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5/2014, copia doc. identità,copia dich. responsabilità, RICHIESTA NULLA OSTA DALLA PROVINCIA DI ROVIGO CON PROT. N. 1100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19, data rilascio 13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OMECCANICA SERVICE S.R.L - portante 12,41 - largh. 3,34 - alt. 4,00 - kg.23710 - valida dal 01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4/2014, copia doc. identità,copia dich. responsabilità, 47,20 VCYL 26 24/04/2014; 147,90 VCYL 29 24/04/2014; 111,06 VCYL 22 13/05/2014;, oneri € 47,20, indennizzo usura € 258,9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85, data rilascio 13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0.00 - largh. 3.60 - alt. 4.20 - kg.55000 - valida dal 20/05/2014 al 19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5/2014, copia doc. identità,copia dich. responsabilità, BOLLETT. N. 40 DEL 30/04/2014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10, data rilascio 13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RGILIO MONTAGGI SRL - lungh. 29.50 - largh. 2.55 - alt. 4.00 - kg.64800 - valida dal 22/05/2014 al 21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5/2014, copia doc. identità,copia dich. responsabilità, BOLLETT. N. 130 DEL 09/05/2014, oneri € 92,34, indennizzo usura € 273,0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17, data rilascio 13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ELLANDA ANDREA E C.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5/2014, copia doc. identità,copia dich. responsabilità, RICHIESTA NULLA OSTA DALLA PROVINCIA DI PADOVA CON PROT. N. 65289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11, data rilascio 13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RGILIO MONTAGGI SRL - lungh. 29.50 - largh. 2.55 - alt. 4.00 - kg.62900 - valida dal 22/05/2014 al 21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5/2014, copia doc. identità,copia dich. responsabilità, BOLLETT. N. 131 DEL 09/05/2014, oneri € 92,34, indennizzo usura € 293,4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16, data rilascio 13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ALZENATI TRASPECIAL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5/2014, copia doc. identità,copia dich. responsabilità, RICHIESTA NULLA OSTA DA VENETO STRADE CON PROT. N. 131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18, data rilascio 13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ELLANDA ANDREA E C.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5/2014, copia doc. identità,copia dich. responsabilità, RICHIESTA NULLA OSTA DALLA PROVINCIA DI PADOVA CON PROT. N. 65290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28, data rilascio 14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SETTI GIANNI MARIO ED ESPEDITO SNC - portante 11,030 - largh. 3,50 - alt. 4,00 - kg.15050 - trainante lungh.18,135 - largh. 3,600 - alt. 4,00 - kg.17150 - valida dal 01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5/2014, copia doc. identità,copia dich. responsabilità, BOLL. N. 121 DEL 05/05/2014 USURA BOLL. N. 118 DEL 05/05/2014, oneri € 47,20, indennizzo usura € 147,9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31, data rilascio 14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RIGO ANGELO ED ENRICO SNC - portante 11,03 - largh. 3,60 - alt. 4,00 - kg.15050 - trainante lungh.18,135 - largh. 3,60 - alt. 4,00 - kg.17150 - valida dal 01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5/2014, copia doc. identità,copia dich. responsabilità, BOLL. N. 125 DEL 05/05/2014 USURA BOLL . N.117 DEL 05/05/2014, oneri € 47,21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42, data rilascio 14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21.80 - largh. 4.00 - alt. 4.60 - kg.111000 - valida dal 14/05/2014 al 13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4/2014, copia doc. identità,copia dich. responsabilità, BOLLETT 273 DEL 22/04/2014, oneri € 92,34, indennizzo usura € 6,2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32, data rilascio 14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LLARDIN ROBERTO - portante 8,325 - largh. 3,200 - alt. 4,00 - kg.9000 - valida dal 14/05/2014 al 13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5/2014, copia doc. identità,copia dich. responsabilità, BOLL. N.126 DEL 05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29, data rilascio 14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SETTI GIANNI MARIO - portante 7,325 - largh. 3,05 - alt. 4,00 - kg.8000 - valida dal 14/05/2014 al 13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5/2014, copia doc. identità,copia dich. responsabilità, BOLL. N. 122 DEL 05/05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30, data rilascio 14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SETTI GIANNI MARIO ED ESPEDITO SNC - portante 11,810 - largh. 4,90 - alt. 4,00 - kg.9100 - trainante lungh.13,635 - largh. 3,24 - alt. 4,00 - kg.9849 - valida dal 15/05/2014 al 14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5/2014, copia doc. identità,copia dich. responsabilità, BOLL N. 123 DEL 05/05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35, data rilascio 14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TROMENDO GABRIELE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5/2014, copia doc. identità,copia dich. responsabilità, RICHIESTA NULLA OSTA DALLA PROVINCIA DI VENEZIA CON PROT. N. 719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26, data rilascio 14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CO GREEN SRL - portante 12,33 - largh. 3,60 - alt. 4,26 - kg.16200 - valida dal 01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2/05/2014, copia doc. identità,copia dich. responsabilità, 47,20 VCYL 32 28/04/2014; 147,90 VCYL 31 28/04/2014, oneri € 47,20, indennizzo usura € 147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34, data rilascio 14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TEFANI PIETRO - trainante lungh.9,20 - largh. 2,500 - alt. 4,00 - kg.14000 - valida dal 14/05/2014 al 13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5/2014, copia doc. identità,copia dich. responsabilità, BOLL. N. 120 DEL 05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07, data rilascio 14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RIENTI AUTOGRU' SRL - lungh. 33.20 - largh. 2.52 - alt. 4.30 - kg.64000 - valida dal 19/05/2014 al 18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5/2014, copia doc. identità,copia dich. responsabilità, BOLLETT. N. 172 DEL 07/05/2014, oneri € 92,34, indennizzo usura € 32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55, data rilascio 14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18,00 - largh. 3,60 - alt. 4.00 - kg.58500 - valida dal 14/05/2014 al 13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4/2014, copia doc. identità,copia dich. responsabilità, BOLLETT. N. 256 DEL17/04/2014, oneri € 92,34, indennizzo usura € 8,76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33, data rilascio 14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TEFANI PIETRO - portante 10,44 - largh. 3,650 - alt. 4,00 - kg.14800 - trainante lungh.16,50 - largh. 3,650 - alt. 4,00 - kg.18500 - valida dal 15/06/2014 al 14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5/2014, copia doc. identità,copia dich. responsabilità, BOLL. N. 54 DEL 27/03/2014 USURA BOLL. N.55 DEL27/03/2014, oneri € 47,20, indennizzo usura € 98,6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24, data rilascio 14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CO GREEN SRL - portante 6,60 - largh. 3,51 - alt. 3,90 - kg.17975 - valida dal 14/05/2014 al 13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2/05/2014, copia doc. identità,copia dich. responsabilità, 47,20 vcyl 33 28/04/2014; 172,55 vcyl 30 28/04/2014, oneri € 47,20, indennizzo usura € 172,5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23, data rilascio 14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WALKER &amp; SON LTD - lungh. 16.50 - largh. 3.35 - alt. 4.00 - kg.44000 - valida dal 19/11/2013 al 18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4/2014, copia doc. identità,copia dich. responsabilità, BOLLETT. N. 99 DEL 13/05/2014 RICHIESTA PROROGA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37, data rilascio 15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ROGLIATO SRL - portante 6,60 - largh. 3,51 - alt. 3,90 - kg.16345 - trainante lungh.8,20 - largh. 3,00 - alt. 3,90 - kg.13945 - valida dal 15/05/2014 al 14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5/2014, copia doc. identità,copia dich. responsabilità, 47,20 VCYL 122 06/05/2014; 172,55 VCYL 123 06/05/2014, oneri € 47,20, indennizzo usura € 172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38, data rilascio 15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TROMENDO GABRIELE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5/2014, copia doc. identità,copia dich. responsabilità, RICHIESTA NULLA OSTA DALLA PROVINCIA DI VENEZIA CON PROT. N. 72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43, data rilascio 15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0,00 - largh. 3,00 - alt. 4.30 - kg.44000 - valida dal 26/05/2014 al 25/05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5/2014, copia doc. identità,copia dich. responsabilità, BOLLETT. N. 228 DEL 08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41, data rilascio 15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5,00 - largh. 2,55 - alt. 4.30 - kg.44000 - valida dal 11/06/2014 al 10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5/2014, copia doc. identità,copia dich. responsabilità, BOLLETT. N. 290 DEL 07/05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36, data rilascio 15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.I.M.A.S. SNC DI FILIPPI SILVANO E C. - portante 8,92 - largh. 3,65 - alt. 3,94 - kg.17830 - valida dal 15/06/2014 al 14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5/2014, copia doc. identità,copia dich. responsabilità, 47,20 VCYL 124 03/05/2014; 123,25 VCYL 119 05/05/2014, oneri € 47,20, indennizzo usura € 123,2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40, data rilascio 15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5,00 - largh. 2,55 - alt. 4.30 - kg.44000 - valida dal 04/06/2014 al 03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5/2014, copia doc. identità,copia dich. responsabilità, BOLLETT. N. 298 DEL 07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20, data rilascio 15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16.50 - largh. 3.50 - alt. 4.30 - kg.44000 - valida dal 19/05/2014 al 18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5/2014, copia doc. identità,copia dich. responsabilità, BOLLETT. N. 68 DEL 08/05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39, data rilascio 15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CENZA TERMINAL S.R.L.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5/2014, copia doc. identità,copia dich. responsabilità, RICHIESTA NULLA OSTA DA VENETO STRADE CON PROT. N. 136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42, data rilascio 15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0,00 - largh. 3,00 - alt. 4.30 - kg.44000 - valida dal 26/05/2014 al 25/05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5/2014, copia doc. identità,copia dich. responsabilità, BOLLETT. N. 195 DEL 08/05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48, data rilascio 16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IOTTO ANIBALE S.R.L.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5/2014, copia doc. identità,copia dich. responsabilità, RICHIESTA NULLA OSTA DALLA PROVINCIA DI TREVISO CON PROT. N. 46411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23, data rilascio 16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OHNET GMBH - lungh. 28,50 - largh. 5,00 - alt. 4,40 - kg.170000 - valida dal 16/05/2014 al 15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3/2014, copia doc. identità,copia dich. responsabilità, 274,80 SU VCYL 47 DEL 13/03/2014, oneri € 92,34, indennizzo usura € 184,8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321, data rilascio 16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OHNET GMBH - lungh. 28,50 - largh. 5,00 - alt. 4,40 - kg.170000 - valida dal 16/05/2014 al 15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3/2014, copia doc. identità,copia dich. responsabilità, 274,80 SU VCYL 38 DEL 13/03/2014, oneri € 92,34, indennizzo usura € 180,8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59, data rilascio 1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IETRIBIASI ANTONIO - portante 7,62 - largh. 3,20 - alt. 4,00 - kg.9120 - valida dal 19/05/2014 al 19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5/2014, copia doc. identità,copia dich. responsabilità, BOLL. N. 163 DEL 06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58, data rilascio 1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MARENDA CAMPAGNARO FRANCESCO - portante 7,01 - largh. 2,80 - alt. 4,00 - kg.3400 - valida dal 19/05/2014 al 18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5/2014, copia doc. identità,copia dich. responsabilità, BOLL.N.24 DEL 13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61, data rilascio 1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UERRA ARMANDO E C. SOCIETA' AGRICOLA SS - portante 10,78 - largh. 3,00 - alt. 4,00 - kg.5160 - valida dal 01/06/2014 al 31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5/2014, copia doc. identità,copia dich. responsabilità, BOLL. N.30 DEL 13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52, data rilascio 1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EZZADORE ANGELINA - trainante lungh.10,68 - largh. 2,74 - alt. 4,00 - kg.7160 - valida dal 19/05/2014 al 18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5/2014, copia doc. identità,copia dich. responsabilità, 47,20 VCYL 2 06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55, data rilascio 1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AGHETTO GIANFRANCO - portante 6,70 - largh. 2,93 - alt. 4,00 - kg.3280 - valida dal 21/05/2014 al 20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5/2014, copia doc. identità,copia dich. responsabilità, BOLL. N. 25 DEL 13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60, data rilascio 1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OMECCANICA SERVICE S.R.L - portante 8,15 - largh. 3,20 - alt. 4,00 - kg.6820 - valida dal 19/05/2014 al 19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5/2014, copia doc. identità,copia dich. responsabilità, BOLL. N. 165 06/05/2014, oneri € 47.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51, data rilascio 1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RIENTI AUTOGRU' SRL - lungh. 29.00 - largh. 2.50 - alt. 4.00 - kg.44000 - valida dal 27/11/2013 al 26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5/2014, copia doc. identità,copia dich. responsabilità, BOLLETT. N. 107 DEL 12/05/2014 RICHIESTA PROROGA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53, data rilascio 1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ARELLO GIORGIO - portante 6,84 - largh. 2,95 - alt. 4,00 - kg.3030 - valida dal 19/05/2014 al 18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7/05/2014, copia doc. identità,copia dich. responsabilità, 47,20 VCYL 164 06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57, data rilascio 1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PONTARIN MATTEO - portante 7,584 - largh. 3,00 - alt. 4,00 - kg.3850 - valida dal 19/05/2014 al 18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5/2014, copia doc. identità,copia dich. responsabilità, BOLL. N. 26 DEL 13/05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62, data rilascio 1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OVATO CRISTIANO - portante 12,29 - largh. 3,20 - alt. 4,00 - kg.18100 - valida dal 01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5/2014, copia doc. identità,copia dich. responsabilità, BOLL.N. 3 DEL 06/05/2014 USURA BOLL. N. 7 DEL 06/05/2014, oneri € 47,20, indennizzo usura € 147,9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63, data rilascio 1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OVATO MATTEO - portante 8,92 - largh. 3,65 - alt. 4,00 - kg.15290 - valida dal 15/06/2014 al 15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5/2014, copia doc. identità,copia dich. responsabilità, BOLL.N. 4 DEL 06/05/2014 USURA BOLL. N. 6 DEL 06/05/2014, oneri € 47,20, indennizzo usura € 123,2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56, data rilascio 1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PONTARIN MATTEO - portante 7,584 - largh. 3,00 - alt. 4,00 - kg.3850 - valida dal 19/05/2014 al 18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5/2014, copia doc. identità,copia dich. responsabilità, BOLL. N. 26 DEL 13/05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598, data rilascio 20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OPPIANI F.LLI TRASPORTI SRL - lungh. 16,50 - largh. 4,70 - alt. 4,30 - kg.44000 - valida dal 20/05/2014 al 19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5/2014, copia doc. identità,copia dich. responsabilità, BOLL.N 55 DEL 10/04/2014 E 50 DEL 23/04/2014 INTEGR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76, data rilascio 20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29.00 - largh. 2.55 - alt. 4.00 - kg.68590 - valida dal 20/05/2014 al 19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2/05/2014, copia doc. identità,copia dich. responsabilità, BOLLETT. N. 39 DEL 29/04/2014, oneri € 92,34, indennizzo usura € 48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74, data rilascio 20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OCIETA SEMPLICE AGRICOLA GONZO DI GONZO GINO &amp; C. - portante 3,10 - largh. 2,98 - alt. 3,90 - kg.890 - trainante lungh.7,46 - largh. 2,96 - alt. 3,90 - kg.3730 - valida dal 23/05/2014 al 22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5/2014, copia doc. identità,copia dich. responsabilità, BOLL. N. 235 DEL 13/05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68, data rilascio 20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ECNOSERVICE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RICHIESTA NULLA OSTA DALLA PROVINCIA DI PADOVA CON PROT. N. 6887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69, data rilascio 20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ECNOSERVICE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RICHIESTA NULLA OSTA DALLA PROVINCIA DI PADOVA CON PROT. N. 68876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47, data rilascio 20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22,00 - largh. 3,00 - alt. 4,00 - kg.105000 - valida dal 15/06/2014 al 14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5/2014, copia doc. identità,copia dich. responsabilità, BOLLETT. N. 90 DEL 12/05/2014, oneri € 92,34, indennizzo usura € 3,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72, data rilascio 20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OTECNICA S.R.L. - portante 10,47 - largh. 3,46 - alt. 4,060 - kg.22700 - trainante lungh.15,34 - largh. 3,46 - alt. 4,060 - kg.21900 - valida dal 23/05/2014 al 22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5/2014, copia doc. identità,copia dich. responsabilità, BOLL. N. 101 DEL 12/05/2014, USURA BOLL. N.102 DEL 12/05/2014, INT. BOLL. 85 13/05/2014, oneri € 47,20, indennizzo usura € 302,1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77, data rilascio 20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0,00 - largh. 3,00 - alt. 4.30 - kg.44000 - valida dal 29/05/2014 al 28/05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BOLLETT. N. 151 DEL 14/05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67, data rilascio 20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ECNOSERVICE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RICHIESTA NULLA OSTA DALLA PROVINCIA DI PADOVA CON PROT. N. 68878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60, data rilascio 20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&amp; FORTUNA - lungh. 21,490 - largh. 2,55 - alt. 4,40 - kg.760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4/2014, copia doc. identità,copia dich. responsabilità, BOLL. N 220 DEL 23/04/2014, oneri € 92,34, indennizzo usura € 681,2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76, data rilascio 20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0,00 - largh. 3,00 - alt. 4.30 - kg.44000 - valida dal 29/05/2014 al 28/05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BOLLETT. N. 118 DEL 14/05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71, data rilascio 20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HEMELLO MASSIMO - portante 12,33 - largh. 3,20 - alt. 4,00 - kg.15570 - trainante lungh.15,635 - largh. 3,20 - alt. 4,00 - kg.15370 - valida dal 01/06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5/05/2014, copia doc. identità,copia dich. responsabilità, BOLL. N.10 DEL 09/04/2014 USURA BOLL. N. 8 DEL 09/04/2014, oneri € 47,20, indennizzo usura € 172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86, data rilascio 21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NTEDIL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5/2014, copia doc. identità,copia dich. responsabilità, RICHIESTA NULLA OSTA DALLA PROVINCIA DI TREVISO CON PROT. N. 51164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83, data rilascio 21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LON L.C.T. DI FERRON LUCIANA E C. SAS - portante 8,710 - largh. 3,510 - alt. 3,90 - kg.18120 - trainante lungh.16,500 - largh. 3,510 - alt. 3,90 - kg.17232 - valida dal 23/05/2014 al 22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5/2014, copia doc. identità,copia dich. responsabilità, boll. n. 63 del 12/05/2014 usura boll. n.63 del 12/05/2014, oneri € 47,20, indennizzo usura € 34,51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88, data rilascio 21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LLEVAMENTO LA BAGOLINA SOC. AGR. SEMPLICE DI ROSA STEFANO E C. - portante 10,48 - largh. 3,02 - alt. 4,00 - kg.6700 - valida dal 21/05/2014 al 20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47,20 VCYL 29 13/05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84, data rilascio 21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LON L.C.T. DI FERRON LUCIANA E C. SAS - portante 12,290 - largh. 4,00 - alt. 4,00 - kg.18100 - trainante lungh.16,500 - largh. 4,00 - alt. 4,00 - kg.23400 - valida dal 15/06/2014 al 14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5/2014, copia doc. identità,copia dich. responsabilità, BOLL. N. 56 DEL 12/05/2014 USURA BOLL. N. 56 DEL 12/05/2014, oneri € 47,20, indennizzo usura € 43,21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90, data rilascio 21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LLEVAMENTO LA BAGOLINA SOC. AGR. SEMPLICE DI ROSA STEFANO E C. - portante 10,48 - largh. 3,02 - alt. 4,00 - kg.8200 - valida dal 21/05/2014 al 20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47,20 VCYL 27 13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89, data rilascio 21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LLEVAMENTO LA BAGOLINA SOC. AGR. SEMPLICE DI ROSA STEFANO E C. - portante 7,15 - largh. 2,97 - alt. 4,00 - kg.5000 - valida dal 21/05/2014 al 20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47,20 VCYL 28 13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94, data rilascio 21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OCIETA' AGRICOLA BALLARDIN ARMANDO E GIAMPIETRO S.S. - portante 8,00 - largh. 3,00 - alt. 4,00 - kg.7150 - valida dal 21/05/2014 al 20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47,20 VCYL 9 19/05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82, data rilascio 21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LON L.C.T. DI FERRON LUCIANA E C. SAS - portante 12,290 - largh. 4,00 - alt. 4,00 - kg.18140 - trainante lungh.16,500 - largh. 4,00 - alt. 4,00 - kg.19200 - valida dal 15/06/2014 al 14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5/2014, copia doc. identità,copia dich. responsabilità, BOLL. N.64 DEL 12/05/2014 USURA BOLL 64 DEL 12/05/2014, oneri € 47,20, indennizzo usura € 43,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85, data rilascio 21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NTEDIL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5/2014, copia doc. identità,copia dich. responsabilità, RICHIESTA NULLA OSTA DALLA PROVINCIA DI TREVISO CON PROT. N. 51101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91, data rilascio 21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VIO FRANCESCO - portante 11,66 - largh. 4,00 - alt. 4,00 - kg.17660 - valida dal 01/06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47,20 VCYL 7 15/05/2014; 172,55 VCYL 8 15/05/2014, oneri € 47,20, indennizzo usura € 172,5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54, data rilascio 21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16.40 - largh. 2.90 - alt. 4.30 - kg.83000 - valida dal 21/05/2014 al 2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5/2014, copia doc. identità,copia dich. responsabilità, BOLLETT. N. 4 DEL 19/05/2014, oneri € 92,34, indennizzo usura € 34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93, data rilascio 21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OCIETA' AGRICOLA BALLARDIN ARMANDO E GIAMPIETRO S.S. - portante 7,995 - largh. 3,00 - alt. 4,00 - kg.4900 - valida dal 21/05/2014 al 20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47,20 VCYL 10 19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92, data rilascio 21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ALLE SNC AUTOTRASPORTI - lungh. 31.30 - largh. 2.55 - alt. 4.00 - kg.793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5/2014, copia doc. identità,copia dich. responsabilità, BOLLETT. N. 184 DEL 20/05/2014, oneri € 92,34, indennizzo usura € 11,73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86, data rilascio 21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NALE GIORGIO AUTOTRASPORTI - lungh. 18.75 - largh. 3.20 - alt. 4.00 - kg.44000 - valida dal 21/05/2014 al 2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5/2014, copia doc. identità,copia dich. responsabilità, BOLLETT. N. 145 DEL 30/04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80, data rilascio 21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PA - lungh. 16.50 - largh. 2.55 - alt. 4.10 - kg.60000 - valida dal 21/05/2014 al 20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5/2014, copia doc. identità,copia dich. responsabilità, BOLLETT. N. 39 DEL 02/05/2014, oneri € 92,34, indennizzo usura € 12,56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99, data rilascio 2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E C. SRL - lungh. 20,00 - largh. 3,00 - alt. 4,30 - kg.44000 - valida dal 22/05/2014 al 21/05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5/2014, copia doc. identità,copia dich. responsabilità, BOLL. N.69 DEL 22/05/2014 E 18 DEL 19/05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03, data rilascio 2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OMECCANICA PRANDO SRL - lungh. 14,405 - largh. 3,00 - alt. 4,30 - kg.44000 - valida dal 26/05/2014 al 25/05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5/2014, copia doc. identità,copia dich. responsabilità, BOLLETT. N. 55111 BANCA ITB DEL 19/05/2014 oneri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07, data rilascio 2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LLEDIP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RICHIESTA NULLA OSTA DA VENETO STRADE CON PROT. N. 1411, oneri € 0,00, indennizzo usura € 0,00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nr reg.ATE 2014/704, data rilascio 2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REALDO ASFALTI SRL - lungh. 8,00 - largh. 2,50 - alt. 4,30 - kg.400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4/2014, copia doc. identità,copia dich. responsabilità, 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06, data rilascio 2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RIENTI AUTOGRU' SRL - lungh. 20.00 - largh. 3.00 - alt. 4.43 - kg.59000 - valida dal 22/05/2014 al 21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5/2014, copia doc. identità,copia dich. responsabilità, BOLLETT. N. 181 DEL 07/05/2014, oneri € 92,34, indennizzo usura € 13,6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98, data rilascio 2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5,00 - largh. 2,55 - alt. 4.30 - kg.44000 - valida dal 03/06/2014 al 02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5/2014, copia doc. identità,copia dich. responsabilità, BOLLETT. N. 80 DEL 14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02, data rilascio 2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5,00 - largh. 2,55 - alt. 4.30 - kg.44000 - valida dal 30/05/2014 al 29/05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5/2014, copia doc. identità,copia dich. responsabilità, BOLLETT. N. 68 DEL 14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50, data rilascio 2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ESS-TRASPORTI ECCEZ.STRAD.SRL - lungh. 17,00 - largh. 4,40 - alt. 4,00 - kg.61500 - valida dal 22/05/2014 al 21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5/2014, copia doc. identità,copia dich. responsabilità, BOLLETT. N. 162 del 15/05/2014, oneri € 92.34, indennizzo usura € 2.4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97, data rilascio 2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LON L.C.T. DI FERRON LUCIANA E C. SAS - portante 13,00 - largh. 3,85 - alt. 4.00 - kg.9000 - trainante lungh.16,50 - largh. 3,85 - alt. 4,00 - kg.29000 - valida dal 01/06/2014 al 31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5/2014, copia doc. identità,copia dich. responsabilità, 47,20 VCYL 57 12/05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96, data rilascio 2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NTEDIL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RICHIESTA NULLA OSTA DALLA PROVINCIA DI TREVISO CON PROT. N. 5146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08, data rilascio 2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IACCA 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RICHIESTA NULLA OSTA DA VENETO STRADE CON PROT. N. 144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95, data rilascio 22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NTEDIL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RICHIESTA NULLA OSTA DALLA PROVINCIA DI TREVISO CON PROT. N. 5143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79, data rilascio 23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16.50 - largh. 3.30 - alt. 4.00 - kg.44000 - valida dal 02/06/2014 al 0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5/2014, copia doc. identità,copia dich. responsabilità, BOLLETT. N. 100 DEL 15/05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70, data rilascio 23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OUBLE G LOGISTIC SRL - lungh. 16.50 - largh. 2.55 - alt. 4.60 - kg.44000 - valida dal 23/05/2014 al 22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BOLLETT. N. 65 DEL 19/05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87, data rilascio 23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STORINO ANGELO - lungh. 16.50 - largh. 3.50 - alt. 4.30 - kg.44000 - valida dal 30/05/2014 al 29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5/2014, copia doc. identità,copia dich. responsabilità, BOLLETT. DEL 20/05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09, data rilascio 23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TTAZZO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5/2014, copia doc. identità,copia dich. responsabilità, RICHIESTA NULLA OSTA DA VENETO STRADE CON PROT.N. 1483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27, data rilascio 26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INOLDI AUTOTRASPORTI SRL - lungh. 16.00 - largh. 3.80 - alt. 4.30 - kg.44000 - valida dal 27/05/2014 al 26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5/2014, copia doc. identità,copia dich. responsabilità, BOLLETT. N. 130 DEL 12/05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15, data rilascio 26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NTEDIL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5/2014, copia doc. identità,copia dich. responsabilità, RICHIESTA NULLA OSTA DA TREVISO CON PROT.N. 49896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25, data rilascio 26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OLK TRANSPORT B.V. - lungh. 20.20 - largh. 3.20 - alt. 4.40 - kg.90000 - valida dal 02/06/2014 al 0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5/2014, copia doc. identità,copia dich. responsabilità, BOLLETT. N. 13 DEL 13/05/2014, oneri € 92,34, indennizzo usura € 10,7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66, data rilascio 26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ITALSPED SRL - lungh. 19.33 - largh. 3.30 - alt. 4.00 - kg.61050 - valida dal 28/05/20104 al 27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BOLLETT. N. 68 DEL 16/05/2014, oneri € 92,34, indennizzo usura € 9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65, data rilascio 26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ITALSPED SRL - lungh. 19.33 - largh. 3.00 - alt. 4.00 - kg.71050 - valida dal 28/05/2014 al 27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BOLLETT. N. 69 DEL 16/05/2014, oneri € 92,34, indennizzo usura € 18,4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11, data rilascio 26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MPAGNOLO GIOVANNI DINO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5/2014, copia doc. identità,copia dich. responsabilità, RICHIESTA NULLA OSTA DALLA PROVINCIA DI PADOVA CON PROT. N. 7268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12, data rilascio 26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NIN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5/2014, copia doc. identità,copia dich. responsabilità, RICHIESTA NULLA OSTA DALLA PROVINCIA DI PADOVA CON PROT. N. 7268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64, data rilascio 26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ITALSPED SRL - lungh. 16.50 - largh. 3.60 - alt. 4.00 - kg.41830 - valida dal 28/05/20104 al 27/08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BOLLETT. N. 67 DEL 16/05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28, data rilascio 2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STRUZIONI GENERALI GIRARDINI SPA - lungh. 4,32 - largh. 1,90 - alt. 4,00 - kg.10750 - portante 4,32 - largh. 1,90 - alt. 4,00 - kg.10750 - valida dal 28/05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BOLLETTINI N.134 DEL 20/03/2014 (ONERI + USURA) E 140 DEL 16/05/2014, oneri € 47,20, indennizzo usura € 592.16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23, data rilascio 2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IGODANZA DANILO SRL - portante 12,00 - largh. 3,60 - alt. 4,00 - kg.20000 - valida dal 28/05/2014 al 28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5/2014, copia doc. identità,copia dich. responsabilità, 47,20 VCYL 47 20/05/2014; 172,55 VCYL 46 20/05/2014, oneri € 47,20, indennizzo usura € 172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22, data rilascio 2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ETRASPED TISS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5/2014, copia doc. identità,copia dich. responsabilità, RICHIESTA NULLA OSTA DALLA PROVINCIA DI VENZIA CON PROT. N. 8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29, data rilascio 2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STRUZIONI GENERALI GIRARDINI SPA - lungh. 4,32 - largh. 1,90 - alt. 4,00 - kg.10750 - portante 4,32 - largh. 1,90 - alt. 4,00 - kg.10750 - valida dal 28/05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3/2014, copia doc. identità,copia dich. responsabilità, BOLLETTINI N.134 DEL 20/03/2014 (ONERI + USURA) E 140 DEL 16/05/2014, oneri € 47,20, indennizzo usura € 592.1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49, data rilascio 2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ETELLA TRASPORTI SRL - lungh. 16.50 - largh. 3.75 - alt. 4.15 - kg.44000 - valida dal 28/05/2014 al 27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5/2014, copia doc. identità,copia dich. responsabilità, BOLLETT. 107 DEL 16/05/2014, oneri € 92,9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13, data rilascio 2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MIS SPA - lungh. 29.00 - largh. 2.55 - alt. 4.10 - kg.18700 - valida dal 04/06/2014 al 03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5/2014, copia doc. identità,copia dich. responsabilità, BOLLETT. N. 109 DEL 22/05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25, data rilascio 2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ELICI GIANCARLO - portante 10,50 - largh. 3,15 - alt. 4,00 - kg.11490 - trainante lungh.11,875 - largh. 2,98 - alt. 4,00 - kg.19180 - valida dal 01/06/2014 al 31/05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47,20 VCYL 138 16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45, data rilascio 2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ESS-TRASPORTI ECCEZ.STRAD.SRL - lungh. 22.00 - largh. 6.50 - alt. 4.30 - kg.86000 - valida dal 28/05/2014 al 27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5/2014, copia doc. identità,copia dich. responsabilità, BOLLETT. N. 169 DEL 15/05/2014, oneri € 92,34, indennizzo usura € 102,6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24, data rilascio 28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IOLATO CLAUDIO E LORIS SNC - portante 11,205 - largh. 3,63 - alt. 4,00 - kg.15900 - trainante lungh.16,50 - largh. 3,63 - alt. 4,00 - kg.14450 - valida dal 01/06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5/2014, copia doc. identità,copia dich. responsabilità, 47,20 VCYL 103 19/05/2014; 172,55 VCYL 104 19/05/2014, oneri € 47,20, indennizzo usura € 172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42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RICHIESTA NULLA OSTA DA VENETO STRADE CON PROT. N. 158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34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ACLIT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RICHIESTA NULLA OSTA DA VENETO STRADE CON PROT. N. 149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35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ACLIT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RICHIESTA NULLA OSTA DA VENETO STRADE CON PROT. N. 1128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46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ASSA ANDREA - portante 12,33 - largh. 3,60 - alt. 4,26 - kg.15600 - trainante lungh.18,135 - largh. 3,60 - alt. 4,26 - kg.17150 - valida dal 01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195,10 VCYL 145 16/05/2014, oneri € 47,20, indennizzo usura € 147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87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NEW LAND - lungh. 16.44 - largh. 3.50 - alt. 4.30 - kg.29000 - valida dal 29/05/2014 al 28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5/2014, copia doc. identità,copia dich. responsabilità, BOLLETT. N. 136 DEL 02/05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43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ONDI F.LLI TRASPOR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RICHIESTA NULLA OSTA DA VENETO STRADE CON PROT. N. 1612, oneri € 0,00, indennizzo usura € 0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nr reg.ATE 2014/748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RETTI ULTIMO - portante 12,00 - largh. 3,64 - alt. 4,00 - kg.21190 - valida dal 01/06/2014 al 30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5/2014, copia doc. identità,copia dich. responsabilità, 47,20 VCYL 86 21/05/2014; SCALARE 43,16 DA 147,90 VCYL 85 21/05/2014 VERSATO SU TARGA BD094D (ERR. MOT), oneri € 47,20, indennizzo usura € 43,1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45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ASSA ANDREA - portante 8,40 - largh. 3,58 - alt. 4,00 - kg.7200 - valida dal 25/08/2014 al 24/08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47,20 VCYL 144 16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44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ASSA ANDREA - portante 8,40 - largh. 3,58 - alt. 4,00 - kg.7200 - valida dal 25/08/2014 al 24/08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47,20 VCYL 143 16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41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ASSA ANDREA - portante 10,01 - largh. 4,90 - alt. 4,00 - kg.9100 - trainante lungh.13,635 - largh. 3,24 - alt. 4,00 - kg.9849 - valida dal 25/08/2014 al 24/08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47,20 VCYL 142 16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10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16.50 - largh. 2.70 - alt. 4.55 - kg.81000 - valida dal 09/06/2014 al 08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5/2014, copia doc. identità,copia dich. responsabilità, BOLLETT. N. 143 DEL 22/05/2014, oneri € 92,34, indennizzo usura € 5,3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32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RICHIESTA NULLA OSTA DALLA PROVINCIA DI ROVIGO CON PROT. N. 2322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36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RACLIT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RICHIESTA NULLA OSTA DA VENETO STRADE CON PROT. N. 149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30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RICHIESTA NULLA OSTA DALLA PROVINCIA DI ROVIGO CON PROT. N. 23223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40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EVISAN EDOARDO - portante 12,00 - largh. 3,62 - alt. 3,91 - kg.19225 - trainante lungh.16,5 - largh. 3,62 - alt. 3,91 - kg.18050 - valida dal 15/06/2014 al 14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145,80 VCYL 139 16/05/2014, oneri € 47,20, indennizzo usura € 98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31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.C.F. DI ROSIGNOLI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RICHIESTA NULLA OSTA DALLA PROVINCIA DI ROVIGO CON PROT. N. 2322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38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NASCIMBEN DOMENICO - portante 12,00 - largh. 3,65 - alt. 3,94 - kg.17830 - trainante lungh.16,50 - largh. 3,65 - alt. 3,94 - kg.17630 - valida dal 15/06/2014 al 14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195,10 vcyl 141 16/05/2014, oneri € 47,20, indennizzo usura € 147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39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NASCIMBEN DOMENICO - portante 12,00 - largh. 3,90 - alt. 3,98 - kg.19225 - trainante lungh.16,50 - largh. 3,90 - alt. 3,98 - kg.18050 - valida dal 15/06/2014 al 14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195,10 VCYL 140 16/05/2014, oneri € 47,20, indennizzo usura € 147,9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47, data rilascio 29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OCCA ADRIANO E RENATO SNC - portante 12,00 - largh. 3,20 - alt. 4,00 - kg.18500 - trainante lungh.16,50 - largh. 3,20 - alt. 4,00 - kg.18500 - valida dal 16/06/2014 al 14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5/2014, copia doc. identità,copia dich. responsabilità, 47,20 VCYL 72 23/05/2014; 147,91 VCYL 71 23/05/2014, oneri € 47,20, indennizzo usura € 147,91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nr reg.ATE 2014/752, data rilascio 30/05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LAAS AGRICOLTURA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5/2014, copia doc. identità,copia dich. responsabilità, richiesta estensione per province: TREVISO, ROVIGO, VENEZIA, BELLUNO. ATE 435, 426, 437, 436 del 201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14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18.75 - largh. 5.90 - alt. 5.10 - kg.93590 - valida dal 03/06/2014 al 02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5/2014, copia doc. identità,copia dich. responsabilità, BOLLETT. N. 5 DEL 22/05/2014, oneri € 92,34, indennizzo usura € 2,3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74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UZZA PAOLO E GIUSEPPE E GIANCARLO S.S. - portante 5,773 - largh. 3,03 - alt. 3,50 - kg.9500 - valida dal 03/06/2014 al 02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5/2014, copia doc. identità,copia dich. responsabilità, 47,20 VCYL 98 20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69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OSCATO ALESSANDRO - portante 7,55 - largh. 2,90 - alt. 4,00 - kg.2590 - valida dal 03/06/2014 al 02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5/2014, copia doc. identità,copia dich. responsabilità, 47,20 VCYL 2 26/05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70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SALE RENATO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6/2014, copia doc. identità,copia dich. responsabilità, RICHIESTA NULLA OSTA DALLA PROVINCIA DI ROVIGO CON PROT. N. 23767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66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ANELLA BENEDETTO - portante 12,00 - largh. 3,65 - alt. 3,94 - kg.17830 - trainante lungh.13,42 - largh. 3,65 - alt. 3,94 - kg.15590 - valida dal 10/06/2014 al 09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5/2014, copia doc. identità,copia dich. responsabilità, 47,20 VCYL 4 22/05/2014; 147,90 VCYL 6 22/05/2014, oneri € 47,20, indennizzo usura € 147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67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OCIETA' AGRICOLA BINOTTO GIORGIO E ANTONIO S.S. - portante 11,86 - largh. 3,10 - alt. 4,00 - kg.6400 - valida dal 03/06/2014 al 02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5/2014, copia doc. identità,copia dich. responsabilità, 47,20 VCYL 2 22/05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73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NOVELLO SNC DI NOVELLO GIOVANNI, SILVANO, LUIGI E LORENZO - portante 10,91 - largh. 3,63 - alt. 4,00 - kg.15900 - valida dal 03/06/2014 al 02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5/2014, copia doc. identità,copia dich. responsabilità, 47,20 VCYL 13 27/05/2014; 172,55 VCYL 14 27/05/2014, oneri € 47,20, indennizzo usura € 172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71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SALE RENATO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6/2014, copia doc. identità,copia dich. responsabilità, RICHIESTA NULLA OSTA DALLA PROVINCIA DI ROVIGO CON PROT. N. 23771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58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RGILIO MONTAGGI SRL - lungh. 20,00 - largh. 3,00 - alt. 4.00 - kg.44000 - valida dal 03/06/2014 al 02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5/2014, copia doc. identità,copia dich. responsabilità, BOLLETT. N. 126 DEL29/05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57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-MO SRL - lungh. 16.50 - largh. 4.70 - alt. 5.10 - kg.30000 - valida dal 05/12/2013 al 04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6/2014, copia doc. identità,copia dich. responsabilità, BOLLETT. N. 70 DEL 03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61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ESTIONI AMBIENTALI S.A.S. - lungh. 20,00 - largh. 3,00 - alt. 4,30 - kg.43905 - valida dal 19/07/2014 al 18/07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5/2014, copia doc. identità,copia dich. responsabilità, BOLL. n.64 del 20/05/2014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62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SSANO DEL GRAPPA - COMUNE - lungh. 12,00 - largh. 2,55 - alt. 4,00 - kg.25000 - valida dal 27/06/2014 al 26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5/2014, copia doc. identità,copia dich. responsabilità, BOLL. N 137 DEL 03/04/14 E BOLL 150 DEL 19/05/2014 (INTEGR)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81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OMAN SERENO - lungh. 19.80 - largh. 2.55 - alt. 4.00 - kg.71100 - valida dal 04/06/2014 al 03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5/2014, copia doc. identità,copia dich. responsabilità, BOLLETT. N. 39 DEL 20/05/2014, oneri € 92,34, indennizzo usura € 112,6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53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2.00 - largh. 4.50 - alt. 4.30 - kg.60250 - valida dal 23/02/2014 al 22/05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5/2014, copia doc. identità,copia dich. responsabilità, BOLLETT. N. 161 DEL 10/02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55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.T.S. S.C.C.P.A. - lungh. 16.50 - largh. 3.60 - alt. 4.30 - kg.557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6/2014, copia doc. identità,copia dich. responsabilità, BOLLETT. NN.1 E 3 DEL 29/05/2014, oneri € 90,00, indennizzo usura € 49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80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RESIN TRASPORTI SNC - lungh. 19.70 - largh. 2.55 - alt. 4.00 - kg.75150 - valida dal 04/06/2014 al 03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1/05/2014, copia doc. identità,copia dich. responsabilità, BOLLETT. N. 40 DEL 20/05/2014, oneri € 92,34, indennizzo usura € 86,69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59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.T. MARTINELLO DI TAMIOZZO RUGGERO &amp; C. SAS - lungh. 7,410 - largh. 2,55 - alt. 4,30 - kg.33000 - valida dal 03/06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BOLL. N. 135 DEL 20/05/2014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64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SSANO DEL GRAPPA - COMUNE - lungh. 12,00 - largh. 2,50 - alt. 4,00 - kg.24000 - valida dal 27/06/2014 al 26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5/2014, copia doc. identità,copia dich. responsabilità, BOLL. N 138 DEL 03/04/2014 E 150 DEL 19/05/2014 INTEGR, oneri € 47.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60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NIEDERSTATTER SPA - lungh. 24,99 - largh. 2,55 - alt. 4,30 - kg.44000 - valida dal 03/06/2014 al 02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5/2014, copia doc. identità,copia dich. responsabilità, BOLL. N. 138 DEL 13/05/2014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68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SSANO DEL GRAPPA - COMUNE - lungh. 12,00 - largh. 2,35 - alt. 4,00 - kg.13350 - valida dal 27/06/2014 al 26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5/2014, copia doc. identità,copia dich. responsabilità, BOLL. N 136 DEL 08/03/2013 E 150 DEL 19/05/2014 INTEGR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63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ANELLA BENEDETTO - portante 8,94 - largh. 3,62 - alt. 3,91 - kg.19225 - trainante lungh.16,50 - largh. 3,62 - alt. 3,91 - kg.18050 - valida dal 10/06/2014 al 09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5/2014, copia doc. identità,copia dich. responsabilità, 47,20 VCYL 3 22/05/2014; 147,90 VCYL 5 22/05/2014, oneri € 47,20, indennizzo usura € 147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65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SSANO DEL GRAPPA - COMUNE - lungh. 8,80 - largh. 2,50 - alt. 4,00 - kg.10000 - valida dal 27/06/2014 al 26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3/2014, copia doc. identità,copia dich. responsabilità, BOLL. N 135 DEL 03/04/2014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72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CARIOTTO SNC DI VICARIOTTO BRUNO E GIANFRANCO - portante 11,92 - largh. 3,65 - alt. 4,00 - kg.17830 - valida dal 10/06/2014 al 09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5/2014, copia doc. identità,copia dich. responsabilità, 47,20 VCYL 25 27/05/2014; 147,90 VCYL 24 27/05/2014;, oneri € 47,20, indennizzo usura € 147,9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56, data rilascio 0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RESIN SRL - lungh. 18.50 - largh. 2.55 - alt. 4.30 - kg.61930 - valida dal 12/12/2013 al 11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6/2014, copia doc. identità,copia dich. responsabilità, BOLLETT. N 23 del 29/05/2014 richiesta proroga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80, data rilascio 0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IVA CLAUDIO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, copia doc. identità,copia dich. responsabilità, richiesta rimborso per oneri istruttoria erroneamente versati 2x47,20= 94,40 boll. vcyl 208 13/03/2014 (euro 236,00)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27, data rilascio 0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RTI AUTOTRASPORTI SRL - lungh. 19.92 - largh. 2.55 - alt. 4.00 - kg.88900 - valida dal 09/06/2014 al 08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5/2014, copia doc. identità,copia dich. responsabilità, BOLLETT. N. 140 DEL 27/05/2014, oneri € 92,34, indennizzo usura € 3,1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37, data rilascio 0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lungh. 31.00 - largh. 3.00 - alt. 4.00 - kg.75000 - valida dal 21/07/2014 al 20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BOLLETT. N. 144 DEL 28/05/2014, oneri € 92,34, indennizzo usura € 2,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76, data rilascio 0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ELLANDA ANDREA E C. SAS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4/06/2014, copia doc. identità,copia dich. responsabilità, RICHIESTA NULLA OSTA DALLA PROVINCIA DI PADOVA CON PROT. N. 7733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77, data rilascio 0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4/06/2014, copia doc. identità,copia dich. responsabilità, RICHIESTA NULLA OSTA DALLA PROVINCIA DI PADOVA CON PROT. N. 76740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97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ITOSETTO S.R.L. - portante 12,00 - largh. 3,90 - alt. 3,98 - kg.19225 - trainante lungh.16,50 - largh. 3,90 - alt. 3,98 - kg.17810 - valida dal 05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5/2014, copia doc. identità,copia dich. responsabilità, BOLL. N.92 DEL 26/05/2014 USURA BOLL. N. 93 DEL 26/05/2014, oneri € 47,20, indennizzo usura € 147,9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92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PPAROTTO LUCIANO - portante 11,205 - largh. 3,63 - alt. 4,00 - kg.15900 - trainante lungh.16,50 - largh. 3,63 - alt. 4,00 - kg.17100 - valida dal 15/06/2014 al 14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5/2014, copia doc. identità,copia dich. responsabilità, BOLL. N.97 DEL 19/05/214 BOLL. N. 100 DEL 19/05/2014, oneri € 47,20, indennizzo usura € 147,2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84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SSAN SERGIO UNIPERSONALE SRL - portante 12,00 - largh. 3,80 - alt. 4,00 - kg.14000 - valida dal 05/06/2014 al 16/05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94,40/2 VCYL 75 24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54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RUGIONI SRL - lungh. 17.97 - largh. 3.30 - alt. 4.30 - kg.44000 - valida dal 05/06/2014 al 04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3/06/2014, copia doc. identità,copia dich. responsabilità, BOLLETT. N. 140 DEL 29/05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33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IMONETTO SRL - lungh. 16.48 - largh. 3.40 - alt. 4.20 - kg.43200 - valida dal 09/06/2014 al 08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BOLLETT. N. 162 DEL 28/05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93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PPAROTTO LUCIANO - portante 10,44 - largh. 3,20 - alt. 3,99 - kg.14300 - trainante lungh.14,590 - largh. 3,20 - alt. 4,00 - kg.18500 - valida dal 15/06/2014 al 14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5/2014, copia doc. identità,copia dich. responsabilità, BOLL. N.98 DEL 19/05/2014 USURA BOLL. N. 99 DEL 19/05/2014, oneri € 47,20, indennizzo usura € 147,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86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6/2014, copia doc. identità,copia dich. responsabilità, RICHIESTA NULLA OSTA DALLA PROVINCIA DI PADOVA CON PROT. N. 78501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95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ITOSETTO S.R.L. - portante 12,00 - largh. 3,62 - alt. 3,91 - kg.19225 - trainante lungh.16,47 - largh. 3,62 - alt. 3,91 17810 - valida dal 05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5/2014, copia doc. identità,copia dich. responsabilità, BOLL. N. 91 DEL 26/05/2014 USURA BOLL. N. 90 DEL 26/05/2014, oneri € 47,20, indennizzo usura € 147,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87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ZANON PREFABBRICAT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6/2014, copia doc. identità,copia dich. responsabilità, RICHIESTA NULLA OSTA DALLA PROVINCIA DI PADOVA CON PROT. N. 7783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85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SSAN SERGIO UNIPERSONALE SRL - portante 12,00 - largh. 3,80 - alt. 4,00 - kg.14000 - valida dal 27/05/2014 al 16/05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94,40/2 VCYL 75 24/05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82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NTESELLO GIANFRANCO E LUIGI SNC - portante 10,985 - largh. 3,758 - alt. 4,00 - kg.17300 - trainante lungh.16,50 - largh. 3,758 - alt. 4,00 - kg.18000 - valida dal 16/06/2014 al 15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141,60/3 VCYL 16 23/05/2014, 295,80/3 VCYL 17 23/05/2014, oneri € 47,20, indennizzo usura € 98,6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81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NTESELLO GIANFRANCO E LUIGI SNC - portante 11,832 - largh. 3,80 - alt. 4,00 - kg.14820 - trainante lungh.15,83 - largh. 3,80 - alt. 4,00 - kg.15920 - valida dal 16/06/2014 al 15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141,60/3 VCYL 16 23/05/2014, 295,80/3 VCYL 17 23/05/2014, oneri € 47,20, indennizzo usura € 98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796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OTECNICA S.R.L. - portante 12,00 - largh. 3,75 - alt. 4,05 - kg.21000 - trainante lungh.15,81 - largh. 3,75 - alt. 4,05 - kg.19560 - valida dal 05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5/2014, copia doc. identità,copia dich. responsabilità, BOLL. N. 97 DEL 26/05/2014 USURA BOLL. 56 DEL 29/05/2014 BOLL. N.96 26/05/2014, oneri € 47,20, indennizzo usura € 258,9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90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OLZER GMBH &amp; CO - lungh. 16.50 - largh. 3.40 - alt. 4.30 - kg.40000 - valida dal 30/06/2014 al 29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6/2014, copia doc. identità,copia dich. responsabilità, BOLLETT. N. 134 DEL 04/06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83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ONTESELLO GIANFRANCO E LUIGI SNC - portante 11,785 - largh. 3,763 - alt. 4,00 - kg.16780 - trainante lungh.16,50 - largh. 3,763 - alt. 4,00 - kg.17200 - valida dal 16/06/2014 al 15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9/05/2014, copia doc. identità,copia dich. responsabilità, 141,60/3 VCYL 16 23/05/2014, 295,80/3 VCYL 17 23/05/2014, oneri € 47,20, indennizzo usura € 98,6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98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EMONESE CLAUDIO - portante 11,842 - largh. 3,984 - alt. 4,00 - kg.20520 - valida dal 05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5/2014, copia doc. identità,copia dich. responsabilità, BOLL. N.3 DEL 29/05/2014 USURA BOLL. N. 11 DEL 29/05/2014, oneri € 47,20, indennizzo usura € 258,96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91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ONELLA GIANCARLO - portante 12,00 - largh. 3,65 - alt. 4,00 - kg.17830 - trainante lungh.15,750 - largh. 3,65 - alt. 4,00 - kg.17830 - valida dal 05/06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5/2014, copia doc. identità,copia dich. responsabilità, BOLL. N. 102 DEL 19/05/2014 USURA BOLL. N. 101 DEL 19/05/2014, oneri € 47,20, indennizzo usura € 172,5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94, data rilascio 0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RARON ADRIANO - portante 12,00 - largh. 3,90 - alt. 3,98 - kg.19225 - trainante lungh.16,5 - largh. 3,90 - alt. 3,98 - kg.18050 - valida dal 05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5/2014, copia doc. identità,copia dich. responsabilità, BOLL. N.99 DEL 26/05/2014 USURA BOLL. N. 98 DEL 26/05/2014, oneri € 47,20, indennizzo usura € 147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02, data rilascio 06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ESS-TRASPORTI ECCEZ.STRAD.SRL - lungh. 22.00 - largh. 5.80 - alt. 4.30 - kg.90000 - valida dal 06/12/2013 al 05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5/2014, copia doc. identità,copia dich. responsabilità, BOLLETT. N. 147 DEL 05/06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75, data rilascio 06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ITALSPED SRL - lungh. 22,37 - largh. 3,65 - alt. 4.00 - kg.133200 - valida dal 06/06/2014 al 05/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BOLLETT. N. 66 DEL 16/05/2014, oneri € 92,34, indennizzo usura € 80,91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78, data rilascio 06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IACCA TRASPORTI - lungh. 16.49 - largh. 3.80 - alt. 4.00 - kg.44000 - valida dal 12/06/2014 al 09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4/06/2014, copia doc. identità,copia dich. responsabilità, BOLLETT. N. 03/06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801, data rilascio 06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ROSIO ENRICO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RICHIESTA NULLA OSTA DALLA PROVINCIA DI PADOVA CON PROT. N. 78643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75, data rilascio 06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16.50 - largh. 3.30 - alt. 4.00 - kg.44000 - valida dal 24/06/2014 al 23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4/06/2014, copia doc. identità,copia dich. responsabilità, BOLLETT. N. 23 DEL 28/05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73, data rilascio 06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ITALSPED SRL - lungh. 19.62 - largh. 4,00 - alt. 4.00 - kg.117620 - valida dal 06/06/2014 al 05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BOLLETT. N. 65 DEL 16/05/2014, oneri € 92,34, indennizzo usura € 152,2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00, data rilascio 06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EMONESE CLAUDIO - portante 12,13 - largh. 3,973 - alt. 3,93 - kg.19230 - trainante lungh.16,50 - largh. 3,973 - alt. 3,93 - kg.17890 - valida dal 15/06/2014 al 15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5/2014, copia doc. identità,copia dich. responsabilità, BOLL.N. 22 DEL 30/05/2014 USURA BOLL.N. 23 DEL 30/05/2014, oneri € 47,20, indennizzo usura € 147,9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99, data rilascio 06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OCIETA' AGRICOLA AL VANZO DI STORATO F.LLI S.S. - portante 10,44 - largh. 3,65 - alt. 4,00 - kg.14570 - trainante lungh.13,00 - largh. 3,65 - alt. 4,00 - kg.13920 - valida dal 06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5/2014, copia doc. identità,copia dich. responsabilità, BOLL.N.4 DEL 29/05/2014 USURA BOLL. N.5 DEL 29/05/2014, oneri € 47,20, indennizzo usura € 147,2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84, data rilascio 0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21,50 - largh. 5,50 - alt. 4,70 - kg.87000 - valida dal 09/06/2014 al 08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4/2014, copia doc. identità,copia dich. responsabilità, BOLLETT. N. 285 DEL 30/04/2014, oneri € 92,34, indennizzo usura € 15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818, data rilascio 0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ELLA LUCIANO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6/2014, copia doc. identità,copia dich. responsabilità, RICHIESTA NULLA OSTA DA VENETO STRADE CON PROT. N. 1715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03, data rilascio 0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IOTTO ANIBALE S.R.L. - lungh. 23.00 - largh. 4.00 - alt. 4.50 - kg.38000 - valida dal 30/06/2014 al 29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ETT. N. 255 DEL 05/06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91, data rilascio 0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ETTENTRIONALE TRASPORTI SPA - lungh. 18.40 - largh. 3.85 - alt. 4.65 - kg.57200 - valida dal 09/06/2014 al 08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8/05/2014, copia doc. identità,copia dich. responsabilità, BOLLETT. N. 1259 DEL 05/05/2014, oneri € 92,34, indennizzo usura € 8,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813, data rilascio 0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6/2014, copia doc. identità,copia dich. responsabilità, RICHIESTA NULLA OSTA DALLA PROVINCIA DI PADOVA CON PROT. N. 777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819, data rilascio 0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ELLA LUCIANO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6/2014, copia doc. identità,copia dich. responsabilità, RICHIESTA NULLA OSTA DA VENETO STRADE CON PROT. N. 1733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16, data rilascio 0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IOTTO ANIBALE S.R.L. - lungh. 16,50 - largh. 3,20 - alt. 4,30 - kg.44000 - valida dal 09/04/2014 al 08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5/2014, copia doc. identità,copia dich. responsabilità, BOLL N. 235 DEL 22/05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815, data rilascio 0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6/2014, copia doc. identità,copia dich. responsabilità, RICHIESTA NULLA OSTA DALLA PROVINCIA DI PADOVA CON PROT. N. 7772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05, data rilascio 0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ETA TRASPORTI SRL - lungh. 16.50 - largh. 3.20 - alt. 4.50 - kg.44000 - valida dal 30/06/2014 al 29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ETT. N. 73 DEL 06/06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79, data rilascio 0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MIS SPA - lungh. 16.50 - largh. 4.00 - alt. 4.30 - kg.42000 - valida dal 17/06/2014 al 16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4/06/2014, copia doc. identità,copia dich. responsabilità, BOLLETT. N. 133 DEL 26/05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04, data rilascio 0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RTI AUTOTRASPORTI SRL - lungh. 22.22 - largh. 5.00 - alt. 4.00 - kg.77900 - valida dal 16/06/2014 al 15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ETT. DEL 05/06/2014, oneri € 92,34, indennizzo usura € 121,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816, data rilascio 0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UMANERI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6/2014, copia doc. identità,copia dich. responsabilità, RICHIESTA NULLA OSTA DA VENETO STRADE CON PROT. N. 172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814, data rilascio 0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6/2014, copia doc. identità,copia dich. responsabilità, RICHIESTA NULLA OSTA DALLA PROVINCIA DI PADOVA CON PROT. N. 1998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826, data rilascio 1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CENZA TERMINAL S.R.L.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6/2014, copia doc. identità,copia dich. responsabilità, RICHIESTA NULLA OSTA DA VENETO STRADE CON PROT. N. 1731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17, data rilascio 1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RTI AUTOTRASPORTI SRL - lungh. 22.22 - largh. 2.55 - alt. 4.00 - kg.77900 - valida dal 16/06/2014 al 15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6/2014, copia doc. identità,copia dich. responsabilità, BOLLETT. DEL 86 DEL 06/06/2014, oneri € 92,34, indennizzo usura € 121,5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646, data rilascio 1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N.S.A.R. S.C.C. - lungh. 20,00 - largh. 2,55 - alt. 5,00 - kg.73000 - valida dal 10/06/2014 al 09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5/2014, copia doc. identità,copia dich. responsabilità, BOLLETT. N. 232 DEL 13/05/2014 ONERI+USURA, oneri € 92,34, indennizzo usura € 34,3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644, data rilascio 1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N.S.A.R. S.C.C. - lungh. 25,00 - largh. 4,00 - alt. 4,80 - kg.144000 - valida dal 10/06/2014 al 09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5/2014, copia doc. identità,copia dich. responsabilità, BOLL. N 233 DEL 13/05/2014, oneri € 92,34, indennizzo usura € 262,6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705, data rilascio 1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N.S.A.R. S.C.C. - lungh. 16,50 - largh. 3,00 - alt. 4,50 - kg.93000 - valida dal 10/06/2014 al 09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BOLLETT. N. 54 DEL 20/05/2014 ONERI+USURA, oneri € 92,34, indennizzo usura € 48,3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25, data rilascio 1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INOVA DI BERNARDI ELIO E C. SNC - portante 11,785 - largh. 3,763 - alt. 4,00 - kg.16780 - trainante lungh.16,50 - largh. 3,763 - alt. 4,00 - kg.17000 - valida dal 15/06/2014 al 15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 N. 102 DEL 06/06/2014 USURA BOLL. N.103 DEL 06/06/2014, oneri € 47,20, indennizzo usura € 147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23, data rilascio 1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CCARIN ALESSANDRO E LUCIANO S.S. - portante 9,26 - largh. 3,81 - alt. 4,00 - kg.16900 - valida dal 20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N.76 DEL 04/06/2014, oneri € 47,20, indennizzo usura € 122,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824, data rilascio 1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CENZA TERMINAL S.R.L.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6/2014, copia doc. identità,copia dich. responsabilità, RICHIESTA NULLA OSTA DA VENETO STRADE CON PROT. N. 1730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37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MIGLIORANZA BASILIO - portante 6,50 - largh. 3,40 - alt. 4,00 - kg.3750 - valida dal 11/06/2014 al 10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 N. 3 DEL 04/06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48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ANGONI VITTORIO E RENATO SNC - portante 11,300 - largh. 3,90 - alt. 3,94 - kg.17830 - valida dal 11/06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 N.34 DEL 05/06/2014 USURA BOLL. N.33 DEL 05/06/2014, oneri € 47,20, indennizzo usura € 172,5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43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ENEDETTI PIETRO E ANGELO SNC - portante 10,530 - largh. 3,65 - alt. 4,00 - kg.14160 - trainante lungh.16,415 - largh. 3,720 - alt. 4,00 - kg.16690 - valida dal 11/06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 N. 147 DEL 03/06/2014 USURA BOLL. N. 146 DEL 03/06/2014, oneri € 47,20, indennizzo usura € 172,5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00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B SERVICE SRL - lungh. 16.50 - largh. 3.50 - alt. 4.00 - kg.40000 - valida dal 11/06/2014 al 10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BOLLETT.N. 75 DEL 19/05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847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IMPRESA PER LAVORAZ. MECC. AGRAR. TRISSINO ROBERTO - portante 11,715 - largh. 3,743 - alt. 3,925 - kg.18977 - trainante lungh.13,530 - largh. 3,743 - alt. 4,00 - kg.17850 - valida dal 11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N.142 DEL 03/06/2014 USURA BOLL. N.143 DEL 03/06/2014, oneri € 47,20, indennizzo usura € 147,9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41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25.00 - largh. 2.50 - alt. 4.00 - kg.88590 - valida dal 20/12/2013 al 19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6/2014, copia doc. identità,copia dich. responsabilità, BOLLETT. N. 18 DEL 27/05/2014 RICHIESTA PROROGA, oneri € 90,00, indennizzo usura € 35,1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38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OCIETA' AGRICOLA BINOTTO GIORGIO E ANTONIO S.S. - portante 7,77 - largh. 3,10 - alt. 4,00 - kg.4975 - valida dal 11/06/2014 al 10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 N. 2 DEL 04/06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42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ENEDETTI PIETRO E ANGELO SNC - portante 10,44 - largh. 3,20 - alt. 3,99 - kg.14800 - trainante lungh.14,54 - largh. 2,55 - alt. 3,99 - kg.15500 - valida dal 11/06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N. 151 DEL 03/06/2014 USURA BOLL. N. 150 DEL 03/06/2014, oneri € 47,20, indennizzo usura € 172,5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49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AZZARI GIUSEPPE - portante 10,38 - largh. 3,00 - alt. 4,00 - kg.14000 - valida dal 11/06/2014 al 10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 N. 10 DEL 12/05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40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ENEDETTI PIETRO E ANGELO SNC - portante 10,44 - largh. 3,20 - alt. 3,99 - kg.14800 - trainante lungh.14,54 - largh. 2,55 - alt. 3,99 - kg.15500 - valida dal 11/06/2014 al 31/012/201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 N. 151 DEL 03/06/2014 USURA BOLL. N.150 DEL 03/6/2014, oneri € 47,20, indennizzo usura € 172,5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36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EGGIOLARO DIEGO - portante 12,00 - largh. 3,49 - alt. 4,03 - kg.18500 - valida dal 11/06/2014 al 11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 N. 7 DEL 05/06/2014 USURA BOLL. N.8 DEL05/06/2014, oneri € 47,20, indennizzo usura € 24,6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35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OSTUMIA SOCIETA' AGRICOLA SNC DI CAODURO ERMENEGILDO E C. - portante 9,20 - largh. 2,90 - alt. 4,00 - kg.9310 - valida dal 11/06/2014 al 10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 N. 6 DEL 05/06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46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ENEDETTI PIETRO E ANGELO SNC - portante 8,68 - largh. 4,10 - alt. 4,00 - kg.14570 - trainante lungh.15,420 - largh. 4,10 - alt. 4,00 - kg.15200 - valida dal 01/09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 N.149 DEL 03/06/2014 USURA BOLL. N.148 DEL 03/06/2014, oneri € 47,20, indennizzo usura € 73,9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34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INOVA DI BERNARDI ELIO E C. SNC - portante 7,02 - largh. 3,20 - alt. 4,00 - kg.6000 - valida dal 11/06/2014 al 10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 N.101 DEL 06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44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E GUIO DANIELA - portante 11,63 - largh. 3,65 - alt. 4,00 - kg.14100 - trainante lungh.15,90 - largh. 3,65 - alt. 4,00 - kg.14744 - valida dal 15/06/2014 al 14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170,45 VCYL 284 03/06/2014, oneri € 47,20, indennizzo usura € 123,25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nr reg.ATE 2014/850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AZZARI GIUSEPPE - portante 8,90 - largh. 4,20 - alt. 3,93 - kg.20010 - trainante lungh.16,50 - largh. 4,020 - alt. 4,00 - kg.22680 - valida dal 15/06/2014 al 14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N. 12 DEL 12/05/2014 USURA BOLL.N.11 DEL 12/05/2014 BOLL. N.144 DEL 03/06/2014 BOLL. N. 32 DEL 05/06/2014, oneri € 47,20, indennizzo usura € 258,9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45, data rilascio 11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- portante 11,63 - largh. 3,65 - alt. 4,00 - kg.14100 - trainante lungh.15,90 - largh. 3,65 - alt. 4,00 - kg.14744 - valida dal 15/06/2014 al 14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170,45 VCYL 284 03/06/2014, oneri € 47,20, indennizzo usura € 123,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852, data rilascio 12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TRELLO 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RICHIESTA NULLA OSTA DALLA PROVINCIA DI VENEZIA CON PROT. N. 92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06, data rilascio 12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OLK TRANSPORT B.V. - lungh. 25,00 - largh. 3,00 - alt. 4.40 - kg.90000 - valida dal 16/06/2014 al 15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BOLLETT. N. 177 DEL 20/05/2014, oneri € 92,34, indennizzo usura € 9,2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851, data rilascio 12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TRELLO TRASPORTI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RICHIESTA NULLA OSTA DALLA PROVINCIA DI VENEZIA CON PROT. N. 928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33, data rilascio 12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0.00 - largh. 3.60 - alt. 4.60 - kg.44000 - valida dal 16/06/2014 al 15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6/2014, copia doc. identità,copia dich. responsabilità, BOLLETT. N. 55 DEL 05/06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06, data rilascio 12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SPORTI F.LLI RONDI SRL - lungh. 16,50 - largh. 3,40 - alt. 4.00 - kg.44000 - valida dal 12/06/2014 al 11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119 DEL 29/05/2014 DEVE INTEGRARE CON €2,34, oneri € 9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856, data rilascio 12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OUBLE G LOGISTIC SRL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RICHIESTA NULLA OSTA DALLA PROVINCIA DI VENEZIA CON PROT. N. 95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527, data rilascio 12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ARTURAN AUTOTRASPORTI SRL - lungh. 20,00 - largh. 2,55 - alt. 4,30 - kg.93600 - valida dal 12/06/2014 al 1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4/04/2014, copia doc. identità,copia dich. responsabilità, BOLLETT. N. 119 DEL 14/04/2014, oneri € 92,34, indennizzo usura € 79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07, data rilascio 12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TTAZZA SPA AUTOTRASPORTI - lungh. 31.00 - largh. 4,00 - alt. 4,65 - kg.136000 - valida dal 21/07/2014 al 20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ETT. N. 151 DEL 28/05/2014, oneri € 92,34, indennizzo usura € 9.9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10, data rilascio 12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MMOET ROAD CARGO BV - lungh. 16,50 - largh. 3,60 - alt. 4,00 - kg.40000 - valida dal 12/06/2014 al 11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 237 DEL 30/05/2014, oneri € 9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11, data rilascio 12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.S.G. OPERE SPECIALISTICHE GEOTECNICHE SRL - lungh. 16,50 - largh. 3,40 - alt. 4,320 - kg.75500 - valida dal 12/06/2014 al 11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. 136 DEL 26/05/2014, oneri € 92,34, indennizzo usura € 13,0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60, data rilascio 1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34.00 - largh. 2.55 - alt. 4.30 - kg.535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6/2014, copia doc. identità,copia dich. responsabilità, BOLLETT. N. 71 DEL 09/06/2014, oneri € 92,34, indennizzo usura € 109,98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01, data rilascio 1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B SERVICE SRL - lungh. 16.50 - largh. 5.95 - alt. 4.00 - kg.40000 - valida dal 13/06/2014 al 12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2/05/2014, copia doc. identità,copia dich. responsabilità, BOLLETT.N. 74 DEL 19/05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59, data rilascio 1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ALLE SNC AUTOTRASPORTI - lungh. 24.75 - largh. 2.55 - alt. 4.00 - kg.748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6/2014, copia doc. identità,copia dich. responsabilità, BOLLETT. N. 319 DEL 12/06/2014, oneri € 92,34, indennizzo usura € 106,4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58, data rilascio 1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ALLE SNC AUTOTRASPORTI - lungh. 24.75 - largh. 2.55 - alt. 4.00 - kg.748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3/06/2014, copia doc. identità,copia dich. responsabilità, BOLLETT. N. 318 DEL 12/06/2014, oneri € 92,34, indennizzo usura € 106,4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62, data rilascio 16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IZ FRANCESCO - lungh. 18,00 - largh. 2,50 - alt. 4,30 - kg.42300 - valida dal 28/06/2014 al 27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. CP N. 162 DEL 11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61, data rilascio 16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IZ FRANCESCO - lungh. 21,22 - largh. 2,50 - alt. 4,30 - kg.32000 - valida dal 24/06/2014 al 23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. CP N. 161 DEL 11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78, data rilascio 1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ZZAN RENATO - portante 12,05 - largh. 3,80 - alt. 3,99 - kg.24510 - trainante lungh.16,50 - largh. 3,80 - alt. 3,99 - kg.27510 - valida dal 30/07/2014 al 29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6/2014, copia doc. identità,copia dich. responsabilità, 219,84 VCYL 189 06/06/2014, oneri € 47,20, indennizzo usura € 172,6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77, data rilascio 1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ELLA STEFANO - portante 12,00 - largh. 3,10 - alt. 4,00 - kg.6100 - trainante lungh.12,752 - largh. 3,02 - alt. 4,00 - kg.11770 - valida dal 17/06/2014 al 16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6/2014, copia doc. identità,copia dich. responsabilità, 46,00 VCYL 152 14/02/2014; 1,20 VCYL 188 06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70, data rilascio 1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IMPRESA PACCANI SPA - lungh. 7,80 - largh. 2,50 - alt. 4,00 - kg.33000 - valida dal 17/06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6/2014, copia doc. identità,copia dich. responsabilità, BOLL CP N 135 DEL 06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72, data rilascio 1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ALLA VERDE SRL - lungh. 20,00 - largh. 3,00 - alt. 4.30 - kg.43750 - valida dal 27/06/2014 al 26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ETT. N. 221 DEL 04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76, data rilascio 1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IMPRESA PACCANI SPA - lungh. 8,55 - largh. 2,50 - alt. 4,00 - kg.40000 - valida dal 17/06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6/2014, copia doc. identità,copia dich. responsabilità, BOLL CP N 134 DEL 06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66, data rilascio 1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F.LLI PULVINI SNC - lungh. 20,00 - largh. 3,00 - alt. 4,30 - kg.44000 - valida dal 04/07/2014 al 03/07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ET. N.184 DEL06/06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64, data rilascio 1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TRANSPORT D.O.O. - lungh. 20,00 - largh. 3,00 - alt. 4,30 - kg.44000 - valida dal 20/06/2014 al 19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. CP N 53 DEL 06-06-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65, data rilascio 1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0.00 - largh. 3.60 - alt. 4.60 - kg.44000 - valida dal 30/06/2014 al 29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6/2014, copia doc. identità,copia dich. responsabilità, BOLLETT. N. 105 DEL 06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871, data rilascio 1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L.M. LENZI TRASPORTI SRL - lungh. 20,00 - largh. 3,00 - alt. 4,30 - kg.56000 - valida dal 17/06/2014 al 16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6/2014, copia doc. identità,copia dich. responsabilità, BOLL. N. 107 DEL 23/05/2014 ONERI E 129 DEL 23/05/2014 21 LOC REGIONI EXTRA VENETO, oneri € 47,20, indennizzo usura € 29,67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73, data rilascio 1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ESTANI GILBERTO &amp; C. S.N.C. - lungh. 8,270 - largh. 2,50 - alt. 4,00 - kg.40000 - valida dal 17/06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6/2014, copia doc. identità,copia dich. responsabilità, BOLL.N. 204 DEL 13/11/2013, N. 04/06/2014 ONERI INTEGR.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75, data rilascio 1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ERTILE STEFANO - portante 12,05 - largh. 3,80 - alt. 3,99 - kg.24510 - trainante lungh.16,50 - largh. 3,80 - alt. 3,99 - kg.27510 - valida dal 17/06/2014 al 16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6/2014, copia doc. identità,copia dich. responsabilità, 218,00 VCYL 184 07/10/2013; 10,77 VCYL 187 06/06/2014, oneri € 47,20, indennizzo usura € 181,2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68, data rilascio 1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ERTACCO ARMANDO - lungh. 8,840 - largh. 2,50 - alt. 4,00 - kg.40000 - valida dal 17/06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6/2014, copia doc. identità,copia dich. responsabilità, BOLL.151 DEL 09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63, data rilascio 1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-SPED TRANSPORT D.O.O. - lungh. 20,00 - largh. 3,00 - alt. 4,30 - kg.44000 - valida dal 20/06/2014 al 19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. CP N 134 DEL 06-06-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74, data rilascio 1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INELLI ARISTIDE AUTOTRASPORTI - lungh. 20,00 - largh. 3,00 - alt. 4,30 - kg.44000 - valida dal 30/07/2014 al 29/07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. CCP 85 DEL 05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69, data rilascio 1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20.00 - largh. 3,00 - alt. 4,30 - kg.44000 - valida dal 25/06/2014 al 24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ETT. N. 47 DEL 30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84, data rilascio 18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SCOTTA' GIUSEPPE - portante 7,52 - largh. 2,93 - alt. 4,00 - kg.7100 - valida dal 18/06/2014 al 17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6/2014, copia doc. identità,copia dich. responsabilità, BOLL. N. 144 DEL 09/06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93, data rilascio 18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IMECCANICA COVOLO SNC DI BORTOLO PIETRO &amp; C - portante 10,75 - largh. 3,62 - alt. 4,00 - kg.18000 - valida dal 18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6/2014, copia doc. identità,copia dich. responsabilità, BOLL.N.15 DEL 11/06/2014 USURA BOLL. N. 17 DEL 11/06/20147, oneri € 47,20, indennizzo usura € 147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94, data rilascio 18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RIGO FABIO - trainante lungh.15,170 - largh. 3,500 - alt. 4,00 - kg.12550 - valida dal 18/06/2014 al 17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 .N. 170 DEL 11/06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87, data rilascio 18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ZIENDA AGRICOLA SCOTTA' GIUSEPPE - portante 7,52 - largh. 2,93 - alt. 4,00 - kg.7100 - trainante lungh.13,81 - largh. 2,93 - alt. 4,00 - kg.8900 - valida dal 18/06/2014 al 17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6/2014, copia doc. identità,copia dich. responsabilità, BOLL.N.144 DEL 09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88, data rilascio 18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IMECCANICA COVOLO SNC DI BORTOLO PIETRO &amp; C - portante 10,75 - largh. 3,62 - alt. 4,00 - kg.18000 - valida dal 18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6/2014, copia doc. identità,copia dich. responsabilità, BOLL. N. 16 DEL 11/06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90, data rilascio 18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HIARELLO MAURO - trainante lungh.15,83 - largh. 3,80 - alt. 4,00 - kg.15700 - valida dal 18/06/2014 al 15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 N. 169 DEL 11/06/2014 USURA BOLL N. 169 DEL 11/06/2014, oneri € 47,20, indennizzo usura € 147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26, data rilascio 18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IOTTO ANIBALE S.R.L. - lungh. 17.50 - largh. 3.30 - alt. 4.60 - kg.58830 - valida dal 18/06/2014 al 17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5/2014, copia doc. identità,copia dich. responsabilità, BOLLETT. N. 250 DEL 26/05/2014, oneri € 92,34, indennizzo usura € 102,87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92, data rilascio 18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ERTILE VENANZIO - portante 10,440 - largh. 3,20 - alt. 4,00 - kg.14800 - trainante lungh.16,300 - largh. 3,200 - alt. 4,00 - kg.14300 - valida dal 18/06/2014 al 15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. N. 168 DEL 11/06/2014 USURA BOLL.N 168 DEL 11/06/2014, oneri € 47,20, indennizzo usura € 147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86, data rilascio 18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VALLE SNC - lungh. 34,65 - largh. 2,55 - alt. 4,00 - kg.79,30 - valida dal 30/06/2014 al 29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4/2014, copia doc. identità,copia dich. responsabilità, BOLL CP 316 DEL 12/06/2014, oneri € 92.34, indennizzo usura € 106,03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95, data rilascio 1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A.DE DI SPEROTTO LUIGI &amp; C. SNC - lungh. 16,50 - largh. 5,00 - alt. 4,50 - kg.40000 - valida dal 30/06/2014 al 29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6/2014, copia doc. identità,copia dich. responsabilità, 92,34 VCYL 13/06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18, data rilascio 1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CRAM SRL - lungh. 20,00 - largh. 3,00 - alt. 4,40 - kg.94,83 - valida dal 19/06/2014 al 18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7/05/2014, copia doc. identità,copia dich. responsabilità, BOLL. C.C.P. 30 DEL 26/05/2014, oneri € 92.34, indennizzo usura € 23,7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621, data rilascio 1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-MO SRL - lungh. 16,50 - largh. 4.30 - alt. 4,85 - kg.36000 - valida dal 19/06/2014 al 18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9/05/2014, copia doc. identità,copia dich. responsabilità, BOLLETT. N. 251 DEL 02/05/2014 (** DEVONO INTEGRARE CON € 2,34), oneri € 90,00 **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12, data rilascio 19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-MO SRL - lungh. 16.50 - largh. 4,50 - alt. 5,00 - kg.35000 - valida dal 19/06/2014 al 18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ETT. N. 69 DEL 03/06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03, data rilascio 2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TINI CARLO,STEFANO E MARIO SNC - portante 10,30 - largh. 2,90 - alt. 4,00 - kg.10920 - valida dal 20/06/2014 al 19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. N. 120 DEL 17/06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97, data rilascio 2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LORIO SNC DI BRUNELLO E SITTA GIUSEPPINA - portante 12.00 - largh. 3,62 - alt. 3,910 - kg.19225 - valida dal 20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. N.124 DEL 17/06/2014 USURA BOLL. N. 123 DEL 17/06/2014, oneri € 47,20, indennizzo usura € 147,2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02, data rilascio 2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TINI CARLO,STEFANO E MARIO SNC - portante 11,205 - largh. 3,63 - alt. 4,00 - kg.15900 - trainante lungh.16,500 - largh. 3,630 - alt. 4,00 - kg.17100 - valida dal 20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. N. 121 DEL 17/06/2014 USURA BOLL. N.122 DEL 17/06/2014, oneri € 47,20, indennizzo usura € 147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19, data rilascio 2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RIACCA TRASPORTI - lungh. 16.49 - largh. 3.50 - alt. 4.50 - kg.44000 - valida dal 20/06/2014 al 03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8/05/2014, copia doc. identità,copia dich. responsabilità, BOLLETT. 55111 del 23/05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99, data rilascio 2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ZO MASSIMO, DANIELE E TOGNON SILVANO SNC - portante 16,50 - largh. 3,80 - alt. 3,990 - kg.24510 - valida dal 20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.N.92 DEL 11/06/2014 USURA BOLL. N.91 DEL11/06/2014, oneri € 47,20, indennizzo usura € 258,9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05, data rilascio 2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IGON RUGGERO - portante 7,73 - largh. 2,98 - alt. 4,00 - kg.3940 - valida dal 20/06/2014 al 19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6/2014, copia doc. identità,copia dich. responsabilità, BOLL. N.4 DEL 18/06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898, data rilascio 2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LORIO SNC DI BRUNELLO E SITTA GIUSEPPINA - portante 12,270 - largh. 3,650 - alt. 3,930 - kg.16320 - valida dal 20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. N. 126 DEL 17/06/2014 USURA BOLL. N.125 DEL 17/06/2014, oneri € 47,20, indennizzo usura € 147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54, data rilascio 2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GANO' GIAN CARLO SNC - lungh. 18.00 - largh. 3.00 - alt. 4.30 - kg.54000 - valida dal 07/07/2014 al 06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ETT. N. 194 DEL 11/06/2014, oneri € 92,34, indennizzo usura € 0,42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01, data rilascio 2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AL TOSO FRANCESCO - portante 11,300 - largh. 3,90 - alt. 4,00 - kg.18100 - trainante lungh.16,50 - largh. 3,90 - alt. 4,00 - kg.19225 - valida dal 20/06/2014 al 31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. N. 117 DEL 17/06/2014 USURA BOLL. N.116 DEL17/06/2014, oneri € 47,20, indennizzo usura € 123,2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00, data rilascio 2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ENZO MASSIMO, DANIELE E TOGNON SILVANO SNC - portante 7,175 - largh. 3,195 - alt. 3,950 - kg.14840 - valida dal 01/07/2014 al 31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. N.89 DEL 11/06/2014 USURA BOLL. N. 90 DEL 11/06/2014, oneri € 47,20, indennizzo usura € 98,6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09, data rilascio 2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IMONETTO SRL - lungh. 17,50 - largh. 3,60 - alt. 4,50 - kg.40970 - valida dal 20/06/2014 al 19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6/06/2014, copia doc. identità,copia dich. responsabilità, BOLLETT. N. 25 DEL 27/05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04, data rilascio 2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MARTINI CARLO,STEFANO E MARIO SNC - portante 10,905 - largh. 3,20 - alt. 3,99 - kg.14800 - trainante lungh.16,50 - largh. 3,20 - alt. 3,99 - kg.17800 - valida dal 20/06/2014 al 30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. N. 119 DEL 17/06/2014 USURA BOLL.N. 118 DEL 17/06/2014, oneri € 47,20, indennizzo usura € 147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96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HEAVYTEAM SPEZIALTRANSPORT GMBH - lungh. 17,70 - largh. 4,00 - alt. 4,10 - kg.50000 - valida dal 01/07/2014 al 28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6/2014, copia doc. identità,copia dich. responsabilità, 92,34 VCYL 160 16/06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18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RUBER LOGISTICS SRL - lungh. 16,50 - largh. 3,05 - alt. 4,10 - kg.40000 - valida dal 01/07/2014 al 30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6/2014, copia doc. identità,copia dich. responsabilità, 92,34 VCYL 31 16/06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909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15,60 - largh. 4,30 - alt. 3,80 - kg.54500 - valida dal 14/07/2014 al 14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92,34 VCYL 10 18/06/2014; 20,52 VCYL 192 16/06/2014 (RECUPERO BOLLETTINO), oneri € 92,34, indennizzo usura € 20,5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22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AROTRANS SNC - lungh. 16.50 - largh. 3.60 - alt. 4.00 - kg.43300 - valida dal 23/06/2014 al 22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6/2014, copia doc. identità,copia dich. responsabilità, BOLLETT. N. 84 del 10/06/2014, oneri € 92,34, indennizzo usura € 0,00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nr reg.ATE 2014/821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31.00 - largh. 2.55 - alt. 4.00 - kg.70100 - valida dal 23/06/2014 al 22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06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SQUINELLI ENNIO SPA - lungh. 16,50 - largh. 3,50 - alt. 4,20 - kg.42650 - valida dal 09/07/2014 al 08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6/06/2014, copia doc. identità,copia dich. responsabilità, 90,00 VCYL 108 13/06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12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15,60 - largh. 4,30 - alt. 3,80 - kg.54500 - valida dal 14/07/2014 al 14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132,84 VCYL 192 16/06/2014, oneri € 92,34, indennizzo usura € 15,6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08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BRIS GIUSEPPE - portante 7,35 - largh. 2,50 - alt. 4,00 - kg.3214 - valida dal 25/06/2014 al 24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6/2014, copia doc. identità,copia dich. responsabilità, BOLL. N. 3 DEL 18/03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20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UAB TLB - lungh. 18,50 - largh. 3,00 - alt. 4,40 - kg.52000 - valida dal 03/07/2014 al 02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6/2014, copia doc. identità,copia dich. responsabilità, 95,99 VCYL 52 16/06/2014, oneri € 92,34, indennizzo usura € 3,6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17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RAM SRL AUTOTRASPORTI - lungh. 19,66 - largh. 3,00 - alt. 4,50 - kg.75000 - valida dal 26/06/2014 al 26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6/2014, copia doc. identità,copia dich. responsabilità, 119,06 VCYL 51 16/06/2014, oneri € 92,34, indennizzo usura € 26,7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15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ONATO JONNY - trainante lungh.14,93 - largh. 3,20 - alt. 4,00 - kg.12800 - valida dal 23/06/2014 al 22/06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6/2014, copia doc. identità,copia dich. responsabilità, BOLL.N.18/ DEL 11/06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07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OCIETA' AGRICOLA CARLOTTO BRUNO &amp; C S.S - portante 11,64 - largh. 3,10 - alt. 4,00 - kg.10400 - trainante lungh.14,39 - largh. 3,10 - alt. 4,00 - kg.10740 - valida dal 23/06/2014 al 22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6/2014, copia doc. identità,copia dich. responsabilità, BOLL.N.05 DEL18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55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18.06 - largh. 3.00 - alt. 4.30 - kg.51000 - valida dal 23/06/2014 al 22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ETT. N. 208 DEL 11/06/2014, oneri € 92,34, indennizzo usura € 8,8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23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N.S.A.R. S.C.C. - lungh. 20,00 - largh. 2,55 - alt. 5,00 - kg.79000 - valida dal 01/07/2014 al 30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6/2014, copia doc. identità,copia dich. responsabilità, 137,42 VCYL 143 16/06/2014, oneri € 92,34, indennizzo usura € 45,08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22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CORTI SRL - lungh. 16,50 - largh. 3,60 - alt. 4,00 - kg.44000 - valida dal 30/06/2014 al 30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6/2014, copia doc. identità,copia dich. responsabilità, 92,34 VCYL 55111 17/06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19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CON.S.A.R. S.C.C. - lungh. 25,00 - largh. 4,00 - alt. 4,80 - kg.144000 - valida dal 01/07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6/2014, copia doc. identità,copia dich. responsabilità, 354,98 VCYL 145 16/06/2014, oneri € 92,34, indennizzo usura € 262,6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11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BRIS GIORGIO - portante 8,970 - largh. 3,900 - alt. 3,980 - kg.15380 - trainante lungh.16,500 - largh. 3,900 - alt. 3,980 - kg.18050 - valida dal 23/06/2014 al 17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6/2014, copia doc. identità,copia dich. responsabilità, BOLL.N. 87 DEL 17/06/2014 USURA BOLL. N. 87 DEL 17/06/2014, oneri € 47,20, indennizzo usura € 103,5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16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IMECCANICA COVOLO SNC DI BORTOLO PIETRO &amp; C - portante 15,08 - largh. 3,19 - alt. 4,00 - kg.13990 - trainante lungh.15,08 - largh. 3,19 - alt. 4,00 - kg.13990 - valida dal 23/06/2014 al 22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6/2014, copia doc. identità,copia dich. responsabilità, BOLL.N. 15 DEL 11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914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15,60 - largh. 4,30 - alt. 3,80 - kg.54500 - valida dal 14/07/2014 al 14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92,34 VCYL 9 18/06/2014; 132,84 VCYL 192 16/06/2014 (RECUPERO BOLLETTINO), oneri € 92,34, indennizzo usura € 4,32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13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ABRIS GIORGIO - portante 11,030 - largh. 3,600 - alt. 4,260 - kg.15050 - trainante lungh.18,135 - largh. 3,600 - alt. 4,260 - kg.17150 - valida dal 23/06/2014 al 17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6/2014, copia doc. identità,copia dich. responsabilità, BOLL. N. 86 DEL 17/06/2014 USURA BOLL. N. 86 DEL17/06/2014, oneri € 47,20, indennizzo usura € 103,53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10, data rilascio 23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FERRARETTO ELIDE - portante 8,47 - largh. 3,59 - alt. 4,00 - kg.7500 - trainante lungh.13,22 - largh. 3,59 - alt. 4.00 - kg.8400 - valida dal 23/06/2014 al 22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6/2014, copia doc. identità,copia dich. responsabilità, BOLL.N.22 DEL 18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37, data rilascio 2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OMAN SERENO - lungh. 20,48 - largh. 4,25 - alt. 5,62 - kg.87300 - valida dal 18/06/2014 al 25/11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ETT. N. 159 DEL 13/06/2014, oneri € 92,34, indennizzo usura € 31,3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28, data rilascio 2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BALLARDIN ROBERTO - trainante lungh.15,950 - largh. 3,80 - alt. 4,00 - kg.14570 - valida dal 24/06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.N. 115 DEL 17/06/2014 USURA BOLL.N114 DEL 17/06/2014, oneri € 47,20, indennizzo usura € 172,5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35, data rilascio 2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CORTI SRL - lungh. 20,72 - largh. 3,50 - alt. 4,20 - kg.77900 - valida dal 23/06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ETT. N. 116 DEL 17/06/2014, oneri € 92.34, indennizzo usura € 63,6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27, data rilascio 2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IZZATO LORENZO - portante 5,175 - largh. 2,70 - alt. 4,00 - kg.6250 - valida dal 24/06/2014 al 23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6/2014, copia doc. identità,copia dich. responsabilità, BOLL. N. 2 DEL 18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33, data rilascio 2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CORTI SRL - lungh. 22,22 - largh. 3,00 - alt. 4,20 - kg.77900 - valida dal 23/06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ETT. N. 115 DEL 17/06/2014, oneri € 92.34, indennizzo usura € 127,6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30, data rilascio 2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26,81 - largh. 2,70 - alt. 4,00 - kg.555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 N. 75 14/06/2014, oneri € 92,34, indennizzo usura € 33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26, data rilascio 2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GLIARUSCO GIUSEPPE SNC - lungh. 20,00 - largh. 3,00 - alt. 4,30 - kg.44000 - valida dal 24/06/2014 al 23/06/02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6/2014, copia doc. identità,copia dich. responsabilità, BOLL N 40 DEL 05/06/2014 E N. 53 DEL 24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32, data rilascio 2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HETTI TRASPORTI S.R.L. - lungh. 16.81 - largh. 4.50 - alt. 4.00 - kg.44000 - valida dal 24/06/2014 al 23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1/06/2014, copia doc. identità,copia dich. responsabilità, BOLLETT. N. 29 DEL 07/06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31, data rilascio 2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31,00 - largh. 2,55 - alt. 4,00 - kg.575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 N. 78 14/06/2014, oneri € 92,34, indennizzo usura € 29,2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25, data rilascio 2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25,00 - largh. 2,55 - alt. 4,00 - kg.63590 - valida dal 30/06/2014 al 30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94,86 VCYL 79 14/06/2014, oneri € 92,34, indennizzo usura € 2,5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29, data rilascio 2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MIS SPA - lungh. 29,50 - largh. 2.55 - alt. 4.10 - kg.44000 - valida dal 14/07/2014 al 14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ETT. N. 106 DEL 17/06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32, data rilascio 2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IMECCANICA COVOLO SNC - portante 13,495 - largh. 3,19 - alt. 4,00 - kg.13990 - trainante lungh.15,08 - largh. 3,19 - alt. 4,00 - kg.18000 - valida dal 24/06/2014 al 23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6/2014, copia doc. identità,copia dich. responsabilità, BOLL.N.15 DEL 11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34, data rilascio 2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CORTI SRL - lungh. 22,22 - largh. 4,87 - alt. 4,20 - kg.77900 - valida dal 23/06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ETT. N. 117 DEL 17/06/2014, oneri € 92.34, indennizzo usura € 242,8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36, data rilascio 24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CORTI SRL - lungh. 22,39 - largh. 5,27 - alt. 4,20 - kg.115,44 - valida dal 23/06/2014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8/06/2014, copia doc. identità,copia dich. responsabilità, BOLLETT. N. 118 DEL 17/06/2014, oneri € 92.34, indennizzo usura € 81,26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38, data rilascio 25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GRIMECCANICA COVOLO SNC - portante 13,495 - largh. 3,19 - alt. 4,00 - kg.18000 - trainante lungh.15,08 - largh. 3,19 - alt. 4,00 - kg.13990 - valida dal 25/06/2014 al 24/06/2016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6/2014, copia doc. identità,copia dich. responsabilità, BOLL. N. 15 DEL11/06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39, data rilascio 26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IL PARMENSE TRASPORTI SRL - lungh. 18,50 - largh. 3,60 - alt. 4,20 - kg.43200 - valida dal 03/06/2014 al 02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0/05/2014, copia doc. identità,copia dich. responsabilità, RICHIESTA NO DA VENETO STRADE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40, data rilascio 26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VICENZA TERMINAL S.R.L. - lungh. 20,00 - largh. 3,00 - alt. 4,30 - kg.1080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6/2014, copia doc. identità,copia dich. responsabilità, RICHIESTA NULLA OSTA VENETO STRADE 1731/2014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42, data rilascio 26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IANO RORATO SNC - lungh. 37,50 - largh. 2,55 - alt. 4,00 - kg.890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6/2014, copia doc. identità,copia dich. responsabilità, RICHIESTA NULLA OSTA VENETO STRADE 2000/2014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41, data rilascio 26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E C. SRL - lungh. 38,00 - largh. 2,55 - alt. 4,00 - kg.9059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3/06/2014, copia doc. identità,copia dich. responsabilità, RICHIESTA NULLA OSTA VENETO STRADE 1978/2014, oneri € 0,00, indennizzo usura € 0,00</text:p>
          </table:table-cell>
          <table:table-cell table:number-columns-repeated="1018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nr reg.ATE 2014/867, data rilascio 26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HETTI TRASPORTI S.R.L. - lungh. 20,00 - largh. 3,00 - alt. 4,30 - kg.44000 - valida dal 26/06/2014 al 25/06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. 32 DEL 07/06/2014 TEL IN DATA 17/06/2014 INTEGRARE GLI ONERI DI €1,20 - invio in data 26/06/2014 integrazione bollett € 1,20 del 18/06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43, data rilascio 2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TIPES spa - lungh. 20,00 - largh. 3,00 - alt. 4,30 - kg.1030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RICHIESTA NO DA VENETO STRADE 1747/201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53, data rilascio 27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MIS SPA - lungh. 31.00 - largh. 2.55 - alt. 4.10 - kg.44000 - valida dal 01/07/2014 al 31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2/06/2014, copia doc. identità,copia dich. responsabilità, BOLLETT. N. 156 DEL 11/06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952, data rilascio 3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GGIONNI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6/2014, copia doc. identità,copia dich. responsabilità, RICHIESTA NULLA OSTA DALLA PROVINCIA DI PADOVA CON PROT. N. 9085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948, data rilascio 3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HETTI TRASPORTI S.R.L.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6/2014, copia doc. identità,copia dich. responsabilità, RICHIESTA NULLA OSTA DALLA PROVINCIA DI PADOVA CON PROT. N. 9053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950, data rilascio 3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CAPPOZZO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6/2014, copia doc. identità,copia dich. responsabilità, RICHIESTA NULLA OSTA DALLA PROVINCIA DI PADOVA CON PROT. N. 9085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789, data rilascio 3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DOLZER GMBH &amp; CO - lungh. 16.50 - largh. 4.00 - alt. 4.30 - kg.40000 - valida dal 30/06/2014 al 29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05/06/2014, copia doc. identità,copia dich. responsabilità, BOLLETT. N. 139 DEL 04/06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20, data rilascio 3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SASSO GIOVANNI AUTOTRASPORTI SRL - lungh. 20.00 - largh. 5.00 - alt. 4.30 - kg.70100 - valida dal 30/06/2014 al 29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0/06/2014, copia doc. identità,copia dich. responsabilità, 153,24 VCYL 76 14/06/2014, oneri € 92,34, indennizzo usura € 60,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951, data rilascio 3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OGGIONNI SPA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6/2014, copia doc. identità,copia dich. responsabilità, RICHIESTA NULLA OSTA DALLA PROVINCIA DI PADOVA CON PROT. N. 9085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5" office:value-type="string">
            <text:p>nr reg.ATE 2014/949, data rilascio 3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CAPPOZZO SNC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30/06/2014, copia doc. identità,copia dich. responsabilità, RICHIESTA NULLA OSTA DALLA PROVINCIA DI PADOVA CON PROT. N. 90856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21, data rilascio 3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UTOTRASPORTI CORTI SRL - lungh. 16,45 - largh. 3,60 - alt. 4,00 - kg.40000 - valida dal 30/06/2014 al 29/09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6/2014, copia doc. identità,copia dich. responsabilità, 92,34 UPV 55111 17/06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5" office:value-type="string">
            <text:p>nr reg.ATE 2014/946, data rilascio 3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EDILTRANS SRL - lungh. 15,60 - largh. 4,20 - alt. 4,50 - kg.61000 - valida dal 09/07/2014 al 05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6/06/2014, copia doc. identità,copia dich. responsabilità, 98,92 VCYL 76 25/06/2014; 15,84 VCYL 99 25/06/2014, oneri € 92,34, indennizzo usura € 22,4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44, data rilascio 3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RIK LOG srl - lungh. 16,50 - largh. 3,20 - alt. 4,30 - kg.44000 - valida dal al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9/06/2014, copia doc. identità,copia dich. responsabilità, 92,34 VCYL 142 12/06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45, data rilascio 3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PASTORINO ANGELO - lungh. 16,50 - largh. 3,80 - alt. 4,00 - kg.44000 - valida dal 07/07/2014 al 06/01/2015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4/06/2014, copia doc. identità,copia dich. responsabilità, 92,34 TER 39020 23/06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947, data rilascio 3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ARCOTRANS SPA - lungh. 20,00 - largh. 3,70 - alt. 4,30 - kg.75000 - valida dal 01/07/2014 al 01/10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25/06/2014, copia doc. identità,copia dich. responsabilità, 120,29 VCYL 82 24/06/2014, oneri € 92,34, indennizzo usura € 27,9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nr reg.ATE 2014/879, data rilascio 30/06/2014</text:p>
          </table:table-cell>
          <table:table-cell table:style-name="ce5" office:value-type="string">
            <text:p>Autorizzazione circolazione veicolo/trasporto eccezionale</text:p>
          </table:table-cell>
          <table:table-cell table:style-name="ce5" office:value-type="string">
            <text:p>GIURIATO E FORTUNA SRL - lungh. 22,60 - largh. 2,55 - alt. 4,40 - kg.83600 - valida dal 30/06/2014 al 29/12/2014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data domanda 17/06/2014, copia doc. identità,copia dich. responsabilità, BOLLETT. N. 177 DEL 16/06/2014, oneri € 92,34, indennizzo usura € 416,77</text:p>
          </table:table-cell>
          <table:table-cell table:number-columns-repeated="1018"/>
        </table:table-row>
        <table:table-row table:style-name="ro1" table:number-rows-repeated="10476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Foglio1.$A$1" table:cell-range-address="$Foglio1.$A$3:.$F$938"/>
        <table:named-range table:name="HTML_all" table:base-cell-address="$Foglio1.$A$1" table:cell-range-address="$Foglio1.$A$1:.$F$938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currency-style style:name="N13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2.3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08T12:38:19.46</dc:date>
    <meta:editing-cycles>2</meta:editing-cycles>
    <meta:editing-duration>P23DT22H19M26S</meta:editing-duration>
    <meta:generator>LibreOffice/3.4$Win32 LibreOffice_project/340m1$Build-402</meta:generator>
    <meta:document-statistic meta:table-count="1" meta:cell-count="5623" meta:object-count="0"/>
  </office:meta>
</office:document-meta>
</file>