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23.42mm" fo:break-before="auto" style:use-optimal-row-height="fals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23.92mm" fo:break-before="auto" style:use-optimal-row-height="false"/>
    </style:style>
    <style:style style:name="ro8" style:family="table-row">
      <style:table-row-properties style:row-height="30.2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20.27mm" fo:break-before="auto" style:use-optimal-row-height="tru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9" style:family="table-cell" style:parent-style-name="Default">
      <style:table-cell-properties fo:wrap-option="wrap" fo:border="0.06pt solid #000000" style:vertical-align="middle"/>
    </style:style>
    <style:style style:name="ce16" style:family="table-cell" style:parent-style-name="Default" style:data-style-name="N108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5" table:default-cell-style-name="ce10"/>
        <table:table-column table:style-name="co6" table:default-cell-style-name="ce12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number-columns-repeated="1015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3">
          <table:table-cell office:value-type="string" calcext:value-type="string">
            <text:p>DETERMINA </text:p>
          </table:table-cell>
          <table:table-cell office:value-type="string" calcext:value-type="string">
            <text:p>144/2019</text:p>
          </table:table-cell>
          <table:table-cell table:style-name="ce7" office:value-type="string" calcext:value-type="string">
            <text:p>I.P.S “G.B.GARBIN”: UTILIZZO <text:s/>AULE NELL’EX BIBLIOTECA VIA 1° MAGGIO A THIENE PER GLI A.S. FINO AL 2019/2020. </text:p>
          </table:table-cell>
          <table:table-cell table:style-name="ce9" office:value-type="string" calcext:value-type="string">
            <text:p>RIMBORSO ONERI UTILIZZO AULE PER IST. GARBIN DI THIENE</text:p>
          </table:table-cell>
          <table:table-cell office:value-type="float" office:value="14000" calcext:value-type="float">
            <text:p>14.000,00</text:p>
          </table:table-cell>
          <table:table-cell office:value-type="string" calcext:value-type="string">
            <text:p>6217/19</text:p>
          </table:table-cell>
          <table:table-cell table:style-name="ce13" table:number-columns-repeated="1013"/>
          <table:table-cell table:style-name="ce15" table:number-columns-repeated="2"/>
        </table:table-row>
        <table:table-row table:style-name="ro4">
          <table:table-cell office:value-type="string" calcext:value-type="string">
            <text:p>DETERMINA </text:p>
          </table:table-cell>
          <table:table-cell office:value-type="string" calcext:value-type="string">
            <text:p>153/2019</text:p>
          </table:table-cell>
          <table:table-cell office:value-type="string" calcext:value-type="string">
            <text:p>IST.MASOTTO DI NOVENTA VICENTINA:UTILIZZO IMPIANTO SPORTIVO DELLA FONDAZIONE CANDIDA STEFANI E F.LLI ONLUS A.S. 2018/2019-PROROGA 30 GIORNI</text:p>
          </table:table-cell>
          <table:table-cell office:value-type="string" calcext:value-type="string">
            <text:p>LOCAZIONE UTILIZZO IMPIANTO SPORTIVO IST.MASOTTO DI NOVENTA VIC.NA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6058/19</text:p>
          </table:table-cell>
          <table:table-cell table:style-name="ce14" table:number-columns-repeated="1013"/>
          <table:table-cell table:number-columns-repeated="2"/>
        </table:table-row>
        <table:table-row table:style-name="ro5">
          <table:table-cell office:value-type="string" calcext:value-type="string">
            <text:p>DETERMINA </text:p>
          </table:table-cell>
          <table:table-cell office:value-type="string" calcext:value-type="string">
            <text:p>168/2019</text:p>
          </table:table-cell>
          <table:table-cell office:value-type="string" calcext:value-type="string">
            <text:p>LICEO G.G.TRISSINO DI VALDAGNO:UTILIZZO IMPIANTI SPORTIVI DEL COMUNE DI VALDAGNO. A.S.2018/2019</text:p>
          </table:table-cell>
          <table:table-cell office:value-type="string" calcext:value-type="string">
            <text:p>RIMBORSO ONERI PER UTILIZZO IMPIANTI SPORTIVI PER LICEO TRISSINO <text:s/>DI VALDAGNO</text:p>
          </table:table-cell>
          <table:table-cell office:value-type="float" office:value="8448" calcext:value-type="float">
            <text:p>8.448,00</text:p>
          </table:table-cell>
          <table:table-cell office:value-type="string" calcext:value-type="string">
            <text:p>7371/19</text:p>
          </table:table-cell>
          <table:table-cell table:style-name="ce14" table:number-columns-repeated="1013"/>
          <table:table-cell table:number-columns-repeated="2"/>
        </table:table-row>
        <table:table-row table:style-name="ro6">
          <table:table-cell office:value-type="string" calcext:value-type="string">
            <text:p>DETERMINA </text:p>
          </table:table-cell>
          <table:table-cell office:value-type="string" calcext:value-type="string">
            <text:p>256/2019</text:p>
          </table:table-cell>
          <table:table-cell office:value-type="string" calcext:value-type="string">
            <text:p>IST.SUPERIORE DI ASIAGO:UTILIZZO IMPIANTI SPORTIVI DEL COMUNE DI ASIAGO.- A.S. 2018/2019-2022/2023</text:p>
          </table:table-cell>
          <table:table-cell office:value-type="string" calcext:value-type="string">
            <text:p>RIMBORSO ONERI UTILIZZO IMPIANTI SPORTIVI PER IST.SUPERIORE DI ASIAGO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9750/19</text:p>
          </table:table-cell>
          <table:table-cell table:style-name="ce14" table:number-columns-repeated="1013"/>
          <table:table-cell table:number-columns-repeated="2"/>
        </table:table-row>
        <table:table-row table:style-name="ro7">
          <table:table-cell office:value-type="string" calcext:value-type="string">
            <text:p>DETERMINA </text:p>
          </table:table-cell>
          <table:table-cell office:value-type="string" calcext:value-type="string">
            <text:p>274/2019</text:p>
          </table:table-cell>
          <table:table-cell office:value-type="string" calcext:value-type="string">
            <text:p>UTILIZZO TERRENI AGRICOLI DELLA FONDAZIONE PIRANI-CREMONA PER L’I.I.S.PAROLINI DI BASSANO DEL GRAPPA FINO ALL’A.S.2022/2023.</text:p>
          </table:table-cell>
          <table:table-cell office:value-type="string" calcext:value-type="string">
            <text:p>RIMBORSO ONERI E LOCAZIONE UTILIZZO TERRENI PER IST.PAROLINI DI BASSANO</text:p>
          </table:table-cell>
          <table:table-cell office:value-type="float" office:value="57150" calcext:value-type="float">
            <text:p>57.150,00</text:p>
          </table:table-cell>
          <table:table-cell office:value-type="string" calcext:value-type="string">
            <text:p>10179/19</text:p>
          </table:table-cell>
          <table:table-cell table:style-name="ce14" table:number-columns-repeated="1013"/>
          <table:table-cell table:number-columns-repeated="2"/>
        </table:table-row>
        <table:table-row table:style-name="ro8">
          <table:table-cell office:value-type="string" calcext:value-type="string">
            <text:p>DETERMINA </text:p>
          </table:table-cell>
          <table:table-cell office:value-type="string" calcext:value-type="string">
            <text:p>275/2019</text:p>
          </table:table-cell>
          <table:table-cell office:value-type="string" calcext:value-type="string">
            <text:p>UTILIZZO SPAZI NEL SEMINTERRATO DEL COMUNE DI NOVENTA VICENTINA PER IST.COMPRENSIVO FOGAZZARO IN VIA MARCONI. A.S.2018/2019</text:p>
          </table:table-cell>
          <table:table-cell office:value-type="string" calcext:value-type="string">
            <text:p>RIMBORSO ONERI UTILIZZO SPAZI PER IST. COMPRENSIVO FOGAZZARO A NOVENTA VIC.NA</text:p>
          </table:table-cell>
          <table:table-cell office:value-type="float" office:value="3100" calcext:value-type="float">
            <text:p>3.100,00</text:p>
          </table:table-cell>
          <table:table-cell office:value-type="string" calcext:value-type="string">
            <text:p>10178/19</text:p>
          </table:table-cell>
          <table:table-cell table:style-name="ce14" table:number-columns-repeated="1013"/>
          <table:table-cell table:number-columns-repeated="2"/>
        </table:table-row>
        <table:table-row table:style-name="ro9">
          <table:table-cell office:value-type="string" calcext:value-type="string">
            <text:p>DETERMINA </text:p>
          </table:table-cell>
          <table:table-cell office:value-type="string" calcext:value-type="string">
            <text:p>312/2019</text:p>
          </table:table-cell>
          <table:table-cell office:value-type="string" calcext:value-type="string">
            <text:p>UTILIZZO IMPIANTI SPORTIVI DEL COMUNE DI NOVE PER L’IST.SUPERIORE G.DE FABRIS DI NOVE.A.S.2018/2019-2020/2021</text:p>
          </table:table-cell>
          <table:table-cell office:value-type="string" calcext:value-type="string">
            <text:p>RIMBORSO ONERI UTILIZZO IMPIANTI SPORTIVI PER IST.DE FABRIS DI NOVE.</text:p>
          </table:table-cell>
          <table:table-cell office:value-type="float" office:value="29700" calcext:value-type="float">
            <text:p>29.700,00</text:p>
          </table:table-cell>
          <table:table-cell office:value-type="string" calcext:value-type="string">
            <text:p>11831/19</text:p>
          </table:table-cell>
          <table:table-cell table:style-name="ce14" table:number-columns-repeated="1013"/>
          <table:table-cell table:number-columns-repeated="2"/>
        </table:table-row>
        <table:table-row table:style-name="ro6">
          <table:table-cell office:value-type="string" calcext:value-type="string">
            <text:p>DETERMINA </text:p>
          </table:table-cell>
          <table:table-cell office:value-type="string" calcext:value-type="string">
            <text:p>334/2019</text:p>
          </table:table-cell>
          <table:table-cell office:value-type="string" calcext:value-type="string">
            <text:p>UTILIZZO DEL CIRCOLO TENNIS DI SCHIO <text:s/>DI PROPRIETA’ DELLA SOC.SPORTIVA TENNIS CLUB DI SCHIO PER IST. DEL PRETTO E LICEO TRON DI SCHIO.A.S. 2018/2019</text:p>
          </table:table-cell>
          <table:table-cell office:value-type="string" calcext:value-type="string">
            <text:p>RIMBORSO ONERI UTILIZZO IMPIANTO SPORTIVO PER IST.DE PRETTO E LICEO TRON DI SCHIO</text:p>
          </table:table-cell>
          <table:table-cell office:value-type="float" office:value="11175" calcext:value-type="float">
            <text:p>11.175,00</text:p>
          </table:table-cell>
          <table:table-cell office:value-type="string" calcext:value-type="string">
            <text:p>334/19</text:p>
          </table:table-cell>
          <table:table-cell table:style-name="ce14" table:number-columns-repeated="1013"/>
          <table:table-cell table:number-columns-repeated="2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535/2019</text:p>
          </table:table-cell>
          <table:table-cell table:style-name="ce7" office:value-type="string" calcext:value-type="string">
            <text:p>UTILIZZO TEMPORANEO E NON ESCLUSIVO DI IMPIANTI SPORTIVI DEL COMUNE DI BREGANZE GESTITO DALL’A.S.D. PATTINAGGIO BREGANZE DA PARTE DELL’IST.SCOTTON-AS.2018/2019</text:p>
          </table:table-cell>
          <table:table-cell table:style-name="ce20" office:value-type="string" calcext:value-type="string">
            <text:p>RIMBORSO ONERI PER UTILIZZO IMPIANTI SPORTIVI PER IST.SCOTTON DI BREGANZE</text:p>
          </table:table-cell>
          <table:table-cell table:style-name="ce22" office:value-type="float" office:value="9207" calcext:value-type="float">
            <text:p>9.207,00</text:p>
          </table:table-cell>
          <table:table-cell office:value-type="string" calcext:value-type="string">
            <text:p>PROT.21274/2019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</text:p>
          </table:table-cell>
          <table:table-cell table:style-name="ce5" office:value-type="string" calcext:value-type="string">
            <text:p>644/2019</text:p>
          </table:table-cell>
          <table:table-cell table:style-name="ce16" office:value-type="string" calcext:value-type="string">
            <text:p>OCCUPAZIONE AD USO BIBLIOTECA DI N.3 STANZE DEL PALAZZO FOLCO PER L’IST.DI STORIA SOCIALE E RELIGIOSA ONLUS</text:p>
          </table:table-cell>
          <table:table-cell table:style-name="ce17" office:value-type="string" calcext:value-type="string">
            <text:p>LOCAZIONE PER TRE ANNI DI N.3 STANZE DI PALAZZO FOLCO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PROT.26235/201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table:style-name="ce5" office:value-type="string" calcext:value-type="string">
            <text:p>712/2019</text:p>
          </table:table-cell>
          <table:table-cell table:style-name="ce17" office:value-type="string" calcext:value-type="string">
            <text:p>ACCORDO PER REALIZZ.VARCO PER PASSAGGIO PEDONALE A CALDOGNO A SEGUITO DEI LAV.INTERSEZIONE LOC.BOTTEGHINO.</text:p>
          </table:table-cell>
          <table:table-cell table:style-name="ce17" office:value-type="string" calcext:value-type="string">
            <text:p>REALIZZ.VARCO PEDONALE LOC.BOTTEGHINO A CALDOGNO</text:p>
          </table:table-cell>
          <table:table-cell table:style-name="ce23" office:value-type="string" calcext:value-type="string">
            <text:p>//</text:p>
          </table:table-cell>
          <table:table-cell table:style-name="ce5" office:value-type="string" calcext:value-type="string">
            <text:p>PROT.28358/2019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1212/2019</text:p>
          </table:table-cell>
          <table:table-cell table:style-name="ce7" office:value-type="string" calcext:value-type="string">
            <text:p>UTILIZZO TEMPORANEO EDIFICIO SEDE SCUOLA ELEMENTARE ORTIGARA IN VIA BERTACCHI AD ASIAGO PER LA SEZ.ALBERGHIERA DI ASIAGO.A.S. 2018/2019- ANNO 2018</text:p>
          </table:table-cell>
          <table:table-cell table:style-name="ce7" office:value-type="string" calcext:value-type="string">
            <text:p>UTILIZZO TEMPORANEO EDIFICIO SEDE SCUOLA ELEMENTARE ORTIGARA IN VIA BERTACCHI AD ASIAGO PER LA SEZ.ALBERGHIERA DI ASIAGO.A.S. 2018/2020 – ANNO 2018</text:p>
          </table:table-cell>
          <table:table-cell table:style-name="ce22" office:value-type="float" office:value="6146.2" calcext:value-type="float">
            <text:p>6.146,20</text:p>
          </table:table-cell>
          <table:table-cell office:value-type="string" calcext:value-type="string">
            <text:p>PROT.25551/2012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office:value-type="string" calcext:value-type="string">
            <text:p>1236/2019</text:p>
          </table:table-cell>
          <table:table-cell table:number-columns-repeated="2" table:style-name="ce7" office:value-type="string" calcext:value-type="string">
            <text:p>UTILIZZO SEMINTERRATO IST.FOGAZZARO DI NOVENTA VICENTINA AD USO DELL’I.I.S.MASOTTO.AA.SS. DAL 2019/2020 AL 2023/2024</text:p>
          </table:table-cell>
          <table:table-cell table:style-name="ce22" office:value-type="float" office:value="15500" calcext:value-type="float">
            <text:p>15.500,00</text:p>
          </table:table-cell>
          <table:table-cell office:value-type="string" calcext:value-type="string">
            <text:p>PROT.822/201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</text:p>
          </table:table-cell>
          <table:table-cell office:value-type="string" calcext:value-type="string">
            <text:p>1287/2019</text:p>
          </table:table-cell>
          <table:table-cell table:style-name="ce7" office:value-type="string" calcext:value-type="string">
            <text:p>UTILIZZO IMPIANTO SPORTIVO CENTRO POLIFUNZIONALE DI PROPRIETA’ DEL COMUNE DI VICENZA,GESTITO DALLA SOCIETA’ SPORTIVA USD ALTAIR DA PARTE DELL’IST.CANOVA DI VICENZA. A.S.2019/2020</text:p>
          </table:table-cell>
          <table:table-cell table:style-name="ce7" office:value-type="string" calcext:value-type="string">
            <text:p>UTILIZZO IMPIANTO SPORTIVO USD ALTAIR DALL’IST.CANOVA DI VICENZA A.S. 2019/2020 </text:p>
          </table:table-cell>
          <table:table-cell table:style-name="ce22" office:value-type="float" office:value="7082.46" calcext:value-type="float">
            <text:p>7.082,46</text:p>
          </table:table-cell>
          <table:table-cell office:value-type="string" calcext:value-type="string">
            <text:p>PROT.83347/201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</text:p>
          </table:table-cell>
          <table:table-cell office:value-type="string" calcext:value-type="string">
            <text:p>1298/2019</text:p>
          </table:table-cell>
          <table:table-cell table:style-name="ce7" office:value-type="string" calcext:value-type="string">
            <text:p>UTILIZZO TEMPORANEO LOCALI DELL’IST.SUORE MAESTRE DI S.DOROTEA DI THIENE DALL’IST.CHILESOTTI DI THIENE. A.S. 2019/2020 </text:p>
          </table:table-cell>
          <table:table-cell table:style-name="ce7" office:value-type="string" calcext:value-type="string">
            <text:p>UTILIZZO TEMPORANEO LOCALI DELLE SUORE DOROTEE DI THIENE DALL’IST.CHILESOTTI DI THIENE. A.S. DAL 2019/2020</text:p>
          </table:table-cell>
          <table:table-cell table:style-name="ce22" office:value-type="float" office:value="7500" calcext:value-type="float">
            <text:p>7.500,00</text:p>
          </table:table-cell>
          <table:table-cell office:value-type="string" calcext:value-type="string">
            <text:p>FASC.1410/201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office:value-type="string" calcext:value-type="string">
            <text:p>1328/2019</text:p>
          </table:table-cell>
          <table:table-cell office:value-type="string" calcext:value-type="string">
            <text:p>UTILIZZO TEMPORANEO DI LOCALI PRESSO VILLA BRUSAROSCO IN COMUNE DI ARZIGNANO DALL’IST.GALILEI DI ARZIGNANO. AA.SS.2019/2020 E 2020/2021</text:p>
          </table:table-cell>
          <table:table-cell office:value-type="string" calcext:value-type="string">
            <text:p>UTILIZZO LOCALI VILLA BRUSAROSCO DALL’IST.GALILEI DI ARZIGNANO.AA.SS.2019/2020 E 2020/2021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6" office:value-type="string" calcext:value-type="string">
            <text:p>PROT.16947/2019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1341/2019</text:p>
          </table:table-cell>
          <table:table-cell office:value-type="string" calcext:value-type="string">
            <text:p>UTILIZZO TEMPORANEO PALAZZETTO SAN GIORGIO DEL COMUNE DI RECOARO IN GESTIONE ALLA SOCIETA’ CENTRO SPORT VALDAGNO DALL’IST.ARTUSI DI RECOARO TERME. A.S. 2019/2020</text:p>
          </table:table-cell>
          <table:table-cell office:value-type="string" calcext:value-type="string">
            <text:p>UTILIZZO PALAZZETTO SAN GIORGIO DEL COMUNE DI RECOARO DALL’IST.ARTUSI DI RECOARO TERME. A.S. 2019/2020</text:p>
          </table:table-cell>
          <table:table-cell table:style-name="ce30" office:value-type="float" office:value="12672" calcext:value-type="float">
            <text:p>12.672,00</text:p>
          </table:table-cell>
          <table:table-cell table:style-name="ce6" office:value-type="string" calcext:value-type="string">
            <text:p>FASC.297/201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office:value-type="string" calcext:value-type="string">
            <text:p>1370/2019</text:p>
          </table:table-cell>
          <table:table-cell office:value-type="string" calcext:value-type="string">
            <text:p>UTILIZZO SPAZI AL PRIMO PIANO DELLA SCUOLA PRIMARIA MAZZINI A BASSANO DEL GRAPPA DA PARTE DEL LICEO BROCCHI. AA.SS. 2019/2020 E 2020/2021</text:p>
          </table:table-cell>
          <table:table-cell office:value-type="string" calcext:value-type="string">
            <text:p>UTILIZZO SPAZI AL PRIMO PIANO DELLA SCUOLA PRIMARIA MAZZINI A BASSANO DEL GRAPPA.AA.SS. 2019/2020 E 2020/2021</text:p>
          </table:table-cell>
          <table:table-cell table:style-name="ce30" office:value-type="float" office:value="43000" calcext:value-type="float">
            <text:p>43.000,00</text:p>
          </table:table-cell>
          <table:table-cell table:style-name="ce6" office:value-type="string" calcext:value-type="string">
            <text:p>PROT.76530/2018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1374/2019</text:p>
          </table:table-cell>
          <table:table-cell table:number-columns-repeated="2" office:value-type="string" calcext:value-type="string">
            <text:p>UTILIZZO IMPIANTO SPORTIVO DELLA PARROCCHIA SS.REDENTORE DI LONIGO DA PARTE DELL’IST.SUP.DI LONIGO.AA.SS. 2019/2020,2020/2021,2021/2022</text:p>
          </table:table-cell>
          <table:table-cell table:style-name="ce30" office:value-type="float" office:value="50496" calcext:value-type="float">
            <text:p>50.496,00</text:p>
          </table:table-cell>
          <table:table-cell table:style-name="ce6" office:value-type="string" calcext:value-type="string">
            <text:p>FASC.340/19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</text:p>
          </table:table-cell>
          <table:table-cell office:value-type="string" calcext:value-type="string">
            <text:p>1420/2019</text:p>
          </table:table-cell>
          <table:table-cell office:value-type="string" calcext:value-type="string">
            <text:p>UTLIZZO PALAZZETTO ROBUR DELLA PARROCCHIA ALLA CONCA DI THIENE PER IL LICEO CORRADINI DI THIENE. AA.SS.2019/2020-2021/2022</text:p>
          </table:table-cell>
          <table:table-cell office:value-type="string" calcext:value-type="string">
            <text:p>UTILIZZO PALAZZETTO ROBUR DELLA PARROCCHIA ALLA CONCA DI THIENE PER IL LICEO CORRADINI DI THIENE. AA.SS.2019/2020-2021/2022</text:p>
          </table:table-cell>
          <table:table-cell table:style-name="ce30" office:value-type="float" office:value="43852" calcext:value-type="float">
            <text:p>43.852,00</text:p>
          </table:table-cell>
          <table:table-cell table:style-name="ce6" office:value-type="string" calcext:value-type="string">
            <text:p>FASC.321/201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office:value-type="string" calcext:value-type="string">
            <text:p>1455/2019</text:p>
          </table:table-cell>
          <table:table-cell table:number-columns-repeated="2" office:value-type="string" calcext:value-type="string">
            <text:p>UTILIZZO IMPIANTO CIRCOLO TENNIS CLUB PER ITIS DE PRETTO, LICEO ZANELLA,ITET PASINI DI SCHIO, AASS.2019/2020,2020/2021,2021/2022</text:p>
          </table:table-cell>
          <table:table-cell table:style-name="ce30" office:value-type="float" office:value="42850.68" calcext:value-type="float">
            <text:p>42.850,68</text:p>
          </table:table-cell>
          <table:table-cell table:style-name="ce6" office:value-type="string" calcext:value-type="string">
            <text:p>PROT.65947/2017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</text:p>
          </table:table-cell>
          <table:table-cell office:value-type="string" calcext:value-type="string">
            <text:p>1520/2019</text:p>
          </table:table-cell>
          <table:table-cell table:number-columns-repeated="2" office:value-type="string" calcext:value-type="string">
            <text:p>UTILIZZO LOCALI EDIFICIO SCUOLA ELEMENTARE ORTIGARA AD ASIAGO PER I.I.S.ASIAGO-SEZ-ALBERGHIERA A.S.2019/2020</text:p>
          </table:table-cell>
          <table:table-cell table:style-name="ce30" office:value-type="float" office:value="7000" calcext:value-type="float">
            <text:p>7.000,00</text:p>
          </table:table-cell>
          <table:table-cell table:style-name="ce6" office:value-type="string" calcext:value-type="string">
            <text:p>PROT.25551/2012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</text:p>
          </table:table-cell>
          <table:table-cell office:value-type="string" calcext:value-type="string">
            <text:p>1601/2019</text:p>
          </table:table-cell>
          <table:table-cell table:number-columns-repeated="2" office:value-type="string" calcext:value-type="string">
            <text:p>UTILIZZO IMPIANTI SPORTIVI DELLA SOC.IMPIANTI BASSO AUSILIO PER LICEO DA PONTE DI BASSANO E SCOTTON DI BREGANZE A.S.2019/2020</text:p>
          </table:table-cell>
          <table:table-cell table:style-name="ce30" office:value-type="float" office:value="24380" calcext:value-type="float">
            <text:p>24.380,00</text:p>
          </table:table-cell>
          <table:table-cell table:style-name="ce6" office:value-type="string" calcext:value-type="string">
            <text:p>FASC.337/19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</text:p>
          </table:table-cell>
          <table:table-cell office:value-type="string" calcext:value-type="string">
            <text:p>1651/2019</text:p>
          </table:table-cell>
          <table:table-cell table:number-columns-repeated="2" table:style-name="ce7" office:value-type="string" calcext:value-type="string">
            <text:p>UTILIZZO IMPIANTO SPORTIVO DEL COMUNE DI VALDAGNO DA PARTE DEL LICEO G.G.TRISSINO DI VALDAGNO. A.S.2019/2020.</text:p>
          </table:table-cell>
          <table:table-cell table:style-name="ce22" office:value-type="float" office:value="9504" calcext:value-type="float">
            <text:p>9.504,00</text:p>
          </table:table-cell>
          <table:table-cell office:value-type="string" calcext:value-type="string">
            <text:p>NOTA 20/08/2019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</text:p>
          </table:table-cell>
          <table:table-cell office:value-type="string" calcext:value-type="string">
            <text:p>1754/2019</text:p>
          </table:table-cell>
          <table:table-cell table:style-name="ce7" office:value-type="string" calcext:value-type="string">
            <text:p>UTILIZZO LOCALI <text:s/>IN COMUNE DI SCHIO IN VIA MARASCHIN PER IL LICEO ARTISTICO MARTINI DI SCHIO. ANNO SOLARE 2019</text:p>
          </table:table-cell>
          <table:table-cell table:style-name="ce7" office:value-type="string" calcext:value-type="string">
            <text:p>UTILIZZO LOCALI <text:s/>IN COMUNE DI SCHIO IN VIA MARASCHIN PER IL LICEO ARTISTICO MARTINI DI SCHIO. ANNO SOLARE 2020</text:p>
          </table:table-cell>
          <table:table-cell table:style-name="ce22" office:value-type="float" office:value="30000" calcext:value-type="float">
            <text:p>30.000,00</text:p>
          </table:table-cell>
          <table:table-cell office:value-type="string" calcext:value-type="string">
            <text:p>PROT.40517/2019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18:02:52.9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1-08T18:04:22.431000000</dc:date>
    <meta:editing-duration>PT2H26M39S</meta:editing-duration>
    <meta:editing-cycles>31</meta:editing-cycles>
    <meta:generator>LibreOffice/6.1.3.2$Windows_X86_64 LibreOffice_project/86daf60bf00efa86ad547e59e09d6bb77c699acb</meta:generator>
    <meta:print-date>2015-02-12T09:28:28.42</meta:print-date>
    <meta:document-statistic meta:table-count="3" meta:cell-count="157" meta:object-count="0"/>
  </office:meta>
</office:document-meta>
</file>