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7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DETERMINAZIONE DIRIGENZIALE</text:p>
          </table:table-cell>
          <table:table-cell table:style-name="ce6" office:value-type="string">
            <text:p>1006/2014</text:p>
          </table:table-cell>
          <table:table-cell table:style-name="ce7" office:value-type="string">
            <text:p>PROTOCOLLO OPERATIVO PER EFFETTUAZIONE N. 138 ORE DI CORSI NELL'AMBITO DEL PIANO REGIONALE TERRITORIALE PER L'INTEGRAZIONE 2013 (A.S. 2014/2015)</text:p>
          </table:table-cell>
          <table:table-cell table:style-name="ce7" office:value-type="string">
            <text:p>CORSI PER INTEGRAZIONE IMMIGRATI FINANZIATI DALLA REGIONE (COMPARTECIPAZIONE PROVINCIALE ESCLUSIVAMENTE ATTRAVERSO LAVORO ORDINARIO PERSONALE DIPENDENTE E SENZA ALCUN ONERE AGGIUNTIVO)</text:p>
          </table:table-cell>
          <table:table-cell table:style-name="ce7" office:value-type="string">
            <text:p>9.311,00 € INTERAMENTE A CARICO DEL BILANCIO REGIONALE</text:p>
          </table:table-cell>
          <table:table-cell table:style-name="ce7" office:value-type="string">
            <text:p>DGP 114/2014; DD 1006/2014; PROT. OP. 90275/2015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6" table:visibility="collapse">
          <table:table-cell table:number-columns-repeated="6"/>
          <table:table-cell table:style-name="ce10" table:number-columns-repeated="1013"/>
          <table:table-cell table:number-columns-repeated="2"/>
        </table:table-row>
        <table:table-row table:style-name="ro6" table:number-rows-repeated="3">
          <table:table-cell table:number-columns-repeated="1021"/>
        </table:table-row>
        <table:table-row table:style-name="ro6" table:number-rows-repeated="2">
          <table:table-cell table:style-name="Default" table:number-columns-repeated="6"/>
          <table:table-cell table:number-columns-repeated="1015"/>
        </table:table-row>
        <table:table-row table:style-name="ro6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14/07/2015</text:date>, <text:time>17.1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14T17:10:37.60</dc:date>
    <meta:editing-duration>PT2H13M34S</meta:editing-duration>
    <meta:editing-cycles>23</meta:editing-cycles>
    <meta:generator>LibreOffice/3.4$Win32 LibreOffice_project/340m1$Build-402</meta:generator>
    <meta:print-date>2013-07-02T15:28:45</meta:print-date>
    <meta:document-statistic meta:table-count="3" meta:cell-count="14" meta:object-count="0"/>
  </office:meta>
</office:document-meta>
</file>