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0.063cm"/>
    </style:style>
    <style:style style:name="co6" style:family="table-column">
      <style:table-column-properties fo:break-before="auto" style:column-width="8.694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5.957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773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1" office:value-type="string">
            <text:p>TABELLA N. 3.a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TERMINA</text:p>
          </table:table-cell>
          <table:table-cell table:style-name="ce6" office:value-type="float" office:value="308">
            <text:p>308</text:p>
          </table:table-cell>
          <table:table-cell table:style-name="ce9" office:value-type="string">
            <text:p>CONVENZIONE CON IL COMUNE DI ENEGO PER LA REALIZZAZIONE DI UN MARCIAPIEDE LUNGO VIA L. CAPPELLO E LA STANDARDIZZAZIONE DELLA SEGNALETICA NEL CENTRO DEL CAPOLUOGO (SOTTOSCRITTA IN DATA 07/04/2010, PROT. 23.561).</text:p>
          </table:table-cell>
          <table:table-cell table:style-name="ce10" office:value-type="string">
            <text:p>Convenzione con il Comune di Enego per la realizzazione di un marciapiede lungo via Cappello e <text:s/>standardizzazione della segnaletica.</text:p>
          </table:table-cell>
          <table:table-cell table:style-name="ce3"/>
          <table:table-cell table:style-name="ce12" office:value-type="string">
            <text:p>FASCICOLO 910/2008</text:p>
          </table:table-cell>
          <table:table-cell table:style-name="ce13" table:number-columns-repeated="1013"/>
          <table:table-cell table:style-name="ce15" table:number-columns-repeated="2"/>
        </table:table-row>
        <table:table-row table:style-name="ro7">
          <table:table-cell table:style-name="ce3" office:value-type="string">
            <text:p>DETERMINA</text:p>
          </table:table-cell>
          <table:table-cell table:style-name="ce6" office:value-type="float" office:value="527">
            <text:p>527</text:p>
          </table:table-cell>
          <table:table-cell table:style-name="ce9" office:value-type="string">
            <text:p>CONVENZIONE CON IL COMUNE DI ZANE' PER LA REALIZZAZIONE DI UN COLLEGAMENTO CICLO PEDONALE DI VIA MICHELANGELO CON LE PISTE CICLABILI <text:s/>ESISTENTI (SOTTOSCRITTA IN DATA 07/04/2010, PROT. 23.684).</text:p>
          </table:table-cell>
          <table:table-cell table:style-name="ce3" office:value-type="string">
            <text:p>Concessione proroga termine lavori al 30/04/2014 al Comune di Zanè</text:p>
          </table:table-cell>
          <table:table-cell table:style-name="ce3"/>
          <table:table-cell table:style-name="ce12" office:value-type="string">
            <text:p>FASCICOLO 910/2008</text:p>
          </table:table-cell>
          <table:table-cell table:style-name="ce13" table:number-columns-repeated="1013"/>
          <table:table-cell table:style-name="ce15" table:number-columns-repeated="2"/>
        </table:table-row>
        <table:table-row table:style-name="ro8" table:visibility="collapse" table:number-rows-repeated="2">
          <table:table-cell table:style-name="ce4"/>
          <table:table-cell table:style-name="ce7"/>
          <table:table-cell table:style-name="ce4" table:number-columns-repeated="3"/>
          <table:table-cell table:style-name="ce7"/>
          <table:table-cell table:style-name="ce14" table:number-columns-repeated="1013"/>
          <table:table-cell table:number-columns-repeated="2"/>
        </table:table-row>
        <table:table-row table:style-name="ro3" table:number-rows-repeated="1048568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19/02/2014</text:date>, <text:time>14.1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9T14:11:26.59</dc:date>
    <meta:editing-duration>PT5H1M</meta:editing-duration>
    <meta:editing-cycles>23</meta:editing-cycles>
    <meta:generator>LibreOffice/3.4$Win32 LibreOffice_project/340m1$Build-402</meta:generator>
    <meta:print-date>2014-02-12T08:20:09.20</meta:print-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