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Mangal1" svg:font-family="Mangal"/>
    <style:font-face style:name="OpenSymbol" svg:font-family="OpenSymbol"/>
    <style:font-face style:name="LiberationSerif" svg:font-family="LiberationSerif" style:font-family-generic="roman"/>
    <style:font-face style:name="LiberationSerif-Bold" svg:font-family="LiberationSerif-Bold" style:font-family-generic="roman"/>
    <style:font-face style:name="TimesNewRomanPSMT" svg:font-family="TimesNewRomanPSMT" style:font-family-generic="roman"/>
    <style:font-face style:name="TimesNewRomanPS-ItalicMT" svg:font-family="TimesNewRomanPS-ItalicMT" style:font-family-generic="script"/>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text-properties style:font-name="TimesNewRomanPSMT" fo:font-size="12pt" fo:background-color="#ffff00" style:font-name-asian="TimesNewRomanPSMT" style:font-size-asian="12pt" style:font-name-complex="TimesNewRomanPSMT" style:font-size-complex="12pt"/>
    </style:style>
    <style:style style:name="P4" style:family="paragraph" style:parent-style-name="Standard">
      <style:paragraph-properties fo:text-align="justify" style:justify-single-word="false" style:text-autospace="none"/>
      <style:text-properties style:font-name="TimesNewRomanPSMT" fo:font-size="12pt" fo:font-style="italic" style:font-name-asian="TimesNewRomanPSMT" style:font-size-asian="12pt" style:font-name-complex="TimesNewRomanPSMT" style:font-size-complex="12pt"/>
    </style:style>
    <style:style style:name="P5" style:family="paragraph" style:parent-style-name="Standard">
      <style:paragraph-properties fo:text-align="justify" style:justify-single-word="false" style:text-autospace="none"/>
      <style:text-properties style:font-name="TimesNewRomanPSMT" fo:font-size="12pt" fo:background-color="transparent" style:font-name-asian="TimesNewRomanPSMT" style:font-size-asian="12pt" style:font-name-complex="TimesNewRomanPSMT" style:font-size-complex="12pt"/>
    </style:style>
    <style:style style:name="P6" style:family="paragraph" style:parent-style-name="Standard">
      <style:paragraph-properties fo:text-align="justify" style:justify-single-word="false" style:text-autospace="none"/>
      <style:text-properties style:font-name="Times New Roman"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8" style:family="paragraph" style:parent-style-name="Standard">
      <style:paragraph-properties style:text-autospace="none"/>
      <style:text-properties style:font-name="LiberationSerif" fo:font-size="12pt" style:font-name-asian="LiberationSerif" style:font-size-asian="12pt" style:font-name-complex="LiberationSerif" style:font-size-complex="12pt"/>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start" style:justify-single-word="false" style:text-autospace="none"/>
      <style:text-properties style:font-name="CourierNewPSMT" fo:font-size="11pt" style:font-name-asian="CourierNewPSMT" style:font-size-asian="11pt" style:font-name-complex="CourierNewPSMT" style:font-size-complex="11pt"/>
    </style:style>
    <style:style style:name="P11" style:family="paragraph" style:parent-style-name="Standard">
      <style:paragraph-properties fo:text-align="start" style:justify-single-word="false" style:text-autospace="none"/>
    </style:style>
    <style:style style:name="P12" style:family="paragraph" style:parent-style-name="Standard">
      <style:paragraph-properties fo:margin-left="0cm" fo:margin-right="0cm" fo:text-align="start" style:justify-single-word="false" fo:text-indent="0.273cm" style:auto-text-indent="false" style:text-autospace="none"/>
      <style:text-properties style:font-name="TimesNewRomanPSMT" fo:font-size="12pt" style:font-name-asian="TimesNewRomanPSMT" style:font-size-asian="12pt" style:font-name-complex="TimesNewRomanPSMT" style:font-size-complex="12pt"/>
    </style:style>
    <style:style style:name="P13" style:family="paragraph" style:parent-style-name="Standard">
      <style:paragraph-properties fo:margin-left="0.254cm" fo:margin-right="0cm" fo:text-indent="0cm" style:auto-text-indent="false"/>
    </style:style>
    <style:style style:name="P14" style:family="paragraph" style:parent-style-name="Standard">
      <style:paragraph-properties fo:margin-left="0.889cm" fo:margin-right="0cm" fo:text-indent="0cm" style:auto-text-indent="false"/>
    </style:style>
    <style:style style:name="P15" style:family="paragraph" style:parent-style-name="Text_20_body">
      <style:paragraph-properties fo:text-align="justify" style:justify-single-word="false" style:text-autospace="none"/>
      <style:text-properties fo:color="#000000" style:font-name="Wingdings 2" fo:font-size="10pt" fo:background-color="transparent" style:font-name-asian="TimesNewRomanPSMT" style:font-size-asian="12pt" style:font-name-complex="TimesNewRomanPSMT" style:font-size-complex="12pt"/>
    </style:style>
    <style:style style:name="P16" style:family="paragraph" style:parent-style-name="Standard" style:list-style-name="L1">
      <style:paragraph-properties fo:text-align="justify" style:justify-single-word="false" style:text-autospace="none">
        <style:tab-stops/>
      </style:paragraph-properties>
      <style:text-properties style:font-name="TimesNewRomanPSMT" fo:font-size="12pt" style:font-name-asian="TimesNewRomanPSMT" style:font-size-asian="12pt" style:font-name-complex="TimesNewRomanPSMT" style:font-size-complex="12pt"/>
    </style:style>
    <style:style style:name="P17" style:family="paragraph" style:parent-style-name="Standard" style:list-style-name="L6">
      <style:paragraph-properties fo:text-align="justify" style:justify-single-word="false" style:text-autospace="none">
        <style:tab-stops/>
      </style:paragraph-properties>
      <style:text-properties style:font-name="TimesNewRomanPSMT" fo:font-size="12pt" style:font-name-asian="TimesNewRomanPSMT" style:font-size-asian="12pt" style:font-name-complex="TimesNewRomanPSMT" style:font-size-complex="12pt"/>
    </style:style>
    <style:style style:name="P18" style:family="paragraph" style:parent-style-name="Standard" style:list-style-name="L3">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19"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20" style:family="paragraph" style:parent-style-name="Standard" style:list-style-name="L14">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21"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2" style:family="paragraph" style:parent-style-name="Standard" style:list-style-name="L12">
      <style:text-properties style:font-name="TimesNewRomanPSMT" fo:font-size="12pt" style:font-name-asian="TimesNewRomanPSMT" style:font-size-asian="12pt" style:font-name-complex="TimesNewRomanPSMT" style:font-size-complex="12pt"/>
    </style:style>
    <style:style style:name="P23" style:family="paragraph" style:parent-style-name="Standard" style:list-style-name="L3">
      <style:paragraph-properties fo:text-align="justify" style:justify-single-word="false" style:text-autospace="none"/>
      <style:text-properties style:font-name="TimesNewRomanPSMT" fo:font-size="12pt" fo:background-color="transparent" style:font-name-asian="TimesNewRomanPSMT" style:font-size-asian="12pt" style:font-name-complex="TimesNewRomanPSMT" style:font-size-complex="12pt"/>
    </style:style>
    <style:style style:name="P24" style:family="paragraph" style:parent-style-name="Standard">
      <style:paragraph-properties fo:text-align="justify" style:justify-single-word="false" style:text-autospace="none"/>
      <style:text-properties style:font-name="TimesNewRomanPSMT" fo:font-size="12pt" fo:background-color="transparent" style:font-name-asian="TimesNewRomanPSMT" style:font-size-asian="12pt" style:font-name-complex="TimesNewRomanPSMT" style:font-size-complex="12pt"/>
    </style:style>
    <style:style style:name="P25" style:family="paragraph" style:parent-style-name="Standard" style:list-style-name="L14">
      <style:paragraph-properties fo:text-align="justify" style:justify-single-word="false" style:text-autospace="none"/>
      <style:text-properties style:font-name="TimesNewRomanPSMT" fo:font-size="12pt" fo:background-color="transparent" style:font-name-asian="TimesNewRomanPSMT" style:font-size-asian="12pt" style:font-name-complex="TimesNewRomanPSMT" style:font-size-complex="12pt"/>
    </style:style>
    <style:style style:name="P26" style:family="paragraph" style:parent-style-name="Standard" style:list-style-name="L4">
      <style:paragraph-properties fo:text-align="justify"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27" style:family="paragraph" style:parent-style-name="Standard" style:list-style-name="L15">
      <style:paragraph-properties fo:text-align="justify"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28" style:family="paragraph" style:parent-style-name="Standard" style:list-style-name="L5">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29" style:family="paragraph" style:parent-style-name="Standard">
      <style:paragraph-properties fo:text-align="justify" style:justify-single-word="false" style:text-autospace="none"/>
      <style:text-properties style:font-name="TimesNewRomanPSMT" fo:font-size="12pt" fo:font-style="italic" style:font-name-asian="TimesNewRomanPSMT" style:font-size-asian="12pt" style:font-name-complex="TimesNewRomanPSMT" style:font-size-complex="12pt"/>
    </style:style>
    <style:style style:name="P30" style:family="paragraph" style:parent-style-name="Standard" style:list-style-name="L15">
      <style:paragraph-properties fo:text-align="justify" style:justify-single-word="false" style:text-autospace="none"/>
      <style:text-properties style:font-name="TimesNewRomanPSMT" fo:font-size="12pt"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31" style:family="paragraph" style:parent-style-name="Standard" style:list-style-name="L1">
      <style:paragraph-properties fo:text-align="justify" style:justify-single-word="false" style:text-autospace="none">
        <style:tab-stops/>
      </style:paragraph-properties>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32" style:family="paragraph" style:parent-style-name="Standard" style:list-style-name="L6">
      <style:paragraph-properties fo:text-align="justify" style:justify-single-word="false" style:text-autospace="none">
        <style:tab-stops/>
      </style:paragraph-properties>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33" style:family="paragraph" style:parent-style-name="Standard" style:list-style-name="L1">
      <style:paragraph-properties fo:text-align="justify" style:justify-single-word="false" style:text-autospace="none">
        <style:tab-stops/>
      </style:paragraph-properties>
    </style:style>
    <style:style style:name="P34" style:family="paragraph" style:parent-style-name="Standard" style:list-style-name="L4">
      <style:paragraph-properties fo:text-align="justify" style:justify-single-word="false" style:text-autospace="none"/>
    </style:style>
    <style:style style:name="P35" style:family="paragraph" style:parent-style-name="Standard">
      <style:paragraph-properties fo:text-align="center" style:justify-single-word="false" style:text-autospace="none"/>
      <style:text-properties style:font-name="Times New Roman1" fo:font-size="14pt" fo:font-weight="bold" style:font-name-asian="LiberationSerif-Bold" style:font-size-asian="14pt" style:font-weight-asian="bold" style:font-name-complex="LiberationSerif-Bold" style:font-size-complex="14pt" style:font-weight-complex="bold"/>
    </style:style>
    <style:style style:name="P36" style:family="paragraph" style:parent-style-name="Standard" style:list-style-name="L16">
      <style:paragraph-properties fo:text-align="start" style:justify-single-word="false" style:text-autospace="none"/>
    </style:style>
    <style:style style:name="P37"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38" style:family="paragraph" style:parent-style-name="Standard">
      <style:paragraph-properties fo:text-align="center" style:justify-single-word="false" style:text-autospace="none"/>
      <style:text-properties style:font-name="Times New Roman1" fo:font-size="14pt" fo:font-weight="bold" style:font-name-asian="LiberationSerif-Bold" style:font-size-asian="14pt" style:font-weight-asian="bold" style:font-name-complex="LiberationSerif-Bold" style:font-size-complex="14pt" style:font-weight-complex="bold"/>
    </style:style>
    <style:style style:name="P39" style:family="paragraph" style:parent-style-name="Standard">
      <style:paragraph-properties fo:text-align="start" style:justify-single-word="false" style:text-autospace="none"/>
      <style:text-properties style:font-name="Times New Roman1" fo:font-size="14pt" fo:font-weight="bold" style:font-name-asian="TimesNewRomanPSMT" style:font-size-asian="14pt" style:font-weight-asian="bold" style:font-name-complex="TimesNewRomanPSMT" style:font-size-complex="14pt" style:font-weight-complex="bold"/>
    </style:style>
    <style:style style:name="P40" style:family="paragraph" style:parent-style-name="Standard" style:list-style-name="L12"/>
    <style:style style:name="P41" style:family="paragraph" style:parent-style-name="Standard" style:list-style-name="RTF_5f_Num_20_18">
      <style:paragraph-properties fo:margin-left="1.524cm" fo:margin-right="0cm" fo:text-indent="0cm" style:auto-text-indent="false">
        <style:tab-stops>
          <style:tab-stop style:position="0.762cm"/>
        </style:tab-stops>
      </style:paragraph-properties>
    </style:style>
    <style:style style:name="P42" style:family="paragraph" style:parent-style-name="Standard" style:list-style-name="L2">
      <style:paragraph-properties fo:margin-left="0.254cm" fo:margin-right="0cm" fo:text-indent="0cm" style:auto-text-indent="false"/>
    </style:style>
    <style:style style:name="P43" style:family="paragraph" style:parent-style-name="Standard" style:list-style-name="L2">
      <style:paragraph-properties fo:margin-left="0.254cm" fo:margin-right="0cm" fo:text-indent="0cm" style:auto-text-indent="false"/>
      <style:text-properties style:font-name="TimesNewRomanPSMT" fo:font-size="12pt" style:font-name-asian="TimesNewRomanPSMT" style:font-size-asian="12pt" style:font-name-complex="TimesNewRomanPSMT" style:font-size-complex="12pt"/>
    </style:style>
    <style:style style:name="P44" style:family="paragraph" style:parent-style-name="Standard" style:list-style-name="L13">
      <style:paragraph-properties fo:margin-left="2.249cm" fo:margin-right="0cm" fo:text-indent="-0.635cm" style:auto-text-indent="false">
        <style:tab-stops/>
      </style:paragraph-properties>
      <style:text-properties style:font-name="TimesNewRomanPSMT" fo:font-size="12pt" style:font-name-asian="TimesNewRomanPSMT" style:font-size-asian="12pt" style:font-name-complex="TimesNewRomanPSMT" style:font-size-complex="12pt"/>
    </style:style>
    <style:style style:name="P45" style:family="paragraph" style:parent-style-name="Standard">
      <style:paragraph-properties fo:margin-top="0.199cm" fo:margin-bottom="0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46" style:family="paragraph" style:parent-style-name="Text_20_body">
      <style:paragraph-properties fo:text-align="justify" style:justify-single-word="false" style:text-autospace="none"/>
      <style:text-properties fo:color="#000000" style:font-name="Wingdings 2" fo:font-size="10pt" fo:background-color="transparent" style:font-name-asian="TimesNewRomanPSMT" style:font-size-asian="12pt" style:font-name-complex="TimesNewRomanPSMT" style:font-size-complex="12pt"/>
    </style:style>
    <style:style style:name="P47" style:family="paragraph" style:parent-style-name="PROPOSTAGIUNTA">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48" style:family="paragraph">
      <style:paragraph-properties fo:text-align="center"/>
    </style:style>
    <style:style style:name="T1" style:family="text">
      <style:text-properties fo:font-size="12pt" style:font-name-asian="TimesNewRomanPSMT" style:font-size-asian="12pt" style:font-name-complex="TimesNewRomanPSMT" style:font-size-complex="12pt"/>
    </style:style>
    <style:style style:name="T2" style:family="text">
      <style:text-properties fo:font-size="12pt" style:font-name-asian="TimesNewRomanPS-ItalicMT" style:font-size-asian="12pt" style:font-name-complex="TimesNewRomanPS-ItalicMT" style:font-size-complex="12pt"/>
    </style:style>
    <style:style style:name="T3" style:family="text">
      <style:text-properties style:font-name="TimesNewRomanPS-ItalicMT" fo:font-style="italic" style:font-name-asian="TimesNewRomanPS-ItalicMT" style:font-style-asian="italic" style:font-name-complex="TimesNewRomanPS-ItalicMT" style:font-style-complex="italic"/>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name="TimesNewRomanPSMT" fo:font-size="12pt" style:font-name-asian="TimesNewRomanPSMT" style:font-size-asian="12pt" style:font-name-complex="TimesNewRomanPSMT" style:font-size-complex="12pt"/>
    </style:style>
    <style:style style:name="T7" style:family="text">
      <style:text-properties style:font-name="TimesNewRomanPSMT" fo:font-size="12pt" fo:font-style="normal" fo:font-weight="normal"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T8" style:family="text">
      <style:text-properties style:font-name="TimesNewRomanPSMT" fo:font-size="12pt"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9" style:family="text">
      <style:text-properties style:font-name="TimesNewRomanPSMT" fo:font-size="12pt" fo:background-color="transparent" style:font-name-asian="TimesNewRomanPSMT" style:font-size-asian="12pt" style:font-name-complex="TimesNewRomanPSMT" style:font-size-complex="12pt"/>
    </style:style>
    <style:style style:name="T10"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11" style:family="text">
      <style:text-properties fo:color="#000000"/>
    </style:style>
    <style:style style:name="T12" style:family="text">
      <style:text-properties fo:color="#000000" fo:font-style="italic"/>
    </style:style>
    <style:style style:name="T13" style:family="text">
      <style:text-properties style:font-name="Times New Roman" fo:font-style="italic" style:font-name-asian="TimesNewRomanPS-ItalicMT" style:font-style-asian="italic" style:font-name-complex="TimesNewRomanPS-ItalicMT" style:font-style-complex="italic"/>
    </style:style>
    <style:style style:name="T14"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0.806cm" fo:text-indent="-0.635cm" fo:margin-left="0.8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style>
    <text:list-style style:name="L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806cm" fo:text-indent="-0.635cm" fo:margin-left="0.8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524cm" fo:text-indent="-0.635cm" fo:margin-left="1.5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9cm" fo:text-indent="-0.635cm" fo:margin-left="2.1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524cm" fo:text-indent="-0.635cm" fo:margin-left="1.5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9cm" fo:text-indent="-0.635cm" fo:margin-left="2.1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GGETTO: <text:s/>COMUNE DI MONTECCHIO MAGGIORE - <text:span text:style-name="T1">V</text:span><text:span text:style-name="T2">ARIANTE AL PRG AI SENSI DELL'ART. 19 DPR 327/2001 E ART. 24 DELLA L.R. N. 27/2003 – CAMBIO DI DESTINAZIONE D'USO TERRENO DI PROPRIETÀ PUBBLICA <text:s/>- A MEZZO APPROVAZIONE DEL PROGETTO DEFINITIVO MUSEO DELLE FORZE ARMATE.</text:span></text:p>
      <text:p text:style-name="P1"/>
      <text:p text:style-name="P1">Visti:</text:p>
      <text:p text:style-name="P1"/>
      <text:list xml:id="list29640526" text:style-name="L6">
        <text:list-item>
          <text:p text:style-name="P17">il DPR 327/2001 ed in particolare l'art. 19;</text:p>
        </text:list-item>
        <text:list-item>
          <text:p text:style-name="P32">la L.R. n. 27/2003 ed in particolare l'art. 24;</text:p>
        </text:list-item>
        <text:list-item>
          <text:p text:style-name="P17">la L.R. 61/85 “Norme per l’assetto e l’uso del territorio”, in particolare:</text:p>
          <text:p text:style-name="P17">a) l’art. 50 che norma le varianti parziali;</text:p>
          <text:p text:style-name="P17">b) l’art. 51 che stabilisce la pubblicazione sul Bollettino Ufficiale della Regione Veneto;</text:p>
        </text:list-item>
        <text:list-item>
          <text:p text:style-name="P17">la L.R. 11/2004 “Norme per il governo del territorio e in materia di paesaggio”, in particolare l’art. 48 che in via transitoria prevede che possano essere approvate alcuni tipi di varianti al Piano Regolatore Generale (P.R.G.);</text:p>
        </text:list-item>
        <text:list-item>
          <text:p text:style-name="P17">la delibera di Giunta regionale (DGR) n. 4010 del 22 dicembre 2009, che chiarisce che rientra nel novero delle competenze provinciali l'approvazione di: varianti al piano regolatore ai sensi dell'art. 19, D.P.R. 327/2001;</text:p>
        </text:list-item>
        <text:list-item>
          <text:p text:style-name="P17">la delibera di Giunta regionale (DGR) n. 408 del 02 maggio 2012 di approvazione del Piano Territoriale di Coordinamento Provinciale (PTCP) di Vicenza, con la quale la Provincia diviene a tutti gli effetti soggetto competente in materia di urbanistica ai sensi della L.R. 11/2004;</text:p>
        </text:list-item>
      </text:list>
      <text:p text:style-name="P1"/>
      <text:p text:style-name="P2">Premesso che </text:p>
      <text:p text:style-name="P2"/>
      <text:p text:style-name="P2">il Comune di Montecchio Maggiore,<text:span text:style-name="T14"> non ancora dotato di Piano di Assetto del Territorio, con delibera di Consiglio comunale n. 7 del 15/02</text:span>/2013, avente ad oggetto “<text:span text:style-name="T13">Adozione variante al PRG ai sensi dell'art. 19 DPR 327/2001 e art. 24 della L.R. n. 27/2003 – Cambio di destinazione d'uso terreno di proprietà pubblica <text:s/>- a mezzo approvazione del progetto definitivo Museo delle Forze Armate”</text:span>, ha approvato il progetto definitivo per realizzazione del Museo delle Forze Armate, e contestualmente ha adottato la variante parziale allo strumento urbanistico generale, consistente nella modifica della destinazione urbanistica: trasformazione di porzione dello standard da “area attrezzata parco gioco e sport” ad “area per attrezzature di interesse comune” individuata con il n. 14 ed anche modificato l'art. 33 delle Norme Tecniche;</text:p>
      <text:p text:style-name="P2"/>
      <text:p text:style-name="P2">il progetto approvato è composto dai seguenti elaborati:</text:p>
      <text:list xml:id="list29646576" text:style-name="L12">
        <text:list-item>
          <text:p text:style-name="P22">Relazione di Variante al P.R.G.;</text:p>
        </text:list-item>
        <text:list-item>
          <text:p text:style-name="P22">Tavola di Variante al P.R.G.;</text:p>
        </text:list-item>
        <text:list-item>
          <text:p text:style-name="P22">Relazione Tecnico Illustrativa di Progetto</text:p>
        </text:list-item>
      </text:list>
      <text:list xml:id="list29643722" text:style-name="L13">
        <text:list-item>
          <text:p text:style-name="P44">Documentazione Fotografica;</text:p>
        </text:list-item>
        <text:list-item>
          <text:p text:style-name="P44">Dati Stereometrici;</text:p>
        </text:list-item>
        <text:list-item>
          <text:p text:style-name="P44">Tabella di Calcolo Planivolumetrico;</text:p>
        </text:list-item>
      </text:list>
      <text:list xml:id="list29645830" text:continue-list="list29646576" text:style-name="L12">
        <text:list-item>
          <text:p text:style-name="P22">1.4 Stato di fatto - Piano quotato</text:p>
        </text:list-item>
        <text:list-item>
          <text:p text:style-name="P22">2.4 Stato di progetto - sistemazione esterna</text:p>
        </text:list-item>
        <text:list-item>
          <text:p text:style-name="P22">3.4 Stato di progetto - Piante Prospetti e Sezioni</text:p>
        </text:list-item>
        <text:list-item>
          <text:p text:style-name="P22">4.4 Stato di progetto - Dimostrazione L. 13 accessibilità</text:p>
        </text:list-item>
        <text:list-item>
          <text:p text:style-name="P22">Viste rendering;</text:p>
        </text:list-item>
        <text:list-item>
          <text:p text:style-name="P22">Relazione Tecnico Illustrativa e Progetto per l'eliminazione delle barriere architettoniche a norma Dgrv n° 1428/2011;</text:p>
        </text:list-item>
        <text:list-item>
          <text:p text:style-name="P22">Relazione Tecnico Illustrativa per progetto delle misure preventive e protettive art. 79 bis L.R. 61/85 definito sa Allegato A alla D.gr n. 2774 del 22.09.2009;</text:p>
        </text:list-item>
        <text:list-item>
          <text:p text:style-name="P40"><text:span text:style-name="T6">Relazione Geologica/Geotecnica e certificati di prova </text:span><text:span text:style-name="T10">redatti da geol. DARTENl;</text:span></text:p>
        </text:list-item>
        <text:list-item>
          <text:p text:style-name="P22">Relazione tecnica a norma di Legge 06/01/91 n. 10 <text:span text:style-name="T5">redatta dall'ing. PERON;</text:span></text:p>
        </text:list-item>
        <text:list-item>
          <text:p text:style-name="P22"><text:soft-page-break/>Dichiarazione di non assoggettazione al parere Vigili del Fuoco;</text:p>
        </text:list-item>
        <text:list-item>
          <text:p text:style-name="P22">Valutazione di Compatibilità Idraulica ai sensi della DGRV n. 2948 del 06.10.2012;</text:p>
        </text:list-item>
        <text:list-item>
          <text:p text:style-name="P22">Relazione di calcolo cementi armati e acciaio;</text:p>
        </text:list-item>
        <text:list-item>
          <text:p text:style-name="P22"><draw:rect text:anchor-type="paragraph" draw:z-index="0" draw:style-name="gr1" draw:text-style-name="P48" svg:width="5.615cm" svg:height="4.202cm" svg:x="10.102cm" svg:y="0.66cm"><text:p/></draw:rect>Computo Metrico Estimativo;</text:p>
        </text:list-item>
        <text:list-item>
          <text:p text:style-name="P22">Quadro Economico;</text:p>
        </text:list-item>
        <text:list-item>
          <text:p text:style-name="P22">ESE_1 Opere Murarie - Sezioni stratigrafie Dettagli costruttivi</text:p>
        </text:list-item>
        <text:list-item>
          <text:p text:style-name="P22">ESE_2 Opere Murarie - Pianta Piano Terra</text:p>
        </text:list-item>
        <text:list-item>
          <text:p text:style-name="P22">ESE_3 Opere Murarie - Pianta piano primo, dettagli costruttivi</text:p>
        </text:list-item>
        <text:list-item>
          <text:p text:style-name="P22">ESE_4 Serramenti - Abaco serramenti</text:p>
        </text:list-item>
        <text:list-item>
          <text:p text:style-name="P22">ESE_5 Opere in legno</text:p>
        </text:list-item>
        <text:list-item>
          <text:p text:style-name="P22">ESE_6 Opere in calcestruzzo</text:p>
        </text:list-item>
        <text:list-item>
          <text:p text:style-name="P22">ESE_7 Opere in acciaio – Colonne</text:p>
        </text:list-item>
        <text:list-item>
          <text:p text:style-name="P22">ESE_8 Opere in acciaio - elementi base colonne</text:p>
        </text:list-item>
        <text:list-item>
          <text:p text:style-name="P22">ESE_9 Opere in acciaio - capriata di copertura</text:p>
        </text:list-item>
        <text:list-item>
          <text:p text:style-name="P22">ESE_10 Opere in acciaio - impalcato solaio</text:p>
        </text:list-item>
        <text:list-item>
          <text:p text:style-name="P22">ESE_11 Impianti termoidraulici – Riscaldamento</text:p>
        </text:list-item>
        <text:list-item>
          <text:p text:style-name="P22">ESE_12 Impianti termoidraulici - Impianto Aeraulico</text:p>
        </text:list-item>
        <text:list-item>
          <text:p text:style-name="P22">ESE_13 Impianti termoidraulici - Impianto raffrescamento</text:p>
        </text:list-item>
      </text:list>
      <text:p text:style-name="P1"/>
      <text:p text:style-name="P1">sono stati acquisiti i seguenti pareri:</text:p>
      <text:list xml:id="list29652634" text:style-name="L14">
        <text:list-item>
          <text:p text:style-name="P20">parere favorevole con prescrizioni del Consorzio di Bonifica Alta Pianura Veneta prot. n. 8267 del 03/06/2013;</text:p>
        </text:list-item>
        <text:list-item>
          <text:p text:style-name="P20">parere favorevole con prescrizioni della Regione del Veneto-Genio Civile di Vicenza prot. n. 247416 del 11/06/2013;</text:p>
        </text:list-item>
        <text:list-item>
          <text:p text:style-name="P25">parere favorevole con prescrizioni della società Acque del Chiampo SPA prot. n. AR/gn/acl/10758/2013 del 17/06/2013;</text:p>
        </text:list-item>
      </text:list>
      <text:p text:style-name="P15"/>
      <text:p text:style-name="P2"><text:span text:style-name="T11">il tecnico progettista in data 22/11/2012 ha attestato che “</text:span><text:span text:style-name="T12">per</text:span><text:span text:style-name="T11"> </text:span><text:span text:style-name="T12">caratteristiche</text:span><text:span text:style-name="T11"> </text:span><text:span text:style-name="T12">dimensionali</text:span><text:span text:style-name="T11"> </text:span><text:span text:style-name="T12">dell'immobile</text:span><text:span text:style-name="T11"> </text:span><text:span text:style-name="T12">da</text:span><text:span text:style-name="T11"> </text:span><text:span text:style-name="T12">realizzare</text:span><text:span text:style-name="T11"> </text:span><text:span text:style-name="T12">e</text:span><text:span text:style-name="T11"> </text:span><text:span text:style-name="T12">la</text:span><text:span text:style-name="T11"> </text:span><text:span text:style-name="T12">destinazione</text:span><text:span text:style-name="T11"> </text:span><text:span text:style-name="T12">d'uso</text:span><text:span text:style-name="T11"> </text:span><text:span text:style-name="T12">prevista,</text:span><text:span text:style-name="T11"> </text:span><text:span text:style-name="T12">l'attività</text:span><text:span text:style-name="T11"> </text:span><text:span text:style-name="T12">che</text:span><text:span text:style-name="T11"> </text:span><text:span text:style-name="T12">si</text:span><text:span text:style-name="T11"> </text:span><text:span text:style-name="T12">andrà</text:span><text:span text:style-name="T11"> </text:span><text:span text:style-name="T12">a</text:span><text:span text:style-name="T11"> </text:span><text:span text:style-name="T12">svolgere</text:span><text:span text:style-name="T11"> </text:span><text:span text:style-name="T12">all'interno ... non</text:span><text:span text:style-name="T11"> </text:span><text:span text:style-name="T12">è</text:span><text:span text:style-name="T11"> </text:span><text:span text:style-name="T12">soggetta</text:span><text:span text:style-name="T11"> </text:span><text:span text:style-name="T12">a</text:span><text:span text:style-name="T11"> </text:span><text:span text:style-name="T12">Parere</text:span><text:span text:style-name="T11"> </text:span><text:span text:style-name="T12">preventivo</text:span><text:span text:style-name="T11"> </text:span><text:span text:style-name="T12">dei</text:span><text:span text:style-name="T11"> </text:span><text:span text:style-name="T12">Vigili</text:span><text:span text:style-name="T11"> </text:span><text:span text:style-name="T12">del</text:span><text:span text:style-name="T11"> </text:span><text:span text:style-name="T12">Fuoco</text:span><text:span text:style-name="T11"> </text:span><text:span text:style-name="T12">in</text:span><text:span text:style-name="T11"> </text:span><text:span text:style-name="T12">quanto</text:span><text:span text:style-name="T11"> </text:span><text:span text:style-name="T12">non</text:span><text:span text:style-name="T11"> </text:span><text:span text:style-name="T12">rientra</text:span><text:span text:style-name="T11"> </text:span><text:span text:style-name="T12">nell'elenco</text:span><text:span text:style-name="T11"> </text:span><text:span text:style-name="T12">delle</text:span><text:span text:style-name="T11"> </text:span><text:span text:style-name="T12">80</text:span><text:span text:style-name="T11"> </text:span><text:span text:style-name="T12">attività</text:span><text:span text:style-name="T11"> </text:span><text:span text:style-name="T12">soggette</text:span><text:span text:style-name="T11"> </text:span><text:span text:style-name="T12">all'obbligo</text:span><text:span text:style-name="T11"> </text:span><text:span text:style-name="T12">del</text:span><text:span text:style-name="T11"> </text:span><text:span text:style-name="T12">Certificato</text:span><text:span text:style-name="T11"> </text:span><text:span text:style-name="T12">di</text:span><text:span text:style-name="T11"> </text:span><text:span text:style-name="T12">Prevenzione</text:span><text:span text:style-name="T11"> </text:span><text:span text:style-name="T12">Incendi</text:span><text:span text:style-name="T11"> </text:span><text:span text:style-name="T12">di</text:span><text:span text:style-name="T11"> </text:span><text:span text:style-name="T12">cui</text:span><text:span text:style-name="T11"> </text:span><text:span text:style-name="T12">al</text:span><text:span text:style-name="T11"> </text:span><text:span text:style-name="T12">DPR</text:span><text:span text:style-name="T11"> </text:span><text:span text:style-name="T12">151/2001</text:span><text:span text:style-name="T11">”</text:span><text:span text:style-name="T12">.</text:span><text:span text:style-name="T11"> </text:span><text:span text:style-name="T12">Più</text:span><text:span text:style-name="T11"> </text:span><text:span text:style-name="T12">specificatamente</text:span><text:span text:style-name="T11"> </text:span><text:span text:style-name="T12">l'Area</text:span><text:span text:style-name="T11"> </text:span><text:span text:style-name="T12">Museale</text:span><text:span text:style-name="T11"> </text:span><text:span text:style-name="T12">non</text:span><text:span text:style-name="T11"> </text:span><text:span text:style-name="T12">è</text:span><text:span text:style-name="T11"> </text:span><text:span text:style-name="T12">soggetta</text:span><text:span text:style-name="T11"> </text:span><text:span text:style-name="T12">a</text:span><text:span text:style-name="T11"> </text:span><text:span text:style-name="T12">prevenzione</text:span><text:span text:style-name="T11"> </text:span><text:span text:style-name="T12">incendi</text:span><text:span text:style-name="T11"> </text:span><text:span text:style-name="T12">di</text:span><text:span text:style-name="T11"> </text:span><text:span text:style-name="T12">cui</text:span><text:span text:style-name="T11"> </text:span><text:span text:style-name="T12">al</text:span><text:span text:style-name="T11"> </text:span><text:span text:style-name="T12">punto</text:span><text:span text:style-name="T11"> </text:span><text:span text:style-name="T12">69.1.A:Locali</text:span><text:span text:style-name="T11"> </text:span><text:span text:style-name="T12">adibiti</text:span><text:span text:style-name="T11"> </text:span><text:span text:style-name="T12">ad</text:span><text:span text:style-name="T11"> </text:span><text:span text:style-name="T12">esposizione</text:span><text:span text:style-name="T11"> </text:span><text:span text:style-name="T12">e/o</text:span><text:span text:style-name="T11"> </text:span><text:span text:style-name="T12">vendita</text:span><text:span text:style-name="T11"> </text:span><text:span text:style-name="T12">all'ingrosso</text:span><text:span text:style-name="T11"> </text:span><text:span text:style-name="T12">o</text:span><text:span text:style-name="T11"> </text:span><text:span text:style-name="T12">al</text:span><text:span text:style-name="T11"> </text:span><text:span text:style-name="T12">dettaglio,</text:span><text:span text:style-name="T11"> </text:span><text:span text:style-name="T12">fiere</text:span><text:span text:style-name="T11"> </text:span><text:span text:style-name="T12">e</text:span><text:span text:style-name="T11"> </text:span><text:span text:style-name="T12">quartieri</text:span><text:span text:style-name="T11"> </text:span><text:span text:style-name="T12">fieristici.</text:span><text:span text:style-name="T11">”;</text:span></text:p>
      <text:p text:style-name="P5"/>
      <text:p text:style-name="P2">il redattore della variante ha escluso la necessità di avviare la procedura per la Valutazione di incidenza ambientale ai sensi della DGRV n. 3173 del 10.10.2006 mediante apposita dichiarazione sottoscritta in data 17/06/2013;</text:p>
      <text:p text:style-name="P2"/>
      <text:p text:style-name="P2">è in corso di acquisizione <text:s/>il <text:span text:style-name="T14">parere dell'Azienda ULSS n. 5;</text:span></text:p>
      <text:p text:style-name="P2"/>
      <text:p text:style-name="P2">Dato atto che:</text:p>
      <text:p text:style-name="P2"/>
      <text:p text:style-name="P2">la procedura di pubblicazione e deposito della variante è regolarmente avvenuta, come si evince <text:s/>dalla documentazione prodotta, e a seguito di essa non è stata presentata nessuna osservazione;</text:p>
      <text:p text:style-name="P2"/>
      <text:p text:style-name="P2">il Comune di Montecchio Maggiore, con deliberazione di Consiglio Comunale n. 11 del 15/04/2013, ha preso atto della non presentazione di osservazioni/opposizioni in merito alla suddetta variante;</text:p>
      <text:p text:style-name="P2"/>
      <text:p text:style-name="P2">il Comune ha provveduto a trasmettere alla Provincia la suddetta deliberazione con nota acquisita agli atti al prot. prov. n. 34941 del 13/05/2013, per la approvazione della variante;</text:p>
      <text:p text:style-name="P2"><text:soft-page-break/></text:p>
      <text:p text:style-name="P2">Visto e ritenuto di condividere il parere del Comitato Tecnico Intersettoriale e la conseguente Valutazione Tecnica Provinciale Urbanistica (V.T.P.U.) del 21 giugno 2013, allegati al presente atto quale parte integrante e sostanziale;</text:p>
      <text:p text:style-name="P2"/>
      <text:p text:style-name="P2">Considerato che</text:p>
      <text:p text:style-name="P2"/>
      <text:p text:style-name="P2">con la DGRV n. 427 del 10.4.2013 la Regione del Veneto ha adottato la variante parziale al PTRC con attribuzione della valenza paesaggistica;</text:p>
      <text:p text:style-name="P2"/>
      <text:p text:style-name="P2">l’art. 72bis delle Norme di cui alla DGRV 427 del 10.4.2013 prevede l’adeguamento degli strumenti territoriali e urbanistici e misure di salvaguardia;</text:p>
      <text:p text:style-name="P2"/>
      <text:p text:style-name="P2">l’area di progetto oggetto della variante ricade all’interno del raggio di 2 chilometri dal casello autostradale, pertanto il Comune dovrà tener conto delle disposizioni di cui all'art. 38 delle Norme Tecniche di Attuazione del PTRC – <text:span text:style-name="T4">Aree</text:span> <text:span text:style-name="T4">afferenti</text:span>  <text:span text:style-name="T4">ai</text:span> <text:span text:style-name="T4">caselli</text:span> <text:span text:style-name="T4">autostradali,</text:span> <text:span text:style-name="T4">agli</text:span> <text:span text:style-name="T4">accessi</text:span> <text:span text:style-name="T4">alle</text:span> <text:span text:style-name="T4">superstrade</text:span> <text:span text:style-name="T4">e</text:span> <text:span text:style-name="T4">alle</text:span> <text:span text:style-name="T4">stazioni</text:span> <text:span text:style-name="T4">SFMR;</text:span></text:p>
      <text:p text:style-name="P4"/>
      <text:p text:style-name="P2"><text:tab/>Ritenuto pertanto di assoggettare il parere provinciale alla condizione sospensiva dell'efficacia della variante all’acquisizione dell’accordo con la Regione di cui all’art. 38 delle Norme del PTRC.</text:p>
      <text:p text:style-name="P2"> </text:p>
      <text:p text:style-name="P7"><text:tab/>Dato atto che la Provincia di Vicenza ai sensi e per gli effetti dell'art. 39 del D.Lgs. n. 33/2013 "Amministrazione Trasparente" ha provveduto alla tempestiva pubblicazione nella sezione “Trasparenza” del proprio sito istituzionale dello schema del provvedimento di approvazione completo di allegati;</text:p>
      <text:p text:style-name="P7"/>
      <text:p text:style-name="P7"><text:tab/>Vista la Deliberazione del Commissario Straordinario n. 4 del 12/02/2013, con la quale è stato approvato il Bilancio di previsione per l’Esercizio finanziario 2013 e pluriennale 2013-2015;</text:p>
      <text:p text:style-name="P7"/>
      <text:p text:style-name="P7"><text:tab/>Vista la Deliberazione del Commissario Straordinario n. 83 del 07/05/2013, con la quale è stato approvato il Piano esecutivo di gestione per l'anno 2013;</text:p>
      <text:p text:style-name="P7"/>
      <text:p text:style-name="P7"><text:tab/>Acquisiti, ai sensi dell'art. 49, comma 1, del D.Lgs. 267/2000, il parere favorevole espresso dal responsabile interessato in ordine alla regolarità tecnica;</text:p>
      <text:p text:style-name="P7"/>
      <text:p text:style-name="P7"><text:tab/>Preso atto del visto di conformità alle leggi, statuto e regolamenti espresso dal Segretario Generale ai sensi del Decreto del Commissario Straordinario n. 8 del 06/06/12;</text:p>
      <text:p text:style-name="P7"/>
      <text:p text:style-name="P7"/>
      <text:p text:style-name="P35">IL COMMISSARIO STRAORDINARIO</text:p>
      <text:p text:style-name="P7"/>
      <text:p text:style-name="P45">Visto il D.P.R. del 31 maggio 2012;</text:p>
      <text:p text:style-name="P45">Visto il D.L. n. 201 del 06/12/2011 art. 23 comma 20 convertito con L. n. 214 del 22/12/2011;</text:p>
      <text:p text:style-name="P45">Visto l'art. 141 del D.Lgs. n. 267 del 18/08/2000;</text:p>
      <text:p text:style-name="P45">Nell'esercizio delle competenze proprie della Giunta Provinciale di cui all'art. 48 del D.Lgs. n.</text:p>
      <text:p text:style-name="P45">267/2000;</text:p>
      <text:p text:style-name="P7"/>
      <text:p text:style-name="P39"/>
      <text:p text:style-name="P35">DELIBERA</text:p>
      <text:p text:style-name="P1"><text:soft-page-break/></text:p>
      <text:list xml:id="list29648841" text:style-name="L15">
        <text:list-item>
          <text:p text:style-name="P30">di approvare la variante parziale al P.R.G. del Comune di Montecchio Maggiore adottata con delibera di Consiglio Comunale n. 7 del 15/02/2013, ai sensi dell’art. 19 del D.P.R. 327/2001 e ai sensi dell’art. 24 della L.R. 27/2003, così come espresso nella Valutazione Tecnica Provinciale Urbanistica prot. n. 46321 del 21/06/2013 (Allegato A) che recepisce e fa proprie le considerazioni e conclusioni del Comitato Tecnico Intersettoriale prot. n. 46318 del 21/06/2013 (Allegato A1), che si allegano quali parti integranti del presente provvedimento, e con le prescrizioni contenute nei pareri previsti dalle specifiche disposizioni di legge, con la condizione sospensiva dell'efficacia della variante stessa all’acquisizione dell’accordo con la Regione di cui all’art. 38 delle Norme del PTRC; </text:p>
        </text:list-item>
        <text:list-item>
          <text:p text:style-name="P30">di trasmettere il presente provvedimento al Comune di Montecchio Maggiore;</text:p>
        </text:list-item>
        <text:list-item>
          <text:p text:style-name="P30">di disporre la pubblicazione del presente provvedimento per estratto nel Bollettino Ufficiale della Regione Veneto.</text:p>
        </text:list-item>
        <text:list-item>
          <text:p text:style-name="P27">di attestare che, oltre a quanto indicato nei punti precedenti del dispositivo del presente provvedimento, non vi sono altri riflessi diretti ed indiretti sulla situazione economico -finanziaria o sul patrimonio della Provincia (ai sensi art 49 del TUEL come modificato dal DL 174/12).</text:p>
        </text:list-item>
        <text:list-item>
          <text:p text:style-name="P27">di dare atto che al presente provvedimento sarà data esecuzione ad avvenuta pubblicazione all'albo pretorio on line;</text:p>
        </text:list-item>
      </text:list>
      <text:list xml:id="list29666902" text:style-name="L16">
        <text:list-header>
          <text:p text:style-name="P36"/>
        </text:list-header>
      </text:list>
      <text:p text:style-name="PROPOSTAGIUNTA"/>
      <text:p text:style-name="P47">Dichiara il presente provvedimento immediatamente eseguibile, ai sensi dell'art. 134, comma 4, del D.Lgs. 267/2000.</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Mangal1" svg:font-family="Mangal"/>
    <style:font-face style:name="OpenSymbol" svg:font-family="OpenSymbol"/>
    <style:font-face style:name="LiberationSerif" svg:font-family="LiberationSerif" style:font-family-generic="roman"/>
    <style:font-face style:name="LiberationSerif-Bold" svg:font-family="LiberationSerif-Bold" style:font-family-generic="roman"/>
    <style:font-face style:name="TimesNewRomanPSMT" svg:font-family="TimesNewRomanPSMT" style:font-family-generic="roman"/>
    <style:font-face style:name="TimesNewRomanPS-ItalicMT" svg:font-family="TimesNewRomanPS-ItalicMT" style:font-family-generic="script"/>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OPOSTAGIUNTA" style:family="paragraph">
      <style:paragraph-properties fo:text-align="justify" style:justify-single-word="false" fo:orphans="2" fo:widows="2"/>
      <style:text-properties style:use-window-font-color="true" style:font-name="Times New Roman" fo:font-size="12pt" fo:language="it" fo:country="IT" style:font-name-asian="Arial" style:font-size-asian="12pt" style:font-name-complex="Times New Roman" style:font-size-complex="10pt" style:language-complex="ar" style:country-complex="SA"/>
    </style:style>
    <style:style style:name="Bullet_20_Symbols" style:display-name="Bullet Symbols" style:family="text">
      <style:text-properties style:font-name="OpenSymbol" style:font-name-asian="OpenSymbol" style:font-name-complex="OpenSymbol"/>
    </style:style>
    <style:style style:name="RTF_5f_Num_20_18_20_1" style:display-name="RTF_Num 18 1" style:family="text">
      <style:text-properties fo:color="#00000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18" style:display-name="RTF_Num 18" text:consecutive-numbering="true">
      <text:list-level-style-number text:level="1" text:style-name="RTF_5f_Num_20_18_20_1" style:num-suffix="." style:num-format="a" style:num-letter-sync="true">
        <style:list-level-properties text:list-level-position-and-space-mode="label-alignment">
          <style:list-level-label-alignment text:label-followed-by="listtab" text:list-tab-stop-position="1.524cm"/>
        </style:list-level-properties>
      </text:list-level-style-number>
      <text:list-level-style-number text:level="2" text:style-name="RTF_5f_Num_20_18_20_1" style:num-suffix="." style:num-format="a" style:num-letter-sync="true">
        <style:list-level-properties text:list-level-position-and-space-mode="label-alignment">
          <style:list-level-label-alignment text:label-followed-by="listtab" text:list-tab-stop-position="1.524cm"/>
        </style:list-level-properties>
      </text:list-level-style-number>
      <text:list-level-style-number text:level="3" text:style-name="RTF_5f_Num_20_18_20_1" style:num-suffix="." style:num-format="a" style:num-letter-sync="true">
        <style:list-level-properties text:list-level-position-and-space-mode="label-alignment">
          <style:list-level-label-alignment text:label-followed-by="listtab" text:list-tab-stop-position="1.524cm"/>
        </style:list-level-properties>
      </text:list-level-style-number>
      <text:list-level-style-number text:level="4" text:style-name="RTF_5f_Num_20_18_20_1" style:num-suffix="." style:num-format="a" style:num-letter-sync="true">
        <style:list-level-properties text:list-level-position-and-space-mode="label-alignment">
          <style:list-level-label-alignment text:label-followed-by="listtab" text:list-tab-stop-position="1.524cm"/>
        </style:list-level-properties>
      </text:list-level-style-number>
      <text:list-level-style-number text:level="5" text:style-name="RTF_5f_Num_20_18_20_1" style:num-suffix="." style:num-format="a" style:num-letter-sync="true">
        <style:list-level-properties text:list-level-position-and-space-mode="label-alignment">
          <style:list-level-label-alignment text:label-followed-by="listtab" text:list-tab-stop-position="1.524cm"/>
        </style:list-level-properties>
      </text:list-level-style-number>
      <text:list-level-style-number text:level="6" text:style-name="RTF_5f_Num_20_18_20_1" style:num-suffix="." style:num-format="a" style:num-letter-sync="true">
        <style:list-level-properties text:list-level-position-and-space-mode="label-alignment">
          <style:list-level-label-alignment text:label-followed-by="listtab" text:list-tab-stop-position="1.524cm"/>
        </style:list-level-properties>
      </text:list-level-style-number>
      <text:list-level-style-number text:level="7" text:style-name="RTF_5f_Num_20_18_20_1" style:num-suffix="." style:num-format="a" style:num-letter-sync="true">
        <style:list-level-properties text:list-level-position-and-space-mode="label-alignment">
          <style:list-level-label-alignment text:label-followed-by="listtab" text:list-tab-stop-position="1.524cm"/>
        </style:list-level-properties>
      </text:list-level-style-number>
      <text:list-level-style-number text:level="8" text:style-name="RTF_5f_Num_20_18_20_1" style:num-suffix="." style:num-format="a" style:num-letter-sync="true">
        <style:list-level-properties text:list-level-position-and-space-mode="label-alignment">
          <style:list-level-label-alignment text:label-followed-by="listtab" text:list-tab-stop-position="1.524cm"/>
        </style:list-level-properties>
      </text:list-level-style-number>
      <text:list-level-style-number text:level="9" text:style-name="RTF_5f_Num_20_18_20_1" style:num-suffix="." style:num-format="a" style:num-letter-sync="true">
        <style:list-level-properties text:list-level-position-and-space-mode="label-alignment">
          <style:list-level-label-alignment text:label-followed-by="listtab" text:list-tab-stop-position="1.524cm"/>
        </style:list-level-properties>
      </text:list-level-style-number>
      <text:list-level-style-number text:level="10" text:style-name="RTF_5f_Num_20_18_20_1" style:num-suffix="." style:num-format="a" style:num-letter-sync="true">
        <style:list-level-properties text:list-level-position-and-space-mode="label-alignment">
          <style:list-level-label-alignment text:label-followed-by="listtab" text:list-tab-stop-position="1.52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4T13:12:24.71</meta:creation-date>
    <dc:date>2013-06-28T09:51:32.76</dc:date>
    <meta:editing-duration>PT11H23M11S</meta:editing-duration>
    <meta:editing-cycles>12</meta:editing-cycles>
    <meta:generator>LibreOffice/3.4$Win32 LibreOffice_project/340m1$Build-402</meta:generator>
    <meta:print-date>2013-06-26T13:50:25.18</meta:print-date>
    <meta:document-statistic meta:table-count="0" meta:image-count="0" meta:object-count="0" meta:page-count="4" meta:paragraph-count="82" meta:word-count="1456" meta:character-count="9623" meta:non-whitespace-character-count="8282"/>
  </office:meta>
</office:document-meta>
</file>