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RotisSerif" svg:font-family="RotisSerif, 'Times New Roman'"/>
    <style:font-face style:name="Courier New" svg:font-family="'Courier New'" style:font-family-generic="modern"/>
    <style:font-face style:name="LiberationSerif" svg:font-family="LiberationSerif" style:font-family-generic="roman"/>
    <style:font-face style:name="Arial1" svg:font-family="Arial" style:font-family-generic="swiss"/>
    <style:font-face style:name="Tahoma1" svg:font-family="Tahoma" style:font-adornments="Normale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letter-spacing="0.009cm" fo:font-weight="normal" fo:background-color="transparent" style:font-weight-asian="normal" style:font-name-complex="Verdana" style:font-size-complex="11.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>
      <style:paragraph-properties fo:text-align="justify" style:justify-single-word="false"/>
      <style:text-properties fo:background-color="transparen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  <style:text-properties fo:font-variant="normal" fo:text-transform="none" style:use-window-font-color="true" style:font-name="Times New Roman" fo:font-size="12pt" fo:background-color="transparent" style:font-size-asian="12pt" style:font-name-complex="Verdana" style:font-size-complex="12pt"/>
    </style:style>
    <style:style style:name="P7" style:family="paragraph" style:parent-style-name="Standard">
      <style:paragraph-properties fo:text-align="justify" style:justify-single-word="false"/>
      <style:text-properties fo:background-color="#9999ff"/>
    </style:style>
    <style:style style:name="P8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italic" fo:background-color="transparent" style:font-style-asian="italic" style:font-style-complex="italic"/>
    </style:style>
    <style:style style:name="P10" style:family="paragraph" style:parent-style-name="DETE_20_RIENTRO">
      <style:text-properties fo:background-color="transparent"/>
    </style:style>
    <style:style style:name="P11" style:family="paragraph" style:parent-style-name="DETE_20_GRASSETTO">
      <style:text-properties fo:background-color="#9999ff"/>
    </style:style>
    <style:style style:name="P12" style:family="paragraph" style:parent-style-name="DETE_20_GRASSETTO">
      <style:text-properties fo:background-color="transparent"/>
    </style:style>
    <style:style style:name="P13" style:family="paragraph" style:parent-style-name="GIUNTARIENTRO">
      <style:paragraph-properties fo:margin-left="0cm" fo:margin-right="0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14" style:family="paragraph" style:parent-style-name="GIUNTARIENTRO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15" style:family="paragraph" style:parent-style-name="Text_20_body">
      <style:text-properties style:font-name="Times New Roman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margin-left="1.402cm" fo:margin-right="0cm" fo:line-height="100%" fo:text-align="justify" style:justify-single-word="false" fo:text-indent="-0.635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Times New Roman" fo:font-size="12pt" fo:background-color="#9999ff" style:font-name-asian="Verdana" style:font-size-asian="12pt" style:font-name-complex="Verdana" style:font-size-complex="12pt"/>
    </style:style>
    <style:style style:name="P17" style:family="paragraph" style:parent-style-name="A7" style:list-style-name="WW8Num4">
      <style:paragraph-properties style:line-height-at-least="0.353cm"/>
      <style:text-properties style:font-name="Times New Roman" fo:font-size="12pt" officeooo:paragraph-rsid="00039586" fo:background-color="transparent" style:font-size-asian="12pt" style:font-size-complex="12pt"/>
    </style:style>
    <style:style style:name="P18" style:family="paragraph" style:parent-style-name="A7" style:list-style-name="WW8Num4">
      <style:paragraph-properties style:line-height-at-least="0.353cm"/>
      <style:text-properties style:font-name="Times New Roman" fo:font-size="12pt" style:text-underline-style="none" officeooo:paragraph-rsid="00039586" fo:background-color="transparent" style:font-size-asian="12pt" style:font-size-complex="12pt"/>
    </style:style>
    <style:style style:name="P19" style:family="paragraph" style:parent-style-name="A7" style:list-style-name="WW8Num4">
      <style:paragraph-properties style:line-height-at-least="0.353cm"/>
      <style:text-properties fo:color="#000000" style:font-name="Times New Roman" fo:font-size="12pt" fo:letter-spacing="normal" fo:font-weight="bold" officeooo:paragraph-rsid="00039586" fo:background-color="transparent" style:font-size-asian="12pt" style:font-weight-asian="bold" style:font-name-complex="Verdana" style:font-size-complex="12pt" style:font-weight-complex="bold"/>
    </style:style>
    <style:style style:name="P20" style:family="paragraph" style:parent-style-name="A7" style:list-style-name="WW8Num4">
      <style:paragraph-properties style:line-height-at-least="0.353cm">
        <style:tab-stops>
          <style:tab-stop style:position="13cm"/>
        </style:tab-stops>
      </style:paragraph-properties>
      <style:text-properties fo:color="#000000" style:font-name="Times New Roman" fo:font-size="12pt" fo:letter-spacing="normal" style:text-underline-style="none" officeooo:paragraph-rsid="00039586" fo:background-color="transparent" style:font-name-asian="Verdana" style:font-size-asian="12pt" style:font-name-complex="Verdana" style:font-size-complex="12pt"/>
    </style:style>
    <style:style style:name="P21" style:family="paragraph" style:parent-style-name="A7" style:list-style-name="WW8Num4">
      <style:paragraph-properties style:line-height-at-least="0.353cm"/>
      <style:text-properties style:use-window-font-color="true" style:font-name="Times New Roman" fo:font-size="12pt" fo:language="it" fo:country="IT" style:text-underline-style="none" officeooo:paragraph-rsid="00039586" style:letter-kerning="true" fo:background-color="transparent" style:font-size-asian="12pt" style:language-asian="zh" style:country-asian="CN" style:font-name-complex="Verdana" style:font-size-complex="12pt" style:language-complex="ar" style:country-complex="SA"/>
    </style:style>
    <style:style style:name="P22" style:family="paragraph" style:parent-style-name="Standard" style:master-page-name="Standard">
      <style:paragraph-properties fo:margin-left="2.628cm" fo:margin-right="0cm" fo:text-align="justify" style:justify-single-word="false" fo:text-indent="-2.611cm" style:auto-text-indent="false" style:page-number="auto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Standard" style:list-style-name="L1">
      <loext:graphic-properties draw:fill="solid" draw:fill-color="#ffffff" draw:opacity="100%"/>
      <style:paragraph-properties fo:line-height="0.448cm" fo:text-align="justify" style:justify-single-word="false" fo:background-color="#ffffff">
        <style:tab-stops>
          <style:tab-stop style:position="0.635cm"/>
        </style:tab-stops>
      </style:paragraph-properties>
      <style:text-properties style:font-name="Times New Roman" fo:font-size="12pt" officeooo:paragraph-rsid="00097d29" style:font-size-asian="12pt" style:font-size-complex="12pt"/>
    </style:style>
    <style:style style:name="P24" style:family="paragraph" style:parent-style-name="Standard" style:list-style-name="L5">
      <style:paragraph-properties fo:line-height="100%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fo:background-color="transparent" style:font-size-asian="12pt" style:font-name-complex="Verdana" style:font-size-complex="12pt"/>
    </style:style>
    <style:style style:name="P25" style:family="paragraph" style:parent-style-name="Standard" style:list-style-name="WW8Num4">
      <style:paragraph-properties style:line-height-at-least="0.353cm"/>
      <style:text-properties style:font-name="Times New Roman" fo:font-size="12pt" officeooo:paragraph-rsid="00039586" fo:background-color="transparent" style:font-size-asian="12pt" style:font-size-complex="12pt"/>
    </style:style>
    <style:style style:name="P26" style:family="paragraph" style:parent-style-name="Standard" style:list-style-name="WW8Num4">
      <style:paragraph-properties fo:text-align="justify" style:justify-single-word="false" style:snap-to-layout-grid="false">
        <style:tab-stops>
          <style:tab-stop style:position="13cm"/>
        </style:tab-stops>
      </style:paragraph-properties>
      <style:text-properties style:font-name="Times New Roman" fo:font-size="12pt" officeooo:paragraph-rsid="00039586" fo:background-color="transparent" style:font-size-asian="12pt" style:font-size-complex="12pt"/>
    </style:style>
    <style:style style:name="P27" style:family="paragraph" style:parent-style-name="Standard" style:list-style-name="WW8Num4">
      <style:paragraph-properties fo:text-align="justify" style:justify-single-word="false">
        <style:tab-stops>
          <style:tab-stop style:position="13cm"/>
        </style:tab-stops>
      </style:paragraph-properties>
      <style:text-properties style:font-name="Times New Roman" fo:font-size="12pt" fo:font-weight="bold" officeooo:paragraph-rsid="00039586" fo:background-color="transparent" style:font-name-asian="Verdana" style:font-size-asian="12pt" style:font-weight-asian="bold" style:font-name-complex="Verdana" style:font-size-complex="12pt" style:font-weight-complex="bold"/>
    </style:style>
    <style:style style:name="P28" style:family="paragraph" style:parent-style-name="Standard" style:list-style-name="L1">
      <loext:graphic-properties draw:fill="solid" draw:fill-color="#ffffff" draw:opacity="100%"/>
      <style:paragraph-properties fo:line-height="0.448cm" fo:text-align="justify" style:justify-single-word="false" fo:background-color="#ffffff">
        <style:tab-stops>
          <style:tab-stop style:position="0.635cm"/>
        </style:tab-stops>
      </style:paragraph-properties>
      <style:text-properties fo:font-variant="normal" fo:text-transform="none" style:use-window-font-color="true" style:font-name="Times New Roman" fo:font-size="12pt" fo:background-color="transparent" style:font-size-asian="12pt" style:font-name-complex="Verdana" style:font-size-complex="12pt"/>
    </style:style>
    <style:style style:name="P29" style:family="paragraph" style:parent-style-name="Standard" style:list-style-name="L1">
      <loext:graphic-properties draw:fill="solid" draw:fill-color="#ffffff" draw:opacity="100%"/>
      <style:paragraph-properties fo:line-height="0.448cm" fo:text-align="justify" style:justify-single-word="false" fo:background-color="#ffffff">
        <style:tab-stops>
          <style:tab-stop style:position="0.635cm"/>
        </style:tab-stops>
      </style:paragraph-properties>
      <style:text-properties fo:color="#000000" style:font-name="Times New Roman" fo:font-size="12pt" fo:letter-spacing="0.004cm" fo:language="it" fo:country="IT" style:letter-kerning="true" fo:background-color="transparent" style:font-size-asian="12pt" style:language-asian="zh" style:country-asian="CN" style:font-name-complex="Verdana" style:font-size-complex="12pt" style:language-complex="ar" style:country-complex="SA"/>
    </style:style>
    <style:style style:name="P30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etter-spacing="0.004cm" fo:language="it" fo:country="IT" style:letter-kerning="true" fo:background-color="transparent" style:font-name-asian="Verdana" style:font-size-asian="12pt" style:language-asian="zh" style:country-asian="CN" style:font-name-complex="Verdana" style:font-size-complex="12pt" style:language-complex="ar" style:country-complex="SA"/>
    </style:style>
    <style:style style:name="P31" style:family="paragraph" style:parent-style-name="Standard" style:list-style-name="WW8Num4">
      <style:paragraph-properties fo:text-align="justify" style:justify-single-word="false" fo:orphans="2" fo:widows="2" fo:hyphenation-ladder-count="no-limit" style:text-autospace="ideograph-alpha"/>
      <style:text-properties fo:color="#000000" style:font-name="Times New Roman" fo:font-size="12pt" fo:letter-spacing="0.009cm" fo:font-weight="normal" fo:background-color="transparent" style:font-size-asian="12pt" style:font-weight-asian="normal" style:font-name-complex="Verdana" style:font-size-complex="12pt" style:font-weight-complex="normal" fo:hyphenate="true" fo:hyphenation-remain-char-count="2" fo:hyphenation-push-char-count="2"/>
    </style:style>
    <style:style style:name="P32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33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2pt" officeooo:paragraph-rsid="00055b0c" fo:background-color="transparent" style:font-size-asian="12pt" style:font-size-complex="12pt"/>
    </style:style>
    <style:style style:name="P34" style:family="paragraph" style:parent-style-name="Standard" style:list-style-name="L5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35" style:family="paragraph" style:parent-style-name="Standard" style:list-style-name="L1">
      <loext:graphic-properties draw:fill="solid" draw:fill-color="#ffffff" draw:opacity="100%"/>
      <style:paragraph-properties fo:margin-top="0cm" fo:margin-bottom="0cm" loext:contextual-spacing="false" fo:line-height="0.448cm" fo:text-align="justify" style:justify-single-word="false" fo:background-color="#ffffff">
        <style:tab-stops>
          <style:tab-stop style:position="-0.026cm"/>
        </style:tab-stops>
      </style:paragraph-properties>
      <style:text-properties fo:font-variant="normal" fo:text-transform="none" fo:color="#000000" style:font-name="Times New Roman" fo:font-size="12pt" fo:letter-spacing="0.002cm" fo:language="it" fo:country="IT" officeooo:paragraph-rsid="00097d29" style:letter-kerning="true" fo:background-color="transparent" style:font-name-asian="Verdana" style:font-size-asian="12pt" style:language-asian="zh" style:country-asian="CN" style:font-name-complex="Verdana" style:font-size-complex="12pt" style:language-complex="ar" style:country-complex="SA"/>
    </style:style>
    <style:style style:name="P36" style:family="paragraph" style:parent-style-name="Standard" style:list-style-name="L1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0.649cm"/>
        </style:tab-stops>
      </style:paragraph-properties>
      <style:text-properties fo:font-variant="normal" fo:text-transform="none" fo:color="#000000" style:font-name="Times New Roman" fo:font-size="12pt" fo:letter-spacing="0.002cm" fo:language="it" fo:country="IT" officeooo:paragraph-rsid="00097d29" style:letter-kerning="true" fo:background-color="transparent" style:font-size-asian="12pt" style:language-asian="zh" style:country-asian="CN" style:font-name-complex="Verdana" style:font-size-complex="12pt" style:language-complex="ar" style:country-complex="SA"/>
    </style:style>
    <style:style style:name="P37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2pt" fo:background-color="transparent" style:font-size-asian="12pt" style:font-name-complex="Verdana" style:font-size-complex="12pt"/>
    </style:style>
    <style:style style:name="P38" style:family="paragraph" style:parent-style-name="Standard" style:list-style-name="L4">
      <loext:graphic-properties draw:fill="solid" draw:fill-color="#ffffff" draw:opacity="100%"/>
      <style:paragraph-properties fo:margin-top="0cm" fo:margin-bottom="0cm" loext:contextual-spacing="false" fo:line-height="0.441cm" fo:text-align="justify" style:justify-single-word="false" fo:background-color="#ffffff">
        <style:tab-stops/>
      </style:paragraph-properties>
      <style:text-properties fo:font-variant="normal" fo:text-transform="none" style:use-window-font-color="true" style:font-name="Times New Roman" fo:font-size="12pt" fo:letter-spacing="0.004cm" fo:background-color="transparent" style:font-name-asian="Verdana" style:font-size-asian="12pt" style:font-name-complex="Verdana" style:font-size-complex="12pt"/>
    </style:style>
    <style:style style:name="P39" style:family="paragraph" style:parent-style-name="Standard" style:list-style-name="L4">
      <loext:graphic-properties draw:fill="solid" draw:fill-color="#ffffff" draw:opacity="100%"/>
      <style:paragraph-properties fo:margin-top="0cm" fo:margin-bottom="0cm" loext:contextual-spacing="false" fo:line-height="0.441cm" fo:text-align="justify" style:justify-single-word="false" fo:background-color="#ffffff"/>
      <style:text-properties style:font-name="Times New Roman" fo:font-size="12pt" fo:background-color="transparent" style:font-size-asian="12pt" style:font-name-complex="Verdana" style:font-size-complex="12pt"/>
    </style:style>
    <style:style style:name="P40" style:family="paragraph" style:parent-style-name="Standard" style:list-style-name="L4">
      <style:paragraph-properties fo:margin-top="0cm" fo:margin-bottom="0cm" loext:contextual-spacing="false" fo:text-align="justify" style:justify-single-word="false">
        <style:tab-stops>
          <style:tab-stop style:position="-0.026cm"/>
          <style:tab-stop style:position="1.217cm"/>
        </style:tab-stops>
      </style:paragraph-properties>
      <style:text-properties officeooo:paragraph-rsid="00097d29" fo:background-color="transparent"/>
    </style:style>
    <style:style style:name="P41" style:family="paragraph" style:parent-style-name="Standard" style:list-style-name="L6">
      <style:paragraph-properties fo:margin-top="0cm" fo:margin-bottom="0cm" loext:contextual-spacing="false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42" style:family="paragraph" style:parent-style-name="Standard" style:list-style-name="L4">
      <style:paragraph-properties fo:margin-left="1.217cm" fo:margin-right="0cm" fo:line-height="100%" fo:text-align="justify" style:justify-single-word="false" fo:text-indent="-0.635cm" style:auto-text-indent="false">
        <style:tab-stops>
          <style:tab-stop style:position="1.217cm"/>
        </style:tab-stops>
      </style:paragraph-properties>
      <style:text-properties fo:background-color="transparent"/>
    </style:style>
    <style:style style:name="P43" style:family="paragraph" style:parent-style-name="Standard" style:list-style-name="L4">
      <style:paragraph-properties fo:margin-left="1.191cm" fo:margin-right="0cm" fo:line-height="100%" fo:text-align="justify" style:justify-single-word="false" fo:text-indent="-0.635cm" style:auto-text-indent="false">
        <style:tab-stops>
          <style:tab-stop style:position="1.164cm"/>
        </style:tab-stops>
      </style:paragraph-properties>
      <style:text-properties fo:background-color="transparent"/>
    </style:style>
    <style:style style:name="P44" style:family="paragraph" style:parent-style-name="Standard" style:list-style-name="L6">
      <style:paragraph-properties fo:margin-top="0cm" fo:margin-bottom="0.199cm" loext:contextual-spacing="false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45" style:family="paragraph" style:parent-style-name="Standard" style:list-style-name="L8">
      <style:paragraph-properties fo:margin-top="0cm" fo:margin-bottom="0.199cm" loext:contextual-spacing="false" fo:text-align="justify" style:justify-single-word="false" style:text-autospace="none"/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46" style:family="paragraph" style:parent-style-name="Standard" style:list-style-name="L8">
      <style:paragraph-properties fo:margin-top="0cm" fo:margin-bottom="0.199cm" loext:contextual-spacing="false" fo:text-align="justify" style:justify-single-word="false" style:text-autospace="none"/>
      <style:text-properties fo:background-color="transparent"/>
    </style:style>
    <style:style style:name="P47" style:family="paragraph" style:parent-style-name="Standard" style:list-style-name="L7">
      <style:paragraph-properties fo:margin-left="2.501cm" fo:margin-right="0cm" fo:margin-top="0cm" fo:margin-bottom="0cm" loext:contextual-spacing="false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48" style:family="paragraph" style:parent-style-name="Standard" style:list-style-name="L7">
      <style:paragraph-properties fo:margin-left="2.487cm" fo:margin-right="0cm" fo:margin-top="0cm" fo:margin-bottom="0cm" loext:contextual-spacing="false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49" style:family="paragraph" style:parent-style-name="Standard" style:list-style-name="L8">
      <style:paragraph-properties fo:margin-left="1.27cm" fo:margin-right="0cm" fo:text-align="justify" style:justify-single-word="false" fo:text-indent="-0.609cm" style:auto-text-indent="false" style:text-autospace="none">
        <style:tab-stops>
          <style:tab-stop style:position="-0.026cm"/>
        </style:tab-stops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etter-spacing="0.018cm" fo:font-style="normal" style:font-name-asian="Verdana" style:font-size-asian="12pt" style:font-style-asian="normal" style:font-name-complex="Verdana" style:font-size-complex="12pt" style:font-style-complex="normal"/>
    </style:style>
    <style:style style:name="T3" style:family="text">
      <style:text-properties fo:color="#000000" style:font-name="Times New Roman" fo:font-size="12pt" fo:letter-spacing="0.018cm" fo:font-style="normal" officeooo:rsid="0002f515" style:font-name-asian="Verdana" style:font-size-asian="12pt" style:font-style-asian="normal" style:font-name-complex="Verdana" style:font-size-complex="12pt" style:font-style-complex="normal"/>
    </style:style>
    <style:style style:name="T4" style:family="text">
      <style:text-properties fo:color="#000000" style:font-name="Times New Roman" fo:letter-spacing="0.009cm" fo:font-weight="normal" style:font-weight-asian="normal" style:font-name-complex="Verdana" style:font-size-complex="11.5pt" style:font-weight-complex="normal"/>
    </style:style>
    <style:style style:name="T5" style:family="text">
      <style:text-properties fo:color="#000000" style:font-name="Times New Roman" fo:letter-spacing="0.009cm" fo:background-color="transparent" loext:char-shading-value="0" style:font-name-complex="Verdana" style:font-size-complex="11.5pt"/>
    </style:style>
    <style:style style:name="T6" style:family="text">
      <style:text-properties fo:color="#000000" style:font-name="Times New Roman" fo:letter-spacing="0.009cm" fo:background-color="transparent" loext:char-shading-value="0" style:font-name-asian="Verdana" style:font-name-complex="Verdana" style:font-size-complex="11.5pt"/>
    </style:style>
    <style:style style:name="T7" style:family="text">
      <style:text-properties fo:color="#000000" style:font-name="Times New Roman" fo:letter-spacing="0.009cm" officeooo:rsid="0002f515" fo:background-color="transparent" loext:char-shading-value="0" style:font-name-asian="Verdana" style:font-name-complex="Verdana" style:font-size-complex="11.5pt"/>
    </style:style>
    <style:style style:name="T8" style:family="text">
      <style:text-properties fo:color="#000000" style:font-name="Times New Roman" fo:letter-spacing="0.009cm" fo:font-style="italic" fo:background-color="transparent" loext:char-shading-value="0" style:font-style-asian="italic" style:font-name-complex="Verdana" style:font-size-complex="11.5pt" style:font-style-complex="italic"/>
    </style:style>
    <style:style style:name="T9" style:family="text">
      <style:text-properties fo:color="#000000" style:font-name="Times New Roman" fo:letter-spacing="0.009cm" fo:font-style="italic" fo:background-color="transparent" loext:char-shading-value="0" style:font-name-asian="Verdana" style:font-style-asian="italic" style:font-name-complex="Verdana" style:font-size-complex="11.5pt" style:font-style-complex="italic"/>
    </style:style>
    <style:style style:name="T10" style:family="text">
      <style:text-properties fo:color="#000000" style:font-name="Times New Roman" fo:letter-spacing="0.009cm" style:font-name-asian="Verdana" style:font-name-complex="Verdana" style:font-size-complex="11.5pt"/>
    </style:style>
    <style:style style:name="T11" style:family="text">
      <style:text-properties fo:color="#000000" style:font-name="Times New Roman" fo:letter-spacing="0.009cm" officeooo:rsid="0002f515" style:font-name-asian="Verdana" style:font-name-complex="Verdana" style:font-size-complex="11.5pt"/>
    </style:style>
    <style:style style:name="T12" style:family="text">
      <style:text-properties fo:color="#000000" style:font-name="Times New Roman" fo:letter-spacing="0.009cm" style:font-name-complex="Verdana" style:font-size-complex="11.5pt"/>
    </style:style>
    <style:style style:name="T13" style:family="text">
      <style:text-properties fo:color="#000000" style:font-name="Times New Roman" fo:letter-spacing="0.002cm" fo:font-weight="normal" style:font-weight-asian="normal" style:font-name-complex="Verdana" style:font-size-complex="11pt" style:font-weight-complex="normal"/>
    </style:style>
    <style:style style:name="T14" style:family="text">
      <style:text-properties fo:color="#000000" style:font-name="Times New Roman" fo:letter-spacing="0.002cm" fo:font-weight="normal" style:font-name-asian="Verdana" style:font-weight-asian="normal" style:font-name-complex="Verdana" style:font-size-complex="11pt" style:font-weight-complex="normal"/>
    </style:style>
    <style:style style:name="T15" style:family="text">
      <style:text-properties fo:color="#000000" fo:letter-spacing="0.009cm" fo:font-weight="normal" style:font-weight-asian="normal" style:font-size-complex="11.5pt" style:font-weight-complex="normal"/>
    </style:style>
    <style:style style:name="T16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officeooo:rsid="00055b0c" style:font-weight-complex="bold"/>
    </style:style>
    <style:style style:name="T19" style:family="text">
      <style:text-properties fo:color="#000000" fo:letter-spacing="normal" style:font-name-asian="Verdana"/>
    </style:style>
    <style:style style:name="T20" style:family="text">
      <style:text-properties fo:color="#000000" fo:letter-spacing="normal" style:font-name-asian="Verdana" style:font-name-complex="Verdana"/>
    </style:style>
    <style:style style:name="T21" style:family="text">
      <style:text-properties fo:color="#000000" fo:letter-spacing="normal" officeooo:rsid="000f8620" style:font-name-asian="Verdana" style:font-name-complex="Verdana"/>
    </style:style>
    <style:style style:name="T22" style:family="text">
      <style:text-properties fo:color="#000000" fo:letter-spacing="normal" officeooo:rsid="00115a94" style:font-name-asian="Verdana" style:font-name-complex="Verdana"/>
    </style:style>
    <style:style style:name="T23" style:family="text">
      <style:text-properties fo:color="#000000" fo:letter-spacing="normal" officeooo:rsid="000f277b" style:font-name-asian="Verdana" style:font-name-complex="Verdana"/>
    </style:style>
    <style:style style:name="T24" style:family="text">
      <style:text-properties fo:color="#000000" fo:letter-spacing="normal" officeooo:rsid="000f277b" style:font-name-asian="Verdana"/>
    </style:style>
    <style:style style:name="T25" style:family="text">
      <style:text-properties fo:color="#000000" fo:letter-spacing="normal" officeooo:rsid="000da587" fo:background-color="transparent" loext:char-shading-value="0" style:font-name-asian="Verdana" style:font-name-complex="Verdana"/>
    </style:style>
    <style:style style:name="T26" style:family="text">
      <style:text-properties fo:color="#000000" fo:letter-spacing="normal" style:font-name-complex="Verdana"/>
    </style:style>
    <style:style style:name="T27" style:family="text">
      <style:text-properties fo:color="#000000" fo:letter-spacing="normal" officeooo:rsid="000f8620" style:font-name-complex="Verdana"/>
    </style:style>
    <style:style style:name="T28" style:family="text">
      <style:text-properties fo:color="#000000" fo:letter-spacing="normal" officeooo:rsid="00115a94" style:font-name-complex="Verdana"/>
    </style:style>
    <style:style style:name="T29" style:family="text">
      <style:text-properties fo:color="#000000" fo:letter-spacing="normal" fo:font-weight="bold" officeooo:rsid="000da587" style:font-weight-asian="bold" style:font-name-complex="Verdana" style:font-weight-complex="bold"/>
    </style:style>
    <style:style style:name="T30" style:family="text">
      <style:text-properties fo:color="#000000" fo:letter-spacing="normal" fo:font-weight="normal" officeooo:rsid="000da587" style:font-weight-asian="normal" style:font-name-complex="Verdana" style:font-weight-complex="normal"/>
    </style:style>
    <style:style style:name="T31" style:family="text">
      <style:text-properties fo:color="#000000" fo:letter-spacing="normal" fo:font-weight="normal" style:font-name-asian="Verdana" style:font-weight-asian="normal" style:font-name-complex="Verdana" style:font-weight-complex="normal"/>
    </style:style>
    <style:style style:name="T32" style:family="text">
      <style:text-properties fo:color="#000000" fo:letter-spacing="normal" fo:font-weight="normal" officeooo:rsid="00190671" style:font-name-asian="Verdana" style:font-weight-asian="normal" style:font-name-complex="Verdana" style:font-weight-complex="normal"/>
    </style:style>
    <style:style style:name="T33" style:family="text">
      <style:text-properties fo:color="#000000" fo:letter-spacing="normal" fo:font-weight="normal" officeooo:rsid="00115a94" style:font-name-asian="Verdana" style:font-weight-asian="normal" style:font-name-complex="Verdana" style:font-weight-complex="normal"/>
    </style:style>
    <style:style style:name="T34" style:family="text">
      <style:text-properties fo:color="#000000" fo:letter-spacing="normal" fo:font-weight="normal" officeooo:rsid="000f277b" style:font-name-asian="Verdana" style:font-weight-asian="normal" style:font-name-complex="Verdana" style:font-weight-complex="normal"/>
    </style:style>
    <style:style style:name="T35" style:family="text">
      <style:text-properties fo:color="#000000" fo:letter-spacing="normal" style:text-underline-style="none" style:font-name-asian="Verdana" style:font-name-complex="Verdana"/>
    </style:style>
    <style:style style:name="T36" style:family="text">
      <style:text-properties fo:color="#000000" fo:letter-spacing="normal" style:text-underline-style="none" officeooo:rsid="000da587" fo:background-color="transparent" loext:char-shading-value="0" style:font-name-asian="Verdana" style:font-name-complex="Verdana"/>
    </style:style>
    <style:style style:name="T37" style:family="text">
      <style:text-properties fo:color="#000000" fo:letter-spacing="normal" style:text-underline-style="none" officeooo:rsid="000f8620" fo:background-color="transparent" loext:char-shading-value="0" style:font-name-asian="Verdana" style:font-name-complex="Verdana"/>
    </style:style>
    <style:style style:name="T38" style:family="text">
      <style:text-properties fo:color="#000000" fo:letter-spacing="normal" style:text-underline-style="none" style:font-name-complex="Verdana"/>
    </style:style>
    <style:style style:name="T39" style:family="text">
      <style:text-properties fo:color="#000000" fo:letter-spacing="normal" style:font-name-asian="Times New Roman"/>
    </style:style>
    <style:style style:name="T40" style:family="text">
      <style:text-properties fo:color="#000000" fo:letter-spacing="0.004cm" style:font-name-asian="Verdana"/>
    </style:style>
    <style:style style:name="T41" style:family="text">
      <style:text-properties fo:color="#000000" fo:letter-spacing="0.004cm" style:font-name-asian="Verdana" style:font-weight-complex="bold"/>
    </style:style>
    <style:style style:name="T42" style:family="text">
      <style:text-properties fo:color="#000000" fo:letter-spacing="0.004cm" officeooo:rsid="00055b0c" style:font-name-asian="Verdana" style:font-weight-complex="bold"/>
    </style:style>
    <style:style style:name="T43" style:family="text">
      <style:text-properties fo:color="#000000" fo:letter-spacing="0.004cm" officeooo:rsid="00055b0c" style:font-name-asian="Verdana"/>
    </style:style>
    <style:style style:name="T44" style:family="text">
      <style:text-properties fo:color="#000000" fo:letter-spacing="0.004cm" fo:font-weight="normal" style:font-name-asian="Verdana" style:font-weight-asian="normal" style:font-weight-complex="normal"/>
    </style:style>
    <style:style style:name="T45" style:family="text">
      <style:text-properties fo:color="#000000" fo:letter-spacing="0.004cm" fo:font-weight="normal" officeooo:rsid="00055b0c" style:font-name-asian="Verdana" style:font-weight-asian="normal" style:font-weight-complex="normal"/>
    </style:style>
    <style:style style:name="T46" style:family="text">
      <style:text-properties fo:color="#000000" fo:letter-spacing="0.002cm" style:font-name-complex="Verdana"/>
    </style:style>
    <style:style style:name="T47" style:family="text">
      <style:text-properties fo:color="#000000" fo:letter-spacing="0.002cm" style:font-name-asian="Verdana" style:font-name-complex="Verdana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02f515" fo:background-color="transparent" loext:char-shading-value="0"/>
    </style:style>
    <style:style style:name="T50" style:family="text">
      <style:text-properties fo:font-variant="normal" fo:text-transform="none"/>
    </style:style>
    <style:style style:name="T51" style:family="text">
      <style:text-properties fo:font-variant="normal" fo:text-transform="none" style:use-window-font-color="true" style:font-name="Times New Roman" fo:font-size="12pt" fo:letter-spacing="0.009cm" fo:font-weight="normal" style:font-size-asian="12pt" style:font-weight-asian="normal" style:font-name-complex="Verdana" style:font-size-complex="12pt" style:font-weight-complex="normal"/>
    </style:style>
    <style:style style:name="T52" style:family="text">
      <style:text-properties fo:font-variant="normal" fo:text-transform="none" style:use-window-font-color="true" style:font-name="Times New Roman" fo:font-size="12pt" fo:letter-spacing="0.009cm" fo:font-weight="normal" style:font-name-asian="Verdana" style:font-size-asian="12pt" style:font-weight-asian="normal" style:font-name-complex="Verdana" style:font-size-complex="12pt" style:font-weight-complex="normal"/>
    </style:style>
    <style:style style:name="T53" style:family="text">
      <style:text-properties fo:font-variant="normal" fo:text-transform="none" style:use-window-font-color="true" style:font-name="Times New Roman" fo:font-size="12pt" style:font-size-asian="12pt" style:font-name-complex="Verdana" style:font-size-complex="12pt"/>
    </style:style>
    <style:style style:name="T54" style:family="text">
      <style:text-properties fo:font-variant="normal" fo:text-transform="none" style:use-window-font-color="true" style:font-name="Times New Roman" fo:font-size="12pt" officeooo:rsid="00039586" style:font-size-asian="12pt" style:font-name-complex="Verdana" style:font-size-complex="12pt"/>
    </style:style>
    <style:style style:name="T55" style:family="text">
      <style:text-properties fo:font-variant="normal" fo:text-transform="none" style:use-window-font-color="true" style:font-name="Times New Roman" fo:font-size="12pt" style:font-name-asian="Verdana" style:font-size-asian="12pt" style:font-name-complex="Verdana" style:font-size-complex="12pt"/>
    </style:style>
    <style:style style:name="T56" style:family="text">
      <style:text-properties fo:font-variant="normal" fo:text-transform="none" style:use-window-font-color="true" style:font-name="Times New Roman" fo:font-size="12pt" officeooo:rsid="00039586" style:font-name-asian="Verdana" style:font-size-asian="12pt" style:font-name-complex="Verdana" style:font-size-complex="12pt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it" fo:country="IT" fo:font-style="normal" fo:text-shadow="none" style:text-underline-style="none" fo:font-weight="normal" officeooo:rsid="0005a892" style:text-underline-mode="continuous" style:text-overline-mode="continuous" style:text-line-through-mode="continuous" style:letter-kerning="true" fo:background-color="transparent" loext:char-shading-value="0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LiberationSerif" style:language-asian="zxx" style:country-asian="none" style:font-style-asian="normal" style:font-weight-asian="normal" style:font-name-complex="LiberationSerif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0" style:family="text">
      <style:text-properties fo:font-variant="normal" fo:text-transform="none" fo:color="#000000" style:font-name="Times New Roman" fo:font-size="12pt" fo:letter-spacing="-0.012cm" style:font-name-asian="Verdana" style:font-size-asian="12pt" style:font-name-complex="Verdana" style:font-size-complex="11.5pt" style:font-weight-complex="bold"/>
    </style:style>
    <style:style style:name="T61" style:family="text">
      <style:text-properties fo:font-variant="normal" fo:text-transform="none" fo:color="#000000" style:font-name="Times New Roman" fo:font-size="12pt" fo:letter-spacing="-0.012cm" officeooo:rsid="0002f515" style:font-name-asian="Verdana" style:font-size-asian="12pt" style:font-name-complex="Verdana" style:font-size-complex="11.5pt" style:font-weight-complex="bold"/>
    </style:style>
    <style:style style:name="T62" style:family="text">
      <style:text-properties fo:font-variant="normal" fo:text-transform="none" fo:color="#000000" style:font-name="Times New Roman" fo:font-size="12pt" officeooo:rsid="0002e058" style:font-size-asian="12pt" style:font-name-complex="Verdana" style:font-size-complex="12pt"/>
    </style:style>
    <style:style style:name="T63" style:family="text">
      <style:text-properties fo:font-variant="normal" fo:text-transform="none" fo:color="#000000" style:font-name="Times New Roman" fo:font-size="12pt" officeooo:rsid="0005b5ec" style:font-size-asian="12pt" style:font-name-complex="Verdana" style:font-size-complex="12pt"/>
    </style:style>
    <style:style style:name="T64" style:family="text">
      <style:text-properties fo:font-variant="normal" fo:text-transform="none" fo:color="#000000" style:font-name="Times New Roman" fo:font-size="12pt" officeooo:rsid="00039586" style:font-size-asian="12pt" style:font-name-complex="Verdana" style:font-size-complex="12pt"/>
    </style:style>
    <style:style style:name="T65" style:family="text">
      <style:text-properties fo:font-variant="normal" fo:text-transform="none" fo:color="#000000" style:font-name="Times New Roman" fo:font-size="12pt" officeooo:rsid="00097d29" style:font-size-asian="12pt" style:font-name-complex="Verdana" style:font-size-complex="12pt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fo:letter-spacing="0.002cm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fo:letter-spacing="0.002cm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2" style:family="text">
      <style:text-properties fo:font-variant="normal" fo:text-transform="none" fo:letter-spacing="-0.012cm" style:font-weight-complex="bold"/>
    </style:style>
    <style:style style:name="T73" style:family="text">
      <style:text-properties fo:font-variant="normal" fo:text-transform="none" fo:letter-spacing="-0.012cm" officeooo:rsid="0002f515" style:font-weight-complex="bold"/>
    </style:style>
    <style:style style:name="T74" style:family="text">
      <style:text-properties fo:font-variant="normal" fo:text-transform="none" fo:font-weight="normal" style:font-weight-asian="normal" style:font-weight-complex="normal"/>
    </style:style>
    <style:style style:name="T75" style:family="text">
      <style:text-properties fo:font-variant="normal" fo:text-transform="none" fo:font-weight="normal" officeooo:rsid="000b0bd0" style:font-weight-asian="normal" style:font-weight-complex="normal"/>
    </style:style>
    <style:style style:name="T76" style:family="text">
      <style:text-properties fo:font-variant="normal" fo:text-transform="none" fo:font-weight="normal" officeooo:rsid="00039586" style:font-weight-asian="normal" style:font-weight-complex="normal"/>
    </style:style>
    <style:style style:name="T77" style:family="text">
      <style:text-properties fo:font-variant="normal" fo:text-transform="none" fo:font-weight="normal" style:font-name-asian="Verdana" style:font-weight-asian="normal" style:font-weight-complex="normal"/>
    </style:style>
    <style:style style:name="T78" style:family="text">
      <style:text-properties fo:font-variant="normal" fo:text-transform="none" fo:font-weight="normal" officeooo:rsid="00076465" style:font-name-asian="Verdana" style:font-weight-asian="normal" style:font-weight-complex="normal"/>
    </style:style>
    <style:style style:name="T79" style:family="text">
      <style:text-properties fo:font-variant="normal" fo:text-transform="none" fo:font-weight="normal" officeooo:rsid="0020f74b" style:font-name-asian="Verdana" style:font-weight-asian="normal" style:font-weight-complex="normal"/>
    </style:style>
    <style:style style:name="T80" style:family="text">
      <style:text-properties fo:font-variant="normal" fo:text-transform="none" fo:font-weight="normal" officeooo:rsid="00316906" style:font-name-asian="Verdana" style:font-weight-asian="normal" style:font-weight-complex="normal"/>
    </style:style>
    <style:style style:name="T81" style:family="text">
      <style:text-properties fo:font-variant="normal" fo:text-transform="none" fo:font-weight="normal" officeooo:rsid="0033a4eb" style:font-name-asian="Verdana" style:font-weight-asian="normal" style:font-weight-complex="normal"/>
    </style:style>
    <style:style style:name="T82" style:family="text">
      <style:text-properties fo:font-variant="normal" fo:text-transform="none" fo:font-weight="normal" officeooo:rsid="0019d74a" style:font-name-asian="Verdana" style:font-weight-asian="normal" style:font-weight-complex="normal"/>
    </style:style>
    <style:style style:name="T83" style:family="text">
      <style:text-properties fo:font-variant="normal" fo:text-transform="none" fo:font-weight="normal" officeooo:rsid="00096077" style:font-name-asian="Verdana" style:font-weight-asian="normal" style:font-weight-complex="normal"/>
    </style:style>
    <style:style style:name="T84" style:family="text">
      <style:text-properties fo:font-variant="normal" fo:text-transform="none" fo:font-weight="normal" fo:background-color="transparent" loext:char-shading-value="0" style:font-name-asian="Verdana" style:font-weight-asian="normal" style:font-weight-complex="normal"/>
    </style:style>
    <style:style style:name="T85" style:family="text">
      <style:text-properties fo:font-variant="normal" fo:text-transform="none" style:text-outline="false" style:text-line-through-style="none" style:text-line-through-type="none" style:text-position="0% 100%" fo:letter-spacing="normal" fo:language="zxx" fo:country="none" fo:font-style="normal" fo:text-shadow="none" style:text-underline-style="none" fo:font-weight="normal" officeooo:rsid="003a97cd" style:text-underline-mode="continuous" style:text-overline-mode="continuous" style:text-line-through-mode="continuous" style:letter-kerning="true" style:font-name-asian="LiberationSerif" style:language-asian="zxx" style:country-asian="none" style:font-style-asian="normal" style:font-weight-asian="normal" style:font-name-complex="LiberationSerif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6" style:family="text">
      <style:text-properties fo:font-variant="normal" fo:text-transform="none" style:text-outline="false" style:text-line-through-style="none" style:text-line-through-type="none" style:text-position="0% 100%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7" style:family="text">
      <style:text-properties fo:font-variant="normal" fo:text-transform="none" style:text-outline="false" style:text-line-through-style="none" style:text-line-through-type="none" style:text-position="0% 100%" fo:letter-spacing="normal" fo:language="zxx" fo:country="none" fo:font-style="normal" fo:text-shadow="none" style:text-underline-style="none" fo:font-weight="normal" officeooo:rsid="003a97cd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8" style:family="text">
      <style:text-properties fo:font-variant="normal" fo:text-transform="none" style:text-outline="false" style:text-line-through-style="none" style:text-line-through-type="none" style:text-position="0% 100%" fo:letter-spacing="normal" fo:language="zxx" fo:country="none" fo:font-style="normal" fo:text-shadow="none" style:text-underline-style="none" fo:font-weight="normal" officeooo:rsid="00055b0c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9" style:family="text">
      <style:text-properties style:font-name="Times New Roman" fo:font-weight="normal" style:font-weight-asian="normal" style:font-weight-complex="normal"/>
    </style:style>
    <style:style style:name="T90" style:family="text">
      <style:text-properties style:font-name="Times New Roman" fo:letter-spacing="0.009cm" style:font-name-complex="Verdana" style:font-size-complex="11.5pt"/>
    </style:style>
    <style:style style:name="T91" style:family="text">
      <style:text-properties style:font-name="Times New Roman" fo:letter-spacing="0.009cm" style:font-name-asian="Verdana" style:font-name-complex="Verdana" style:font-size-complex="11.5pt"/>
    </style:style>
    <style:style style:name="T92" style:family="text">
      <style:text-properties style:font-name="Times New Roman" fo:font-size="12pt" style:font-size-asian="12pt" style:font-size-complex="12pt"/>
    </style:style>
    <style:style style:name="T93" style:family="text">
      <style:text-properties style:font-name="Times New Roman" fo:font-size="12pt" officeooo:rsid="00097d29" style:font-size-asian="12pt" style:font-size-complex="12pt"/>
    </style:style>
    <style:style style:name="T94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95" style:family="text">
      <style:text-properties style:font-name="Times New Roman" fo:font-size="12pt" officeooo:rsid="0000c7bb" style:font-name-asian="Arial1" style:font-size-asian="12pt" style:font-name-complex="Arial1" style:font-size-complex="12pt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officeooo:rsid="00115a94" style:font-weight-asian="normal" style:font-weight-complex="normal"/>
    </style:style>
    <style:style style:name="T98" style:family="text">
      <style:text-properties fo:font-weight="normal" officeooo:rsid="000f277b" style:font-name-asian="Verdana" style:font-weight-asian="normal" style:font-name-complex="Verdana" style:font-weight-complex="normal"/>
    </style:style>
    <style:style style:name="T99" style:family="text">
      <style:text-properties style:font-name="Verdana" fo:letter-spacing="0.009cm" style:font-name-complex="Verdana" style:font-size-complex="11.5pt"/>
    </style:style>
    <style:style style:name="T100" style:family="text">
      <style:text-properties fo:letter-spacing="0.002cm"/>
    </style:style>
    <style:style style:name="T101" style:family="text">
      <style:text-properties fo:letter-spacing="0.002cm" fo:language="it" fo:country="IT" style:letter-kerning="true" style:font-name-asian="Verdana" style:language-asian="zh" style:country-asian="CN" style:language-complex="ar" style:country-complex="SA"/>
    </style:style>
    <style:style style:name="T102" style:family="text">
      <style:text-properties fo:letter-spacing="0.002cm" style:font-name-asian="Verdana"/>
    </style:style>
    <style:style style:name="T103" style:family="text">
      <style:text-properties fo:letter-spacing="0.002cm" fo:font-weight="normal" officeooo:rsid="0003f40b" style:font-name-asian="Verdana" style:font-weight-asian="normal" style:font-weight-complex="normal"/>
    </style:style>
    <style:style style:name="T104" style:family="text">
      <style:text-properties fo:letter-spacing="0.002cm" officeooo:rsid="0003f40b"/>
    </style:style>
    <style:style style:name="T105" style:family="text">
      <style:text-properties style:font-name-asian="LiberationSerif"/>
    </style:style>
    <style:style style:name="T106" style:family="text">
      <style:text-properties officeooo:rsid="00039586" style:font-name-asian="LiberationSerif"/>
    </style:style>
    <style:style style:name="T107" style:family="text">
      <style:text-properties style:font-weight-complex="bold"/>
    </style:style>
    <style:style style:name="T108" style:family="text">
      <style:text-properties officeooo:rsid="00055b0c" style:font-weight-complex="bold"/>
    </style:style>
    <style:style style:name="T109" style:family="text">
      <style:text-properties fo:font-weight="bold" style:font-weight-asian="bold" style:font-name-complex="Verdana" style:font-weight-complex="bold"/>
    </style:style>
    <style:style style:name="T110" style:family="text">
      <style:text-properties fo:font-weight="bold" style:font-name-asian="Verdana" style:font-weight-asian="bold" style:font-name-complex="Verdana" style:font-weight-complex="bold"/>
    </style:style>
    <style:style style:name="T111" style:family="text">
      <style:text-properties fo:font-weight="bold" officeooo:rsid="000f277b" style:font-name-asian="Verdana" style:font-weight-asian="bold" style:font-name-complex="Verdana" style:font-weight-complex="bold"/>
    </style:style>
    <style:style style:name="T112" style:family="text">
      <style:text-properties fo:font-weight="bold" officeooo:rsid="000da587" style:font-name-asian="Verdana" style:font-weight-asian="bold" style:font-name-complex="Verdana" style:font-weight-complex="bold"/>
    </style:style>
    <style:style style:name="T113" style:family="text">
      <style:text-properties style:font-name-asian="Verdana"/>
    </style:style>
    <style:style style:name="T114" style:family="text">
      <style:text-properties officeooo:rsid="0001cead"/>
    </style:style>
    <style:style style:name="T115" style:family="text">
      <style:text-properties officeooo:rsid="0002f515"/>
    </style:style>
    <style:style style:name="T116" style:family="text">
      <style:text-properties officeooo:rsid="000f277b"/>
    </style:style>
    <style:style style:name="T117" style:family="text">
      <style:text-properties fo:background-color="#9999ff" loext:char-shading-value="0"/>
    </style:style>
    <style:style style:name="T118" style:family="text">
      <style:text-properties officeooo:rsid="000c6a8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GGETTO: COMUNI DI <text:span text:style-name="T114">SCHIO</text:span> E <text:span text:style-name="T114">VALDAGNO (</text:span>VI). PIANO DI ASSETTO DEL TERRITORIO INTERCOMUNALE. RATIFICA AI SENSI DELL' ART. 15 <text:s/>COMMA 6 E ART. 16 DELLA LR N. 11/2004.</text:p>
      <text:p text:style-name="Standard"/>
      <text:p text:style-name="DETE_20_GRASSETTO">IL PRESIDENTE DELLA PROVINCIA</text:p>
      <text:p text:style-name="Standard"/>
      <text:p text:style-name="P1"><text:tab/></text:p>
      <text:p text:style-name="P1"><text:tab/>Premesso che</text:p>
      <text:list xml:id="list9039402349556525506" text:style-name="L1">
        <text:list-item>
          <text:p text:style-name="P23"><text:span text:style-name="T57">in data 31/08/2011 </text:span><text:span text:style-name="T58">l</text:span><text:span text:style-name="T57">a Regione del Veneto, la Provincia di Vicenza e i Comuni di </text:span><text:span text:style-name="T59">Schio e Valdagno </text:span><text:span text:style-name="T57">hanno sottoscritto l’accordo per la redazione in forma concertata del Piano di Assetto del Territorio Intercomunale;</text:span></text:p>
        </text:list-item>
        <text:list-item>
          <text:p text:style-name="P35">ai sensi dell'art. 48 comma 4 della LR 11/2004, la Provincia di Vicenza ha assunto le competenze in materia urbanistica a partire dall'approvazione del PTCP, avvenuta con DGRV n. 708 del 02/05/2012;</text:p>
        </text:list-item>
        <text:list-item>
          <text:p text:style-name="P23"><text:span text:style-name="T46">con</text:span><text:span text:style-name="T47"> </text:span><text:span text:style-name="T46">la</text:span><text:span text:style-name="T47"> </text:span><text:span text:style-name="T46">Delibera</text:span><text:span text:style-name="T47"> </text:span><text:span text:style-name="T46">n.</text:span><text:span text:style-name="T47"> </text:span><text:span text:style-name="T46">125</text:span><text:span text:style-name="T47"> </text:span><text:span text:style-name="T46">del</text:span><text:span text:style-name="T47"> </text:span><text:span text:style-name="T46">08/05/2012,</text:span><text:span text:style-name="T47"> </text:span><text:span text:style-name="T46">ad</text:span><text:span text:style-name="T47"> </text:span><text:span text:style-name="T46">oggetto:</text:span><text:span text:style-name="T47"> “</text:span><text:span text:style-name="T46">Art.</text:span><text:span text:style-name="T47"> </text:span><text:span text:style-name="T46">48,</text:span><text:span text:style-name="T47"> </text:span><text:span text:style-name="T46">comma</text:span><text:span text:style-name="T47"> </text:span><text:span text:style-name="T46">4</text:span><text:span text:style-name="T47"> </text:span><text:span text:style-name="T46">della</text:span><text:span text:style-name="T47"> </text:span><text:span text:style-name="T46">L.R.</text:span><text:span text:style-name="T47"> </text:span><text:span text:style-name="T46">11/2004.</text:span><text:span text:style-name="T47"> </text:span><text:span text:style-name="T46">Presa</text:span><text:span text:style-name="T47"> </text:span><text:span text:style-name="T46">d'atto</text:span><text:span text:style-name="T47"> </text:span><text:span text:style-name="T46">delle</text:span><text:span text:style-name="T47"> </text:span><text:span text:style-name="T46">competenze</text:span><text:span text:style-name="T47"> </text:span><text:span text:style-name="T46">in</text:span><text:span text:style-name="T47"> </text:span><text:span text:style-name="T46">materia</text:span><text:span text:style-name="T47"> </text:span><text:span text:style-name="T46">urbanistica</text:span><text:span text:style-name="T47"> </text:span><text:span text:style-name="T46">della</text:span><text:span text:style-name="T47"> </text:span><text:span text:style-name="T46">Provincia</text:span><text:span text:style-name="T47">”</text:span><text:span text:style-name="T46">,</text:span><text:span text:style-name="T47"> </text:span><text:span text:style-name="T46">la</text:span><text:span text:style-name="T47"> </text:span><text:span text:style-name="T46">Giunta</text:span><text:span text:style-name="T47"> </text:span><text:span text:style-name="T46">Provinciale</text:span><text:span text:style-name="T47"> </text:span><text:span text:style-name="T46">ha</text:span><text:span text:style-name="T47"> </text:span><text:span text:style-name="T46">dato</text:span><text:span text:style-name="T47"> </text:span><text:span text:style-name="T46">atto</text:span><text:span text:style-name="T47"> </text:span><text:span text:style-name="T46">che</text:span><text:span text:style-name="T47"> </text:span><text:span text:style-name="T46">la</text:span><text:span text:style-name="T47"> </text:span><text:span text:style-name="T46">Provincia</text:span><text:span text:style-name="T47"> </text:span><text:span text:style-name="T46">di</text:span><text:span text:style-name="T47"> </text:span><text:span text:style-name="T46">Vicenza,</text:span><text:span text:style-name="T47"> </text:span><text:span text:style-name="T46">per</text:span><text:span text:style-name="T47"> </text:span><text:span text:style-name="T46">quanto</text:span><text:span text:style-name="T47"> </text:span><text:span text:style-name="T46">di</text:span><text:span text:style-name="T47"> </text:span><text:span text:style-name="T46">competenza,</text:span><text:span text:style-name="T47"> </text:span><text:span text:style-name="T46">a</text:span><text:span text:style-name="T47"> </text:span><text:span text:style-name="T46">seguito</text:span><text:span text:style-name="T47"> </text:span><text:span text:style-name="T46">del</text:span><text:span text:style-name="T47"> </text:span><text:span text:style-name="T46">passaggio</text:span><text:span text:style-name="T47"> </text:span><text:span text:style-name="T46">delle</text:span><text:span text:style-name="T47"> </text:span><text:span text:style-name="T46">competenze</text:span><text:span text:style-name="T47"> </text:span><text:span text:style-name="T46">in</text:span><text:span text:style-name="T47"> </text:span><text:span text:style-name="T46">materia</text:span><text:span text:style-name="T47"> </text:span><text:span text:style-name="T46">urbanistica,</text:span><text:span text:style-name="T47"> </text:span><text:span text:style-name="T46">sostituisce</text:span><text:span text:style-name="T47"> </text:span><text:span text:style-name="T46">nelle</text:span><text:span text:style-name="T47"> </text:span><text:span text:style-name="T46">funzioni</text:span><text:span text:style-name="T47"> </text:span><text:span text:style-name="T46">la</text:span><text:span text:style-name="T47"> </text:span><text:span text:style-name="T46">Regione</text:span><text:span text:style-name="T47"> </text:span><text:span text:style-name="T46">negli</text:span><text:span text:style-name="T47"> </text:span><text:span text:style-name="T46">accordi</text:span><text:span text:style-name="T47"> </text:span><text:span text:style-name="T46">stipulati</text:span><text:span text:style-name="T47"> </text:span><text:span text:style-name="T46">con</text:span><text:span text:style-name="T47"> </text:span><text:span text:style-name="T46">i</text:span><text:span text:style-name="T47"> </text:span><text:span text:style-name="T46">Comuni</text:span><text:span text:style-name="T47"> </text:span><text:span text:style-name="T46">per</text:span><text:span text:style-name="T47"> </text:span><text:span text:style-name="T46">la</text:span><text:span text:style-name="T47"> </text:span><text:span text:style-name="T46">redazione</text:span><text:span text:style-name="T47"> </text:span><text:span text:style-name="T46">dei</text:span><text:span text:style-name="T47"> </text:span><text:span text:style-name="T46">PAT/PATI</text:span><text:span text:style-name="T47"> </text:span><text:span text:style-name="T46">ai</text:span><text:span text:style-name="T47"> </text:span><text:span text:style-name="T46">sensi</text:span><text:span text:style-name="T47"> </text:span><text:span text:style-name="T46">dell'art.</text:span><text:span text:style-name="T47"> </text:span><text:span text:style-name="T46">15</text:span><text:span text:style-name="T47"> </text:span><text:span text:style-name="T46">della</text:span><text:span text:style-name="T47"> </text:span><text:span text:style-name="T46">L.R.</text:span><text:span text:style-name="T47"> </text:span><text:span text:style-name="T46">11/2004,</text:span><text:span text:style-name="T47"> </text:span><text:span text:style-name="T46">fatta</text:span><text:span text:style-name="T47"> </text:span><text:span text:style-name="T46">salva</text:span><text:span text:style-name="T47"> </text:span><text:span text:style-name="T46">la</text:span><text:span text:style-name="T47"> </text:span><text:span text:style-name="T46">possibilità</text:span><text:span text:style-name="T47"> </text:span><text:span text:style-name="T46">per</text:span><text:span text:style-name="T47"> </text:span><text:span text:style-name="T46">i</text:span><text:span text:style-name="T47"> </text:span><text:span text:style-name="T46">Comuni</text:span><text:span text:style-name="T47"> </text:span><text:span text:style-name="T46">di</text:span><text:span text:style-name="T47"> </text:span><text:span text:style-name="T46">recedere</text:span><text:span text:style-name="T47"> </text:span><text:span text:style-name="T46">o</text:span><text:span text:style-name="T47"> </text:span><text:span text:style-name="T46">rinnovare</text:span><text:span text:style-name="T47"> </text:span><text:span text:style-name="T46">tali</text:span><text:span text:style-name="T47"> </text:span><text:span text:style-name="T46">accordi</text:span><text:span text:style-name="T47"> </text:span><text:span text:style-name="T46">d'intesa</text:span><text:span text:style-name="T47"> </text:span><text:span text:style-name="T46">con</text:span><text:span text:style-name="T47"> </text:span><text:span text:style-name="T46">la</text:span><text:span text:style-name="T47"> </text:span><text:span text:style-name="T46">Provincia</text:span><text:span text:style-name="T47"> </text:span><text:span text:style-name="T46">stessa.</text:span></text:p>
        </text:list-item>
        <text:list-item>
          <text:p text:style-name="P36"><text:span text:style-name="T101">in</text:span><text:span text:style-name="T113"> </text:span><text:span text:style-name="T101">data</text:span><text:span text:style-name="T113"> </text:span><text:span text:style-name="T101">11/09/2012</text:span><text:span text:style-name="T113"> </text:span><text:span text:style-name="T101">è</text:span><text:span text:style-name="T113"> </text:span><text:span text:style-name="T101">stato</text:span><text:span text:style-name="T113"> </text:span><text:span text:style-name="T101">sottoscritto</text:span><text:span text:style-name="T113"> </text:span><text:span text:style-name="T101">tra</text:span><text:span text:style-name="T113"> </text:span><text:span text:style-name="T101">la</text:span><text:span text:style-name="T113"> </text:span><text:span text:style-name="T101">Regione</text:span><text:span text:style-name="T113"> </text:span><text:span text:style-name="T101">Veneto</text:span><text:span text:style-name="T113"> </text:span><text:span text:style-name="T101">e</text:span><text:span text:style-name="T113"> </text:span><text:span text:style-name="T101">la</text:span><text:span text:style-name="T113"> </text:span><text:span text:style-name="T101">Provincia</text:span><text:span text:style-name="T113"> </text:span><text:span text:style-name="T101">di</text:span><text:span text:style-name="T113"> </text:span><text:span text:style-name="T101">Vicenza</text:span><text:span text:style-name="T113"> </text:span><text:span text:style-name="T101">l'accordo</text:span><text:span text:style-name="T113"> </text:span><text:span text:style-name="T101">per</text:span><text:span text:style-name="T113"> </text:span><text:span text:style-name="T101">la</text:span><text:span text:style-name="T113"> </text:span><text:span text:style-name="T101">gestione</text:span><text:span text:style-name="T113"> </text:span><text:span text:style-name="T101">delle</text:span><text:span text:style-name="T113"> </text:span><text:span text:style-name="T101">competenze</text:span><text:span text:style-name="T113"> </text:span><text:span text:style-name="T101">in</text:span><text:span text:style-name="T113"> </text:span><text:span text:style-name="T101">materia</text:span><text:span text:style-name="T113"> </text:span><text:span text:style-name="T101">urbanistica</text:span><text:span text:style-name="T113"> </text:span><text:span text:style-name="T101">alle</text:span><text:span text:style-name="T113"> </text:span><text:span text:style-name="T101">province.</text:span></text:p>
        </text:list-item>
        <text:list-item>
          <text:p text:style-name="P28"><text:span text:style-name="T100">in</text:span><text:span text:style-name="T102"> </text:span><text:span text:style-name="T100">data</text:span><text:bookmark text:name="ParagraphDiv"/><text:bookmark text:name="hxp-containerof-doc"/><text:span text:style-name="T100"> 0</text:span><text:span text:style-name="T104">1</text:span><text:span text:style-name="T100">/04/2014</text:span><text:span text:style-name="T102"> (verbale di sottoscrizione prot. n. </text:span><text:span text:style-name="T103">24103</text:span><text:span text:style-name="T101">) gli </text:span><text:span text:style-name="T100">elaborati</text:span><text:span text:style-name="T102"> </text:span><text:span text:style-name="T100">che</text:span><text:span text:style-name="T102"> </text:span><text:span text:style-name="T100">costituiscono</text:span><text:span text:style-name="T102"> </text:span><text:span text:style-name="T100">il</text:span><text:span text:style-name="T102"> </text:span><text:span text:style-name="T100">Piano</text:span><text:span text:style-name="T102"> </text:span><text:span text:style-name="T100">di</text:span><text:span text:style-name="T102"> </text:span><text:span text:style-name="T100">Assetto</text:span><text:span text:style-name="T102"> </text:span><text:span text:style-name="T100">del</text:span><text:span text:style-name="T102"> </text:span><text:span text:style-name="T100">Territorio</text:span><text:span text:style-name="T102"> Intercomunale </text:span><text:span text:style-name="T100">sono</text:span><text:span text:style-name="T102"> </text:span><text:span text:style-name="T100">stati</text:span><text:span text:style-name="T102"> </text:span><text:span text:style-name="T100">sottoscritti</text:span><text:span text:style-name="T102"> </text:span><text:span text:style-name="T100">dal</text:span><text:span text:style-name="T102"> Dirigente </text:span><text:span text:style-name="T100">del</text:span><text:span text:style-name="T102"> Settore </text:span><text:span text:style-name="T100">Urbanistica</text:span><text:span text:style-name="T102"> </text:span><text:span text:style-name="T100">della</text:span><text:span text:style-name="T102"> Provincia di Vicenza </text:span><text:span text:style-name="T100">e</text:span><text:span text:style-name="T102"> </text:span><text:span text:style-name="T100">dai</text:span><text:span text:style-name="T102"> </text:span><text:span text:style-name="T100">Sindaci dei Comuni del PATI;</text:span></text:p>
        </text:list-item>
        <text:list-item>
          <text:p text:style-name="P29"><text:span text:style-name="T77">con deliberazione n. 40 del 9 aprile 20</text:span><text:span text:style-name="T78">14</text:span><text:span text:style-name="T77"> </text:span><text:span text:style-name="T78">i</text:span><text:span text:style-name="T84"> Consigli comunali di Schio e Valdagno, </text:span><text:span text:style-name="T79">in seduta congiunta </text:span><text:span text:style-name="T80">presso il Comune di </text:span><text:span text:style-name="T81">Schio</text:span><text:span text:style-name="T79">,</text:span><text:span text:style-name="T84"> </text:span><text:span text:style-name="T82">hanno</text:span><text:span text:style-name="T83"> adottato i</text:span><text:span text:style-name="T84">l </text:span><text:span text:style-name="T77">Piano di Assetto del Territorio Intercomunale </text:span><text:span text:style-name="T83">- </text:span><text:span text:style-name="T84">PATI Schio - Valdagno –</text:span><text:span text:style-name="T83"> unitamente alla proposta di Rapporto Ambientale di cui alla Valutazione Ambientale Strategica (VAS);</text:span></text:p>
        </text:list-item>
        <text:list-item>
          <text:p text:style-name="P30"><text:span text:style-name="T50">la procedura di pubblicazione e deposito del PATI è regolarmente avvenuta e sono pervenute complessivamente presso i Comuni n. </text:span><text:span text:style-name="T74">1</text:span><text:span text:style-name="T75">06</text:span><text:span text:style-name="T74"> osservazioni così suddivise: </text:span><text:span text:style-name="T75">Schio </text:span><text:span text:style-name="T74">n. </text:span><text:span text:style-name="T75">52</text:span><text:span text:style-name="T74"> entro i termini </text:span><text:span text:style-name="T75">e n. 18 fuori termine</text:span><text:span text:style-name="T74">; </text:span><text:span text:style-name="T75">Valdagno n. 35 entro i termini e n. 1 fuori termine</text:span><text:span text:style-name="T74">, di dette osservazioni </text:span><text:span text:style-name="T75">n. 8 per Schio e n. 15 per Valdagno sono</text:span><text:span text:style-name="T74"> stat</text:span><text:span text:style-name="T75">e</text:span><text:span text:style-name="T74"> ritenut</text:span><text:span text:style-name="T76">e</text:span><text:span text:style-name="T74"> tal</text:span><text:span text:style-name="T76">i</text:span><text:span text:style-name="T74"> da richiedere un parere di coerenza con la VAS; </text:span></text:p>
        </text:list-item>
      </text:list>
      <text:list xml:id="list802862407085738819" text:style-name="L2">
        <text:list-item>
          <text:p text:style-name="P37">in merito al Piano di Assetto del Territorio Intercomunale Schio-Valdagno sono stati acquisiti i seguenti atti o pareri:</text:p>
        </text:list-item>
      </text:list>
      <text:list xml:id="list4601423806946630920" text:style-name="L3">
        <text:list-item>
          <text:p text:style-name="P33"><text:span text:style-name="T66">parere</text:span><text:span text:style-name="T68"> favorevole </text:span><text:span text:style-name="T66">con</text:span><text:span text:style-name="T68"> </text:span><text:span text:style-name="T66">prescrizioni </text:span><text:span text:style-name="T70">sulla</text:span><text:span text:style-name="T71"> c</text:span><text:span text:style-name="T70">ompatibilità</text:span><text:span text:style-name="T71"> </text:span><text:span text:style-name="T70">idraulica espresso </text:span><text:span text:style-name="T67">dal</text:span><text:span text:style-name="T69"> </text:span>Consorzio di Bonifica Alta Pianura Veneta prot. n. 4313 del 25/03/2014;</text:p>
        </text:list-item>
        <text:list-item>
          <text:p text:style-name="P32"><text:span text:style-name="T66">parere</text:span><text:span text:style-name="T68"> favorevole </text:span><text:span text:style-name="T66">con</text:span><text:span text:style-name="T68"> </text:span><text:span text:style-name="T66">prescrizioni </text:span><text:span text:style-name="T70">sulla</text:span><text:span text:style-name="T71"> c</text:span><text:span text:style-name="T70">ompatibilità</text:span><text:span text:style-name="T71"> </text:span><text:span text:style-name="T70">idraulica espresso </text:span><text:span text:style-name="T67">dal</text:span><text:span text:style-name="T69"> </text:span>Dipartimento Difesa del Suolo e Forestale – Sezione Bacino Idrografico Brenta e Bacchiglione Sez. di Vicenza – Servizio Forestale prot. n. <text:span text:style-name="T85">140561 del 02/04/2014</text:span>;</text:p>
        </text:list-item>
        <text:list-item>
          <text:p text:style-name="P32"><text:span text:style-name="T66">parere</text:span><text:span text:style-name="T68"> favorevole </text:span><text:span text:style-name="T66">con</text:span><text:span text:style-name="T68"> </text:span><text:span text:style-name="T66">prescrizioni </text:span><text:span text:style-name="T70">sulla</text:span><text:span text:style-name="T71"> c</text:span><text:span text:style-name="T70">ompatibilità</text:span><text:span text:style-name="T71"> </text:span><text:span text:style-name="T70">idraulica espresso </text:span><text:span text:style-name="T67">dal</text:span><text:span text:style-name="T69">la </text:span><text:span text:style-name="T85">Regione del Veneto – Dipartimento Difesa del Suolo e Foreste – Sezione Bacino Idrografico Brenta bacchiglione – Sezione di Vicenza</text:span><text:span text:style-name="T86"> – </text:span><text:span text:style-name="T87">Ufficio Opere Idrauliche </text:span><text:span text:style-name="T86">prot. n. </text:span><text:span text:style-name="T87">143300</text:span><text:span text:style-name="T86"> del </text:span><text:span text:style-name="T87">03/04/201</text:span><text:span text:style-name="T88">4;</text:span></text:p>
        </text:list-item>
      </text:list>
      <text:list xml:id="list7731751192633039232" text:style-name="L4">
        <text:list-item>
          <text:p text:style-name="P39"><text:span text:style-name="T40">Parere della Commissione Regionale VAS n. 1</text:span><text:span text:style-name="T43">36</text:span><text:span text:style-name="T41"> del </text:span><text:span text:style-name="T42">27</text:span><text:span text:style-name="T44">/</text:span><text:span text:style-name="T45">1</text:span><text:span text:style-name="T44">0/2015</text:span><text:span text:style-name="T41">;</text:span></text:p>
        </text:list-item>
        <text:list-item>
          <text:p text:style-name="P38"><text:span text:style-name="T1">Decreto del Dirigente della Direzione Urbanistica regionale n.</text:span><text:span text:style-name="T107"> </text:span><text:span text:style-name="T108">128</text:span><text:span text:style-name="T17"> del </text:span><text:span text:style-name="T18">2</text:span><text:span text:style-name="T17">2/</text:span><text:span text:style-name="T18">12</text:span><text:span text:style-name="T17">/2015 </text:span><text:span text:style-name="T1"><text:s/>di Validazione del <text:s/>Quadro Conoscitivo;</text:span></text:p>
        </text:list-item>
        <text:list-item>
          <text:p text:style-name="P40"><text:span text:style-name="T53">il PATI dei Comuni di </text:span><text:span text:style-name="T54">Schio e Valdagno</text:span><text:span text:style-name="T53"> ai sensi della deliberazione del Commissario Straordinario n. 186 del 12.06.2012 è stato sottoposto alla Valutazione Tecnica Provinciale rilasciata dal Dirigente del Settore Urbanistica in data 0</text:span><text:span text:style-name="T54">2</text:span><text:span text:style-name="T53">/0</text:span><text:span text:style-name="T54">7</text:span><text:span text:style-name="T53">/2015 prot. n. </text:span><text:span text:style-name="T54">45004</text:span><text:span text:style-name="T62">, </text:span><text:span text:style-name="T63">a seguito del parere del Comitato Tecnico Intersettoriale prot. n. </text:span><text:span text:style-name="T65">45000</text:span><text:span text:style-name="T63">/2015</text:span><text:span text:style-name="T64">;</text:span></text:p>
        </text:list-item>
        <text:list-item>
          <text:p text:style-name="P42"><text:span text:style-name="T53">in data 18/0</text:span><text:span text:style-name="T54">1</text:span><text:span text:style-name="T53">/2015, ai sensi dell'art. 15 comma 6 della LR n. 11/2004, si è riunita presso gli </text:span><text:soft-page-break/><text:span text:style-name="T53">Uffici del Settore Urbanistica della Provincia di Vicenza la Conferenza di Servizi che ha approvato il Piano di Assetto del Territorio Intercomunale </text:span><text:span text:style-name="T54">Schio-Valdagno</text:span><text:span text:style-name="T53">, adottato con <text:s/>deliberazion</text:span><text:span text:style-name="T54">e </text:span><text:span text:style-name="T53">di Consiglio Comunale </text:span><text:span text:style-name="T54">in seduta congiunta presso il Comune di Schio n. 40 del 09/04/2014</text:span><text:span text:style-name="T55">, facendo proprie le </text:span><text:span text:style-name="T53">prescrizioni e le indicazioni contenute nel verbale prot. n. 41326 del 18/06/2015, allegato al presente provvedimento per formarne parte integrante;</text:span></text:p>
        </text:list-item>
        <text:list-item>
          <text:p text:style-name="P43"><text:span text:style-name="T53">la</text:span><text:span text:style-name="T55"> </text:span><text:span text:style-name="T53">conferenza di servizi ha esaminato le</text:span><text:span text:style-name="T55"> </text:span><text:span text:style-name="T53">osservazioni,</text:span><text:span text:style-name="T55"> </text:span><text:span text:style-name="T53">prendendo</text:span><text:span text:style-name="T55"> </text:span><text:span text:style-name="T53">visione</text:span><text:span text:style-name="T55"> dell</text:span><text:span text:style-name="T53">e</text:span><text:span text:style-name="T55"> </text:span><text:span text:style-name="T53">proposte</text:span><text:span text:style-name="T55"> </text:span><text:span text:style-name="T53">di</text:span><text:span text:style-name="T55"> </text:span><text:span text:style-name="T53">controdeduzione</text:span><text:span text:style-name="T55"> </text:span><text:span text:style-name="T53">di</text:span><text:span text:style-name="T55"> </text:span><text:span text:style-name="T53">cui</text:span><text:span text:style-name="T55"> </text:span><text:span text:style-name="T53">al</text:span><text:span text:style-name="T55"> </text:span><text:span text:style-name="T53">parere</text:span><text:span text:style-name="T55"> </text:span><text:span text:style-name="T53">allegato</text:span><text:span text:style-name="T55"> alla VTPU del 0</text:span><text:span text:style-name="T56">2</text:span><text:span text:style-name="T55">/0</text:span><text:span text:style-name="T56">7</text:span><text:span text:style-name="T55">/2015 </text:span><text:span text:style-name="T53">e ha valutato le</text:span><text:span text:style-name="T55"> </text:span><text:span text:style-name="T53">integrazioni</text:span><text:span text:style-name="T55"> </text:span><text:span text:style-name="T53">proposte</text:span><text:span text:style-name="T55"> </text:span><text:span text:style-name="T53">dal</text:span><text:span text:style-name="T55"> medesimo </text:span><text:span text:style-name="T53">parere</text:span><text:span text:style-name="T55"> </text:span><text:span text:style-name="T53">ai</text:span><text:span text:style-name="T55"> </text:span><text:span text:style-name="T53">fini</text:span><text:span text:style-name="T55"> </text:span><text:span text:style-name="T53">di</text:span><text:span text:style-name="T55"> </text:span><text:span text:style-name="T53">garantire</text:span><text:span text:style-name="T55"> </text:span><text:span text:style-name="T53">la</text:span><text:span text:style-name="T55"> </text:span><text:span text:style-name="T53">compatibilità</text:span><text:span text:style-name="T55"> </text:span><text:span text:style-name="T53">con</text:span><text:span text:style-name="T55"> </text:span><text:span text:style-name="T53">il</text:span><text:span text:style-name="T55"> </text:span><text:span text:style-name="T53">PTCP</text:span><text:span text:style-name="T55"> </text:span><text:span text:style-name="T53">approvato</text:span><text:span text:style-name="T55"> </text:span><text:span text:style-name="T53">e</text:span><text:span text:style-name="T55"> </text:span><text:span text:style-name="T53">con</text:span><text:span text:style-name="T55"> </text:span><text:span text:style-name="T53">la</text:span><text:span text:style-name="T55"> </text:span><text:span text:style-name="T53">legislazione</text:span><text:span text:style-name="T55"> </text:span><text:span text:style-name="T53">vigente;</text:span><text:span text:style-name="T55"> </text:span></text:p>
        </text:list-item>
      </text:list>
      <text:p text:style-name="P16"/>
      <text:p text:style-name="P6"><text:span text:style-name="T15"><text:tab/></text:span>Visto che:</text:p>
      <text:list xml:id="list7966286561638604864" text:style-name="L5">
        <text:list-item>
          <text:p text:style-name="P24">i Comuni hanno presentato alla visione della Conferenza di Servizi gli elaborati del PATI già a<text:span text:style-name="T105">ggiornati e modificati e corredati della Dichiarazione di Sintesi di cui all'art. 1</text:span><text:span text:style-name="T106">7</text:span><text:span text:style-name="T105"> del D.Lgs.152/2006,</text:span></text:p>
        </text:list-item>
        <text:list-item>
          <text:p text:style-name="P34"><text:span text:style-name="T51"><text:tab/>le</text:span><text:span text:style-name="T52"> </text:span><text:span text:style-name="T51">integrazioni</text:span><text:span text:style-name="T52"> </text:span><text:span text:style-name="T51">introdotte</text:span><text:span text:style-name="T52"> </text:span><text:span text:style-name="T51">agli</text:span><text:span text:style-name="T52"> </text:span><text:span text:style-name="T51">elaborati,</text:span><text:span text:style-name="T52"> </text:span><text:span text:style-name="T51">approvate</text:span><text:span text:style-name="T52"> </text:span><text:span text:style-name="T51">in</text:span><text:span text:style-name="T52"> Conferenza di Servizi</text:span><text:span text:style-name="T51">,</text:span><text:span text:style-name="T52"> </text:span><text:span text:style-name="T51">non</text:span><text:span text:style-name="T52"> </text:span><text:span text:style-name="T51">rappresentano</text:span><text:span text:style-name="T52"> </text:span><text:span text:style-name="T51">modifiche</text:span><text:span text:style-name="T52"> </text:span><text:span text:style-name="T51">sostanziali</text:span><text:span text:style-name="T52"> </text:span><text:span text:style-name="T51">del</text:span><text:span text:style-name="T52"> </text:span><text:span text:style-name="T51">Piano</text:span><text:span text:style-name="T52"> </text:span><text:span text:style-name="T51">né</text:span><text:span text:style-name="T52"> </text:span><text:span text:style-name="T51">inficiano</text:span><text:span text:style-name="T52"> </text:span><text:span text:style-name="T51">gli</text:span><text:span text:style-name="T52"> </text:span><text:span text:style-name="T51">intendimenti</text:span><text:span text:style-name="T52"> </text:span><text:span text:style-name="T51">originari</text:span><text:span text:style-name="T52"> </text:span><text:span text:style-name="T51">né</text:span><text:span text:style-name="T52"> </text:span><text:span text:style-name="T51">gli</text:span><text:span text:style-name="T52"> </text:span><text:span text:style-name="T51">obiettivi</text:span><text:span text:style-name="T52"> </text:span><text:span text:style-name="T51">né</text:span><text:span text:style-name="T52"> </text:span><text:span text:style-name="T51">i</text:span><text:span text:style-name="T52"> </text:span><text:span text:style-name="T51">criteri</text:span><text:span text:style-name="T52"> </text:span><text:span text:style-name="T51">generali</text:span><text:span text:style-name="T52"> </text:span><text:span text:style-name="T51">del</text:span><text:span text:style-name="T52"> </text:span><text:span text:style-name="T51">Piano;</text:span></text:p>
        </text:list-item>
      </text:list>
      <text:p text:style-name="P2"><text:tab/><text:tab/></text:p>
      <text:p text:style-name="P5"><text:span text:style-name="T4"><text:tab/></text:span><text:span text:style-name="T13">Considerato quindi che</text:span><text:span text:style-name="T14"> </text:span><text:span text:style-name="T13">non</text:span><text:span text:style-name="T14"> è stato </text:span><text:span text:style-name="T13">necessario</text:span><text:span text:style-name="T14"> </text:span><text:span text:style-name="T13">modificare</text:span><text:span text:style-name="T14"> </text:span><text:span text:style-name="T13">ulteriormente</text:span><text:span text:style-name="T14"> </text:span><text:span text:style-name="T13">gli</text:span><text:span text:style-name="T14"> </text:span><text:span text:style-name="T13">elaborati</text:span><text:span text:style-name="T89"> </text:span>e che <text:s/>gli stessi, sono stati immediatamente sottoscritti, e di seguito vengono elencati:</text:p>
      <text:list xml:id="list5787502671934184007" text:style-name="WW8Num4">
        <text:list-header>
          <text:p text:style-name="P31"/>
        </text:list-header>
        <text:list-item>
          <text:p text:style-name="P25"><text:span text:style-name="T29">ELABORATI ILLUSTRATIVI </text:span><text:span text:style-name="T30">(compongono il quadro generale di riferimento <text:tab/>all'interno del quale sono state effettuate le scelte e le valutazioni del PATI)</text:span></text:p>
        </text:list-item>
        <text:list-item>
          <text:p text:style-name="P17"><text:span text:style-name="T25">1 </text:span><text:span text:style-name="T36">– Quadro conoscitivo </text:span><text:span text:style-name="T37">ed informatizzazione degli elaborati di analisi e di progetto (elaborati su DVD)</text:span></text:p>
        </text:list-item>
        <text:list-item>
          <text:p text:style-name="P18"><text:span text:style-name="T20">2 - </text:span><text:span text:style-name="T26">Relazione</text:span><text:span text:style-name="T20"> </text:span><text:span text:style-name="T26">di</text:span><text:span text:style-name="T20"> </text:span><text:span text:style-name="T26">Progetto</text:span><text:span text:style-name="T20"> </text:span><text:span text:style-name="T26">e</text:span><text:span text:style-name="T20"> </text:span><text:span text:style-name="T26">Sintetica </text:span><text:span text:style-name="T27">e suoi allegati relativi alla </text:span><text:span text:style-name="T21">Carta della Salvaguardia </text:span><text:span text:style-name="T22">de</text:span><text:span text:style-name="T21">l PRG </text:span><text:span text:style-name="T22">v</text:span><text:span text:style-name="T21">igente </text:span><text:span text:style-name="T22">(</text:span><text:span text:style-name="T21">6_1a, 6_1b, 6.2</text:span><text:span text:style-name="T22">)</text:span><text:span text:style-name="T26">;</text:span></text:p>
        </text:list-item>
        <text:list-item>
          <text:p text:style-name="P18"><text:span text:style-name="T20">3 - </text:span><text:span text:style-name="T26">Relazione</text:span><text:span text:style-name="T20"> </text:span><text:span text:style-name="T26">Tecnica;</text:span></text:p>
          <text:p text:style-name="P19"/>
          <text:p text:style-name="P26"><text:span text:style-name="T109">ELABORATI</text:span><text:span text:style-name="T110"> </text:span><text:span text:style-name="T111">PR</text:span><text:span text:style-name="T112">ESCRITTIVI</text:span><text:span text:style-name="T110"> </text:span><text:span text:style-name="T109">-</text:span><text:span text:style-name="T110"> </text:span><text:span text:style-name="T98">(orientano le modalità di</text:span><text:span text:style-name="T111"> </text:span><text:span text:style-name="T98">trasformazione del territorio, dell'ambiente naturale e antropico)</text:span></text:p>
        </text:list-item>
        <text:list-item>
          <text:p text:style-name="P18"><text:span text:style-name="T26">1 </text:span><text:span text:style-name="T20">– </text:span><text:span text:style-name="T26">Carta</text:span><text:span text:style-name="T20"> </text:span><text:span text:style-name="T26">dei</text:span><text:span text:style-name="T20"> Vincoli e della Pianificazione Territoriale </text:span><text:span text:style-name="T23">(</text:span><text:span text:style-name="T31">scala 1:10.000 </text:span><text:span text:style-name="T32">- </text:span><text:span text:style-name="T33">elaborati 1_1a, 1_1b, 1_2) <text:s text:c="2"/></text:span></text:p>
        </text:list-item>
        <text:list-item>
          <text:p text:style-name="P18"><text:span text:style-name="T26">2</text:span><text:span text:style-name="T20"> – </text:span><text:span text:style-name="T26">Carta</text:span><text:span text:style-name="T20"> </text:span><text:span text:style-name="T26">delle</text:span><text:span text:style-name="T20"> I</text:span><text:span text:style-name="T26">nvarianti </text:span><text:span text:style-name="T23">(</text:span><text:span text:style-name="T31">scala 1:10.000</text:span><text:span text:style-name="T34"> </text:span><text:span text:style-name="T32">- </text:span><text:span text:style-name="T33">elaborati 2_1a, 2_1b, 2_2)</text:span><text:span text:style-name="T26">;</text:span></text:p>
        </text:list-item>
        <text:list-item>
          <text:p text:style-name="P18"><text:span text:style-name="T26">3</text:span><text:span text:style-name="T20"> – </text:span><text:span text:style-name="T26">Carta</text:span><text:span text:style-name="T20"> </text:span><text:span text:style-name="T26">delle</text:span><text:span text:style-name="T20"> F</text:span><text:span text:style-name="T26">ragilità </text:span><text:span text:style-name="T23">(</text:span><text:span text:style-name="T31">scala 1:10.000 </text:span><text:span text:style-name="T32">- </text:span><text:span text:style-name="T33">elaborati 3_1a, 3_1b, 3_2)</text:span><text:span text:style-name="T26">;</text:span></text:p>
        </text:list-item>
        <text:list-item>
          <text:p text:style-name="P18"><text:span text:style-name="T26">4</text:span><text:span text:style-name="T20"> – </text:span><text:span text:style-name="T26">Carta</text:span><text:span text:style-name="T20"> </text:span><text:span text:style-name="T26">della</text:span><text:span text:style-name="T20"> T</text:span><text:span text:style-name="T26">rasformabilità </text:span><text:span text:style-name="T23">(</text:span><text:span text:style-name="T31">scala 1:10.000 </text:span><text:span text:style-name="T32">- </text:span><text:span text:style-name="T33">elaborati 4_1a, 4_1b, 4_2)</text:span><text:span text:style-name="T26">;</text:span></text:p>
        </text:list-item>
        <text:list-item>
          <text:p text:style-name="P20">5 - Norme Tecniche di Attuazione</text:p>
          <text:p text:style-name="P20"/>
          <text:p text:style-name="P27"><text:span text:style-name="T116">ELABORATI DI </text:span>VALUTAZIONE <text:span text:style-name="T97">(rappresentano i documenti nei quali sono riportati gli elementi di valutazione e di verifica delle scelte del PATI)</text:span></text:p>
        </text:list-item>
        <text:list-item>
          <text:p text:style-name="P17"><text:span text:style-name="T35">VAS - </text:span><text:span text:style-name="T38">Rapporto</text:span><text:span text:style-name="T35"> </text:span><text:span text:style-name="T38">Ambientale </text:span><text:span text:style-name="T28">che comprende la Valutazione</text:span><text:span text:style-name="T22"> </text:span><text:span text:style-name="T28">di</text:span><text:span text:style-name="T22"> </text:span><text:span text:style-name="T28">Incidenza Ambientale V.Inc.A.</text:span><text:span text:style-name="T26">;</text:span><text:span text:style-name="T20"> </text:span></text:p>
        </text:list-item>
        <text:list-item>
          <text:p text:style-name="P21"><text:span text:style-name="T24">V</text:span><text:span text:style-name="T19">AS </text:span><text:span text:style-name="T39">Sintesi</text:span><text:span text:style-name="T19"> </text:span><text:span text:style-name="T39">non</text:span><text:span text:style-name="T19"> </text:span><text:span text:style-name="T39">Tecnica</text:span></text:p>
        </text:list-item>
      </text:list>
      <text:p text:style-name="P3"><text:tab/></text:p>
      <text:p text:style-name="P5"><text:span text:style-name="T16"><text:tab/></text:span>Precisato che, per detta documentazione, a fronte di eventuali incongruenze, è da considerarsi prevalente la volontà espressa dalla Conferenza dei Servizi del 18/0<text:span text:style-name="T115">1</text:span>/201<text:span text:style-name="T115">6</text:span>, al cui verbale costituiscono parti integranti la Valutazione Tecnica Provinciale Urbanistica prot. n. <text:span text:style-name="T115">45004</text:span> del 0<text:span text:style-name="T115">2</text:span>/0<text:span text:style-name="T115">7</text:span>/2015 comprensiva del parere del <text:span text:style-name="T2">Comitato Tecnico prot. n. </text:span><text:span text:style-name="T3">45000</text:span><text:span text:style-name="T2"> del 0</text:span><text:span text:style-name="T3">2</text:span><text:span text:style-name="T2">/0</text:span><text:span text:style-name="T3">7</text:span><text:span text:style-name="T2">/2015, </text:span>ed il Parere della Commissione VAS n. <text:bookmark-start text:name="__Fieldmark__63_67140538811"/><text:bookmark-start text:name="__Fieldmark__64_67140538811"/>1<text:bookmark-end text:name="__Fieldmark__63_67140538811"/><text:bookmark-end text:name="__Fieldmark__64_67140538811"/><text:span text:style-name="T115">36</text:span><text:span text:style-name="T60"> del </text:span><text:span text:style-name="T61">27</text:span><text:span text:style-name="T60">/</text:span><text:span text:style-name="T61">1</text:span><text:span text:style-name="T60">0/2015</text:span><text:span text:style-name="T53">;</text:span></text:p>
      <text:p text:style-name="P7"/>
      <text:p text:style-name="P5"><text:tab/>Dato atto che la Regione del Veneto con DGRV n. 427 del 10/04/2013 ha adottato la variante parziale al PTRC con attribuzione della valenza paesaggistica, <text:span text:style-name="T90">e</text:span><text:span text:style-name="T91"> </text:span><text:span text:style-name="T90">che</text:span><text:span text:style-name="T91"> </text:span><text:span text:style-name="T90">pertanto</text:span><text:span text:style-name="T91"> </text:span><text:span text:style-name="T90">i</text:span><text:span text:style-name="T91"> C</text:span><text:span text:style-name="T90">omuni </text:span><text:soft-page-break/><text:span text:style-name="T90">sono tenuti</text:span><text:span text:style-name="T91"> </text:span><text:span text:style-name="T90">a</text:span><text:span text:style-name="T91"> </text:span>rispettare le relative misure di salvaguardia;</text:p>
      <text:p text:style-name="P5"><text:tab/></text:p>
      <text:p text:style-name="P5"><text:tab/>Rammentato che i Comuni di <text:span text:style-name="T115">Schio e Valdagno</text:span> sono tenuti a <text:span text:style-name="T90">sospendere</text:span><text:span text:style-name="T91"> </text:span><text:span text:style-name="T90">ogni</text:span><text:span text:style-name="T91"> </text:span><text:span text:style-name="T90">determinazione</text:span><text:span text:style-name="T91"> </text:span><text:span text:style-name="T90">sulle</text:span><text:span text:style-name="T91"> </text:span><text:span text:style-name="T90">domande</text:span><text:span text:style-name="T91"> </text:span><text:span text:style-name="T90">relative</text:span><text:span text:style-name="T91"> </text:span><text:span text:style-name="T90">ad</text:span><text:span text:style-name="T91"> </text:span><text:span text:style-name="T90">interventi</text:span><text:span text:style-name="T91"> </text:span><text:span text:style-name="T90">di</text:span><text:span text:style-name="T91"> </text:span><text:span text:style-name="T90">trasformazione</text:span><text:span text:style-name="T91"> </text:span><text:span text:style-name="T90">edilizia</text:span><text:span text:style-name="T91"> </text:span><text:span text:style-name="T90">ed</text:span><text:span text:style-name="T91"> </text:span><text:span text:style-name="T90">urbanistica</text:span><text:span text:style-name="T91"> </text:span><text:span text:style-name="T90">del</text:span><text:span text:style-name="T91"> </text:span><text:span text:style-name="T90">territorio</text:span><text:span text:style-name="T91"> </text:span><text:span text:style-name="T90">che</text:span><text:span text:style-name="T91"> </text:span><text:span text:style-name="T90">risultino</text:span><text:span text:style-name="T91"> </text:span><text:span text:style-name="T90">in</text:span><text:span text:style-name="T91"> </text:span><text:span text:style-name="T90">contrasto</text:span><text:span text:style-name="T91"> </text:span><text:span text:style-name="T90">con</text:span><text:span text:style-name="T91"> </text:span><text:span text:style-name="T90">le</text:span><text:span text:style-name="T91"> </text:span><text:span text:style-name="T90">prescrizioni</text:span><text:span text:style-name="T91"> </text:span><text:span text:style-name="T90">e</text:span><text:span text:style-name="T91"> </text:span><text:span text:style-name="T90">i</text:span><text:span text:style-name="T91"> </text:span><text:span text:style-name="T90">vincoli</text:span><text:span text:style-name="T91"> </text:span><text:span text:style-name="T90">contenuti</text:span><text:span text:style-name="T91"> </text:span><text:span text:style-name="T90">nel</text:span><text:span text:style-name="T91"> </text:span><text:span text:style-name="T90">Piano Regionale</text:span><text:span text:style-name="T91"> </text:span><text:span text:style-name="T90">e</text:span><text:span text:style-name="T91"> </text:span><text:span text:style-name="T90">che</text:span><text:span text:style-name="T91"> </text:span><text:span text:style-name="T90">l'attuazione</text:span><text:span text:style-name="T91"> </text:span><text:span text:style-name="T90">delle</text:span><text:span text:style-name="T91"> </text:span><text:span text:style-name="T90">previsioni</text:span><text:span text:style-name="T91"> </text:span><text:span text:style-name="T90">di</text:span><text:span text:style-name="T91"> </text:span><text:span text:style-name="T90">PATI</text:span><text:span text:style-name="T91"> </text:span><text:span text:style-name="T90">è</text:span><text:span text:style-name="T91"> </text:span><text:span text:style-name="T90">subordinata</text:span><text:span text:style-name="T91"> </text:span><text:span text:style-name="T90">al</text:span><text:span text:style-name="T91"> </text:span><text:span text:style-name="T90">rispetto</text:span><text:span text:style-name="T91"> </text:span><text:span text:style-name="T90">delle</text:span><text:span text:style-name="T91"> </text:span><text:span text:style-name="T90">condizioni</text:span><text:span text:style-name="T91"> </text:span><text:span text:style-name="T90">di</text:span><text:span text:style-name="T91"> </text:span><text:span text:style-name="T90">cui</text:span><text:span text:style-name="T91"> </text:span><text:span text:style-name="T90">all'art.</text:span><text:span text:style-name="T91"> </text:span><text:span text:style-name="T90">7</text:span><text:span text:style-name="T91"> </text:span><text:span text:style-name="T90">delle</text:span><text:span text:style-name="T91"> </text:span><text:span text:style-name="T90">Norme</text:span><text:span text:style-name="T91"> </text:span><text:span text:style-name="T90">Tecniche</text:span><text:span text:style-name="T91"> </text:span><text:span text:style-name="T90">del</text:span><text:span text:style-name="T91"> </text:span><text:span text:style-name="T90">PTRC.</text:span></text:p>
      <text:p text:style-name="P5"><text:tab/></text:p>
      <text:p text:style-name="P5"><text:span text:style-name="T99"><text:tab/></text:span>Dato atto che la Provincia di Vicenza ai sensi e per gli effetti dell'art. 39 del D.Lgs. n. 33/2013 "Amministrazione Trasparente" ha provveduto alla tempestiva pubblicazione nella sezione “Trasparenza” del proprio sito istituzionale dello schema del provvedimento di ratifica completo di allegati;</text:p>
      <text:p text:style-name="P5"/>
      <text:p text:style-name="P5"><text:tab/>Dato atto che al momento <text:span text:style-name="T92">del </text:span><text:span text:style-name="T93">passaggio delle competenze urbanistiche alla Provincia</text:span> i termini dell'accordo di copianificazione erano già stati superati e pertanto, per cause non imputabili alla Provincia, il presente provvedimento non rispetta il termine previsto dal Regolamento sui Procedimenti amministrativi di competenza della Provincia di Vicenza (deliberazione di Consiglio 37/2013) che è di giorni 365 indicativi (ID proc. n. 43 “F<text:span text:style-name="T94">ormazione e approvazione degli strumenti urbanistici comunali </text:span><text:span text:style-name="T95">-</text:span><text:span text:style-name="T94">PAT/PATI</text:span><text:span text:style-name="T95">-</text:span><text:span text:style-name="T94"> mediante procedura concertata”</text:span><text:span text:style-name="T92">);</text:span></text:p>
      <text:p text:style-name="P5"/>
      <text:p text:style-name="P7"><text:span text:style-name="T48"><text:tab/>Considerato che in sede di Conferenza di Servizi del 18/0</text:span><text:span text:style-name="T49">1</text:span><text:span text:style-name="T48">/201</text:span><text:span text:style-name="T49">6</text:span><text:span text:style-name="T48">, per l'approvazione del Piano di Assetto del Territorio, i</text:span><text:span text:style-name="T6"> </text:span><text:span text:style-name="T5">Sindaci</text:span><text:span text:style-name="T6"> </text:span><text:span text:style-name="T5">dei</text:span><text:span text:style-name="T6"> </text:span><text:span text:style-name="T5">Comuni di</text:span><text:span text:style-name="T6"> </text:span><text:span text:style-name="T7">Schio e Valdagno</text:span><text:span text:style-name="T6"> </text:span><text:span text:style-name="T5">ed</text:span><text:span text:style-name="T6"> </text:span><text:span text:style-name="T5">il</text:span><text:span text:style-name="T6"> </text:span><text:span text:style-name="T5">Dirigente</text:span><text:span text:style-name="T6"> </text:span><text:span text:style-name="T5">del</text:span><text:span text:style-name="T6"> </text:span><text:span text:style-name="T5">Settore</text:span><text:span text:style-name="T6"> </text:span><text:span text:style-name="T5">Urbanistica</text:span><text:span text:style-name="T6"> </text:span><text:span text:style-name="T5">della</text:span><text:span text:style-name="T6"> </text:span><text:span text:style-name="T5">Provincia</text:span><text:span text:style-name="T6"> </text:span><text:span text:style-name="T5">di</text:span><text:span text:style-name="T6"> </text:span><text:span text:style-name="T5">Vicenza</text:span><text:span text:style-name="T6"> hanno </text:span><text:span text:style-name="T5">dichiarato,</text:span><text:span text:style-name="T6"> </text:span><text:span text:style-name="T5">per</text:span><text:span text:style-name="T6"> </text:span><text:span text:style-name="T5">quanto</text:span><text:span text:style-name="T6"> </text:span><text:span text:style-name="T5">di</text:span><text:span text:style-name="T6"> </text:span><text:span text:style-name="T5">competenza,</text:span><text:span text:style-name="T6"> </text:span><text:span text:style-name="T8">che</text:span><text:span text:style-name="T9"> </text:span><text:span text:style-name="T8">non</text:span><text:span text:style-name="T9"> </text:span><text:span text:style-name="T8">esistono</text:span><text:span text:style-name="T9"> </text:span><text:span text:style-name="T8">conflitti</text:span><text:span text:style-name="T9"> </text:span><text:span text:style-name="T8">di</text:span><text:span text:style-name="T9"> </text:span><text:span text:style-name="T8">interesse</text:span><text:span text:style-name="T9"> </text:span><text:span text:style-name="T8">potenziali</text:span><text:span text:style-name="T9"> </text:span><text:span text:style-name="T8">al</text:span><text:span text:style-name="T9"> </text:span><text:span text:style-name="T8">fine</text:span><text:span text:style-name="T9"> </text:span><text:span text:style-name="T8">dell'approvazione</text:span><text:span text:style-name="T9"> </text:span><text:span text:style-name="T8">del</text:span><text:span text:style-name="T9"> </text:span><text:span text:style-name="T8">piano</text:span><text:span text:style-name="T9"> </text:span><text:span text:style-name="T8">in</text:span><text:span text:style-name="T9"> </text:span><text:span text:style-name="T8">conferenza</text:span><text:span text:style-name="T9"> </text:span><text:span text:style-name="T8">di</text:span><text:span text:style-name="T9"> </text:span><text:span text:style-name="T8">servizi</text:span><text:span text:style-name="T9"> </text:span><text:span text:style-name="T8">e</text:span><text:span text:style-name="T9"> </text:span><text:span text:style-name="T8">pertanto,</text:span><text:span text:style-name="T9"> </text:span><text:span text:style-name="T8">una</text:span><text:span text:style-name="T9"> </text:span><text:span text:style-name="T8">volta</text:span><text:span text:style-name="T9"> </text:span><text:span text:style-name="T8">adempiuto</text:span><text:span text:style-name="T9"> </text:span><text:span text:style-name="T8">a</text:span><text:span text:style-name="T9"> </text:span><text:span text:style-name="T8">detto</text:span><text:span text:style-name="T9"> </text:span><text:span text:style-name="T8">obbligo,</text:span><text:span text:style-name="T9"> </text:span><text:span text:style-name="T8">nessun</text:span><text:span text:style-name="T9"> </text:span><text:span text:style-name="T8">ulteriore</text:span><text:span text:style-name="T9"> </text:span><text:span text:style-name="T8">onere</text:span><text:span text:style-name="T9"> </text:span><text:span text:style-name="T8">è</text:span><text:span text:style-name="T9"> </text:span><text:span text:style-name="T8">dovuto</text:span><text:span text:style-name="T9"> </text:span><text:span text:style-name="T8">alla</text:span><text:span text:style-name="T9"> </text:span><text:span text:style-name="T8">Provincia</text:span><text:span text:style-name="T9"> </text:span><text:span text:style-name="T8">di</text:span><text:span text:style-name="T9"> </text:span><text:span text:style-name="T8">Vicenza</text:span><text:span text:style-name="T9"> </text:span><text:span text:style-name="T8">che,</text:span><text:span text:style-name="T9"> </text:span><text:span text:style-name="T8">evidentemente,</text:span><text:span text:style-name="T9"> </text:span><text:span text:style-name="T8">non</text:span><text:span text:style-name="T9"> </text:span><text:span text:style-name="T8">è</text:span><text:span text:style-name="T9"> </text:span><text:span text:style-name="T8">tenuta</text:span><text:span text:style-name="T9"> </text:span><text:span text:style-name="T8">a</text:span><text:span text:style-name="T9"> </text:span><text:span text:style-name="T8">verificare</text:span><text:span text:style-name="T9"> </text:span><text:span text:style-name="T8">l'esistenza</text:span><text:span text:style-name="T9"> </text:span><text:span text:style-name="T8">di</text:span><text:span text:style-name="T9"> </text:span><text:span text:style-name="T8">situazioni</text:span><text:span text:style-name="T9"> </text:span><text:span text:style-name="T8">di</text:span><text:span text:style-name="T9"> </text:span><text:span text:style-name="T8">incompatibilità</text:span><text:span text:style-name="T9"> </text:span><text:span text:style-name="T8">non</text:span><text:span text:style-name="T9"> </text:span><text:span text:style-name="T8">espressamente</text:span><text:span text:style-name="T9"> </text:span><text:span text:style-name="T8">dichiarate.</text:span></text:p>
      <text:p text:style-name="P5"/>
      <text:p text:style-name="P8"><text:tab/>Visto che per concludere il procedimento di formazione del Piano di Assetto del Territorio <text:s/>Intercomunale dei <text:span text:style-name="T12">Comuni di</text:span><text:span text:style-name="T10"> </text:span><text:span text:style-name="T11">Schio e Valdagno</text:span><text:span text:style-name="T10"> </text:span>mediante procedura concertata risulta necessario procedere alla ratifica delle decisioni assunte dalla Conferenza dei Servizi;</text:p>
      <text:p text:style-name="P5"/>
      <text:p text:style-name="P5"><text:tab/>Visto che ai sensi dell'art. 15 e 16 della LR 11/2004 il piano diventa efficace quindici giorni dopo la pubblicazione nel BUR del provvedimento di approvazione e del relativo atto di ratifica della Giunta Provinciale ed ha validità a tempo indeterminato;</text:p>
      <text:p text:style-name="P5"/>
      <text:p text:style-name="P14"><text:tab/><text:span text:style-name="T96">Visto l'art. 1 comma 55 della Legge 07.04.2014 n. 56 riguardante le prerogative e competenze del Presidente della Provincia.</text:span></text:p>
      <text:p text:style-name="P14"/>
      <text:p text:style-name="P4"><text:tab/>Vista la Deliberazione del Consiglio Provinciale n.10 del 19/02/2015, con la quale è stato approvato il Bilancio di Previsione 2015 e Pluriennale 2015-2017;</text:p>
      <text:p text:style-name="P4"/>
      <text:p text:style-name="P5"><text:tab/>Visto il Decreto Presidenziale n. 33 del 17/03/2015 con il quale è stato approvato il Piano Esecutivo di Gestione anno 2015;</text:p>
      <text:p text:style-name="P4"/>
      <text:p text:style-name="P10">Preso atto del parere dal dirigente interessato <text:s/>in ordine alla regolarità tecnica; </text:p>
      <text:p text:style-name="P10"/>
      <text:p text:style-name="P13"><text:tab/>Preso atto del visto di legittimità alle leggi, statuto e regolamenti espresso dal Segretario Generale di cui al Decreto presidenziale n. 11 del 27/10/2014; </text:p>
      <text:p text:style-name="P14"/>
      <text:p text:style-name="P12"/>
      <text:p text:style-name="P12">DECRETA</text:p>
      <text:p text:style-name="P11"><text:soft-page-break/></text:p>
      <text:p text:style-name="P11"/>
      <text:list xml:id="list5044367946705913435" text:style-name="L6">
        <text:list-item>
          <text:p text:style-name="P44">di ratificare, ai sensi degli articoli 15 comma 6 e 16 della LR n. 11/2004, l'approvazione del Piano di Assetto del Territorio Intercomunale dei Comuni di <text:span text:style-name="T115">Schio e Valdagno </text:span>- a seguito degli esiti della Conferenza dei Servizi del 18/0<text:span text:style-name="T115">1</text:span>/201<text:span text:style-name="T115">6</text:span>, il cui verbale prot. n.<text:span text:style-name="T117"> ______</text:span>, completo di tutti gli allegati, è Allegato A alla presente deliberazione di cui costituisce parte integrante;</text:p>
        </text:list-item>
        <text:list-item>
          <text:p text:style-name="P44">di disporre la pubblicazione di un estratto del presente provvedimento nel Bollettino Ufficiale della Regione del Veneto;</text:p>
        </text:list-item>
        <text:list-item>
          <text:p text:style-name="P41">di specificare che, ai sensi dell'art. 17 del Dlgs 152/2006 e successive modificazioni ed integrazioni, può essere presa visione del Piano approvato e di tutta la documentazione oggetto di istruttoria presso:</text:p>
        </text:list-item>
      </text:list>
      <text:list xml:id="list4729545190488125048" text:style-name="L7">
        <text:list-item>
          <text:p text:style-name="P47">Comune di <text:span text:style-name="T114">Schio</text:span>, Ufficio Tecnico;</text:p>
        </text:list-item>
        <text:list-item>
          <text:p text:style-name="P48">Comune di <text:span text:style-name="T114">Valdagno</text:span>, Ufficio Tecnico;</text:p>
        </text:list-item>
        <text:list-item>
          <text:p text:style-name="P47">Provincia di Vicenza, Settore Sviluppo<text:span text:style-name="T118"> Economico - Servizi al Territorio</text:span> e Ufficio Segreteria;</text:p>
        </text:list-item>
      </text:list>
      <text:list xml:id="list701649562772758327" text:style-name="L8">
        <text:list-header>
          <text:p text:style-name="P45">precisando che a fronte di eventuali incongruenze è da considerarsi prevalente la volontà espressa dalla Conferenza dei Servizi del 18/0<text:span text:style-name="T114">1</text:span>/201<text:span text:style-name="T114">6</text:span> al cui verbale costituiscono parti integranti la Valutazione Tecnica Provinciale Urbanistica prot. n. <text:span text:style-name="T115">45004 </text:span>del 0<text:span text:style-name="T115">2</text:span>/0<text:span text:style-name="T115">7</text:span>/2015 ed il Parere della Commissione VAS n. 1<text:span text:style-name="T115">36</text:span> <text:span text:style-name="T72">del </text:span><text:span text:style-name="T73">27</text:span><text:span text:style-name="T72">/</text:span><text:span text:style-name="T73">1</text:span><text:span text:style-name="T72">0/2015</text:span><text:span text:style-name="T50">;</text:span></text:p>
        </text:list-header>
        <text:list-item>
          <text:p text:style-name="P49">Di attestare che, oltre a quanto indicato nei punti precedenti del dispositivo del presente provvedimento, non vi sono altri riflessi diretti ed indiretti sulla situazione economico-finanziaria o sul patrimonio della Provincia (ai sensi art 49 del TUEL come modificato dal DL 174/12).</text:p>
          <text:p text:style-name="P46"/>
        </text:list-item>
      </text:list>
      <text:p text:style-name="P15">---</text:p>
      <text:p text:style-name="P9">Responsabile del Procedimento: Arch. Roberto Josè Bavares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RotisSerif" svg:font-family="RotisSerif, 'Times New Roman'"/>
    <style:font-face style:name="Courier New" svg:font-family="'Courier New'" style:font-family-generic="modern"/>
    <style:font-face style:name="LiberationSerif" svg:font-family="LiberationSerif" style:font-family-generic="roman"/>
    <style:font-face style:name="Arial1" svg:font-family="Arial" style:font-family-generic="swiss"/>
    <style:font-face style:name="Tahoma1" svg:font-family="Tahoma" style:font-adornments="Normale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OPOSTAGIUNTA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IUNTARIENTRO" style:family="paragraph" style:parent-style-name="PROPOSTAGIUNTA">
      <style:paragraph-properties fo:margin-left="0cm" fo:margin-right="0cm" fo:text-indent="1.251cm" style:auto-text-indent="false"/>
    </style:style>
    <style:style style:name="DETE_20_RIENTRO" style:display-name="DETE RIENTRO" style:family="paragraph"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TE_20_GRASSETTO" style:display-name="DETE GRASSETTO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it" fo:country="I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50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prov_5f_corpo_5f_testo" style:display-name="prov_corpo_testo" style:family="paragraph" style:parent-style-name="prov_5f_elenco_5f_trattino" style:list-style-name=""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" fo:font-family="Tahoma" style:font-style-name="Normale" style:font-family-generic="swiss" style:font-pitch="variable" fo:font-size="11pt" fo:font-weight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</style:style>
    <style:style style:name="A7" style:family="paragraph">
      <style:paragraph-properties style:line-height-at-least="0.247cm" fo:text-align="justify" style:justify-single-word="false" fo:orphans="0" fo:widows="0" fo:hyphenation-ladder-count="no-limit" style:text-autospace="none"/>
      <style:text-properties fo:color="#000000" style:font-name="RotisSerif" fo:font-family="RotisSerif, 'Times New Roman'" fo:font-size="11pt" fo:letter-spacing="-0.026cm" fo:language="it" fo:country="IT" style:font-name-asian="Times New Roman1" style:font-family-asian="'Times New Roman', 'Century Gothic'" style:font-family-generic-asian="roman" style:font-pitch-asian="variable" style:font-size-asian="11pt" style:language-asian="zh" style:country-asian="CN" style:font-name-complex="RotisSerif" style:font-family-complex="RotisSerif, 'Times New Roman'" style:font-size-complex="11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fo:color="#000000" style:font-name="Verdana" fo:font-family="Verdana" style:font-family-generic="swiss" style:font-pitch="variable" fo:font-size="8pt" fo:letter-spacing="0.002cm" fo:font-weight="bold" style:font-name-asian="Verdana" style:font-family-asian="Verdana" style:font-family-generic-asian="swiss" style:font-pitch-asian="variable" style:font-size-asian="7pt" style:font-weight-asian="bold" style:font-name-complex="Symbol" style:font-family-complex="Symbol" style:font-family-generic-complex="roman" style:font-pitch-complex="variable" style:font-charset-complex="x-symbol" style:font-size-complex="8pt" style:font-weight-complex="bold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tru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1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1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1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1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1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1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1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1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1"/>
      </text:list-level-style-bullet>
    </text:list-style>
    <text:list-style style:name="WW8Num84" text:consecutive-numbering="true">
      <text:list-level-style-bullet text:level="1" text:style-name="WW8Num8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4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84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8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4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84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8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number text:level="3" text:style-name="WW8Num6ztrue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5:18:13.39</meta:creation-date>
    <dc:date>2016-01-18T10:56:29.84</dc:date>
    <meta:editing-duration>PT8H30M33S</meta:editing-duration>
    <meta:editing-cycles>32</meta:editing-cycles>
    <meta:generator>LibreOffice/5.0.0.5$Windows_X86_64 LibreOffice_project/1b1a90865e348b492231e1c451437d7a15bb262b</meta:generator>
    <meta:print-date>2016-01-18T09:35:31.41</meta:print-date>
    <meta:document-statistic meta:table-count="0" meta:image-count="0" meta:object-count="0" meta:page-count="4" meta:paragraph-count="68" meta:word-count="1746" meta:character-count="11517" meta:non-whitespace-character-count="9822"/>
  </office:meta>
</office:document-meta>
</file>