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Arial1" svg:font-family="Arial" style:font-family-generic="swiss"/>
    <style:font-face style:name="Tahoma1" svg:font-family="Tahoma" style:font-adornments="Normale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officeooo:paragraph-rsid="001bd8e1"/>
    </style:style>
    <style:style style:name="P2" style:family="paragraph" style:parent-style-name="DETE_20_RIENTRO">
      <style:text-properties officeooo:paragraph-rsid="001bd8e1"/>
    </style:style>
    <style:style style:name="P3" style:family="paragraph" style:parent-style-name="DETE_20_GRASSETTO">
      <style:text-properties officeooo:paragraph-rsid="001bd8e1"/>
    </style:style>
    <style:style style:name="P4" style:family="paragraph" style:parent-style-name="Standard">
      <style:paragraph-properties fo:text-align="justify" style:justify-single-word="false"/>
      <style:text-properties officeooo:paragraph-rsid="0015d142"/>
    </style:style>
    <style:style style:name="P5" style:family="paragraph" style:parent-style-name="Standard">
      <style:paragraph-properties fo:text-align="justify" style:justify-single-word="false"/>
      <style:text-properties officeooo:paragraph-rsid="001a387d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it" fo:country="IT" officeooo:paragraph-rsid="001bd8e1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font-variant="normal" fo:text-transform="none" style:use-window-font-color="true" style:font-name="Times New Roman" fo:font-size="12pt" officeooo:paragraph-rsid="0015d142" fo:background-color="transparent" style:font-size-asian="12pt" style:font-name-complex="Verdana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Serif" fo:font-size="12pt" officeooo:paragraph-rsid="0015d142" style:font-name-asian="LiberationSerif" style:font-size-asian="12pt" style:font-name-complex="LiberationSerif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Serif" fo:font-size="12pt" officeooo:paragraph-rsid="001bd8e1" style:font-name-asian="LiberationSerif" style:font-size-asian="12pt" style:font-name-complex="LiberationSerif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LiberationSerif" fo:font-size="12pt" officeooo:paragraph-rsid="0015d142" fo:background-color="#ffff00" style:font-name-asian="LiberationSerif" style:font-size-asian="12pt" style:font-name-complex="LiberationSerif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letter-spacing="0.009cm" fo:font-weight="normal" officeooo:paragraph-rsid="0015d142" fo:background-color="#ffffff" style:font-weight-asian="normal" style:font-name-complex="Verdana" style:font-size-complex="11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paragraph-rsid="0015d1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5d142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15d142" fo:background-color="#ffff00"/>
    </style:style>
    <style:style style:name="P15" style:family="paragraph" style:parent-style-name="Standard">
      <style:paragraph-properties fo:text-align="justify" style:justify-single-word="false"/>
      <style:text-properties fo:font-weight="normal" officeooo:paragraph-rsid="001ae72e" style:font-weight-asian="normal" style:font-weight-complex="normal"/>
    </style:style>
    <style:style style:name="P16" style:family="paragraph" style:parent-style-name="Standard">
      <style:text-properties officeooo:paragraph-rsid="0015d142"/>
    </style:style>
    <style:style style:name="P17" style:family="paragraph" style:parent-style-name="Standard">
      <style:paragraph-properties fo:margin-left="2.628cm" fo:margin-right="0cm" fo:text-align="justify" style:justify-single-word="false" fo:text-indent="-2.611cm" style:auto-text-indent="false">
        <style:tab-stops/>
      </style:paragraph-properties>
      <style:text-properties fo:font-weight="bold" officeooo:paragraph-rsid="0015d142" style:font-weight-asian="bold" style:font-weight-complex="bold"/>
    </style:style>
    <style:style style:name="P18" style:family="paragraph" style:parent-style-name="Standard">
      <style:paragraph-properties fo:margin-left="1.886cm" fo:margin-right="0cm" fo:text-align="justify" style:justify-single-word="false" fo:text-indent="-0.3cm" style:auto-text-indent="false"/>
      <style:text-properties fo:color="#000000" style:font-name="Times New Roman" fo:letter-spacing="0.009cm" fo:font-weight="normal" officeooo:paragraph-rsid="001a387d" fo:background-color="#ffffff" style:font-weight-asian="normal" style:font-name-complex="Verdana" style:font-size-complex="11.5pt" style:font-weight-complex="normal"/>
    </style:style>
    <style:style style:name="P19" style:family="paragraph" style:parent-style-name="Text_20_body">
      <style:text-properties style:font-name="Times New Roman" fo:font-size="12pt" fo:font-style="italic" fo:font-weight="normal" officeooo:paragraph-rsid="001e101f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officeooo:paragraph-rsid="001e101f"/>
    </style:style>
    <style:style style:name="P21" style:family="paragraph" style:parent-style-name="DETE_20_RIENTRO">
      <style:text-properties officeooo:paragraph-rsid="001e101f"/>
    </style:style>
    <style:style style:name="P22" style:family="paragraph" style:parent-style-name="DETE_20_GRASSETTO">
      <style:text-properties officeooo:paragraph-rsid="001e101f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15d142"/>
    </style:style>
    <style:style style:name="P24" style:family="paragraph" style:parent-style-name="Standard" style:list-style-name="L3">
      <style:paragraph-properties fo:text-align="justify" style:justify-single-word="false"/>
      <style:text-properties officeooo:paragraph-rsid="001e101f"/>
    </style:style>
    <style:style style:name="P25" style:family="paragraph" style:parent-style-name="Standard" style:list-style-name="L13">
      <style:paragraph-properties fo:text-align="justify" style:justify-single-word="false"/>
      <style:text-properties officeooo:paragraph-rsid="001e101f"/>
    </style:style>
    <style:style style:name="P26" style:family="paragraph" style:parent-style-name="Standard" style:list-style-name="L24">
      <style:paragraph-properties fo:text-align="justify" style:justify-single-word="false"/>
      <style:text-properties officeooo:paragraph-rsid="001e101f"/>
    </style:style>
    <style:style style:name="P27" style:family="paragraph" style:parent-style-name="Standard">
      <style:paragraph-properties fo:text-align="justify" style:justify-single-word="false"/>
      <style:text-properties officeooo:paragraph-rsid="001e101f"/>
    </style:style>
    <style:style style:name="P28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font-name="Times New Roman" fo:font-size="12pt" officeooo:paragraph-rsid="0018dbd0" fo:background-color="transparent" style:font-size-asian="12pt" style:font-name-complex="Verdana" style:font-size-complex="12pt"/>
    </style:style>
    <style:style style:name="P29" style:family="paragraph" style:parent-style-name="Standard" style:list-style-name="L23">
      <style:paragraph-properties fo:text-align="justify" style:justify-single-word="false"/>
      <style:text-properties fo:font-variant="normal" fo:text-transform="none" style:use-window-font-color="true" style:font-name="Times New Roman" fo:font-size="12pt" officeooo:paragraph-rsid="001e101f" fo:background-color="transparent" style:font-size-asian="12pt" style:font-name-complex="Verdana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font-variant="normal" fo:text-transform="none" style:use-window-font-color="true" style:font-name="Times New Roman" fo:font-size="12pt" officeooo:paragraph-rsid="001e101f" fo:background-color="transparent" style:font-size-asian="12pt" style:font-name-complex="Verdana" style:font-size-complex="12pt"/>
    </style:style>
    <style:style style:name="P31" style:family="paragraph" style:parent-style-name="Standard" style:list-style-name="L6">
      <style:paragraph-properties fo:text-align="justify" style:justify-single-word="false">
        <style:tab-stops/>
      </style:paragraph-properties>
      <style:text-properties fo:font-variant="normal" fo:text-transform="none" style:use-window-font-color="true" style:font-name="Times New Roman" fo:font-size="12pt" officeooo:paragraph-rsid="0015d142" style:font-size-asian="12pt" style:font-name-complex="Verdana" style:font-size-complex="12pt"/>
    </style:style>
    <style:style style:name="P32" style:family="paragraph" style:parent-style-name="Standard" style:list-style-name="L27">
      <style:paragraph-properties fo:text-align="justify" style:justify-single-word="false">
        <style:tab-stops/>
      </style:paragraph-properties>
      <style:text-properties fo:font-variant="normal" fo:text-transform="none" style:use-window-font-color="true" style:font-name="Times New Roman" fo:font-size="12pt" officeooo:paragraph-rsid="001e101f" style:font-size-asian="12pt" style:font-name-complex="Verdana" style:font-size-complex="12pt"/>
    </style:style>
    <style:style style:name="P33" style:family="paragraph" style:parent-style-name="Standard" style:list-style-name="L4">
      <style:paragraph-properties fo:text-align="justify" style:justify-single-word="false"/>
      <style:text-properties style:use-window-font-color="true" style:font-name="Times New Roman" fo:font-size="12pt" officeooo:paragraph-rsid="0015d142" fo:background-color="transparent" style:font-size-asian="12pt" style:font-size-complex="12pt"/>
    </style:style>
    <style:style style:name="P34" style:family="paragraph" style:parent-style-name="Standard" style:list-style-name="L25">
      <style:paragraph-properties fo:text-align="justify" style:justify-single-word="false"/>
      <style:text-properties style:use-window-font-color="true" style:font-name="Times New Roman" fo:font-size="12pt" officeooo:paragraph-rsid="001e101f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01bd8e1" officeooo:paragraph-rsid="001bd8e1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36" style:family="paragraph" style:parent-style-name="Standard" style:list-style-name="L6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officeooo:paragraph-rsid="001a387d"/>
    </style:style>
    <style:style style:name="P37" style:family="paragraph" style:parent-style-name="Standard" style:list-style-name="L7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officeooo:paragraph-rsid="0015d142"/>
    </style:style>
    <style:style style:name="P38" style:family="paragraph" style:parent-style-name="Standard" style:list-style-name="L28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officeooo:paragraph-rsid="001e101f"/>
    </style:style>
    <style:style style:name="P39" style:family="paragraph" style:parent-style-name="Standard" style:list-style-name="L7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style:font-name="LiberationSerif" officeooo:paragraph-rsid="0015d142"/>
    </style:style>
    <style:style style:name="P40" style:family="paragraph" style:parent-style-name="Standard">
      <style:paragraph-properties fo:text-align="justify" style:justify-single-word="false"/>
      <style:text-properties style:font-name="LiberationSerif" fo:font-size="12pt" officeooo:paragraph-rsid="001bd8e1" fo:background-color="transparent" style:font-name-asian="LiberationSerif" style:font-size-asian="12pt" style:font-name-complex="LiberationSerif" style:font-size-complex="12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LiberationSerif" fo:font-size="14pt" officeooo:rsid="001bd8e1" officeooo:paragraph-rsid="001bd8e1" fo:background-color="transparent" style:font-name-asian="LiberationSerif" style:font-size-asian="14pt" style:font-name-complex="LiberationSerif" style:font-size-complex="14pt"/>
    </style:style>
    <style:style style:name="P42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/>
      <style:text-properties fo:color="#000000" style:font-name="Times New Roman" fo:letter-spacing="0.009cm" fo:font-weight="normal" officeooo:paragraph-rsid="001a387d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43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/>
      <style:text-properties fo:color="#000000" style:font-name="Times New Roman" fo:letter-spacing="0.009cm" fo:font-weight="normal" officeooo:paragraph-rsid="001e101f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44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>
        <style:tab-stops/>
      </style:paragraph-properties>
      <style:text-properties fo:color="#000000" style:font-name="Times New Roman" fo:letter-spacing="0.009cm" fo:font-weight="normal" officeooo:paragraph-rsid="001a387d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45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>
        <style:tab-stops/>
      </style:paragraph-properties>
      <style:text-properties fo:color="#000000" style:font-name="Times New Roman" fo:letter-spacing="0.009cm" fo:font-weight="normal" officeooo:paragraph-rsid="001e101f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letter-spacing="0.009cm" fo:font-weight="normal" officeooo:paragraph-rsid="001e101f" fo:background-color="#ffffff" style:font-weight-asian="normal" style:font-name-complex="Verdana" style:font-size-complex="11.5pt" style:font-weight-complex="normal"/>
    </style:style>
    <style:style style:name="P47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2pt" fo:letter-spacing="0.018cm" fo:font-style="normal" officeooo:paragraph-rsid="0015d142" fo:background-color="transparent" style:font-name-asian="Verdana" style:font-size-asian="12pt" style:font-style-asian="normal" style:font-name-complex="Verdana" style:font-size-complex="12pt" style:font-style-complex="normal"/>
    </style:style>
    <style:style style:name="P48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2pt" fo:letter-spacing="0.018cm" fo:font-style="normal" officeooo:paragraph-rsid="0015d142" fo:background-color="transparent" style:font-name-asian="Verdana" style:font-size-asian="12pt" style:font-style-asian="normal" style:font-name-complex="Verdana" style:font-size-complex="12pt" style:font-style-complex="normal"/>
    </style:style>
    <style:style style:name="P49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paragraph-rsid="001e10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fo:font-size="12pt" fo:font-style="normal" officeooo:paragraph-rsid="001e101f" fo:background-color="transparent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text-align="justify" style:justify-single-word="false"/>
      <style:text-properties fo:font-style="italic" officeooo:paragraph-rsid="001e101f" style:font-style-asian="italic" style:font-style-complex="italic"/>
    </style:style>
    <style:style style:name="P52" style:family="paragraph" style:parent-style-name="Standard" style:list-style-name="L28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officeooo:paragraph-rsid="001e101f" style:font-size-asian="12pt" style:font-name-complex="Verdana" style:font-size-complex="12pt"/>
    </style:style>
    <style:style style:name="P53" style:family="paragraph" style:parent-style-name="Standard">
      <style:text-properties style:font-name="Times New Roman" fo:font-size="12pt" officeooo:paragraph-rsid="001e101f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1e101f" fo:background-color="transparent"/>
    </style:style>
    <style:style style:name="P55" style:family="paragraph" style:parent-style-name="Standard">
      <style:paragraph-properties fo:text-align="justify" style:justify-single-word="false"/>
      <style:text-properties officeooo:paragraph-rsid="001e101f" fo:background-color="#ffff00"/>
    </style:style>
    <style:style style:name="P56" style:family="paragraph" style:parent-style-name="Standard">
      <style:paragraph-properties fo:text-align="justify" style:justify-single-word="false"/>
      <style:text-properties fo:font-weight="normal" officeooo:paragraph-rsid="001e101f" style:font-weight-asian="normal" style:font-weight-complex="normal"/>
    </style:style>
    <style:style style:name="P57" style:family="paragraph" style:parent-style-name="Standard">
      <style:text-properties officeooo:paragraph-rsid="001e101f"/>
    </style:style>
    <style:style style:name="P58" style:family="paragraph" style:parent-style-name="Standard" style:list-style-name="L2">
      <style:paragraph-properties fo:margin-top="0cm" fo:margin-bottom="0cm" style:contextual-spacing="false" fo:text-align="justify" style:justify-single-word="false">
        <style:tab-stops>
          <style:tab-stop style:position="-0.026cm"/>
        </style:tab-stops>
      </style:paragraph-properties>
      <style:text-properties fo:font-variant="normal" fo:text-transform="none" style:use-window-font-color="true" style:font-name="Times New Roman" fo:font-size="12pt" officeooo:paragraph-rsid="0015d142" fo:background-color="transparent" style:font-size-asian="12pt" style:font-name-complex="Verdana" style:font-size-complex="12pt"/>
    </style:style>
    <style:style style:name="P59" style:family="paragraph" style:parent-style-name="Standard" style:list-style-name="L23">
      <style:paragraph-properties fo:margin-top="0cm" fo:margin-bottom="0cm" style:contextual-spacing="false" fo:text-align="justify" style:justify-single-word="false">
        <style:tab-stops>
          <style:tab-stop style:position="-0.026cm"/>
        </style:tab-stops>
      </style:paragraph-properties>
      <style:text-properties fo:font-variant="normal" fo:text-transform="none" style:use-window-font-color="true" style:font-name="Times New Roman" fo:font-size="12pt" officeooo:paragraph-rsid="001e101f" fo:background-color="transparent" style:font-size-asian="12pt" style:font-name-complex="Verdana" style:font-size-complex="12pt"/>
    </style:style>
    <style:style style:name="P60" style:family="paragraph" style:parent-style-name="Standard" style:list-style-name="L24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2pt" officeooo:paragraph-rsid="001e101f" fo:background-color="transparent" style:font-size-asian="12pt" style:font-name-complex="Verdana" style:font-size-complex="12pt"/>
    </style:style>
    <style:style style:name="P61" style:family="paragraph" style:parent-style-name="Standard" style:list-style-name="L6">
      <style:paragraph-properties fo:margin-top="0cm" fo:margin-bottom="0cm" style:contextual-spacing="false" fo:text-align="justify" style:justify-single-word="false">
        <style:tab-stops/>
      </style:paragraph-properties>
      <style:text-properties fo:font-variant="normal" fo:text-transform="none" style:use-window-font-color="true" style:font-name="Times New Roman" fo:font-size="12pt" officeooo:paragraph-rsid="0015d142" style:font-size-asian="12pt" style:font-name-complex="Verdana" style:font-size-complex="12pt"/>
    </style:style>
    <style:style style:name="P62" style:family="paragraph" style:parent-style-name="Standard" style:list-style-name="L27">
      <style:paragraph-properties fo:margin-top="0cm" fo:margin-bottom="0cm" style:contextual-spacing="false" fo:text-align="justify" style:justify-single-word="false">
        <style:tab-stops/>
      </style:paragraph-properties>
      <style:text-properties fo:font-variant="normal" fo:text-transform="none" style:use-window-font-color="true" style:font-name="Times New Roman" fo:font-size="12pt" officeooo:paragraph-rsid="001e101f" style:font-size-asian="12pt" style:font-name-complex="Verdana" style:font-size-complex="12pt"/>
    </style:style>
    <style:style style:name="P63" style:family="paragraph" style:parent-style-name="Standard" style:list-style-name="L5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style:font-name="Times New Roman" fo:font-size="12pt" officeooo:paragraph-rsid="001a387d" style:font-size-asian="12pt" style:font-size-complex="12pt"/>
    </style:style>
    <style:style style:name="P64" style:family="paragraph" style:parent-style-name="Standard" style:list-style-name="L26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style:font-name="Times New Roman" fo:font-size="12pt" officeooo:paragraph-rsid="001e101f" style:font-size-asian="12pt" style:font-size-complex="12pt"/>
    </style:style>
    <style:style style:name="P65" style:family="paragraph" style:parent-style-name="Standard" style:list-style-name="L10">
      <style:paragraph-properties fo:margin-top="0cm" fo:margin-bottom="0cm" style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officeooo:paragraph-rsid="0015d142" style:font-name-asian="Times New Roman" style:font-size-asian="12pt" style:font-name-complex="Times New Roman" style:font-size-complex="10pt" style:language-complex="ar" style:country-complex="SA"/>
    </style:style>
    <style:style style:name="P66" style:family="paragraph" style:parent-style-name="Standard" style:list-style-name="L29">
      <style:paragraph-properties fo:margin-top="0cm" fo:margin-bottom="0cm" style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officeooo:paragraph-rsid="001e101f" style:font-name-asian="Times New Roman" style:font-size-asian="12pt" style:font-name-complex="Times New Roman" style:font-size-complex="10pt" style:language-complex="ar" style:country-complex="SA"/>
    </style:style>
    <style:style style:name="P67" style:family="paragraph" style:parent-style-name="Standard" style:list-style-name="L6">
      <style:paragraph-properties fo:margin-left="1.296cm" fo:margin-right="0cm" fo:margin-top="0cm" fo:margin-bottom="0cm" style:contextual-spacing="false" fo:text-align="justify" style:justify-single-word="false" fo:text-indent="-0.529cm" style:auto-text-indent="false">
        <style:tab-stops>
          <style:tab-stop style:position="-0.026cm"/>
        </style:tab-stops>
      </style:paragraph-properties>
      <style:text-properties fo:font-variant="normal" fo:text-transform="none" style:use-window-font-color="true" style:font-name="Times New Roman" fo:font-size="12pt" officeooo:paragraph-rsid="0015d142" fo:background-color="transparent" style:font-size-asian="12pt" style:font-name-complex="Verdana" style:font-size-complex="12pt"/>
    </style:style>
    <style:style style:name="P68" style:family="paragraph" style:parent-style-name="Standard" style:list-style-name="L6">
      <style:paragraph-properties fo:margin-left="1.402cm" fo:margin-right="0cm" fo:line-height="10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officeooo:paragraph-rsid="0015d142"/>
    </style:style>
    <style:style style:name="P69" style:family="paragraph" style:parent-style-name="Standard" style:list-style-name="L27">
      <style:paragraph-properties fo:margin-left="1.402cm" fo:margin-right="0cm" fo:line-height="10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officeooo:paragraph-rsid="001e101f"/>
    </style:style>
    <style:style style:name="P70" style:family="paragraph" style:parent-style-name="Standard" style:list-style-name="L6">
      <style:paragraph-properties fo:margin-left="1.402cm" fo:margin-right="0cm" fo:line-height="10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2pt" officeooo:paragraph-rsid="0015d142" fo:background-color="transparent" style:font-name-asian="Verdana" style:font-size-asian="12pt" style:font-name-complex="Verdana" style:font-size-complex="12pt"/>
    </style:style>
    <style:style style:name="P71" style:family="paragraph" style:parent-style-name="Standard" style:list-style-name="L27">
      <style:paragraph-properties fo:margin-left="1.402cm" fo:margin-right="0cm" fo:line-height="10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2pt" officeooo:paragraph-rsid="001e101f" fo:background-color="transparent" style:font-name-asian="Verdana" style:font-size-asian="12pt" style:font-name-complex="Verdana" style:font-size-complex="12pt"/>
    </style:style>
    <style:style style:name="P72" style:family="paragraph" style:parent-style-name="Standard" style:list-style-name="WW8Num4">
      <style:paragraph-properties fo:margin-left="2.09cm" fo:margin-right="0cm" fo:text-align="justify" style:justify-single-word="false" fo:orphans="2" fo:widows="2" fo:hyphenation-ladder-count="no-limit" fo:text-indent="-0.635cm" style:auto-text-indent="false" style:text-autospace="ideograph-alpha">
        <style:tab-stops/>
      </style:paragraph-properties>
      <style:text-properties fo:color="#000000" style:font-name="Times New Roman" fo:letter-spacing="0.009cm" fo:font-weight="normal" officeooo:paragraph-rsid="001a387d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73" style:family="paragraph" style:parent-style-name="Standard" style:list-style-name="WW8Num4">
      <style:paragraph-properties fo:margin-left="2.09cm" fo:margin-right="0cm" fo:text-align="justify" style:justify-single-word="false" fo:orphans="2" fo:widows="2" fo:hyphenation-ladder-count="no-limit" fo:text-indent="-0.635cm" style:auto-text-indent="false" style:text-autospace="ideograph-alpha">
        <style:tab-stops/>
      </style:paragraph-properties>
      <style:text-properties fo:color="#000000" style:font-name="Times New Roman" fo:letter-spacing="0.009cm" fo:font-weight="normal" officeooo:paragraph-rsid="001e101f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74" style:family="paragraph" style:parent-style-name="Standard" style:list-style-name="WW8Num4">
      <style:paragraph-properties fo:margin-left="0.801cm" fo:margin-right="0cm" fo:text-align="justify" style:justify-single-word="false" fo:orphans="2" fo:widows="2" fo:hyphenation-ladder-count="no-limit" fo:text-indent="-0.3cm" style:auto-text-indent="false" style:text-autospace="ideograph-alpha"/>
      <style:text-properties fo:color="#000000" style:font-name="Times New Roman" fo:letter-spacing="0.009cm" fo:font-weight="normal" officeooo:paragraph-rsid="001a387d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75" style:family="paragraph" style:parent-style-name="Standard" style:list-style-name="WW8Num4">
      <style:paragraph-properties fo:margin-left="0.801cm" fo:margin-right="0cm" fo:text-align="justify" style:justify-single-word="false" fo:orphans="2" fo:widows="2" fo:hyphenation-ladder-count="no-limit" fo:text-indent="-0.3cm" style:auto-text-indent="false" style:text-autospace="ideograph-alpha"/>
      <style:text-properties fo:color="#000000" style:font-name="Times New Roman" fo:letter-spacing="0.009cm" fo:font-weight="normal" officeooo:paragraph-rsid="001e101f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76" style:family="paragraph" style:parent-style-name="Standard" style:list-style-name="WW8Num4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/>
      <style:text-properties fo:color="#000000" style:font-name="Times New Roman" fo:letter-spacing="0.009cm" fo:font-weight="normal" officeooo:paragraph-rsid="001a387d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77" style:family="paragraph" style:parent-style-name="Standard" style:list-style-name="WW8Num4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/>
      <style:text-properties fo:color="#000000" style:font-name="Times New Roman" fo:letter-spacing="0.009cm" fo:font-weight="normal" officeooo:paragraph-rsid="001e101f" fo:background-color="#ffffff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78" style:family="paragraph" style:parent-style-name="Standard" style:list-style-name="WW8Num4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 style:snap-to-layout-grid="false">
        <style:tab-stops>
          <style:tab-stop style:position="13cm"/>
        </style:tab-stops>
      </style:paragraph-properties>
      <style:text-properties fo:color="#000000" style:font-name="Times New Roman" fo:font-size="12pt" fo:letter-spacing="0.009cm" fo:font-weight="normal" officeooo:paragraph-rsid="001a387d" fo:background-color="#ffffff" style:font-name-asian="Verdana" style:font-size-asian="12pt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79" style:family="paragraph" style:parent-style-name="Standard" style:list-style-name="WW8Num4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 style:snap-to-layout-grid="false">
        <style:tab-stops>
          <style:tab-stop style:position="13cm"/>
        </style:tab-stops>
      </style:paragraph-properties>
      <style:text-properties fo:color="#000000" style:font-name="Times New Roman" fo:font-size="12pt" fo:letter-spacing="0.009cm" fo:font-weight="normal" officeooo:paragraph-rsid="001e101f" fo:background-color="#ffffff" style:font-name-asian="Verdana" style:font-size-asian="12pt" style:font-weight-asian="normal" style:font-name-complex="Verdana" style:font-size-complex="11.5pt" style:font-weight-complex="normal" fo:hyphenate="true" fo:hyphenation-remain-char-count="2" fo:hyphenation-push-char-count="2"/>
    </style:style>
    <style:style style:name="P80" style:family="paragraph" style:parent-style-name="Standard" style:list-style-name="L10">
      <style:paragraph-properties fo:margin-top="0cm" fo:margin-bottom="0.199cm" style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officeooo:paragraph-rsid="0015d142" style:font-name-asian="Times New Roman" style:font-size-asian="12pt" style:font-name-complex="Times New Roman" style:font-size-complex="10pt" style:language-complex="ar" style:country-complex="SA"/>
    </style:style>
    <style:style style:name="P81" style:family="paragraph" style:parent-style-name="Standard" style:list-style-name="L29">
      <style:paragraph-properties fo:margin-top="0cm" fo:margin-bottom="0.199cm" style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officeooo:paragraph-rsid="001e101f" style:font-name-asian="Times New Roman" style:font-size-asian="12pt" style:font-name-complex="Times New Roman" style:font-size-complex="10pt" style:language-complex="ar" style:country-complex="SA"/>
    </style:style>
    <style:style style:name="P82" style:family="paragraph" style:parent-style-name="Standard" style:list-style-name="L12">
      <style:paragraph-properties fo:margin-top="0cm" fo:margin-bottom="0.199cm" style:contextual-spacing="false" fo:text-align="justify" style:justify-single-word="false" style:text-autospace="none"/>
      <style:text-properties style:use-window-font-color="true" style:font-name="Times New Roman" fo:font-size="12pt" fo:language="it" fo:country="IT" officeooo:paragraph-rsid="0015d142" style:font-name-asian="Times New Roman" style:font-size-asian="12pt" style:font-name-complex="Times New Roman" style:font-size-complex="10pt" style:language-complex="ar" style:country-complex="SA"/>
    </style:style>
    <style:style style:name="P83" style:family="paragraph" style:parent-style-name="Standard" style:list-style-name="L31">
      <style:paragraph-properties fo:margin-top="0cm" fo:margin-bottom="0.199cm" style:contextual-spacing="false" fo:text-align="justify" style:justify-single-word="false" style:text-autospace="none"/>
      <style:text-properties style:use-window-font-color="true" style:font-name="Times New Roman" fo:font-size="12pt" fo:language="it" fo:country="IT" officeooo:paragraph-rsid="001e101f" style:font-name-asian="Times New Roman" style:font-size-asian="12pt" style:font-name-complex="Times New Roman" style:font-size-complex="10pt" style:language-complex="ar" style:country-complex="SA"/>
    </style:style>
    <style:style style:name="P84" style:family="paragraph" style:parent-style-name="Standard" style:list-style-name="L31">
      <style:paragraph-properties fo:margin-top="0cm" fo:margin-bottom="0.199cm" style:contextual-spacing="false" fo:text-align="justify" style:justify-single-word="false" style:text-autospace="none"/>
      <style:text-properties officeooo:paragraph-rsid="001e101f"/>
    </style:style>
    <style:style style:name="P85" style:family="paragraph" style:parent-style-name="Standard" style:list-style-name="L11">
      <style:paragraph-properties fo:margin-left="2.501cm" fo:margin-right="0cm" fo:margin-top="0cm" fo:margin-bottom="0cm" style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officeooo:paragraph-rsid="0015d142" style:font-name-asian="Times New Roman" style:font-size-asian="12pt" style:font-name-complex="Times New Roman" style:font-size-complex="10pt" style:language-complex="ar" style:country-complex="SA"/>
    </style:style>
    <style:style style:name="P86" style:family="paragraph" style:parent-style-name="Standard" style:list-style-name="L30">
      <style:paragraph-properties fo:margin-left="2.501cm" fo:margin-right="0cm" fo:margin-top="0cm" fo:margin-bottom="0cm" style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officeooo:paragraph-rsid="001e101f" style:font-name-asian="Times New Roman" style:font-size-asian="12pt" style:font-name-complex="Times New Roman" style:font-size-complex="10pt" style:language-complex="ar" style:country-complex="SA"/>
    </style:style>
    <style:style style:name="P87" style:family="paragraph" style:parent-style-name="Standard" style:list-style-name="L11">
      <style:paragraph-properties fo:margin-left="2.487cm" fo:margin-right="0cm" fo:margin-top="0cm" fo:margin-bottom="0cm" style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officeooo:paragraph-rsid="001bd8e1" style:font-name-asian="Times New Roman" style:font-size-asian="12pt" style:font-name-complex="Times New Roman" style:font-size-complex="10pt" style:language-complex="ar" style:country-complex="SA"/>
    </style:style>
    <style:style style:name="P88" style:family="paragraph" style:parent-style-name="Standard" style:list-style-name="L30">
      <style:paragraph-properties fo:margin-left="2.487cm" fo:margin-right="0cm" fo:margin-top="0cm" fo:margin-bottom="0cm" style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officeooo:paragraph-rsid="001e101f" style:font-name-asian="Times New Roman" style:font-size-asian="12pt" style:font-name-complex="Times New Roman" style:font-size-complex="10pt" style:language-complex="ar" style:country-complex="SA"/>
    </style:style>
    <style:style style:name="P89" style:family="paragraph" style:parent-style-name="Standard" style:list-style-name="L12">
      <style:paragraph-properties fo:margin-left="1.27cm" fo:margin-right="0cm" fo:text-align="justify" style:justify-single-word="false" fo:text-indent="-0.609cm" style:auto-text-indent="false" style:text-autospace="none">
        <style:tab-stops>
          <style:tab-stop style:position="-0.026cm"/>
        </style:tab-stops>
      </style:paragraph-properties>
      <style:text-properties style:use-window-font-color="true" style:font-name="Times New Roman" fo:font-size="12pt" fo:language="it" fo:country="IT" officeooo:paragraph-rsid="0015d142" style:font-name-asian="Times New Roman" style:font-size-asian="12pt" style:font-name-complex="Times New Roman" style:font-size-complex="10pt" style:language-complex="ar" style:country-complex="SA"/>
    </style:style>
    <style:style style:name="P90" style:family="paragraph" style:parent-style-name="Standard" style:list-style-name="L31">
      <style:paragraph-properties fo:margin-left="1.27cm" fo:margin-right="0cm" fo:text-align="justify" style:justify-single-word="false" fo:text-indent="-0.609cm" style:auto-text-indent="false" style:text-autospace="none">
        <style:tab-stops>
          <style:tab-stop style:position="-0.026cm"/>
        </style:tab-stops>
      </style:paragraph-properties>
      <style:text-properties style:use-window-font-color="true" style:font-name="Times New Roman" fo:font-size="12pt" fo:language="it" fo:country="IT" officeooo:paragraph-rsid="001e101f" style:font-name-asian="Times New Roman" style:font-size-asian="12pt" style:font-name-complex="Times New Roman" style:font-size-complex="10pt" style:language-complex="ar" style:country-complex="SA"/>
    </style:style>
    <style:style style:name="P91" style:family="paragraph" style:parent-style-name="Standard" style:list-style-name="L27">
      <style:paragraph-properties fo:margin-left="1.429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fo:font-variant="normal" fo:text-transform="none" style:use-window-font-color="true" style:font-name="Times New Roman" fo:font-size="12pt" officeooo:paragraph-rsid="001e101f" fo:background-color="transparent" style:font-size-asian="12pt" style:font-name-complex="Verdana" style:font-size-complex="12pt"/>
    </style:style>
    <style:style style:name="P92" style:family="paragraph" style:parent-style-name="Standard" style:list-style-name="L27">
      <style:paragraph-properties fo:margin-left="1.455cm" fo:margin-right="0cm" fo:line-height="10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officeooo:paragraph-rsid="001e101f"/>
    </style:style>
    <style:style style:name="P93" style:family="paragraph" style:parent-style-name="Standard">
      <style:paragraph-properties fo:margin-left="1.886cm" fo:margin-right="0cm" fo:text-align="justify" style:justify-single-word="false" fo:text-indent="-0.3cm" style:auto-text-indent="false"/>
      <style:text-properties fo:color="#000000" style:font-name="Times New Roman" fo:letter-spacing="0.009cm" fo:font-weight="normal" officeooo:paragraph-rsid="001e101f" fo:background-color="#ffffff" style:font-weight-asian="normal" style:font-name-complex="Verdana" style:font-size-complex="11.5pt" style:font-weight-complex="normal"/>
    </style:style>
    <style:style style:name="P94" style:family="paragraph" style:parent-style-name="prov_5f_corpo_5f_testo">
      <style:text-properties style:font-name="Times New Roman" fo:font-size="12pt" fo:font-weight="bold" officeooo:paragraph-rsid="001e101f" style:font-size-asian="12pt" style:font-size-complex="12pt"/>
    </style:style>
    <style:style style:name="P95" style:family="paragraph" style:parent-style-name="prov_5f_firma">
      <style:text-properties style:font-name="Times New Roman" fo:font-size="12pt" officeooo:paragraph-rsid="001e101f" style:font-size-asian="12pt" style:font-size-complex="12pt"/>
    </style:style>
    <style:style style:name="T1" style:family="text">
      <style:text-properties fo:color="#000000" style:font-name="Times New Roman" fo:letter-spacing="-0.005cm" style:font-name-asian="Verdana" style:font-name-complex="Verdana" style:font-size-complex="11.5pt"/>
    </style:style>
    <style:style style:name="T2" style:family="text">
      <style:text-properties fo:color="#000000" style:font-name="Times New Roman" fo:font-size="12pt" fo:letter-spacing="0.018cm" fo:font-style="italic" fo:background-color="transparent" style:font-name-asian="Verdana" style:font-size-asian="12pt" style:font-style-asian="italic" style:font-name-complex="Verdana" style:font-size-complex="12pt" style:font-style-complex="italic"/>
    </style:style>
    <style:style style:name="T3" style:family="text">
      <style:text-properties fo:color="#000000" style:font-name="Times New Roman" fo:font-size="12pt" fo:letter-spacing="0.018cm" fo:font-style="italic" fo:font-weight="normal" fo:background-color="transparent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" style:family="text">
      <style:text-properties fo:color="#000000" style:font-name="Times New Roman" fo:font-size="12pt" fo:letter-spacing="0.018cm" fo:font-style="normal" fo:background-color="transparent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fo:color="#000000" style:font-name="Times New Roman" fo:font-size="12pt" fo:letter-spacing="0.018cm" fo:font-style="normal" officeooo:rsid="001a387d" fo:background-color="transparent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fo:color="#000000" style:font-name="Times New Roman" fo:font-size="12pt" fo:letter-spacing="0.018cm" fo:font-style="normal" officeooo:rsid="001c452c" fo:background-color="transparent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fo:color="#000000" style:font-name="Times New Roman" fo:font-size="12pt" fo:letter-spacing="-0.005cm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8" style:family="text">
      <style:text-properties fo:color="#000000" style:font-name="Times New Roman" fo:letter-spacing="0.009cm" fo:font-weight="normal" fo:background-color="#ffffff" style:font-weight-asian="normal" style:font-name-complex="Verdana" style:font-size-complex="11.5pt" style:font-weight-complex="normal"/>
    </style:style>
    <style:style style:name="T9" style:family="text">
      <style:text-properties fo:color="#000000" style:font-name="Times New Roman" fo:letter-spacing="0.009cm" fo:background-color="transparent" style:font-name-complex="Verdana" style:font-size-complex="11.5pt"/>
    </style:style>
    <style:style style:name="T10" style:family="text">
      <style:text-properties fo:color="#000000" style:font-name="Times New Roman" fo:letter-spacing="0.009cm" officeooo:rsid="001ae72e" fo:background-color="transparent" style:font-name-complex="Verdana" style:font-size-complex="11.5pt"/>
    </style:style>
    <style:style style:name="T11" style:family="text">
      <style:text-properties fo:color="#000000" style:font-name="Times New Roman" fo:letter-spacing="0.009cm" fo:background-color="transparent" style:font-name-asian="Verdana" style:font-name-complex="Verdana" style:font-size-complex="11.5pt"/>
    </style:style>
    <style:style style:name="T12" style:family="text">
      <style:text-properties fo:color="#000000" style:font-name="Times New Roman" fo:letter-spacing="0.009cm" officeooo:rsid="001ae72e" fo:background-color="transparent" style:font-name-asian="Verdana" style:font-name-complex="Verdana" style:font-size-complex="11.5pt"/>
    </style:style>
    <style:style style:name="T13" style:family="text">
      <style:text-properties fo:color="#000000" style:font-name="Times New Roman" fo:letter-spacing="0.009cm" fo:font-style="italic" fo:background-color="transparent" style:font-style-asian="italic" style:font-name-complex="Verdana" style:font-size-complex="11.5pt" style:font-style-complex="italic"/>
    </style:style>
    <style:style style:name="T14" style:family="text">
      <style:text-properties fo:color="#000000" style:font-name="Times New Roman" fo:letter-spacing="0.009cm" fo:font-style="italic" fo:background-color="transparent" style:font-name-asian="Verdana" style:font-style-asian="italic" style:font-name-complex="Verdana" style:font-size-complex="11.5pt" style:font-style-complex="italic"/>
    </style:style>
    <style:style style:name="T15" style:family="text">
      <style:text-properties fo:color="#000000" style:font-name="Times New Roman" fo:letter-spacing="0.002cm" fo:font-weight="normal" style:font-weight-asian="normal" style:font-name-complex="Verdana" style:font-size-complex="11pt" style:font-weight-complex="normal"/>
    </style:style>
    <style:style style:name="T16" style:family="text">
      <style:text-properties fo:color="#000000" style:font-name="Times New Roman" fo:letter-spacing="0.002cm" fo:font-weight="normal" style:font-name-asian="Verdana" style:font-weight-asian="normal" style:font-name-complex="Verdana" style:font-size-complex="11pt" style:font-weight-complex="normal"/>
    </style:style>
    <style:style style:name="T17" style:family="text">
      <style:text-properties fo:color="#000000" fo:letter-spacing="-0.012cm" style:font-name-asian="Verdana" style:font-size-complex="11.5pt" style:font-weight-complex="bold"/>
    </style:style>
    <style:style style:name="T18" style:family="text">
      <style:text-properties fo:color="#000000" fo:letter-spacing="-0.012cm" officeooo:rsid="001a387d" style:font-name-asian="Verdana" style:font-size-complex="11.5pt" style:font-weight-complex="bold"/>
    </style:style>
    <style:style style:name="T19" style:family="text">
      <style:text-properties fo:color="#000000" fo:letter-spacing="0.009cm" fo:font-weight="normal" fo:background-color="#ffffff" style:font-weight-asian="normal" style:font-size-complex="11.5pt" style:font-weight-complex="normal"/>
    </style:style>
    <style:style style:name="T20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21" style:family="text">
      <style:text-properties fo:background-color="transparent"/>
    </style:style>
    <style:style style:name="T22" style:family="text">
      <style:text-properties officeooo:rsid="001a387d" fo:background-color="transparent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T25" style:family="text">
      <style:text-properties fo:font-variant="normal" fo:text-transform="none" style:use-window-font-color="true" style:font-name="Times New Roman" fo:font-size="12pt" officeooo:rsid="001a387d" fo:background-color="transparent" style:font-size-asian="12pt" style:font-name-complex="Verdana" style:font-size-complex="12pt"/>
    </style:style>
    <style:style style:name="T26" style:family="text">
      <style:text-properties fo:font-variant="normal" fo:text-transform="none" style:use-window-font-color="true" style:font-name="Times New Roman" fo:font-size="12pt" officeooo:rsid="0018dbd0" fo:background-color="transparent" style:font-size-asian="12pt" style:font-name-complex="Verdana" style:font-size-complex="12pt"/>
    </style:style>
    <style:style style:name="T27" style:family="text">
      <style:text-properties fo:font-variant="normal" fo:text-transform="none" style:use-window-font-color="true" style:font-name="Times New Roman" fo:font-size="12pt" fo:background-color="transparent" style:font-name-asian="Verdana" style:font-size-asian="12pt" style:font-name-complex="Verdana" style:font-size-complex="12pt"/>
    </style:style>
    <style:style style:name="T28" style:family="text">
      <style:text-properties fo:font-variant="normal" fo:text-transform="none" style:use-window-font-color="true" style:font-name="Times New Roman" fo:font-size="12pt" officeooo:rsid="001a387d" fo:background-color="transparent" style:font-name-asian="Verdana" style:font-size-asian="12pt" style:font-name-complex="Verdana" style:font-size-complex="12pt"/>
    </style:style>
    <style:style style:name="T29" style:family="text">
      <style:text-properties fo:font-variant="normal" fo:text-transform="none" style:use-window-font-color="true" style:font-name="Times New Roman" fo:font-size="12pt" fo:letter-spacing="0.009cm" fo:font-weight="normal" fo:background-color="transparent" style:font-size-asian="12pt" style:font-weight-asian="normal" style:font-name-complex="Verdana" style:font-size-complex="12pt" style:font-weight-complex="normal"/>
    </style:style>
    <style:style style:name="T30" style:family="text">
      <style:text-properties fo:font-variant="normal" fo:text-transform="none" style:use-window-font-color="true" style:font-name="Times New Roman" fo:font-size="12pt" fo:letter-spacing="0.009cm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31" style:family="text">
      <style:text-properties fo:font-variant="normal" fo:text-transform="none" style:use-window-font-color="true" style:font-name="Times New Roman" fo:font-size="12pt" style:font-size-asian="12pt" style:font-name-complex="Verdana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-0.012cm" style:font-name-asian="Verdana" style:font-size-asian="12pt" style:font-name-complex="Verdana" style:font-size-complex="11.5pt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-0.012cm" officeooo:rsid="001a387d" style:font-name-asian="Verdana" style:font-size-asian="12pt" style:font-name-complex="Verdana" style:font-size-complex="11.5pt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position="0% 100%" fo:letter-spacing="0.002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position="0% 100%" fo:letter-spacing="0.002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" style:family="text">
      <style:text-properties fo:font-variant="normal" fo:text-transform="none"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position="0% 100%" fo:letter-spacing="normal" fo:language="zxx" fo:country="none" fo:font-style="normal" fo:text-shadow="none" style:text-underline-style="none" fo:font-weight="normal" officeooo:rsid="001a387d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" style:family="text">
      <style:text-properties fo:font-variant="normal" fo:text-transform="none" fo:letter-spacing="0.002cm" fo:font-weight="normal" style:font-weight-asian="normal" style:font-name-complex="Verdana" style:font-weight-complex="normal"/>
    </style:style>
    <style:style style:name="T43" style:family="text">
      <style:text-properties fo:font-variant="normal" fo:text-transform="none" fo:letter-spacing="0.002cm" fo:font-weight="normal" style:font-name-asian="Verdana" style:font-weight-asian="normal" style:font-name-complex="Verdana" style:font-weight-complex="normal"/>
    </style:style>
    <style:style style:name="T44" style:family="text">
      <style:text-properties fo:font-variant="normal" fo:text-transform="none" fo:font-weight="normal" style:font-weight-asian="normal" style:font-name-complex="Verdana" style:font-weight-complex="normal"/>
    </style:style>
    <style:style style:name="T45" style:family="text">
      <style:text-properties fo:font-variant="normal" fo:text-transform="none" fo:font-weight="normal" style:font-name-asian="Verdana" style:font-weight-asian="normal" style:font-name-complex="Verdana" style:font-weight-complex="normal"/>
    </style:style>
    <style:style style:name="T46" style:family="text">
      <style:text-properties fo:font-variant="normal" fo:text-transform="none" fo:letter-spacing="-0.012cm" style:font-weight-complex="bold"/>
    </style:style>
    <style:style style:name="T47" style:family="text">
      <style:text-properties fo:font-variant="normal" fo:text-transform="none" fo:letter-spacing="-0.012cm" officeooo:rsid="001bd8e1" style:font-weight-complex="bold"/>
    </style:style>
    <style:style style:name="T48" style:family="text">
      <style:text-properties style:font-name-asian="Verdana"/>
    </style:style>
    <style:style style:name="T49" style:family="text">
      <style:text-properties officeooo:rsid="0018dbd0" style:font-name-asian="Verdana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52" style:family="text">
      <style:text-properties style:font-name="Times New Roman" fo:font-size="12pt" fo:background-color="#ffff00" style:font-name-asian="Arial1" style:font-size-asian="12pt" style:font-name-complex="Arial1" style:font-size-complex="12pt"/>
    </style:style>
    <style:style style:name="T53" style:family="text">
      <style:text-properties style:font-name="Times New Roman" fo:font-size="12pt" fo:background-color="#ffff00" style:font-size-asian="12pt" style:font-size-complex="12pt"/>
    </style:style>
    <style:style style:name="T54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fo:letter-spacing="0.009cm" fo:background-color="#ffffff" style:font-name-complex="Verdana" style:font-size-complex="11.5pt"/>
    </style:style>
    <style:style style:name="T57" style:family="text">
      <style:text-properties style:font-name="Times New Roman" fo:letter-spacing="0.009cm" officeooo:rsid="001a387d" fo:background-color="#ffffff" style:font-name-complex="Verdana" style:font-size-complex="11.5pt"/>
    </style:style>
    <style:style style:name="T58" style:family="text">
      <style:text-properties style:font-name="Times New Roman" fo:letter-spacing="0.009cm" fo:background-color="#ffffff" style:font-name-asian="Verdana" style:font-name-complex="Verdana" style:font-size-complex="11.5pt"/>
    </style:style>
    <style:style style:name="T59" style:family="text">
      <style:text-properties style:font-name="Times New Roman" fo:letter-spacing="0.009cm" officeooo:rsid="001a387d" fo:background-color="#ffffff" style:font-name-asian="Verdana" style:font-name-complex="Verdana" style:font-size-complex="11.5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style:font-name-asian="Verdana" style:font-size-asian="12pt" style:font-name-complex="Verdana" style:font-size-complex="12pt"/>
    </style:style>
    <style:style style:name="T62" style:family="text">
      <style:text-properties fo:font-size="12pt" style:font-name-asian="LiberationSerif" style:font-size-asian="12pt" style:font-name-complex="LiberationSerif" style:font-size-complex="12pt"/>
    </style:style>
    <style:style style:name="T63" style:family="text">
      <style:text-properties style:use-window-font-color="true" style:font-name="Times New Roman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64" style:family="text">
      <style:text-properties style:use-window-font-color="true" style:font-name="Times New Roman" fo:font-size="12pt" fo:font-weight="normal" fo:background-color="#ffff00" style:font-name-asian="Verdana" style:font-size-asian="12pt" style:font-weight-asian="normal" style:font-name-complex="Verdana" style:font-size-complex="12pt" style:font-weight-complex="normal"/>
    </style:style>
    <style:style style:name="T65" style:family="text">
      <style:text-properties style:use-window-font-color="true" style:font-name="Times New Roman" fo:font-size="12pt" fo:font-weight="normal" officeooo:rsid="0018dbd0" fo:background-color="#ffff00" style:font-name-asian="Verdana" style:font-size-asian="12pt" style:font-weight-asian="normal" style:font-name-complex="Verdana" style:font-size-complex="12pt" style:font-weight-complex="normal"/>
    </style:style>
    <style:style style:name="T66" style:family="text">
      <style:text-properties style:use-window-font-color="true" style:font-name="Times New Roman" fo:font-size="12pt" fo:font-weight="normal" officeooo:rsid="0018dbd0" fo:background-color="#ff0000" style:font-name-asian="Verdana" style:font-size-asian="12pt" style:font-weight-asian="normal" style:font-name-complex="Verdana" style:font-size-complex="12pt" style:font-weight-complex="normal"/>
    </style:style>
    <style:style style:name="T67" style:family="text">
      <style:text-properties style:use-window-font-color="true" style:font-name="Times New Roman" fo:language="it" fo:country="IT" style:font-name-asian="Times New Roman" style:font-name-complex="Times New Roman" style:font-size-complex="10pt" style:language-complex="ar" style:country-complex="SA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style:font-name-asian="Verdana" style:font-weight-asian="normal" style:font-weight-complex="normal"/>
    </style:style>
    <style:style style:name="T70" style:family="text">
      <style:text-properties fo:font-weight="normal" style:font-name-asian="Verdana" style:font-weight-asian="normal" style:font-name-complex="Verdana" style:font-weight-complex="normal"/>
    </style:style>
    <style:style style:name="T71" style:family="text">
      <style:text-properties fo:letter-spacing="-0.012cm" style:font-name-asian="Verdana" style:font-size-complex="11.5pt" style:font-weight-complex="bold"/>
    </style:style>
    <style:style style:name="T72" style:family="text">
      <style:text-properties fo:letter-spacing="-0.012cm" officeooo:rsid="001a387d" style:font-name-asian="Verdana" style:font-size-complex="11.5pt" style:font-weight-complex="bold"/>
    </style:style>
    <style:style style:name="T73" style:family="text">
      <style:text-properties fo:font-size="10pt" style:font-name-asian="LiberationSerif" style:font-size-asian="10pt" style:font-name-complex="LiberationSerif" style:font-size-complex="10pt"/>
    </style:style>
    <style:style style:name="T74" style:family="text">
      <style:text-properties style:font-name="Verdana" fo:letter-spacing="0.009cm" fo:background-color="#ffffff" style:font-name-complex="Verdana" style:font-size-complex="11.5pt"/>
    </style:style>
    <style:style style:name="T75" style:family="text">
      <style:text-properties style:font-name="Verdana" fo:font-weight="normal" style:font-name-asian="Verdana" style:font-weight-asian="normal" style:font-name-complex="Verdana" style:font-size-complex="11pt" style:font-weight-complex="normal"/>
    </style:style>
    <style:style style:name="T76" style:family="text">
      <style:text-properties officeooo:rsid="0017c665"/>
    </style:style>
    <style:style style:name="T77" style:family="text">
      <style:text-properties officeooo:rsid="0018dbd0"/>
    </style:style>
    <style:style style:name="T78" style:family="text">
      <style:text-properties fo:letter-spacing="0.002cm"/>
    </style:style>
    <style:style style:name="T79" style:family="text">
      <style:text-properties fo:letter-spacing="0.004cm"/>
    </style:style>
    <style:style style:name="T80" style:family="text">
      <style:text-properties fo:letter-spacing="0.004cm" style:font-name-asian="Verdana"/>
    </style:style>
    <style:style style:name="T81" style:family="text">
      <style:text-properties fo:background-color="#ffff00"/>
    </style:style>
    <style:style style:name="T82" style:family="text">
      <style:text-properties officeooo:rsid="001a387d"/>
    </style:style>
    <style:style style:name="T83" style:family="text">
      <style:text-properties officeooo:rsid="001ae72e"/>
    </style:style>
    <style:style style:name="T84" style:family="text">
      <style:text-properties officeooo:rsid="001bd8e1"/>
    </style:style>
    <style:style style:name="T85" style:family="text">
      <style:text-properties style:font-name-asian="LiberationSerif"/>
    </style:style>
    <style:style style:name="T86" style:family="text">
      <style:text-properties officeooo:rsid="001c45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GGETTO: COMUN<text:span text:style-name="T76">I</text:span> DI <text:span text:style-name="T76">BARBARANO VICENTINO E MOSSANO </text:span>(VI). PIANO DI ASSETTO DEL TERRITORIO <text:span text:style-name="T76">INTERCOMUNALE</text:span>. RATIFICA AI SENSI DELL' ART. 15 COMMA 6 DELLA LR N. 11/2004.</text:p>
      <text:p text:style-name="P16"/>
      <text:p text:style-name="P3">IL PRESIDENTE DELLA PROVINCIA</text:p>
      <text:p text:style-name="P16"/>
      <text:p text:style-name="P27"><text:tab/></text:p>
      <text:p text:style-name="P27"><text:tab/>Premesso che</text:p>
      <text:list xml:id="list240233344183939041" text:style-name="L13">
        <text:list-item>
          <text:p text:style-name="P25">in data 22/12/2009<text:span text:style-name="T1"> è stato sottoscritto l'accordo di pianificazione per la redazione in forma concertata del PAT tra </text:span>i Comuni di Barbarano Vicentino e Mossano, la Provincia di Vicenza e la Regione Veneto <text:span text:style-name="T21">ai sensi dell'art. 15 della L.R. 11/2004;</text:span></text:p>
        </text:list-item>
      </text:list>
      <text:list xml:id="list4519625158539191620" text:style-name="L23">
        <text:list-item>
          <text:p text:style-name="P59">ai sensi dell'art. 48 comma 4 della LR 11/2004 la Provincia di Vicenza ha assunto le competenze in materia urbanistica a partire dall'approvazione del PTCP, avvenuta con DGRV n. 708 del 02/05/2012;</text:p>
        </text:list-item>
        <text:list-item>
          <text:p text:style-name="P29">con <text:span text:style-name="T78">de</text:span><text:span text:style-name="T79">liberazioni</text:span><text:span text:style-name="T80"> </text:span><text:span text:style-name="T79">di</text:span><text:span text:style-name="T80"> </text:span><text:span text:style-name="T79">Consiglio</text:span><text:span text:style-name="T80"> </text:span><text:span text:style-name="T79">Comunale</text:span><text:span text:style-name="T80"> </text:span><text:bookmark-start text:name="__Fieldmark__28_671405388"/>n.<text:span text:style-name="T48"> </text:span><text:bookmark-end text:name="__Fieldmark__28_671405388"/><text:span text:style-name="T48">16 del 10/06/2013 e n. 17 del 12/06/2013 i Comuni di Barbarano Vicentino e Mossano hanno adottato il PATI unitamente alla proposta di rapporto ambientale di cui alla Valutazione Ambientale Strategica (VAS);</text:span></text:p>
        </text:list-item>
      </text:list>
      <text:list xml:id="list4884257471360960728" text:style-name="L24">
        <text:list-item>
          <text:p text:style-name="P26"><text:span text:style-name="T50">la procedura di pubblicazione e deposito del PAT è regolarmente avvenuta e s</text:span><text:span text:style-name="T60">ono pervenute complessivamente </text:span><text:span text:style-name="T61">entro i termini </text:span><text:span text:style-name="T51">previsti dalla L.R. 11/2004 </text:span><text:span text:style-name="T63">n.</text:span><text:span text:style-name="T7"> 11 osservazioni per Barbarano Vicentino e n. 7 osservazioni per Mossano;</text:span><text:span text:style-name="T63"> </text:span></text:p>
        </text:list-item>
        <text:list-item>
          <text:p text:style-name="P60">in merito al Piano di Assetto del Territorio Intercomunale dei Comuni di Barbarano Vicentino e Mossano sono stati acquisiti i seguenti atti o pareri:</text:p>
        </text:list-item>
      </text:list>
      <text:list xml:id="list9194886493300356236" text:style-name="L25">
        <text:list-item>
          <text:p text:style-name="P34"><text:span text:style-name="T34">parere</text:span><text:span text:style-name="T36"> favorevole </text:span><text:span text:style-name="T34">con</text:span><text:span text:style-name="T36"> </text:span><text:span text:style-name="T34">prescrizioni </text:span><text:span text:style-name="T38">sulla</text:span><text:span text:style-name="T39"> c</text:span><text:span text:style-name="T38">ompatibilità</text:span><text:span text:style-name="T39"> </text:span><text:span text:style-name="T38">idraulica espresso </text:span><text:span text:style-name="T35">dal</text:span><text:span text:style-name="T37"> </text:span><text:span text:style-name="T40">Consorzio di Bonifica <text:s/>Alta Pianura Veneta prot. n. 18748 del 05/12/2011;</text:span></text:p>
        </text:list-item>
      </text:list>
      <text:list xml:id="list5036526404963267276" text:style-name="L26">
        <text:list-item>
          <text:p text:style-name="P64"><text:span text:style-name="T68">parere</text:span><text:span text:style-name="T69"> favorevole </text:span><text:span text:style-name="T68">con</text:span><text:span text:style-name="T69"> </text:span><text:span text:style-name="T68">prescrizioni </text:span><text:span text:style-name="T42">sulla</text:span><text:span text:style-name="T43"> c</text:span><text:span text:style-name="T42">ompatibilità</text:span><text:span text:style-name="T43"> </text:span><text:span text:style-name="T42">idraulica espresso </text:span><text:span text:style-name="T44">dal</text:span><text:span text:style-name="T45"> </text:span><text:span text:style-name="T68">Genio</text:span><text:span text:style-name="T69"> </text:span><text:span text:style-name="T68">Civile</text:span><text:span text:style-name="T69"> </text:span><text:span text:style-name="T68">di</text:span><text:span text:style-name="T69"> </text:span><text:span text:style-name="T68">Vicenza</text:span><text:span text:style-name="T69"> </text:span><text:span text:style-name="T70">prot. 40379 del 26/01/2012</text:span><text:span text:style-name="T68">,</text:span><text:span text:style-name="T69"> </text:span><text:span text:style-name="T68">ai</text:span><text:span text:style-name="T69"> </text:span><text:span text:style-name="T68">sensi</text:span><text:span text:style-name="T69"> </text:span><text:span text:style-name="T68">della</text:span><text:span text:style-name="T69"> </text:span><text:span text:style-name="T68">DGR</text:span><text:span text:style-name="T69"> </text:span><text:span text:style-name="T68">n.</text:span><text:span text:style-name="T69"> </text:span><text:span text:style-name="T68">2948</text:span><text:span text:style-name="T69"> </text:span><text:span text:style-name="T68">del</text:span><text:span text:style-name="T69"> </text:span><text:span text:style-name="T68">06/10/2009;</text:span><text:span text:style-name="T75">,</text:span></text:p>
        </text:list-item>
      </text:list>
      <text:list xml:id="list8603125413483546117" text:style-name="L27">
        <text:list-item>
          <text:p text:style-name="P32">parere della Commissione Regionale VAS n. <text:bookmark-start text:name="__Fieldmark__63_6714053881"/>1<text:bookmark-end text:name="__Fieldmark__63_6714053881"/>79<text:span text:style-name="T17"> del 23/09</text:span><text:bookmark-start text:name="__Fieldmark__64_6714053881"/><text:span text:style-name="T17">/201</text:span><text:bookmark-end text:name="__Fieldmark__64_6714053881"/><text:span text:style-name="T17">4</text:span>;</text:p>
        </text:list-item>
        <text:list-item>
          <text:p text:style-name="P62">decreto del Dirigente Regionale della Direzione Urbanistica n. 43<text:span text:style-name="T71"> del 05/05/</text:span><text:bookmark-start text:name="__Fieldmark__86_671405388"/><text:span text:style-name="T71">2014</text:span><text:bookmark-end text:name="__Fieldmark__86_671405388"/><text:span text:style-name="T71"> </text:span>di validazione del Quadro Conoscitivo del Piano;</text:p>
        </text:list-item>
        <text:list-item>
          <text:p text:style-name="P91">il PATI dei Comuni di Barbarano e Mossano ai sensi della deliberazione del Commissario Straordinario n. 186 del 12.06.2012 è stato sottoposto alla Valutazione Tecnica Provinciale rilasciata dal Dirigente del Settore Urbanistica in data 17/02/2014 prot. n. 11974;</text:p>
        </text:list-item>
        <text:list-item>
          <text:p text:style-name="P92"><text:span text:style-name="T24">in data 18/12/2014, ai sensi dell'art. 15 comma 6 della LR n. 11/2004, si è riunita presso gli Uffici del Settore Urbanistica della Provincia di Vicenza la Conferenza di Servizi che ha approvato il Piano di Assetto del Territorio Intercomunale dei Comuni di Barbarano e Mossano, adottato con deliberazioni di Giunta Comunale rispettivamente n. </text:span><text:span text:style-name="T27">16 del 10/06/2013 e n. 17 del 12/06/2013 facendo proprie le </text:span><text:span text:style-name="T24">prescrizioni e le indicazioni contenute nel verbale prot. n. 88500 del 18/12/2014, allegato al presente provvedimento per formarne parte integrante;</text:span></text:p>
        </text:list-item>
        <text:list-item>
          <text:p text:style-name="P69"><text:span text:style-name="T24">la</text:span><text:span text:style-name="T27"> </text:span><text:span text:style-name="T24">conferenza di servizi ha esaminato le</text:span><text:span text:style-name="T27"> </text:span><text:span text:style-name="T24">osservazioni,</text:span><text:span text:style-name="T27"> </text:span><text:span text:style-name="T24">prendendo</text:span><text:span text:style-name="T27"> </text:span><text:span text:style-name="T24">visione</text:span><text:span text:style-name="T27"> dell</text:span><text:span text:style-name="T24">e</text:span><text:span text:style-name="T27"> </text:span><text:span text:style-name="T24">proposte</text:span><text:span text:style-name="T27"> </text:span><text:span text:style-name="T24">di</text:span><text:span text:style-name="T27"> </text:span><text:span text:style-name="T24">controdeduzione</text:span><text:span text:style-name="T27"> </text:span><text:span text:style-name="T24">di</text:span><text:span text:style-name="T27"> </text:span><text:span text:style-name="T24">cui</text:span><text:span text:style-name="T27"> </text:span><text:span text:style-name="T24">al</text:span><text:span text:style-name="T27"> </text:span><text:span text:style-name="T24">parere</text:span><text:span text:style-name="T27"> </text:span><text:span text:style-name="T24">allegato</text:span><text:span text:style-name="T27"> alla VTPU del 17/02/2014 </text:span><text:span text:style-name="T24">e ha valutato le</text:span><text:span text:style-name="T27"> </text:span><text:span text:style-name="T24">integrazioni</text:span><text:span text:style-name="T27"> </text:span><text:span text:style-name="T24">proposte</text:span><text:span text:style-name="T27"> </text:span><text:span text:style-name="T24">dal</text:span><text:span text:style-name="T27"> medesimo </text:span><text:span text:style-name="T24">parere</text:span><text:span text:style-name="T27"> </text:span><text:span text:style-name="T24">ai</text:span><text:span text:style-name="T27"> </text:span><text:span text:style-name="T24">fini</text:span><text:span text:style-name="T27"> </text:span><text:span text:style-name="T24">di</text:span><text:span text:style-name="T27"> </text:span><text:span text:style-name="T24">garantire</text:span><text:span text:style-name="T27"> </text:span><text:span text:style-name="T24">la</text:span><text:span text:style-name="T27"> </text:span><text:span text:style-name="T24">compatibilità</text:span><text:span text:style-name="T27"> </text:span><text:span text:style-name="T24">con</text:span><text:span text:style-name="T27"> </text:span><text:span text:style-name="T24">il</text:span><text:span text:style-name="T27"> </text:span><text:span text:style-name="T24">PTCP</text:span><text:span text:style-name="T27"> </text:span><text:span text:style-name="T24">approvato</text:span><text:span text:style-name="T27"> </text:span><text:span text:style-name="T24">e</text:span><text:span text:style-name="T27"> </text:span><text:span text:style-name="T24">con</text:span><text:span text:style-name="T27"> </text:span><text:span text:style-name="T24">la</text:span><text:span text:style-name="T27"> </text:span><text:span text:style-name="T24">legislazione</text:span><text:span text:style-name="T27"> </text:span><text:span text:style-name="T24">vigente;</text:span><text:span text:style-name="T27"> </text:span></text:p>
          <text:p text:style-name="P71"/>
        </text:list-item>
      </text:list>
      <text:p text:style-name="P30"><text:span text:style-name="T19"><text:tab/></text:span>Visto che:</text:p>
      <text:list xml:id="list8201413502938406489" text:style-name="L28">
        <text:list-item>
          <text:p text:style-name="P52">i Comuni hanno presentato alla visione della Conferenza di Servizi gli elaborati del PATI già a<text:span text:style-name="T85">ggiornati e modificati e corredati della Dichiarazione di Sintesi di cui all'art. 17 del D.Lgs.152/2006,</text:span></text:p>
        </text:list-item>
        <text:list-item>
          <text:p text:style-name="P38"><text:span text:style-name="T29"><text:tab/>le</text:span><text:span text:style-name="T30"> </text:span><text:span text:style-name="T29">integrazioni</text:span><text:span text:style-name="T30"> </text:span><text:span text:style-name="T29">introdotte</text:span><text:span text:style-name="T30"> </text:span><text:span text:style-name="T29">agli</text:span><text:span text:style-name="T30"> </text:span><text:span text:style-name="T29">elaborati,</text:span><text:span text:style-name="T30"> </text:span><text:span text:style-name="T29">approvate</text:span><text:span text:style-name="T30"> </text:span><text:span text:style-name="T29">in</text:span><text:span text:style-name="T30"> Conferenza di Servizi</text:span><text:span text:style-name="T29">,</text:span><text:span text:style-name="T30"> </text:span><text:span text:style-name="T29">non</text:span><text:span text:style-name="T30"> </text:span><text:span text:style-name="T29">rappresentano</text:span><text:span text:style-name="T30"> </text:span><text:span text:style-name="T29">modifiche</text:span><text:span text:style-name="T30"> </text:span><text:span text:style-name="T29">sostanziali</text:span><text:span text:style-name="T30"> </text:span><text:span text:style-name="T29">del</text:span><text:span text:style-name="T30"> </text:span><text:span text:style-name="T29">Piano</text:span><text:span text:style-name="T30"> </text:span><text:span text:style-name="T29">né</text:span><text:span text:style-name="T30"> </text:span><text:span text:style-name="T29">inficiano</text:span><text:span text:style-name="T30"> </text:span><text:span text:style-name="T29">gli</text:span><text:span text:style-name="T30"> </text:span><text:span text:style-name="T29">intendimenti</text:span><text:span text:style-name="T30"> </text:span><text:span text:style-name="T29">originari</text:span><text:span text:style-name="T30"> </text:span><text:span text:style-name="T29">né</text:span><text:span text:style-name="T30"> </text:span><text:soft-page-break/><text:span text:style-name="T29">gli</text:span><text:span text:style-name="T30"> </text:span><text:span text:style-name="T29">obiettivi</text:span><text:span text:style-name="T30"> </text:span><text:span text:style-name="T29">né</text:span><text:span text:style-name="T30"> </text:span><text:span text:style-name="T29">i</text:span><text:span text:style-name="T30"> </text:span><text:span text:style-name="T29">criteri</text:span><text:span text:style-name="T30"> </text:span><text:span text:style-name="T29">generali</text:span><text:span text:style-name="T30"> </text:span><text:span text:style-name="T29">del</text:span><text:span text:style-name="T30"> </text:span><text:span text:style-name="T29">Piano;</text:span></text:p>
        </text:list-item>
      </text:list>
      <text:p text:style-name="P46"><text:tab/><text:tab/></text:p>
      <text:p text:style-name="P27"><text:span text:style-name="T8"><text:tab/></text:span><text:span text:style-name="T15">Considerato quindi che</text:span><text:span text:style-name="T16"> </text:span><text:span text:style-name="T15">non</text:span><text:span text:style-name="T16"> è stato </text:span><text:span text:style-name="T15">necessario</text:span><text:span text:style-name="T16"> </text:span><text:span text:style-name="T15">modificare</text:span><text:span text:style-name="T16"> </text:span><text:span text:style-name="T15">ulteriormente</text:span><text:span text:style-name="T16"> </text:span><text:span text:style-name="T15">gli</text:span><text:span text:style-name="T16"> </text:span><text:span text:style-name="T15">elaborati</text:span><text:span text:style-name="T55"> </text:span>e che <text:s/>gli stessi, sono stati immediatamente sottoscritti, e di seguito vengono elencati:</text:p>
      <text:list xml:id="list329775600384681346" text:style-name="WW8Num4">
        <text:list-header>
          <text:p text:style-name="P43"/>
        </text:list-header>
        <text:list-item>
          <text:p text:style-name="P43">Elaborato 1 - Relazione Tecnica</text:p>
        </text:list-item>
        <text:list-item>
          <text:p text:style-name="P43">Elaborato 2 - Relazione<text:span text:style-name="T48"> </text:span>di<text:span text:style-name="T48"> P</text:span>rogetto</text:p>
        </text:list-item>
        <text:list-item>
          <text:p text:style-name="P43">Elaborato 3 - Relazione<text:span text:style-name="T48"> S</text:span>intetica</text:p>
        </text:list-item>
        <text:list-item>
          <text:p text:style-name="P43">Elaborato 4 - Norme<text:span text:style-name="T48"> </text:span>tecniche</text:p>
          <text:p text:style-name="P43"/>
        </text:list-item>
        <text:list-item>
          <text:p text:style-name="P43">tav.<text:span text:style-name="T48"> </text:span>1<text:span text:style-name="T48"> – </text:span>Carta<text:span text:style-name="T48"> </text:span>dei<text:span text:style-name="T48"> </text:span>vincoli<text:span text:style-name="T48"> </text:span>e<text:span text:style-name="T48"> </text:span>della<text:span text:style-name="T48"> </text:span>pianificazione<text:span text:style-name="T48"> </text:span>territoriale – scala 1:10.000;</text:p>
        </text:list-item>
        <text:list-item>
          <text:p text:style-name="P43">tav.<text:span text:style-name="T48"> </text:span>2<text:span text:style-name="T48"> – </text:span>Carta<text:span text:style-name="T48"> </text:span>delle<text:span text:style-name="T48"> </text:span>invarianti - scala 1:10.000;</text:p>
        </text:list-item>
        <text:list-item>
          <text:p text:style-name="P43">tav.<text:span text:style-name="T48"> </text:span>3<text:span text:style-name="T48"> – </text:span>Carta<text:span text:style-name="T48"> </text:span>della<text:span text:style-name="T48"> </text:span>fragilità - scala 1:10.000;</text:p>
        </text:list-item>
        <text:list-item>
          <text:p text:style-name="P43">tav.<text:span text:style-name="T48"> </text:span>4<text:span text:style-name="T48"> – </text:span>Carta<text:span text:style-name="T48"> </text:span>della<text:span text:style-name="T48"> </text:span>trasformabilità - scala 1:10.000 ;</text:p>
        </text:list-item>
      </text:list>
      <text:p text:style-name="P93"/>
      <text:list xml:id="list34255295" text:continue-numbering="true" text:style-name="WW8Num4">
        <text:list-item>
          <text:p text:style-name="P43">Elaborato 7 - Rapporto Ambientale Definitivo (VAS);</text:p>
        </text:list-item>
        <text:list-item>
          <text:p text:style-name="P73">Allegato 1 – Tabelle B1 e B2 – Valutazione qualitativa e coerenza interna;</text:p>
        </text:list-item>
        <text:list-item>
          <text:p text:style-name="P73">Allegato 2 – Tabelle finali C1 e C2 – Scenario 1 di valutazione – Azioni di Piano;</text:p>
        </text:list-item>
        <text:list-item>
          <text:p text:style-name="P73">Allegato 3 – Scene dettagliate – Valutazione Azioni di Piano;</text:p>
        </text:list-item>
        <text:list-item>
          <text:p text:style-name="P73">Allegato 4 – Tabelle finali C3 e C4 – Scenario2 opz 0;</text:p>
        </text:list-item>
        <text:list-item>
          <text:p text:style-name="P45">Elaborato 8 A - Sintesi non tecnica VAS;</text:p>
        </text:list-item>
        <text:list-item>
          <text:p text:style-name="P45">Elaborato 8 B – Dichiarazione di Sintesi VAS</text:p>
          <text:p text:style-name="P75"/>
        </text:list-item>
        <text:list-item>
          <text:p text:style-name="P77">Studio di Incidenza Ambientale (V.Inc.A.)</text:p>
        </text:list-item>
        <text:list-item>
          <text:p text:style-name="P73">tav. 1 – tavola delle distanze delle principali azioni di piano dal SIC/ZPS IT3220037 “COLLI BERICI”</text:p>
        </text:list-item>
        <text:list-item>
          <text:p text:style-name="P73">tav. 2 – tavola delle distanze delle principali azioni di piano dal SIC/ZPS IT3220037 “COLLI BERICI” </text:p>
          <text:p text:style-name="P77"/>
        </text:list-item>
        <text:list-item>
          <text:p text:style-name="P79">Elaborato 6 - DVD Banca dati alfa-numerica e vettoriale (contenente il quadro conoscitivo, correlata agli elaborati progettuali e di analisi agronomico-ambientale e geologica).</text:p>
        </text:list-item>
      </text:list>
      <text:p text:style-name="P49"><text:tab/></text:p>
      <text:p text:style-name="P50"><text:tab/></text:p>
      <text:p text:style-name="P27"><text:span text:style-name="T20"><text:tab/></text:span>Precisato che, per detta documentazione, a fronte di eventuali incongruenze è da considerarsi prevalente la volontà espressa dalla Conferenza dei Servizi del 18/12/2014 al cui verbale costituiscono parti integranti la Valutazione Tecnica Provinciale Urbanistica prot. n. 11974 del 17/02/2014 <text:span text:style-name="T86">comprensiva del parere del </text:span><text:span text:style-name="T6">Comitato Tecnico prot. n. 11974 del 17/02/2014, </text:span>ed il Parere della Commissione VAS n. <text:bookmark-start text:name="__Fieldmark__63_67140538811"/><text:bookmark-start text:name="__Fieldmark__64_67140538811"/><text:span text:style-name="T32">1</text:span><text:bookmark-end text:name="__Fieldmark__63_67140538811"/><text:bookmark-end text:name="__Fieldmark__64_67140538811"/><text:span text:style-name="T32">79 del 23/09/2014</text:span><text:span text:style-name="T31">;</text:span></text:p>
      <text:p text:style-name="P27"/>
      <text:p text:style-name="P27"><text:tab/><text:span text:style-name="T21">Dato atto che la Regione del Veneto con DGRV n. 427 del 10/04/2013 ha adottato la variante parziale al PTRC con attribuzione della valenza paesaggistica, </text:span><text:span text:style-name="T56">e</text:span><text:span text:style-name="T58"> </text:span><text:span text:style-name="T56">che</text:span><text:span text:style-name="T58"> </text:span><text:span text:style-name="T56">pertanto</text:span><text:span text:style-name="T58"> </text:span><text:span text:style-name="T56">i</text:span><text:span text:style-name="T58"> C</text:span><text:span text:style-name="T56">omuni</text:span><text:span text:style-name="T58"> <text:s/>sono </text:span><text:span text:style-name="T56">tenuti</text:span><text:span text:style-name="T58"> </text:span><text:span text:style-name="T56">a</text:span><text:span text:style-name="T58"> </text:span><text:span text:style-name="T21">rispettare le relative misure di salvaguardia;</text:span></text:p>
      <text:p text:style-name="P54"><text:s/><text:tab/></text:p>
      <text:p text:style-name="P27"><text:span text:style-name="T21"><text:tab/>Rammentato che i Comuni sono tenuti a </text:span><text:span text:style-name="T56">sospendere</text:span><text:span text:style-name="T58"> </text:span><text:span text:style-name="T56">ogni</text:span><text:span text:style-name="T58"> </text:span><text:span text:style-name="T56">determinazione</text:span><text:span text:style-name="T58"> </text:span><text:span text:style-name="T56">sulle</text:span><text:span text:style-name="T58"> </text:span><text:span text:style-name="T56">domande</text:span><text:span text:style-name="T58"> </text:span><text:span text:style-name="T56">relative</text:span><text:span text:style-name="T58"> </text:span><text:span text:style-name="T56">ad</text:span><text:span text:style-name="T58"> </text:span><text:span text:style-name="T56">interventi</text:span><text:span text:style-name="T58"> </text:span><text:span text:style-name="T56">di</text:span><text:span text:style-name="T58"> </text:span><text:span text:style-name="T56">trasformazione</text:span><text:span text:style-name="T58"> </text:span><text:span text:style-name="T56">edilizia</text:span><text:span text:style-name="T58"> </text:span><text:span text:style-name="T56">ed</text:span><text:span text:style-name="T58"> </text:span><text:span text:style-name="T56">urbanistica</text:span><text:span text:style-name="T58"> </text:span><text:span text:style-name="T56">del</text:span><text:span text:style-name="T58"> </text:span><text:span text:style-name="T56">territorio</text:span><text:span text:style-name="T58"> </text:span><text:span text:style-name="T56">che</text:span><text:span text:style-name="T58"> </text:span><text:span text:style-name="T56">risultino</text:span><text:span text:style-name="T58"> </text:span><text:span text:style-name="T56">in</text:span><text:span text:style-name="T58"> </text:span><text:span text:style-name="T56">contrasto</text:span><text:span text:style-name="T58"> </text:span><text:span text:style-name="T56">con</text:span><text:span text:style-name="T58"> </text:span><text:span text:style-name="T56">le</text:span><text:span text:style-name="T58"> </text:span><text:span text:style-name="T56">prescrizioni</text:span><text:span text:style-name="T58"> </text:span><text:span text:style-name="T56">e</text:span><text:span text:style-name="T58"> </text:span><text:span text:style-name="T56">i</text:span><text:span text:style-name="T58"> </text:span><text:span text:style-name="T56">vincoli</text:span><text:span text:style-name="T58"> </text:span><text:span text:style-name="T56">contenuti</text:span><text:span text:style-name="T58"> </text:span><text:span text:style-name="T56">nel</text:span><text:span text:style-name="T58"> </text:span><text:span text:style-name="T56">Piano Regionale</text:span><text:span text:style-name="T58"> </text:span><text:span text:style-name="T56">e</text:span><text:span text:style-name="T58"> </text:span><text:span text:style-name="T56">che</text:span><text:span text:style-name="T58"> </text:span><text:span text:style-name="T56">l'attuazione</text:span><text:span text:style-name="T58"> </text:span><text:span text:style-name="T56">delle</text:span><text:span text:style-name="T58"> </text:span><text:span text:style-name="T56">previsioni</text:span><text:span text:style-name="T58"> </text:span><text:span text:style-name="T56">di</text:span><text:span text:style-name="T58"> </text:span><text:span text:style-name="T56">PATI</text:span><text:span text:style-name="T58"> </text:span><text:span text:style-name="T56">è</text:span><text:span text:style-name="T58"> </text:span><text:span text:style-name="T56">subordinata</text:span><text:span text:style-name="T58"> </text:span><text:span text:style-name="T56">al</text:span><text:span text:style-name="T58"> </text:span><text:span text:style-name="T56">rispetto</text:span><text:span text:style-name="T58"> </text:span><text:span text:style-name="T56">delle</text:span><text:span text:style-name="T58"> </text:span><text:span text:style-name="T56">condizioni</text:span><text:span text:style-name="T58"> </text:span><text:span text:style-name="T56">di</text:span><text:span text:style-name="T58"> </text:span><text:span text:style-name="T56">cui</text:span><text:span text:style-name="T58"> </text:span><text:span text:style-name="T56">all'art.</text:span><text:span text:style-name="T58"> </text:span><text:span text:style-name="T56">7</text:span><text:span text:style-name="T58"> </text:span><text:span text:style-name="T56">delle</text:span><text:span text:style-name="T58"> </text:span><text:span text:style-name="T56">Norme</text:span><text:span text:style-name="T58"> </text:span><text:span text:style-name="T56">Tecniche</text:span><text:span text:style-name="T58"> </text:span><text:span text:style-name="T56">del</text:span><text:span text:style-name="T58"> </text:span><text:span text:style-name="T56">PTRC.</text:span></text:p>
      <text:p text:style-name="P27"><text:tab/></text:p>
      <text:p text:style-name="P27"><text:span text:style-name="T74"><text:tab/></text:span><text:span text:style-name="T21">Dato atto che la Provincia di Vicenza ai sensi e per gli effetti dell'art. 39 del D.Lgs. n. 33/2013 "Amministrazione Trasparente" ha provveduto alla tempestiva pubblicazione nella sezione “Trasparenza” del proprio sito istituzionale dello schema del provvedimento di ratifica completo di </text:span><text:soft-page-break/><text:span text:style-name="T21">allegati;</text:span></text:p>
      <text:p text:style-name="P55"/>
      <text:p text:style-name="P54"><text:tab/>Dato atto che il presente provvedimento non rispetta il termine previsto dal Regolamento sui Procedimenti amministrativi di competenza della Provincia di Vicenza (deliberazione di Consiglio 37/2013) che è di giorni 365 indicativi (ID proc. n. 43 “F<text:span text:style-name="T54">ormazione e approvazione degli strumenti urbanistici comunali (PAT/PATI) mediante procedura concertata”</text:span><text:span text:style-name="T50">) p</text:span>er il seguente motivo:</text:p>
      <text:p text:style-name="P54"><text:tab/>al momento del passaggio delle competenze alla Provincia per l'approvazione del PAT, i termini dell'accordo di copianificazione stipulato con la Regione Veneto, erano già stati superati.</text:p>
      <text:p text:style-name="P54"/>
      <text:p text:style-name="P27"><text:tab/>Considerato che in sede di Conferenza di Servizi del 18/12/2014, per l'approvazione del Piano di Assetto del Territorio Intercomunale, <text:span text:style-name="T21">i</text:span><text:span text:style-name="T11"> </text:span><text:span text:style-name="T9">Sindaci</text:span><text:span text:style-name="T11"> </text:span><text:span text:style-name="T9">dei</text:span><text:span text:style-name="T11"> </text:span><text:span text:style-name="T9">Comuni di</text:span><text:span text:style-name="T11"> Barbarano Vicentino e Mossano </text:span><text:span text:style-name="T9">ed</text:span><text:span text:style-name="T11"> </text:span><text:span text:style-name="T9">il</text:span><text:span text:style-name="T11"> </text:span><text:span text:style-name="T9">Dirigente</text:span><text:span text:style-name="T11"> </text:span><text:span text:style-name="T9">del</text:span><text:span text:style-name="T11"> </text:span><text:span text:style-name="T9">Settore</text:span><text:span text:style-name="T11"> </text:span><text:span text:style-name="T9">Urbanistica</text:span><text:span text:style-name="T11"> </text:span><text:span text:style-name="T9">della</text:span><text:span text:style-name="T11"> </text:span><text:span text:style-name="T9">Provincia</text:span><text:span text:style-name="T11"> </text:span><text:span text:style-name="T9">di</text:span><text:span text:style-name="T11"> </text:span><text:span text:style-name="T9">Vicenza</text:span><text:span text:style-name="T11"> hanno </text:span><text:span text:style-name="T9">dichiarato,</text:span><text:span text:style-name="T11"> </text:span><text:span text:style-name="T9">per</text:span><text:span text:style-name="T11"> </text:span><text:span text:style-name="T9">quanto</text:span><text:span text:style-name="T11"> </text:span><text:span text:style-name="T9">di</text:span><text:span text:style-name="T11"> </text:span><text:span text:style-name="T9">competenza,</text:span><text:span text:style-name="T11"> </text:span><text:span text:style-name="T13">che</text:span><text:span text:style-name="T14"> </text:span><text:span text:style-name="T13">non</text:span><text:span text:style-name="T14"> </text:span><text:span text:style-name="T13">esistono</text:span><text:span text:style-name="T14"> </text:span><text:span text:style-name="T13">conflitti</text:span><text:span text:style-name="T14"> </text:span><text:span text:style-name="T13">di</text:span><text:span text:style-name="T14"> </text:span><text:span text:style-name="T13">interesse</text:span><text:span text:style-name="T14"> </text:span><text:span text:style-name="T13">potenziali</text:span><text:span text:style-name="T14"> </text:span><text:span text:style-name="T13">al</text:span><text:span text:style-name="T14"> </text:span><text:span text:style-name="T13">fine</text:span><text:span text:style-name="T14"> </text:span><text:span text:style-name="T13">dell'approvazione</text:span><text:span text:style-name="T14"> </text:span><text:span text:style-name="T13">del</text:span><text:span text:style-name="T14"> </text:span><text:span text:style-name="T13">piano</text:span><text:span text:style-name="T14"> </text:span><text:span text:style-name="T13">in</text:span><text:span text:style-name="T14"> </text:span><text:span text:style-name="T13">conferenza</text:span><text:span text:style-name="T14"> </text:span><text:span text:style-name="T13">di</text:span><text:span text:style-name="T14"> </text:span><text:span text:style-name="T13">servizi</text:span><text:span text:style-name="T14"> </text:span><text:span text:style-name="T13">e</text:span><text:span text:style-name="T14"> </text:span><text:span text:style-name="T13">pertanto,</text:span><text:span text:style-name="T14"> </text:span><text:span text:style-name="T13">una</text:span><text:span text:style-name="T14"> </text:span><text:span text:style-name="T13">volta</text:span><text:span text:style-name="T14"> </text:span><text:span text:style-name="T13">adempiuto</text:span><text:span text:style-name="T14"> </text:span><text:span text:style-name="T13">a</text:span><text:span text:style-name="T14"> </text:span><text:span text:style-name="T13">detto</text:span><text:span text:style-name="T14"> </text:span><text:span text:style-name="T13">obbligo,</text:span><text:span text:style-name="T14"> </text:span><text:span text:style-name="T13">nessun</text:span><text:span text:style-name="T14"> </text:span><text:span text:style-name="T13">ulteriore</text:span><text:span text:style-name="T14"> </text:span><text:span text:style-name="T13">onere</text:span><text:span text:style-name="T14"> </text:span><text:span text:style-name="T13">è</text:span><text:span text:style-name="T14"> </text:span><text:span text:style-name="T13">dovuto</text:span><text:span text:style-name="T14"> </text:span><text:span text:style-name="T13">alla</text:span><text:span text:style-name="T14"> </text:span><text:span text:style-name="T13">Provincia</text:span><text:span text:style-name="T14"> </text:span><text:span text:style-name="T13">di</text:span><text:span text:style-name="T14"> </text:span><text:span text:style-name="T13">Vicenza</text:span><text:span text:style-name="T14"> </text:span><text:span text:style-name="T13">che,</text:span><text:span text:style-name="T14"> </text:span><text:span text:style-name="T13">evidentemente,</text:span><text:span text:style-name="T14"> </text:span><text:span text:style-name="T13">non</text:span><text:span text:style-name="T14"> </text:span><text:span text:style-name="T13">è</text:span><text:span text:style-name="T14"> </text:span><text:span text:style-name="T13">tenuta</text:span><text:span text:style-name="T14"> </text:span><text:span text:style-name="T13">a</text:span><text:span text:style-name="T14"> </text:span><text:span text:style-name="T13">verificare</text:span><text:span text:style-name="T14"> </text:span><text:span text:style-name="T13">l'esistenza</text:span><text:span text:style-name="T14"> </text:span><text:span text:style-name="T13">di</text:span><text:span text:style-name="T14"> </text:span><text:span text:style-name="T13">situazioni</text:span><text:span text:style-name="T14"> </text:span><text:span text:style-name="T13">di</text:span><text:span text:style-name="T14"> </text:span><text:span text:style-name="T13">incompatibilità</text:span><text:span text:style-name="T14"> </text:span><text:span text:style-name="T13">non</text:span><text:span text:style-name="T14"> </text:span><text:span text:style-name="T13">espressamente</text:span><text:span text:style-name="T14"> </text:span><text:span text:style-name="T13">dichiarate.</text:span></text:p>
      <text:p text:style-name="P55"/>
      <text:p text:style-name="P56"><text:tab/>Visto che per concludere il procedimento di formazione del piano di assetto del territorio Intercomunale dei <text:span text:style-name="T9">dei</text:span><text:span text:style-name="T11"> </text:span><text:span text:style-name="T9">Comuni di</text:span><text:span text:style-name="T11"> Barbarano Vicentino e Mossano </text:span>mediante procedura concertata risulta necessario procedere alla ratifica delle decisioni assunte dalla Conferenza dei Servizi;</text:p>
      <text:p text:style-name="P27"/>
      <text:p text:style-name="P54"><text:tab/>Visto che ai sensi dell'art. 15 della LR 11/2004 il piano diventa efficace quindici giorni dopo la pubblicazione nel BUR del provvedimento di approvazione e del relativo atto di ratifica della Giunta Provinciale ed ha validità a tempo indeterminato;</text:p>
      <text:p text:style-name="P27"/>
      <text:p text:style-name="P20"><text:tab/>Visto l'art. 1 comma 55 della Legge 07.04.2014 n. 56 riguardante le prerogative e competenze del Presidente della Provincia.</text:p>
      <text:p text:style-name="P20"/>
      <text:p text:style-name="P21">Vista la deliberazione n. 3 del 13.02.2014, con la quale è stato approvato il Bilancio di previsione per l'esercizio finanziario 2014 e pluriennale 2014-2016;</text:p>
      <text:p text:style-name="P21"/>
      <text:p text:style-name="P21">Vista la deliberazione <text:s/>n. 41 del 26.02.2014 con la quale è stato approvato il Piano Esecutivo di Gestione 2014;</text:p>
      <text:p text:style-name="P21"/>
      <text:p text:style-name="P21">Preso atto del parere dal dirigente interessato <text:s/>in ordine alla regolarità tecnica; </text:p>
      <text:p text:style-name="P21"/>
      <text:p text:style-name="P21">Preso atto del visto di legittimità alle leggi, statuto e regolamenti espresso dal Segretario Generale di cui al Decreto presidenziale n. 11 del 27/10/2014; </text:p>
      <text:p text:style-name="P22"/>
      <text:p text:style-name="P22">DECRETA</text:p>
      <text:p text:style-name="P22"/>
      <text:list xml:id="list5150969427923589342" text:style-name="L29">
        <text:list-item>
          <text:p text:style-name="P81">di ratificare, ai sensi dell'articolo 15 comma 6 della LR n. 11/2004, l'approvazione del Piano di Assetto del Territorio Intercomunale dei Comuni di Barbarano Vicentino e Mossano a seguito degli esiti della Conferenza dei Servizi del 18/12/2014, il cui verbale prot. n. 88500, <text:span text:style-name="T21">completo di tutti gli allegati, è Allegato A alla presente deliberazione di cui costituisce parte int</text:span>egrante;</text:p>
        </text:list-item>
        <text:list-item>
          <text:p text:style-name="P81">di disporre la pubblicazione di un estratto della presente deliberazione nel Bollettino Ufficiale della Regione del Veneto;</text:p>
        </text:list-item>
        <text:list-item>
          <text:p text:style-name="P66">di specificare che, ai sensi dell'art. 17 del Dlgs 152/2006 e successive modificazioni ed integrazioni, può essere presa visione del Piano approvato e di tutta la documentazione oggetto di istruttoria presso:</text:p>
        </text:list-item>
      </text:list>
      <text:list xml:id="list6998211858938903051" text:style-name="L30">
        <text:list-item>
          <text:p text:style-name="P86"><text:soft-page-break/>Comune di Barbarano Vicentino, Ufficio Tecnico;</text:p>
        </text:list-item>
        <text:list-item>
          <text:p text:style-name="P88">Comune di Mossano, Ufficio Tecnico;</text:p>
        </text:list-item>
        <text:list-item>
          <text:p text:style-name="P86">Provincia di Vicenza, Settore Urbanistica e Ufficio Segreteria;</text:p>
        </text:list-item>
      </text:list>
      <text:list xml:id="list5349213021094742442" text:style-name="L31">
        <text:list-header>
          <text:p text:style-name="P83">precisando che a fronte di eventuali incongruenze è da considerarsi prevalente la volontà espressa dalla Conferenza dei Servizi del 18/12/2014 al cui verbale costituiscono parti integranti la Valutazione Tecnica Provinciale Urbanistica prot. n. 11974 del 17/02/2014 ed il Parere della Commissione VAS n. 179 <text:span text:style-name="T46">del 23/09/2014</text:span><text:span text:style-name="T23">;</text:span></text:p>
        </text:list-header>
        <text:list-item>
          <text:p text:style-name="P90">Di attestare che, oltre a quanto indicato nei punti precedenti del dispositivo del presente provvedimento, non vi sono altri riflessi diretti ed indiretti sulla situazione economico-finanziaria o sul patrimonio della Provincia (ai sensi art 49 del TUEL come modificato dal DL 174/12).</text:p>
          <text:p text:style-name="P84"/>
        </text:list-item>
      </text:list>
      <text:p text:style-name="P57"/>
      <text:p text:style-name="P53"/>
      <text:p text:style-name="P19">---</text:p>
      <text:p text:style-name="P51">Responsabile del Procedimento: Arch. Roberto Josè Bavare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Arial1" svg:font-family="Arial" style:font-family-generic="swiss"/>
    <style:font-face style:name="Tahoma1" svg:font-family="Tahoma" style:font-adornments="Normale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OPOSTAGIUNTA" style:family="paragraph">
      <style:paragraph-properties fo:text-align="justify" style:justify-single-word="false" fo:orphans="2" fo:widows="2"/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0pt" style:language-complex="ar" style:country-complex="SA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DETE_20_RIENTRO" style:display-name="DETE RIENTRO" style:family="paragraph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DETE_20_GRASSETTO" style:display-name="DETE GRASSETTO" style:family="paragraph">
      <style:paragraph-properties fo:text-align="center" style:justify-single-word="false" fo:orphans="2" fo:widows="2"/>
      <style:text-properties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style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" fo:font-weight="normal" style:font-weight-asian="bold" style:font-weight-complex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ahoma" fo:font-size="11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000000" style:font-name="Verdana" fo:font-size="8pt" fo:letter-spacing="0.002cm" fo:font-weight="bold" style:font-name-asian="Verdana" style:font-size-asian="7pt" style:font-weight-asian="bold" style:font-name-complex="Symbol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1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1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1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1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1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1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18:13.39</meta:creation-date>
    <dc:date>2014-12-19T14:10:55.30</dc:date>
    <meta:editing-duration>PT3H6M4S</meta:editing-duration>
    <meta:editing-cycles>5</meta:editing-cycles>
    <meta:generator>LibreOffice/4.0.4.2$Windows_x86 LibreOffice_project/9e9821abd0ffdbc09cd8c52eaa574fa09eb08f2</meta:generator>
    <meta:document-statistic meta:table-count="0" meta:image-count="0" meta:object-count="0" meta:page-count="4" meta:paragraph-count="74" meta:word-count="1519" meta:character-count="10010" meta:non-whitespace-character-count="8550"/>
  </office:meta>
</office:document-meta>
</file>