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style:font-name="Verdana" fo:letter-spacing="0.002cm" fo:font-weight="bold" style:font-name-asian="Verdana"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9"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2"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3"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4"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5"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6"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fo:color="#000000" style:font-name="Times New Roman" fo:font-size="12pt" fo:letter-spacing="0.009cm" fo:font-weight="bold" fo:background-color="#ffffff" style:font-size-asian="12pt" style:font-weight-asian="normal" style:font-name-complex="Verdana" style:font-size-complex="11.5pt" style:font-weight-complex="normal"/>
    </style:style>
    <style:style style:name="P17"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4">
      <style:paragraph-properties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22" style:family="paragraph" style:parent-style-name="Standard">
      <style:paragraph-properties fo:line-height="100%" fo:text-align="justify" style:justify-single-word="false">
        <style:tab-stops>
          <style:tab-stop style:position="1.296cm"/>
        </style:tab-stops>
      </style:paragraph-properties>
      <style:text-properties fo:font-variant="normal" fo:text-transform="none" fo:color="#000000" style:font-name="Times New Roman" fo:font-size="12pt" fo:letter-spacing="0.009cm" fo:font-weight="normal" fo:background-color="#ffffff" style:font-size-asian="12pt" style:font-weight-asian="normal" style:font-name-complex="Verdana" style:font-size-complex="11.5pt" style:font-weight-complex="normal"/>
    </style:style>
    <style:style style:name="P23" style:family="paragraph" style:parent-style-name="Standard" style:list-style-name="L5">
      <style:paragraph-properties fo:line-height="100%" fo:text-align="justify" style:justify-single-word="false">
        <style:tab-stops>
          <style:tab-stop style:position="0.026cm"/>
        </style:tab-stops>
      </style:paragraph-properties>
    </style:style>
    <style:style style:name="P24" style:family="paragraph" style:parent-style-name="Standard" style:list-style-name="L6">
      <style:paragraph-properties fo:text-align="justify" style:justify-single-word="false" fo:orphans="2" fo:widows="2" fo:hyphenation-ladder-count="no-limit" style:text-autospace="ideograph-alpha"/>
      <style:text-properties style:font-name="Times New Roman" fo:font-size="12pt" style:font-size-asian="12pt" style:font-size-complex="12pt" fo:hyphenate="true" fo:hyphenation-remain-char-count="2" fo:hyphenation-push-char-count="2"/>
    </style:style>
    <style:style style:name="P25" style:family="paragraph" style:parent-style-name="Standard" style:list-style-name="L6">
      <style:paragraph-properties fo:line-height="150%" fo:text-align="justify" style:justify-single-word="false"/>
      <style:text-properties style:font-name="Times New Roman" fo:font-size="12pt" style:font-size-asian="12pt" style:font-size-complex="12pt"/>
    </style:style>
    <style:style style:name="P26" style:family="paragraph" style:parent-style-name="Standard" style:list-style-name="L6">
      <style:paragraph-properties fo:text-align="justify" style:justify-single-word="false"/>
      <style:text-properties style:font-name="Times New Roman" fo:font-size="12pt" style:font-size-asian="12pt" style:font-name-complex="Verdana" style:font-size-complex="12pt"/>
    </style:style>
    <style:style style:name="P27" style:family="paragraph" style:parent-style-name="Standard" style:list-style-name="L6">
      <style:paragraph-properties fo:text-align="justify" style:justify-single-word="false" fo:orphans="2" fo:widows="2" fo:hyphenation-ladder-count="no-limit" style:text-autospace="ideograph-alpha"/>
      <style:text-properties style:font-name="Times New Roman" fo:font-size="12pt" style:font-size-asian="12pt" style:font-name-complex="Verdana" style:font-size-complex="12pt" fo:hyphenate="true" fo:hyphenation-remain-char-count="2" fo:hyphenation-push-char-count="2"/>
    </style:style>
    <style:style style:name="P28" style:family="paragraph" style:parent-style-name="Standard" style:list-style-name="L6">
      <style:text-properties style:font-name="Times New Roman" fo:font-size="12pt" style:font-size-asian="12pt" style:font-name-complex="Verdana" style:font-size-complex="12pt"/>
    </style:style>
    <style:style style:name="P29" style:family="paragraph" style:parent-style-name="Standard" style:list-style-name="L2">
      <style:paragraph-properties fo:margin-top="0cm" fo:margin-bottom="0cm"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0" style:family="paragraph" style:parent-style-name="Standard" style:list-style-name="L3">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31" style:family="paragraph" style:parent-style-name="Standard" style:list-style-name="L4">
      <style:paragraph-properties fo:margin-top="0cm" fo:margin-bottom="0cm"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32" style:family="paragraph" style:parent-style-name="Standard" style:list-style-name="L4">
      <style:paragraph-properties fo:margin-top="0cm" fo:margin-bottom="0cm" fo:text-align="justify" style:justify-single-word="false">
        <style:tab-stops/>
      </style:paragraph-properties>
      <style:text-properties fo:font-variant="normal" fo:text-transform="none"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33" style:family="paragraph" style:parent-style-name="Standard" style:list-style-name="L4">
      <style:paragraph-properties fo:margin-top="0cm" fo:margin-bottom="0cm" fo:text-align="justify" style:justify-single-word="false">
        <style:tab-stops/>
      </style:paragraph-properties>
      <style:text-properties fo:color="#000000" style:font-name="Times New Roman" fo:font-size="12pt" fo:background-color="transparent" style:font-size-asian="12pt" style:font-size-complex="12pt"/>
    </style:style>
    <style:style style:name="P34" style:family="paragraph" style:parent-style-name="Standard" style:list-style-name="L4">
      <style:paragraph-properties fo:margin-top="0cm" fo:margin-bottom="0cm" fo:text-align="justify" style:justify-single-word="false">
        <style:tab-stops/>
      </style:paragraph-properties>
      <style:text-properties style:font-name="Times New Roman"/>
    </style:style>
    <style:style style:name="P35" style:family="paragraph" style:parent-style-name="Standard" style:list-style-name="L7">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4">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7" style:family="paragraph" style:parent-style-name="Standard" style:list-style-name="L4">
      <style:paragraph-properties fo:margin-left="1.349cm" fo:margin-right="0cm" fo:line-height="100%" fo:text-align="justify" style:justify-single-word="false" fo:text-indent="-0.635cm" style:auto-text-indent="false">
        <style:tab-stops>
          <style:tab-stop style:position="0.026cm"/>
        </style:tab-stops>
      </style:paragraph-properties>
    </style:style>
    <style:style style:name="P38" style:family="paragraph" style:parent-style-name="Standard" style:list-style-name="L4">
      <style:paragraph-properties fo:margin-left="1.402cm" fo:margin-right="0cm" fo:line-height="100%" fo:text-align="justify" style:justify-single-word="false" fo:text-indent="-0.635cm" style:auto-text-indent="false">
        <style:tab-stops>
          <style:tab-stop style:position="0.026cm"/>
        </style:tab-stops>
      </style:paragraph-properties>
    </style:style>
    <style:style style:name="P39" style:family="paragraph" style:parent-style-name="Standard" style:list-style-name="L4">
      <style:paragraph-properties fo:margin-left="1.402cm" fo:margin-right="0cm" fo:line-height="100%"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P40" style:family="paragraph" style:parent-style-name="Standard" style:list-style-name="L6">
      <style:paragraph-properties fo:margin-top="0.009cm" fo:margin-bottom="0cm" fo:line-height="0.441cm" fo:text-align="justify" style:justify-single-word="false" fo:orphans="2" fo:widows="2" fo:hyphenation-ladder-count="no-limit" fo:background-color="#ffffff" style:text-autospace="ideograph-alpha" style:snap-to-layout-grid="false">
        <style:background-image/>
      </style:paragraph-properties>
      <style:text-properties fo:color="#000000" style:font-name="Times New Roman" fo:font-size="12pt" fo:letter-spacing="-0.004cm"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41" style:family="paragraph" style:parent-style-name="Standard" style:list-style-name="L7">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2" style:family="paragraph" style:parent-style-name="Standard" style:list-style-name="L9">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3" style:family="paragraph" style:parent-style-name="Standard" style:list-style-name="L8">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4" style:family="paragraph" style:parent-style-name="Standard" style:list-style-name="L9">
      <style:paragraph-properties fo:margin-left="1.27cm" fo:margin-right="0cm" fo:text-align="justify" style:justify-single-word="false" fo:text-indent="-0.609cm" style:auto-text-indent="false" style:text-autospace="none">
        <style:tab-stops>
          <style:tab-stop style:position="-0.026cm"/>
        </style:tab-stops>
      </style:paragraph-properties>
      <style:text-properties style:font-name="LiberationSerif" fo:font-size="12pt" fo:font-weight="normal" style:font-name-asian="LiberationSerif" style:font-size-asian="12pt" style:font-weight-asian="normal" style:font-name-complex="LiberationSerif" style:font-size-complex="12pt" style:font-weight-complex="normal"/>
    </style:style>
    <style:style style:name="P45" style:family="paragraph" style:parent-style-name="Standard" style:list-style-name="L9">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6" style:family="paragraph" style:parent-style-name="Standard" style:list-style-name="L9">
      <style:paragraph-properties fo:margin-left="0.661cm" fo:margin-right="0cm" fo:text-align="justify" style:justify-single-word="false" fo:text-indent="0cm" style:auto-text-indent="false" style:text-autospace="none">
        <style:tab-stops>
          <style:tab-stop style:position="-0.026cm"/>
        </style:tab-stops>
      </style:paragraph-properties>
      <style:text-properties style:font-name="LiberationSerif" fo:font-size="12pt" fo:font-weight="bold" style:font-name-asian="LiberationSerif" style:font-size-asian="12pt" style:font-name-complex="LiberationSerif" style:font-size-complex="12pt"/>
    </style:style>
    <style:style style:name="P47" style:family="paragraph" style:parent-style-name="Standard" style:list-style-name="L9">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font-size="12pt" style:font-size-asian="12pt" style:font-size-complex="12pt"/>
    </style:style>
    <style:style style:name="T4" style:family="text">
      <style:text-properties fo:font-size="12pt" style:font-name-asian="Verdana" style:font-size-asian="12pt" style:font-name-complex="Verdana" style:font-size-complex="12pt"/>
    </style:style>
    <style:style style:name="T5" style:family="text">
      <style:text-properties fo:font-variant="normal" fo:text-transform="none" fo:color="#000000" style:font-name="Times New Roman" fo:font-size="12pt" fo:letter-spacing="-0.012cm" style:font-name-asian="Verdana" style:font-size-asian="12pt" style:font-name-complex="Verdana" style:font-size-complex="11.5pt" style:font-weight-complex="bold"/>
    </style:style>
    <style:style style:name="T6" style:family="text">
      <style:text-properties fo:font-variant="normal" fo:text-transform="none" fo:color="#000000" style:font-name="Times New Roman" fo:font-size="12pt" fo:font-style="normal" fo:font-weight="normal" fo:background-color="transparent" style:font-size-asian="12pt" style:font-style-asian="normal" style:font-weight-asian="normal" style:font-name-complex="Verdana" style:font-size-complex="12pt" style:font-style-complex="normal" style:font-weight-complex="normal"/>
    </style:style>
    <style:style style:name="T7" style:family="text">
      <style:text-properties fo:font-variant="normal" fo:text-transform="none"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font-name="Times New Roman" fo:letter-spacing="-0.012cm" style:font-name-asian="Verdana" style:font-name-complex="Verdana" style:font-size-complex="11.5pt" style:font-weight-complex="bold"/>
    </style:style>
    <style:style style:name="T9" style:family="text">
      <style:text-properties fo:font-variant="normal" fo:text-transform="none" fo:color="#000000" fo:font-size="12pt" fo:letter-spacing="0.002cm" fo:font-weight="normal" style:font-size-asian="12pt" style:font-weight-asian="normal" style:font-name-complex="Verdana" style:font-size-complex="12pt" style:font-weight-complex="normal"/>
    </style:style>
    <style:style style:name="T10" style:family="text">
      <style:text-properties fo:font-variant="normal" fo:text-transform="none" fo:color="#000000" fo:font-size="12pt" fo:letter-spacing="0.002cm" fo:font-weight="normal" style:font-name-asian="Verdana" style:font-size-asian="12pt" style:font-weight-asian="normal" style:font-name-complex="Verdana" style:font-size-complex="12pt" style:font-weight-complex="normal"/>
    </style:style>
    <style:style style:name="T11" style:family="text">
      <style:text-properties fo:font-variant="normal" fo:text-transform="none" fo:color="#000000" fo:font-size="12pt" fo:font-weight="normal" style:font-size-asian="12pt" style:font-weight-asian="normal" style:font-name-complex="Verdana" style:font-size-complex="12pt" style:font-weight-complex="normal"/>
    </style:style>
    <style:style style:name="T12" style:family="text">
      <style:text-properties fo:font-variant="normal" fo:text-transform="none" fo:color="#000000" fo:font-size="12pt" fo:font-weight="normal" style:font-name-asian="Verdana" style:font-size-asian="12pt" style:font-weight-asian="normal" style:font-name-complex="Verdana" style:font-size-complex="12pt" style:font-weight-complex="normal"/>
    </style:style>
    <style:style style:name="T13"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14"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15"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16"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17" style:family="text">
      <style:text-properties fo:font-variant="normal" fo:text-transform="none" style:use-window-font-color="true" style:font-name="Times New Roman" fo:font-size="12pt" style:font-size-asian="12pt" style:font-name-complex="Verdana" style:font-size-complex="12pt"/>
    </style:style>
    <style:style style:name="T18" style:family="text">
      <style:text-properties fo:font-variant="normal" fo:text-transform="none" style:use-window-font-color="true" style:font-name="Times New Roman" fo:font-size="12pt" fo:letter-spacing="0.002cm"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9" style:family="text">
      <style:text-properties fo:font-variant="normal" fo:text-transform="none" style:use-window-font-color="true" style:font-name="Times New Roman" style:font-name-complex="Verdana"/>
    </style:style>
    <style:style style:name="T20" style:family="text">
      <style:text-properties fo:font-variant="normal" fo:text-transform="none" style:use-window-font-color="true" fo:font-weight="normal" style:font-name-asian="Verdana" style:font-weight-asian="normal" style:font-name-complex="Verdana" style:font-weight-complex="normal"/>
    </style:style>
    <style:style style:name="T21" style:family="text">
      <style:text-properties fo:font-variant="normal" fo:text-transform="none" fo:font-weight="normal" style:font-name-asian="Verdana" style:font-weight-asian="normal" style:font-name-complex="Verdana" style:font-weight-complex="normal"/>
    </style:style>
    <style:style style:name="T22" style:family="text">
      <style:text-properties fo:color="#000000" style:font-name="Times New Roman" fo:font-size="12pt" fo:letter-spacing="-0.005cm" style:font-name-asian="Verdana" style:font-size-asian="12pt" style:font-name-complex="Verdana" style:font-size-complex="11.5pt"/>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letter-spacing="0.002cm" fo:font-weight="normal" style:font-weight-asian="normal" style:font-name-complex="Verdana" style:font-size-complex="11pt" style:font-weight-complex="normal"/>
    </style:style>
    <style:style style:name="T25"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26" style:family="text">
      <style:text-properties fo:color="#000000" style:font-name="Times New Roman" fo:letter-spacing="-0.005cm" style:font-name-asian="Verdana" style:font-name-complex="Verdana" style:font-size-complex="11.5pt"/>
    </style:style>
    <style:style style:name="T27"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28" style:family="text">
      <style:text-properties fo:color="#000000" fo:font-weight="normal" style:font-weight-asian="normal" style:font-weight-complex="normal"/>
    </style:style>
    <style:style style:name="T29" style:family="text">
      <style:text-properties fo:color="#000000" fo:font-weight="normal" style:font-name-asian="Verdana" style:font-weight-asian="normal" style:font-weight-complex="normal"/>
    </style:style>
    <style:style style:name="T30" style:family="text">
      <style:text-properties fo:color="#000000" fo:font-size="12pt" fo:font-style="normal" fo:background-color="transparent" style:font-size-asian="12pt" style:font-style-asian="normal" style:font-size-complex="12pt" style:font-style-complex="normal"/>
    </style:style>
    <style:style style:name="T31" style:family="text">
      <style:text-properties fo:color="#000000" fo:font-size="12pt" fo:font-weight="normal" style:font-name-asian="Verdana" style:font-size-asian="12pt" style:font-weight-asian="normal" style:font-name-complex="Verdana" style:font-size-complex="12pt" style:font-weight-complex="normal"/>
    </style:style>
    <style:style style:name="T32" style:family="text">
      <style:text-properties fo:color="#000000" fo:font-size="12pt" fo:font-weight="normal" style:font-size-asian="12pt" style:font-weight-asian="normal" style:font-size-complex="12pt" style:font-weight-complex="normal"/>
    </style:style>
    <style:style style:name="T33" style:family="text">
      <style:text-properties fo:color="#000000" fo:letter-spacing="0.009cm" fo:font-weight="normal" fo:background-color="#ffffff" style:font-weight-asian="normal" style:font-size-complex="11.5pt" style:font-weight-complex="normal"/>
    </style:style>
    <style:style style:name="T34" style:family="text">
      <style:text-properties fo:color="#000000" fo:letter-spacing="-0.012cm" style:font-name-asian="Verdana" style:font-size-complex="11.5pt" style:font-weight-complex="bold"/>
    </style:style>
    <style:style style:name="T35" style:family="text">
      <style:text-properties fo:background-color="transparent"/>
    </style:style>
    <style:style style:name="T36" style:family="text">
      <style:text-properties style:font-name="LiberationSerif" fo:font-size="12pt" style:font-name-asian="LiberationSerif" style:font-size-asian="12pt" style:font-name-complex="LiberationSerif" style:font-size-complex="12pt"/>
    </style:style>
    <style:style style:name="T37" style:family="text">
      <style:text-properties style:font-name="Times New Roman"/>
    </style:style>
    <style:style style:name="T38" style:family="text">
      <style:text-properties style:font-name="Times New Roman" fo:letter-spacing="0.009cm" fo:background-color="#ffffff" style:font-name-complex="Verdana" style:font-size-complex="11.5pt"/>
    </style:style>
    <style:style style:name="T39" style:family="text">
      <style:text-properties style:font-name="Times New Roman" fo:letter-spacing="0.009cm" fo:background-color="#ffffff" style:font-name-asian="Verdana" style:font-name-complex="Verdana" style:font-size-complex="11.5pt"/>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font-name-asian="Arial1" style:font-size-asian="12pt" style:font-name-complex="Arial1" style:font-size-complex="12pt"/>
    </style:style>
    <style:style style:name="T43" style:family="text">
      <style:text-properties style:font-name="Times New Roman" fo:letter-spacing="-0.012cm" style:font-name-asian="Verdana" style:font-size-complex="11.5pt" style:font-weight-complex="bold"/>
    </style:style>
    <style:style style:name="T44" style:family="text">
      <style:text-properties style:font-name="Verdana" fo:letter-spacing="0.009cm" fo:background-color="#ffffff" style:font-name-complex="Verdana" style:font-size-complex="11.5pt"/>
    </style:style>
    <style:style style:name="T45" style:family="text">
      <style:text-properties style:font-name-complex="Verdana"/>
    </style:style>
    <style:style style:name="T46" style:family="text">
      <style:text-properties fo:font-style="italic" style:text-underline-style="solid" style:text-underline-width="auto" style:text-underline-color="font-color" style:font-style-asian="italic" style:font-name-complex="Verdana"/>
    </style:style>
    <style:style style:name="T47" style:family="text">
      <style:text-properties fo:font-style="italic" style:text-underline-style="solid" style:text-underline-width="auto" style:text-underline-color="font-color" style:font-name-asian="Verdana" style:font-style-asian="italic" style:font-name-complex="Verdana"/>
    </style:style>
    <style:style style:name="T48"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GGETTO: COMUNE DI TRISSINO (VI). PIANO DI ASSETTO DEL TERRITORIO. RATIFICA AI SENSI DELL' ART. 15 COMMA 6 DELLA LR N. 11/2004.</text:p>
      <text:p text:style-name="Standard"/>
      <text:p text:style-name="P1"><text:tab/>Premesso </text:p>
      <text:list xml:id="list31281006" text:style-name="L1">
        <text:list-item>
          <text:p text:style-name="P18">che in data 16/09/2008<text:span text:style-name="T26"> è stato sottoscritto l'accordo di pianificazione per la redazione in forma concertata del PAT tra </text:span>il Comune di Trissino, la Provincia di Vicenza e la Regione Veneto <text:span text:style-name="T35">ai sensi dell'art. 15 della L.R. 11/2004;</text:span></text:p>
        </text:list-item>
      </text:list>
      <text:list xml:id="list31270662" text:style-name="L2">
        <text:list-item>
          <text:p text:style-name="P29">che ai sensi dell'art. 48 comma 4 della LR 11/2004 la Provincia di Vicenza ha assunto le competenze in materia urbanistica a partire dall'approvazione del PTCP, avvenuta con DGRV n. 708 del 02/05/2012;</text:p>
        </text:list-item>
        <text:list-item>
          <text:p text:style-name="P19"><text:span text:style-name="T13">che il Comune di Trissino con propria deliberazione di Giunta n. 73</text:span><text:span text:style-name="T18"> del 28/05/2012</text:span><text:span text:style-name="T6">,</text:span><text:span text:style-name="T7"> </text:span><text:span text:style-name="T13">ha stabilito di proseguire con la sola Provincia di Vicenza il procedimento per la redazione del PAT;</text:span></text:p>
        </text:list-item>
        <text:list-item>
          <text:p text:style-name="P19">che con deliberazione di<text:span text:style-name="T1"> </text:span>Consiglio<text:span text:style-name="T1"> </text:span>n.<text:span text:style-name="T1"> 45 de</text:span>l<text:span text:style-name="T1"> 12/10/2013</text:span> il<text:span text:style-name="T1"> </text:span>Comune<text:span text:style-name="T1"> </text:span>di<text:span text:style-name="T1"> Trissino ha adottato il PAT unitamente alla proposta di rapporto ambientale di cui alla Valutazione Ambientale Strategica (VAS);</text:span></text:p>
        </text:list-item>
      </text:list>
      <text:list xml:id="list31274028" text:style-name="L3">
        <text:list-item>
          <text:p text:style-name="P20"><text:span text:style-name="T41">che la procedura di pubblicazione e deposito del PAT è regolarmente avvenuta e s</text:span><text:span text:style-name="T3">ono pervenute complessivamente </text:span><text:span text:style-name="T4">entro i termini previsti dalla L.R. 11/2004 n. 27 osservazioni al PAT e n. 2 contributi/pareri (ARPAV e TERNA), </text:span><text:span text:style-name="T22">e non sono pervenute osservazioni fuori termine</text:span><text:span text:style-name="T23">;</text:span></text:p>
        </text:list-item>
        <text:list-item>
          <text:p text:style-name="P30">che in merito al Piano di Assetto del Territorio del Comune di Trissino sono stati acquisiti i seguenti atti o pareri:</text:p>
        </text:list-item>
      </text:list>
      <text:list xml:id="list31274335" text:style-name="L4">
        <text:list-item>
          <text:p text:style-name="P32">parere favorevole con prescrizioni del <text:span text:style-name="T48">Consorzio di Bonifica Alta Pianura Veneta prot. n. 10516 del 18/07/2013;</text:span></text:p>
        </text:list-item>
        <text:list-item>
          <text:p text:style-name="P33"><text:span text:style-name="T21">parere favorevole con prescrizioni del Servizio Forestale Regionale prot. n </text:span><text:span text:style-name="T20">337840 del 08/08/2013</text:span><text:span text:style-name="T21">;</text:span></text:p>
        </text:list-item>
        <text:list-item>
          <text:p text:style-name="P34"><text:span text:style-name="T28">parere</text:span><text:span text:style-name="T29"> favorevole </text:span><text:span text:style-name="T28">con</text:span><text:span text:style-name="T29"> </text:span><text:span text:style-name="T28">prescrizioni </text:span><text:span text:style-name="T9">sulla</text:span><text:span text:style-name="T10"> c</text:span><text:span text:style-name="T9">ompatibilità</text:span><text:span text:style-name="T10"> </text:span><text:span text:style-name="T9">idraulica espresso </text:span><text:span text:style-name="T11">dal</text:span><text:span text:style-name="T12"> </text:span><text:span text:style-name="T28">Genio</text:span><text:span text:style-name="T29"> </text:span><text:span text:style-name="T28">Civile</text:span><text:span text:style-name="T29"> </text:span><text:span text:style-name="T28">di</text:span><text:span text:style-name="T29"> </text:span><text:span text:style-name="T28">Vicenza</text:span><text:span text:style-name="T29"> </text:span><text:span text:style-name="T31">prot. 351295 del 20/08/2013</text:span><text:span text:style-name="T32">,</text:span><text:span text:style-name="T29"> </text:span><text:span text:style-name="T28">ai</text:span><text:span text:style-name="T29"> </text:span><text:span text:style-name="T28">sensi</text:span><text:span text:style-name="T29"> </text:span><text:span text:style-name="T28">della</text:span><text:span text:style-name="T29"> </text:span><text:span text:style-name="T28">DGR</text:span><text:span text:style-name="T29"> </text:span><text:span text:style-name="T28">n.</text:span><text:span text:style-name="T29"> </text:span><text:span text:style-name="T28">2948</text:span><text:span text:style-name="T29"> </text:span><text:span text:style-name="T28">del</text:span><text:span text:style-name="T29"> </text:span><text:span text:style-name="T28">06/10/2009;</text:span></text:p>
        </text:list-item>
        <text:list-item>
          <text:p text:style-name="P21">parere della Commissione Regionale VAS n. <text:bookmark-start text:name="__Fieldmark__63_6714053881"/><text:span text:style-name="T34">5</text:span><text:bookmark-end text:name="__Fieldmark__63_6714053881"/><text:span text:style-name="T34">6 del </text:span><text:bookmark-start text:name="__Fieldmark__64_6714053881"/><text:span text:style-name="T34">27/03/201</text:span><text:bookmark-end text:name="__Fieldmark__64_6714053881"/><text:span text:style-name="T34">4 e successivo parere n. 80 del 16/04/2014 di modifica prescrizione</text:span>;</text:p>
        </text:list-item>
        <text:list-item>
          <text:p text:style-name="P31"><text:span text:style-name="T37">decreto del Dirigente Regio</text:span>nale della Direzione Urbanistica n. <text:span text:style-name="T43">13 del </text:span><text:bookmark-start text:name="__Fieldmark__86_671405388"/><text:span text:style-name="T43">17/02/2014</text:span><text:bookmark-end text:name="__Fieldmark__86_671405388"/><text:span text:style-name="T43"> </text:span><text:span text:style-name="T37">di validazione </text:span>del Quadro Conoscitivo del Piano;</text:p>
        </text:list-item>
        <text:list-item>
          <text:p text:style-name="P36">che il PAT del Comune di Trissino ai sensi della deliberazione del Commissario Straordinario n. 186 del 12.06.2012 è stato sottoposto alla Valutazione Tecnica Provinciale rilasciata dal Dirigente del Settore Urbanistica in data 17/02/2014 prot. n. 11971;</text:p>
        </text:list-item>
        <text:list-item>
          <text:p text:style-name="P37"><text:span text:style-name="T13">che in data 24/04/2014, ai sensi dell'art. 15 comma 6 della LR n. 11/2004, si è riunita presso gli Uffici del Settore Urbanistica della Provincia di Vicenza la Conferenza di Servizi che ha approvato il Piano di Assetto del Territorio del Comune di Trissino, adottato con deliberazione di Giunta Comunale n. </text:span><text:span text:style-name="T14">45 </text:span><text:span text:style-name="T13">del</text:span><text:span text:style-name="T14"> 12/10/2013, facendo proprie le </text:span><text:span text:style-name="T13">prescrizioni e le indicazioni contenute nel verbale prot. n. 29641 del 24/04/2014, allegato al presente provvedimento per formarne parte integrante;</text:span></text:p>
        </text:list-item>
        <text:list-item>
          <text:p text:style-name="P38"><text:span text:style-name="T13">che la</text:span><text:span text:style-name="T14"> </text:span><text:span text:style-name="T13">conferenza di servizi ha esaminato le</text:span><text:span text:style-name="T14"> </text:span><text:span text:style-name="T13">osservazioni,</text:span><text:span text:style-name="T14"> </text:span><text:span text:style-name="T13">prendendo</text:span><text:span text:style-name="T14"> </text:span><text:span text:style-name="T13">visione</text:span><text:span text:style-name="T14"> dell</text:span><text:span text:style-name="T13">e</text:span><text:span text:style-name="T14"> </text:span><text:span text:style-name="T13">proposte</text:span><text:span text:style-name="T14"> </text:span><text:span text:style-name="T13">di</text:span><text:span text:style-name="T14"> </text:span><text:span text:style-name="T13">controdeduzione</text:span><text:span text:style-name="T14"> </text:span><text:span text:style-name="T13">di</text:span><text:span text:style-name="T14"> </text:span><text:span text:style-name="T13">cui</text:span><text:span text:style-name="T14"> </text:span><text:span text:style-name="T13">al</text:span><text:span text:style-name="T14"> </text:span><text:span text:style-name="T13">parere</text:span><text:span text:style-name="T14"> </text:span><text:span text:style-name="T13">allegato</text:span><text:span text:style-name="T14"> alla VTPU del 17/02/2014 </text:span><text:span text:style-name="T13">e ha valutato le</text:span><text:span text:style-name="T14"> </text:span><text:span text:style-name="T13">integrazioni</text:span><text:span text:style-name="T14"> </text:span><text:span text:style-name="T13">proposte</text:span><text:span text:style-name="T14"> </text:span><text:span text:style-name="T13">dal</text:span><text:span text:style-name="T14"> medesimo </text:span><text:span text:style-name="T13">parere</text:span><text:span text:style-name="T14"> </text:span><text:span text:style-name="T13">ai</text:span><text:span text:style-name="T14"> </text:span><text:span text:style-name="T13">fini</text:span><text:span text:style-name="T14"> </text:span><text:span text:style-name="T13">di</text:span><text:span text:style-name="T14"> </text:span><text:span text:style-name="T13">garantire</text:span><text:span text:style-name="T14"> </text:span><text:span text:style-name="T13">la</text:span><text:span text:style-name="T14"> </text:span><text:span text:style-name="T13">compatibilità</text:span><text:span text:style-name="T14"> </text:span><text:span text:style-name="T13">con</text:span><text:span text:style-name="T14"> </text:span><text:span text:style-name="T13">il</text:span><text:span text:style-name="T14"> </text:span><text:span text:style-name="T13">PTCP</text:span><text:span text:style-name="T14"> </text:span><text:span text:style-name="T13">approvato</text:span><text:span text:style-name="T14"> </text:span><text:span text:style-name="T13">e</text:span><text:span text:style-name="T14"> </text:span><text:span text:style-name="T13">con</text:span><text:span text:style-name="T14"> </text:span><text:span text:style-name="T13">la</text:span><text:span text:style-name="T14"> </text:span><text:span text:style-name="T13">legislazione</text:span><text:span text:style-name="T14"> </text:span><text:span text:style-name="T13">vigente;</text:span><text:span text:style-name="T14"> </text:span></text:p>
          <text:p text:style-name="P39"/>
        </text:list-item>
      </text:list>
      <text:p text:style-name="P15"><text:span text:style-name="T33"><text:tab/>Visto che, in merito alle procedure di cui all'art. 5 del Piano di Assetto Idrogeologico (PAI),  il Comune con nota del 17.03.2014  prot. 4051 ha informato la Provincia che “con Determinazione del Responsabile del Settore IV n.396 del </text:span><text:bookmark text:name="OBJ_PREFIX_DWT358_com_zimbra_date1"/><text:span text:style-name="T33">31/12/2013 è stato affidato l’incarico per lo svolgimento delle analisi scientifiche e della predisposizione della </text:span><text:soft-page-break/><text:span text:style-name="T33">documentazione tecnica da presentare alla Regione”.</text:span></text:p>
      <text:p text:style-name="P22"><text:line-break/><text:tab/>Ritenuto che, relativamente alle zone di attenzione geologica, prima del Piano degli Interventi il Comune dovrà provvedere alle valutazioni ed alle verifiche di cui all'art. 5 comma 4 del Piano di Assetto Idrogeologico (PAI), nonché alla trasmissione delle stesse ai competenti uffici regionali.</text:p>
      <text:p text:style-name="P16"/>
      <text:p text:style-name="P14"><text:tab/><text:tab/>Visto che:</text:p>
      <text:list xml:id="list31279756" text:style-name="L5">
        <text:list-item>
          <text:p text:style-name="P23"><text:span text:style-name="T13">il Comune ha presentato alla</text:span><text:span text:style-name="T14"> </text:span><text:span text:style-name="T13">visione</text:span><text:span text:style-name="T14"> della Conferenza di Servizi </text:span><text:span text:style-name="T13">gli</text:span><text:span text:style-name="T14"> </text:span><text:span text:style-name="T13">elaborati</text:span><text:span text:style-name="T14"> </text:span><text:span text:style-name="T13">del</text:span><text:span text:style-name="T14"> </text:span><text:span text:style-name="T13">PAT</text:span><text:span text:style-name="T14"> </text:span><text:span text:style-name="T13">già</text:span><text:span text:style-name="T14"> </text:span><text:span text:style-name="T13">aggiornati e modificati e corredati della Dichiarazione di Sintesi di cui all'art. 17 del D.Lgs. 152/2006</text:span>, </text:p>
        </text:list-item>
        <text:list-item>
          <text:p text:style-name="P23"><text:span text:style-name="T15"><text:tab/>che</text:span><text:span text:style-name="T16"> </text:span><text:span text:style-name="T15">le</text:span><text:span text:style-name="T16"> </text:span><text:span text:style-name="T15">integrazioni</text:span><text:span text:style-name="T16"> </text:span><text:span text:style-name="T15">introdotte</text:span><text:span text:style-name="T16"> </text:span><text:span text:style-name="T15">agli</text:span><text:span text:style-name="T16"> </text:span><text:span text:style-name="T15">elaborati,</text:span><text:span text:style-name="T16"> </text:span><text:span text:style-name="T15">approvate</text:span><text:span text:style-name="T16"> </text:span><text:span text:style-name="T15">in</text:span><text:span text:style-name="T16"> Conferenza di Servizi</text:span><text:span text:style-name="T15">,</text:span><text:span text:style-name="T16"> </text:span><text:span text:style-name="T15">non</text:span><text:span text:style-name="T16"> </text:span><text:span text:style-name="T15">rappresentano</text:span><text:span text:style-name="T16"> </text:span><text:span text:style-name="T15">modifiche</text:span><text:span text:style-name="T16"> </text:span><text:span text:style-name="T15">sostanziali</text:span><text:span text:style-name="T16"> </text:span><text:span text:style-name="T15">del</text:span><text:span text:style-name="T16"> </text:span><text:span text:style-name="T15">Piano</text:span><text:span text:style-name="T16"> </text:span><text:span text:style-name="T15">né</text:span><text:span text:style-name="T16"> </text:span><text:span text:style-name="T15">inficiano</text:span><text:span text:style-name="T16"> </text:span><text:span text:style-name="T15">gli</text:span><text:span text:style-name="T16"> </text:span><text:span text:style-name="T15">intendimenti</text:span><text:span text:style-name="T16"> </text:span><text:span text:style-name="T15">originari</text:span><text:span text:style-name="T16"> </text:span><text:span text:style-name="T15">né</text:span><text:span text:style-name="T16"> </text:span><text:span text:style-name="T15">gli</text:span><text:span text:style-name="T16"> </text:span><text:span text:style-name="T15">obiettivi</text:span><text:span text:style-name="T16"> </text:span><text:span text:style-name="T15">né</text:span><text:span text:style-name="T16"> </text:span><text:span text:style-name="T15">i</text:span><text:span text:style-name="T16"> </text:span><text:span text:style-name="T15">criteri</text:span><text:span text:style-name="T16"> </text:span><text:span text:style-name="T15">generali</text:span><text:span text:style-name="T16"> </text:span><text:span text:style-name="T15">del</text:span><text:span text:style-name="T16"> </text:span><text:span text:style-name="T15">Piano;</text:span></text:p>
        </text:list-item>
      </text:list>
      <text:p text:style-name="P8"><text:tab/><text:tab/></text:p>
      <text:p text:style-name="P1"><text:span text:style-name="T27"><text:tab/></text:span><text:span text:style-name="T24">Considerato quindi che</text:span><text:span text:style-name="T25"> </text:span><text:span text:style-name="T24">non</text:span><text:span text:style-name="T25"> è stato </text:span><text:span text:style-name="T24">necessario</text:span><text:span text:style-name="T25"> </text:span><text:span text:style-name="T24">modificare</text:span><text:span text:style-name="T25"> </text:span><text:span text:style-name="T24">ulteriormente</text:span><text:span text:style-name="T25"> </text:span><text:span text:style-name="T24">gli</text:span><text:span text:style-name="T25"> </text:span><text:span text:style-name="T24">elaborati</text:span><text:span text:style-name="T40"> </text:span>e che <text:s/>gli stessi, sono stati immediatamente sottoscritti, e di seguito vengono elencati:</text:p>
      <text:p text:style-name="P6"/>
      <text:list xml:id="list31279290" text:style-name="L6">
        <text:list-item>
          <text:p text:style-name="P24"><text:span text:style-name="T45">tav.</text:span><text:span text:style-name="T2"> </text:span><text:span text:style-name="T45">1</text:span><text:span text:style-name="T2"> – </text:span><text:span text:style-name="T45">Carta</text:span><text:span text:style-name="T2"> </text:span><text:span text:style-name="T45">dei</text:span><text:span text:style-name="T2"> </text:span><text:span text:style-name="T45">vincoli</text:span><text:span text:style-name="T2"> </text:span><text:span text:style-name="T45">e</text:span><text:span text:style-name="T2"> </text:span><text:span text:style-name="T45">della</text:span><text:span text:style-name="T2"> </text:span><text:span text:style-name="T45">pianificazione</text:span><text:span text:style-name="T2"> </text:span><text:span text:style-name="T45">territoriale;</text:span></text:p>
        </text:list-item>
        <text:list-item>
          <text:p text:style-name="P24"><text:span text:style-name="T45">tav.</text:span><text:span text:style-name="T2"> </text:span><text:span text:style-name="T45">2</text:span><text:span text:style-name="T2"> – </text:span><text:span text:style-name="T45">Carta</text:span><text:span text:style-name="T2"> </text:span><text:span text:style-name="T45">delle</text:span><text:span text:style-name="T2"> </text:span><text:span text:style-name="T45">invarianti;</text:span></text:p>
        </text:list-item>
        <text:list-item>
          <text:p text:style-name="P24"><text:span text:style-name="T45">tav.</text:span><text:span text:style-name="T2"> </text:span><text:span text:style-name="T45">3</text:span><text:span text:style-name="T2"> – </text:span><text:span text:style-name="T45">Carta</text:span><text:span text:style-name="T2"> </text:span><text:span text:style-name="T45">della</text:span><text:span text:style-name="T2"> </text:span><text:span text:style-name="T45">fragilità;</text:span></text:p>
        </text:list-item>
        <text:list-item>
          <text:p text:style-name="P24"><text:span text:style-name="T45">tav.</text:span><text:span text:style-name="T2"> </text:span><text:span text:style-name="T45">4</text:span><text:span text:style-name="T2"> – </text:span><text:span text:style-name="T45">Carta</text:span><text:span text:style-name="T2"> </text:span><text:span text:style-name="T45">della</text:span><text:span text:style-name="T2"> </text:span><text:span text:style-name="T45">trasformabilità;</text:span></text:p>
          <text:p text:style-name="P26"/>
        </text:list-item>
        <text:list-item>
          <text:p text:style-name="P24"><text:span text:style-name="T45">Norme</text:span><text:span text:style-name="T2"> </text:span><text:span text:style-name="T45">tecniche</text:span></text:p>
        </text:list-item>
        <text:list-item>
          <text:p text:style-name="P24"><text:span text:style-name="T45">Allegato</text:span><text:span text:style-name="T2"> </text:span><text:span text:style-name="T45">A</text:span><text:span text:style-name="T2"> – </text:span><text:span text:style-name="T45">Ambiti</text:span><text:span text:style-name="T2"> </text:span><text:span text:style-name="T45">territoriali</text:span><text:span text:style-name="T2"> </text:span><text:span text:style-name="T45">omogenei</text:span><text:span text:style-name="T2"> </text:span><text:span text:style-name="T45">e</text:span><text:span text:style-name="T2"> </text:span><text:span text:style-name="T45">dimensionamento</text:span></text:p>
          <text:p text:style-name="P26"/>
        </text:list-item>
        <text:list-item>
          <text:p text:style-name="P24"><text:span text:style-name="T45">Relazione</text:span><text:span text:style-name="T2"> </text:span><text:span text:style-name="T45">di</text:span><text:span text:style-name="T2"> </text:span><text:span text:style-name="T45">progetto</text:span></text:p>
        </text:list-item>
        <text:list-item>
          <text:p text:style-name="P24"><text:span text:style-name="T45">Carta</text:span><text:span text:style-name="T2"> </text:span><text:span text:style-name="T45">delle</text:span><text:span text:style-name="T2"> </text:span><text:span text:style-name="T45">strategie</text:span><text:span text:style-name="T2"> – </text:span><text:span text:style-name="T45">Allegato</text:span><text:span text:style-name="T2"> </text:span><text:span text:style-name="T45">alla</text:span><text:span text:style-name="T2"> </text:span><text:span text:style-name="T45">relazione</text:span><text:span text:style-name="T2"> </text:span><text:span text:style-name="T45">di</text:span><text:span text:style-name="T2"> </text:span><text:span text:style-name="T45">progetto</text:span></text:p>
        </text:list-item>
        <text:list-item>
          <text:p text:style-name="P24"><text:span text:style-name="T45">Relazione</text:span><text:span text:style-name="T2"> </text:span><text:span text:style-name="T45">sintetica</text:span><text:span text:style-name="T2"> </text:span><text:span text:style-name="T45">di</text:span><text:span text:style-name="T2"> </text:span><text:span text:style-name="T45">progetto</text:span></text:p>
          <text:p text:style-name="P27"/>
        </text:list-item>
        <text:list-item>
          <text:p text:style-name="P24"><text:span text:style-name="T45">DVD</text:span><text:span text:style-name="T2"> </text:span><text:span text:style-name="T45">Banca</text:span><text:span text:style-name="T2"> </text:span><text:span text:style-name="T45">dati</text:span><text:span text:style-name="T2"> </text:span><text:span text:style-name="T45">alfa-numerica</text:span><text:span text:style-name="T2"> </text:span><text:span text:style-name="T45">e</text:span><text:span text:style-name="T2"> </text:span><text:span text:style-name="T45">vettoriale</text:span><text:span text:style-name="T2"> </text:span><text:span text:style-name="T45">contenente</text:span><text:span text:style-name="T2"> </text:span><text:span text:style-name="T45">il</text:span><text:span text:style-name="T2"> </text:span><text:span text:style-name="T45">quadro</text:span><text:span text:style-name="T2"> </text:span><text:span text:style-name="T45">conoscitivo,</text:span><text:span text:style-name="T2"> </text:span><text:span text:style-name="T45">correlata</text:span><text:span text:style-name="T2"> </text:span><text:span text:style-name="T45">agli</text:span><text:span text:style-name="T2"> </text:span><text:span text:style-name="T45">elaborati</text:span><text:span text:style-name="T2"> </text:span><text:span text:style-name="T45">progettuali</text:span><text:span text:style-name="T2"> </text:span><text:span text:style-name="T45">e</text:span><text:span text:style-name="T2"> </text:span><text:span text:style-name="T45">di</text:span><text:span text:style-name="T2"> </text:span><text:span text:style-name="T45">analisi</text:span><text:span text:style-name="T2"> </text:span><text:span text:style-name="T45">agronomico-ambientale</text:span><text:span text:style-name="T2"> </text:span><text:span text:style-name="T45">e</text:span><text:span text:style-name="T2"> </text:span><text:span text:style-name="T45">geologica.</text:span></text:p>
          <text:p text:style-name="P28"/>
          <text:p text:style-name="P25"><text:span text:style-name="T46">Valutazione</text:span><text:span text:style-name="T47"> </text:span><text:span text:style-name="T46">ambientale</text:span><text:span text:style-name="T47"> </text:span><text:span text:style-name="T46">strategica</text:span></text:p>
        </text:list-item>
        <text:list-item>
          <text:p text:style-name="P24"><text:span text:style-name="T45">Rapporto</text:span><text:span text:style-name="T2"> </text:span><text:span text:style-name="T45">ambientale</text:span></text:p>
        </text:list-item>
        <text:list-item>
          <text:p text:style-name="P24"><text:span text:style-name="T45">Tav.</text:span><text:span text:style-name="T2"> </text:span><text:span text:style-name="T45">1a</text:span><text:span text:style-name="T2"> – </text:span><text:span text:style-name="T45">Verifica</text:span><text:span text:style-name="T2"> </text:span><text:span text:style-name="T45">coerenza</text:span><text:span text:style-name="T2"> </text:span><text:span text:style-name="T45">con</text:span><text:span text:style-name="T2"> </text:span><text:span text:style-name="T45">i</text:span><text:span text:style-name="T2"> </text:span><text:span text:style-name="T45">Comuni</text:span><text:span text:style-name="T2"> </text:span><text:span text:style-name="T45">limitrofi</text:span><text:span text:style-name="T2"> </text:span><text:span text:style-name="T45">e</text:span><text:span text:style-name="T2"> </text:span><text:span text:style-name="T45">con</text:span><text:span text:style-name="T2"> </text:span><text:span text:style-name="T45">il</text:span><text:span text:style-name="T2"> </text:span><text:span text:style-name="T45">PTCP</text:span><text:span text:style-name="T2"> </text:span><text:span text:style-name="T45">-</text:span><text:span text:style-name="T2"> </text:span><text:span text:style-name="T45">Sistema</text:span><text:span text:style-name="T2"> </text:span><text:span text:style-name="T45">Ambientale</text:span></text:p>
        </text:list-item>
        <text:list-item>
          <text:p text:style-name="P24"><text:span text:style-name="T45">Tav.</text:span><text:span text:style-name="T2"> </text:span><text:span text:style-name="T45">1b</text:span><text:span text:style-name="T2"> – </text:span><text:span text:style-name="T45">Verifica</text:span><text:span text:style-name="T2"> </text:span><text:span text:style-name="T45">coerenza</text:span><text:span text:style-name="T2"> </text:span><text:span text:style-name="T45">con</text:span><text:span text:style-name="T2"> </text:span><text:span text:style-name="T45">i</text:span><text:span text:style-name="T2"> </text:span><text:span text:style-name="T45">Comuni</text:span><text:span text:style-name="T2"> </text:span><text:span text:style-name="T45">limitrofi</text:span><text:span text:style-name="T2"> </text:span><text:span text:style-name="T45">e</text:span><text:span text:style-name="T2"> </text:span><text:span text:style-name="T45">con</text:span><text:span text:style-name="T2"> </text:span><text:span text:style-name="T45">il</text:span><text:span text:style-name="T2"> </text:span><text:span text:style-name="T45">PTCP</text:span><text:span text:style-name="T2"> </text:span><text:span text:style-name="T45">-</text:span><text:span text:style-name="T2"> </text:span><text:span text:style-name="T45">Sistema</text:span><text:span text:style-name="T2"> </text:span><text:span text:style-name="T45">Insediativo</text:span><text:span text:style-name="T2"> </text:span><text:span text:style-name="T45">e</text:span><text:span text:style-name="T2"> </text:span><text:span text:style-name="T45">relazionale</text:span></text:p>
        </text:list-item>
        <text:list-item>
          <text:p text:style-name="P24"><text:span text:style-name="T45">Allegato</text:span><text:span text:style-name="T2"> </text:span><text:span text:style-name="T45">al</text:span><text:span text:style-name="T2"> </text:span><text:span text:style-name="T45">R.A.</text:span><text:span text:style-name="T2"> – </text:span><text:span text:style-name="T45">Schede</text:span><text:span text:style-name="T2"> </text:span><text:span text:style-name="T45">PUA</text:span><text:span text:style-name="T2"> </text:span><text:span text:style-name="T45">del</text:span><text:span text:style-name="T2"> </text:span><text:span text:style-name="T45">PRG</text:span></text:p>
        </text:list-item>
        <text:list-item>
          <text:p text:style-name="P24"><text:span text:style-name="T45">Sintesi</text:span><text:span text:style-name="T2"> </text:span><text:span text:style-name="T45">non</text:span><text:span text:style-name="T2"> </text:span><text:span text:style-name="T45">tecnica</text:span></text:p>
        </text:list-item>
        <text:list-item>
          <text:p text:style-name="P40">Dichiarazione di non necessità della procedura di V.Inc.A. ai sensi della D.G.R. 3173 del 10 ottobre 2006</text:p>
        </text:list-item>
      </text:list>
      <text:p text:style-name="P7"><text:tab/></text:p>
      <text:p text:style-name="P1"><text:span text:style-name="T30"><text:tab/></text:span>Precisato che, per detta documentazione, a fronte di eventuali incongruenze è da considerarsi prevalente la volontà espressa dalla Conferenza dei Servizi del 24/04/2014 al cui verbale costituiscono parti integranti la Valutazione Tecnica Provinciale Urbanistica prot. n. 11971 del 17/02/2013 ed i Pareri della Commissione VAS n. <text:bookmark-start text:name="__Fieldmark__63_67140538811"/><text:span text:style-name="T5">5</text:span><text:bookmark-end text:name="__Fieldmark__63_67140538811"/><text:span text:style-name="T5">6 del </text:span><text:bookmark-start text:name="__Fieldmark__64_67140538811"/><text:span text:style-name="T5">27/03/201</text:span><text:bookmark-end text:name="__Fieldmark__64_67140538811"/><text:span text:style-name="T5">4 e n. 80 del 16/04/2014 di modifica prescrizione</text:span><text:span text:style-name="T17">;</text:span></text:p>
      <text:p text:style-name="P1"/>
      <text:p text:style-name="P1"><text:tab/><text:span text:style-name="T35">Dato atto che la Regione del Veneto con DGRV n. 427 del 10/04/2013 ha adottato la variante </text:span><text:soft-page-break/><text:span text:style-name="T35">parziale al PTRC con attribuzione della valenza paesaggistica, </text:span><text:span text:style-name="T38">e</text:span><text:span text:style-name="T39"> </text:span><text:span text:style-name="T38">che</text:span><text:span text:style-name="T39"> </text:span><text:span text:style-name="T38">pertanto</text:span><text:span text:style-name="T39"> </text:span><text:span text:style-name="T38">il</text:span><text:span text:style-name="T39"> C</text:span><text:span text:style-name="T38">omune</text:span><text:span text:style-name="T39"> </text:span><text:span text:style-name="T38">è</text:span><text:span text:style-name="T39"> </text:span><text:span text:style-name="T38">tenuto</text:span><text:span text:style-name="T39"> </text:span><text:span text:style-name="T38">a</text:span><text:span text:style-name="T39"> </text:span><text:span text:style-name="T35">rispettare le relative misure di salvaguardia;</text:span></text:p>
      <text:p text:style-name="P4"><text:s/><text:tab/></text:p>
      <text:p text:style-name="P1"><text:span text:style-name="T35"><text:tab/>Rammentato che il Comune è tenuto a </text:span><text:span text:style-name="T38">sospendere</text:span><text:span text:style-name="T39"> </text:span><text:span text:style-name="T38">ogni</text:span><text:span text:style-name="T39"> </text:span><text:span text:style-name="T38">determinazione</text:span><text:span text:style-name="T39"> </text:span><text:span text:style-name="T38">sulle</text:span><text:span text:style-name="T39"> </text:span><text:span text:style-name="T38">domande</text:span><text:span text:style-name="T39"> </text:span><text:span text:style-name="T38">relative</text:span><text:span text:style-name="T39"> </text:span><text:span text:style-name="T38">ad</text:span><text:span text:style-name="T39"> </text:span><text:span text:style-name="T38">interventi</text:span><text:span text:style-name="T39"> </text:span><text:span text:style-name="T38">di</text:span><text:span text:style-name="T39"> </text:span><text:span text:style-name="T38">trasformazione</text:span><text:span text:style-name="T39"> </text:span><text:span text:style-name="T38">edilizia</text:span><text:span text:style-name="T39"> </text:span><text:span text:style-name="T38">ed</text:span><text:span text:style-name="T39"> </text:span><text:span text:style-name="T38">urbanistica</text:span><text:span text:style-name="T39"> </text:span><text:span text:style-name="T38">del</text:span><text:span text:style-name="T39"> </text:span><text:span text:style-name="T38">territorio</text:span><text:span text:style-name="T39"> </text:span><text:span text:style-name="T38">che</text:span><text:span text:style-name="T39"> </text:span><text:span text:style-name="T38">risultino</text:span><text:span text:style-name="T39"> </text:span><text:span text:style-name="T38">in</text:span><text:span text:style-name="T39"> </text:span><text:span text:style-name="T38">contrasto</text:span><text:span text:style-name="T39"> </text:span><text:span text:style-name="T38">con</text:span><text:span text:style-name="T39"> </text:span><text:span text:style-name="T38">le</text:span><text:span text:style-name="T39"> </text:span><text:span text:style-name="T38">prescrizioni</text:span><text:span text:style-name="T39"> </text:span><text:span text:style-name="T38">e</text:span><text:span text:style-name="T39"> </text:span><text:span text:style-name="T38">i</text:span><text:span text:style-name="T39"> </text:span><text:span text:style-name="T38">vincoli</text:span><text:span text:style-name="T39"> </text:span><text:span text:style-name="T38">contenuti</text:span><text:span text:style-name="T39"> </text:span><text:span text:style-name="T38">nel</text:span><text:span text:style-name="T39"> </text:span><text:span text:style-name="T38">Piano Regionale</text:span><text:span text:style-name="T39"> </text:span><text:span text:style-name="T38">e</text:span><text:span text:style-name="T39"> </text:span><text:span text:style-name="T38">che</text:span><text:span text:style-name="T39"> </text:span><text:span text:style-name="T38">l'attuazione</text:span><text:span text:style-name="T39"> </text:span><text:span text:style-name="T38">delle</text:span><text:span text:style-name="T39"> </text:span><text:span text:style-name="T38">previsioni</text:span><text:span text:style-name="T39"> </text:span><text:span text:style-name="T38">di</text:span><text:span text:style-name="T39"> </text:span><text:span text:style-name="T38">PAT</text:span><text:span text:style-name="T39"> </text:span><text:span text:style-name="T38">è</text:span><text:span text:style-name="T39"> </text:span><text:span text:style-name="T38">subordinata</text:span><text:span text:style-name="T39"> </text:span><text:span text:style-name="T38">al</text:span><text:span text:style-name="T39"> </text:span><text:span text:style-name="T38">rispetto</text:span><text:span text:style-name="T39"> </text:span><text:span text:style-name="T38">delle</text:span><text:span text:style-name="T39"> </text:span><text:span text:style-name="T38">condizioni</text:span><text:span text:style-name="T39"> </text:span><text:span text:style-name="T38">di</text:span><text:span text:style-name="T39"> </text:span><text:span text:style-name="T38">cui</text:span><text:span text:style-name="T39"> </text:span><text:span text:style-name="T38">all'art.</text:span><text:span text:style-name="T39"> </text:span><text:span text:style-name="T38">7</text:span><text:span text:style-name="T39"> </text:span><text:span text:style-name="T38">delle</text:span><text:span text:style-name="T39"> </text:span><text:span text:style-name="T38">Norme</text:span><text:span text:style-name="T39"> </text:span><text:span text:style-name="T38">Tecniche</text:span><text:span text:style-name="T39"> </text:span><text:span text:style-name="T38">del</text:span><text:span text:style-name="T39"> </text:span><text:span text:style-name="T38">PTRC.</text:span></text:p>
      <text:p text:style-name="P1"><text:tab/></text:p>
      <text:p text:style-name="P1"><text:span text:style-name="T44"><text:tab/></text:span><text:span text:style-name="T35">Dato atto che la Provincia di Vicenza ai sensi e per gli effetti dell'art. 39 del D.Lgs. n. </text:span><text:span text:style-name="T35">33/2013 "Amministrazione Trasparente" ha provveduto alla tempestiva pubblicazione nella sezione “Trasparenza” del proprio sito istituzionale dello schema del provvedimento di ratifica completo di allegati;</text:span></text:p>
      <text:p text:style-name="P3"/>
      <text:p text:style-name="P4"><text:tab/>Dato atto che il presente provvedimento non rispetta il termine previsto dal Regolamento sui Procedimenti amministrativi di competenza della Provincia di Vicenza (deliberazione di Consiglio 37/2013) che è di giorni 365 indicativi (ID proc. n. 43 “F<text:span text:style-name="T42">ormazione e approvazione degli strumenti urbanistici comunali (PAT/PATI) mediante procedura concertata”</text:span><text:span text:style-name="T41">) p</text:span>er il seguente motivo:</text:p>
      <text:p text:style-name="P4"><text:tab/>al momento del passaggio delle competenze alla Provincia per l'approvazione del PAT, i termini dell'accordo di copianificazione, erano già stati superati.</text:p>
      <text:p text:style-name="P3"/>
      <text:p text:style-name="P1">Tutto ciò premesso, </text:p>
      <text:p text:style-name="P2"/>
      <text:p text:style-name="P5"><text:tab/>Visto che per concludere il procedimento di formazione del piano di assetto del territorio del Comune di Trissin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10"><text:span text:style-name="T35"><text:tab/>Vista la Deliberazione del Commissario Straordinario n. 3 del 13/02/2014, con la quale è </text:span>stato approvato il Bilancio di previsione per l’Esercizio finanziario 2014 e pluriennale 2014-2016;</text:p>
      <text:p text:style-name="P10"/>
      <text:p text:style-name="P11"><text:tab/>Acquisito ai sensi dell'art. 49, comma 1, del D.Lgs. 267/2000 il parere favorevole espresso dal responsabile interessato in ordine alla regolarità tecnica;</text:p>
      <text:p text:style-name="P11"/>
      <text:p text:style-name="P11"><text:tab/>Preso atto del visto di conformità alle leggi, statuto e regolamenti espresso dal Segretario Generale ai sensi del Decreto del Commissario Straordinario n. 8 del 06/06/2012;</text:p>
      <text:p text:style-name="P11"/>
      <text:p text:style-name="P12">IL COMMISSARIO STRAORDINARIO</text:p>
      <text:p text:style-name="P12"/>
      <text:p text:style-name="P9"><text:tab/>Visto il D.P.R. del 31 maggio 2012;</text:p>
      <text:p text:style-name="P11"><text:tab/>Visto il D.L. n. 201 del 06/12/2011 art. 23 comma 20 convertito con L. n. 214 del 22/12/2011;</text:p>
      <text:p text:style-name="P9"><text:tab/>Visto l'art. 141 del D.Lgs. n. 267 del 18/08/2000;</text:p>
      <text:p text:style-name="P9"><text:tab/>Vista la LR n. 11/2004;</text:p>
      <text:p text:style-name="P9"><text:tab/>Visto il PTCP approvato con DGRV n. 708 del 02/05/2012;</text:p>
      <text:p text:style-name="P11"><text:tab/>Nell'esercizio delle competenze proprie della Giunta Provinciale di cui all'art. 48 del D.Lgs. n. 267/2000;</text:p>
      <text:p text:style-name="P12">DELIBERA</text:p>
      <text:p text:style-name="P13"/>
      <text:list xml:id="list31276384" text:style-name="L7">
        <text:list-item>
          <text:p text:style-name="P41"><text:soft-page-break/>di ratificare, ai sensi dell'articolo 15 comma 6 della LR n. 11/2004, l'approvazione del Piano di Assetto del Territorio del Comune di Trissino a seguito degli esiti della Conferenza dei Servizi del 24/04/2014, il cui verbale prot. n. 29641 è Allegato A alla presente deliberazione di cui costituisce parte integrante;</text:p>
        </text:list-item>
        <text:list-item>
          <text:p text:style-name="P41">di disporre la pubblicazione di un estratto della presente deliberazione nel Bollettino Ufficiale della Regione del Veneto;</text:p>
        </text:list-item>
        <text:list-item>
          <text:p text:style-name="P35">di specificare che, ai sensi dell'art. 17 del Dlgs 152/2006 e successive modificazioni ed integrazioni, può essere presa visione del Piano approvato e di tutta la documentazione oggetto di istruttoria presso:</text:p>
        </text:list-item>
      </text:list>
      <text:list xml:id="list31283565" text:style-name="L8">
        <text:list-item>
          <text:p text:style-name="P43">Comune di Trissino, Ufficio Tecnico;</text:p>
        </text:list-item>
        <text:list-item>
          <text:p text:style-name="P43">Provincia di Vicenza, Settore Urbanistica e Ufficio Segreteria;</text:p>
        </text:list-item>
      </text:list>
      <text:list xml:id="list31260969" text:style-name="L9">
        <text:list-header>
          <text:p text:style-name="P42">precisando che a fronte di eventuali incongruenze è da considerarsi prevalente la volontà espressa dalla Conferenza dei Servizi del 24/04/2014 al cui verbale costituiscono parti integranti la Valutazione Tecnica Provinciale Urbanistica Prot. n. 11971 del 17/02/2014 ed i Pareri della Commissione VAS n.<text:span text:style-name="T19"> </text:span><text:bookmark-start text:name="__Fieldmark__63_671405388111"/><text:span text:style-name="T8">5</text:span><text:bookmark-end text:name="__Fieldmark__63_671405388111"/><text:span text:style-name="T8">6 del </text:span><text:bookmark-start text:name="__Fieldmark__64_671405388111"/><text:span text:style-name="T8">27/03/201</text:span><text:bookmark-end text:name="__Fieldmark__64_671405388111"/><text:span text:style-name="T8">4 e n. 80 del 16/04/2014 di modifica prescrizione</text:span><text:span text:style-name="T19">;</text:span></text:p>
        </text:list-header>
        <text:list-item>
          <text:p text:style-name="P44">di ritenere che relativamente alle zone di attenzione geologica, prima del Piano degli Interventi, il Comune dovrà provvedere alle valutazioni ed alle verifiche di cui all'art. 5 comma 4 del Piano di Assetto Idrogeologico (PAI), nonché alla trasmissione delle stesse ai competenti uffici regionali.</text:p>
          <text:p text:style-name="P46"/>
        </text:list-item>
        <text:list-item>
          <text:p text:style-name="P45"><text:span text:style-name="T36">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42"/>
          <text:p text:style-name="P47">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5-06T15:14:07.17</dc:date>
    <meta:editing-duration>P2DT21H36M15S</meta:editing-duration>
    <meta:editing-cycles>113</meta:editing-cycles>
    <meta:generator>LibreOffice/3.4$Win32 LibreOffice_project/340m1$Build-402</meta:generator>
    <meta:print-date>2014-05-06T11:11:49.54</meta:print-date>
    <meta:document-statistic meta:table-count="0" meta:image-count="0" meta:object-count="0" meta:page-count="4" meta:paragraph-count="72" meta:word-count="1600" meta:character-count="10445" meta:non-whitespace-character-count="8915"/>
  </office:meta>
</office:document-meta>
</file>