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RotisSerif" svg:font-family="RotisSerif, 'Times New Roman'"/>
    <style:font-face style:name="Courier New" svg:font-family="'Courier New'" style:font-family-generic="modern"/>
    <style:font-face style:name="LiberationSerif" svg:font-family="LiberationSerif" style:font-family-generic="roman"/>
    <style:font-face style:name="Arial1" svg:font-family="Arial" style:font-family-generic="swiss"/>
    <style:font-face style:name="Tahoma1" svg:font-family="Tahoma" style:font-adornments="Normale" style:font-family-generic="swiss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letter-spacing="0.009cm" fo:font-weight="normal" fo:background-color="transparent" style:font-weight-asian="normal" style:font-name-complex="Verdana" style:font-size-complex="11.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Standard">
      <style:paragraph-properties fo:text-align="justify" style:justify-single-word="false"/>
      <style:text-properties fo:background-color="transparent"/>
    </style:style>
    <style:style style:name="P6" style:family="paragraph" style:parent-style-name="Standard">
      <style:paragraph-properties fo:text-align="justify" style:justify-single-word="false"/>
      <style:text-properties officeooo:paragraph-rsid="000ecc56" fo:background-color="transparent"/>
    </style:style>
    <style:style style:name="P7" style:family="paragraph" style:parent-style-name="Standard">
      <style:paragraph-properties fo:text-align="justify" style:justify-single-word="false"/>
      <style:text-properties officeooo:paragraph-rsid="00171641" fo:background-color="transparen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296cm"/>
        </style:tab-stops>
      </style:paragraph-properties>
      <style:text-properties fo:font-variant="normal" fo:text-transform="none" style:use-window-font-color="true" style:font-name="Times New Roman" fo:font-size="12pt" fo:background-color="transparent" style:font-size-asian="12pt" style:font-name-complex="Verdana" style:font-size-complex="12pt"/>
    </style:style>
    <style:style style:name="P9" style:family="paragraph" style:parent-style-name="Standard">
      <style:paragraph-properties fo:text-align="justify" style:justify-single-word="false"/>
      <style:text-properties fo:background-color="#9999ff"/>
    </style:style>
    <style:style style:name="P10" style:family="paragraph" style:parent-style-name="Standard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italic" fo:background-color="transparent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Times New Roman" fo:letter-spacing="0.009cm" officeooo:paragraph-rsid="00171641" fo:background-color="transparent" style:font-name-asian="Verdana" style:font-name-complex="Verdana" style:font-size-complex="11.5pt"/>
    </style:style>
    <style:style style:name="P13" style:family="paragraph" style:parent-style-name="DETE_20_RIENTRO">
      <style:text-properties fo:background-color="transparent"/>
    </style:style>
    <style:style style:name="P14" style:family="paragraph" style:parent-style-name="DETE_20_GRASSETTO">
      <style:text-properties fo:background-color="transparent"/>
    </style:style>
    <style:style style:name="P15" style:family="paragraph" style:parent-style-name="DETE_20_GRASSETTO">
      <style:text-properties fo:background-color="#9999ff"/>
    </style:style>
    <style:style style:name="P16" style:family="paragraph" style:parent-style-name="GIUNTARIENTRO">
      <style:paragraph-properties fo:margin-left="0cm" fo:margin-right="0cm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17" style:family="paragraph" style:parent-style-name="GIUNTARIENTRO">
      <style:paragraph-properties fo:margin-left="0cm" fo:margin-right="0cm" fo:text-align="justify" style:justify-single-word="false" fo:text-indent="0cm" style:auto-text-indent="false"/>
      <style:text-properties fo:font-weight="normal" officeooo:paragraph-rsid="00171641" fo:background-color="transparent" style:font-weight-asian="normal" style:font-weight-complex="normal"/>
    </style:style>
    <style:style style:name="P18" style:family="paragraph" style:parent-style-name="GIUNTARIENTRO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19" style:family="paragraph" style:parent-style-name="GIUNTARIENTRO">
      <style:paragraph-properties fo:margin-left="0cm" fo:margin-right="0cm" fo:text-align="justify" style:justify-single-word="false" fo:text-indent="0cm" style:auto-text-indent="false"/>
      <style:text-properties officeooo:paragraph-rsid="00171641" fo:background-color="transparent"/>
    </style:style>
    <style:style style:name="P20" style:family="paragraph" style:parent-style-name="Text_20_body">
      <style:text-properties style:font-name="Times New Roman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margin-left="1.402cm" fo:margin-right="0cm" fo:line-height="100%" fo:text-align="justify" style:justify-single-word="false" fo:text-indent="-0.635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Times New Roman" fo:font-size="12pt" fo:background-color="#9999ff" style:font-name-asian="Verdana" style:font-size-asian="12pt" style:font-name-complex="Verdana" style:font-size-complex="12pt"/>
    </style:style>
    <style:style style:name="P22" style:family="paragraph" style:parent-style-name="Standard" style:master-page-name="Standard">
      <style:paragraph-properties fo:margin-left="2.628cm" fo:margin-right="0cm" fo:text-align="justify" style:justify-single-word="false" fo:text-indent="-2.611cm" style:auto-text-indent="false" style:page-number="auto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Standard" style:list-style-name="L1">
      <loext:graphic-properties draw:fill="solid" draw:fill-color="#ffffff" draw:opacity="100%"/>
      <style:paragraph-properties fo:line-height="0.448cm" fo:text-align="justify" style:justify-single-word="false" fo:background-color="#ffffff">
        <style:tab-stops>
          <style:tab-stop style:position="0.635cm"/>
        </style:tab-stops>
      </style:paragraph-properties>
      <style:text-properties style:font-name="Times New Roman" fo:font-size="12pt" officeooo:rsid="00128f02" officeooo:paragraph-rsid="00128f02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rsid="00128f02" officeooo:paragraph-rsid="00128f02" fo:background-color="transparent" style:font-size-asian="12pt" style:font-size-complex="12pt"/>
    </style:style>
    <style:style style:name="P25" style:family="paragraph" style:parent-style-name="Standard" style:list-style-name="L5">
      <style:paragraph-properties fo:line-height="100%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2pt" fo:background-color="transparent" style:font-size-asian="12pt" style:font-name-complex="Verdana" style:font-size-complex="12pt"/>
    </style:style>
    <style:style style:name="P26" style:family="paragraph" style:parent-style-name="Standard" style:list-style-name="WW8Num4">
      <style:paragraph-properties fo:text-align="justify" style:justify-single-word="false">
        <style:tab-stops>
          <style:tab-stop style:position="13cm"/>
        </style:tab-stops>
      </style:paragraph-properties>
      <style:text-properties style:font-name="Times New Roman" fo:font-size="12pt" officeooo:paragraph-rsid="001449ec" fo:background-color="transparent" style:font-name-asian="Verdana" style:font-size-asian="12pt" style:font-name-complex="Verdana" style:font-size-complex="12pt"/>
    </style:style>
    <style:style style:name="P27" style:family="paragraph" style:parent-style-name="Standard" style:list-style-name="WW8Num4">
      <style:paragraph-properties fo:text-align="justify" style:justify-single-word="false">
        <style:tab-stops>
          <style:tab-stop style:position="13cm"/>
        </style:tab-stops>
      </style:paragraph-properties>
      <style:text-properties style:font-name="Times New Roman" fo:font-size="12pt" fo:font-weight="bold" officeooo:paragraph-rsid="001449ec" fo:background-color="#ffff00" style:font-name-asian="Verdana" style:font-size-asian="12pt" style:font-weight-asian="bold" style:font-name-complex="Verdana" style:font-size-complex="12pt" style:font-weight-complex="bold"/>
    </style:style>
    <style:style style:name="P28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etter-spacing="0.004cm" fo:language="it" fo:country="IT" style:letter-kerning="true" fo:background-color="transparent" style:font-size-asian="12pt" style:language-asian="zh" style:country-asian="CN" style:font-name-complex="Verdana" style:font-size-complex="12pt" style:language-complex="ar" style:country-complex="SA"/>
    </style:style>
    <style:style style:name="P29" style:family="paragraph" style:parent-style-name="Standard" style:list-style-name="WW8Num4">
      <style:paragraph-properties fo:text-align="justify" style:justify-single-word="false" fo:orphans="2" fo:widows="2" fo:hyphenation-ladder-count="no-limit" style:text-autospace="ideograph-alpha"/>
      <style:text-properties fo:color="#000000" style:font-name="Times New Roman" fo:font-size="12pt" fo:letter-spacing="0.009cm" fo:font-weight="normal" fo:background-color="transparent" style:font-size-asian="12pt" style:font-weight-asian="normal" style:font-name-complex="Verdana" style:font-size-complex="12pt" style:font-weight-complex="normal" fo:hyphenate="true" fo:hyphenation-remain-char-count="2" fo:hyphenation-push-char-count="2"/>
    </style:style>
    <style:style style:name="P30" style:family="paragraph" style:parent-style-name="Standard" style:list-style-name="WW8Num4">
      <style:paragraph-properties style:line-height-at-least="0.353cm"/>
      <style:text-properties fo:color="#000000" style:font-name="Times New Roman" fo:font-size="12pt" fo:letter-spacing="normal" officeooo:paragraph-rsid="001449ec" fo:background-color="transparent" style:font-name-asian="Verdana" style:font-size-asian="12pt" style:font-name-complex="Verdana" style:font-size-complex="12pt"/>
    </style:style>
    <style:style style:name="P31" style:family="paragraph" style:parent-style-name="Standard" style:list-style-name="WW8Num4">
      <style:paragraph-properties fo:text-align="justify" style:justify-single-word="false">
        <style:tab-stops>
          <style:tab-stop style:position="13cm"/>
        </style:tab-stops>
      </style:paragraph-properties>
      <style:text-properties fo:color="#000000" style:font-name="Times New Roman" fo:font-size="12pt" fo:letter-spacing="normal" fo:font-style="normal" style:text-underline-style="solid" style:text-underline-width="auto" style:text-underline-color="font-color" fo:font-weight="normal" officeooo:rsid="000da587" officeooo:paragraph-rsid="001449ec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2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13cm"/>
        </style:tab-stops>
      </style:paragraph-properties>
      <style:text-properties fo:color="#000000" style:font-name="Times New Roman" fo:font-size="12pt" fo:letter-spacing="normal" fo:language="it" fo:country="IT" fo:font-style="normal" style:text-underline-style="none" fo:font-weight="normal" officeooo:rsid="000da587" officeooo:paragraph-rsid="001449ec" style:letter-kerning="true" fo:background-color="transparent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33" style:family="paragraph" style:parent-style-name="Standard" style:list-style-name="WW8Num4">
      <style:paragraph-properties fo:text-align="justify" style:justify-single-word="false">
        <style:tab-stops>
          <style:tab-stop style:position="13cm"/>
        </style:tab-stops>
      </style:paragraph-properties>
      <style:text-properties fo:color="#000000" style:font-name="Times New Roman" fo:font-size="12pt" officeooo:paragraph-rsid="001449ec" fo:background-color="transparent" style:font-name-asian="Verdana" style:font-size-asian="12pt" style:font-name-complex="Verdana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2pt" officeooo:rsid="001c4762" officeooo:paragraph-rsid="00171641" fo:background-color="transparent" style:font-size-asian="12pt" style:font-size-complex="12pt"/>
    </style:style>
    <style:style style:name="P35" style:family="paragraph" style:parent-style-name="Standard" style:list-style-name="L3">
      <style:paragraph-properties fo:text-align="justify" style:justify-single-word="false"/>
      <style:text-properties fo:font-variant="normal" fo:text-transform="none" style:use-window-font-color="true" style:font-name="Times New Roman" fo:font-size="12pt" officeooo:paragraph-rsid="00128f02" fo:background-color="transparent" style:font-size-asian="12pt" style:font-name-complex="Verdana" style:font-size-complex="12pt"/>
    </style:style>
    <style:style style:name="P36" style:family="paragraph" style:parent-style-name="Standard" style:list-style-name="L3">
      <style:paragraph-properties fo:text-align="justify" style:justify-single-word="false" fo:orphans="2" fo:widows="2" style:text-autospace="ideograph-alpha"/>
      <style:text-properties fo:font-variant="normal" fo:text-transform="none" style:use-window-font-color="true" style:font-name="Times New Roman" fo:font-size="12pt" officeooo:paragraph-rsid="00128f02" fo:background-color="transparent" style:font-size-asian="12pt" style:font-name-complex="Verdana" style:font-size-complex="12pt"/>
    </style:style>
    <style:style style:name="P37" style:family="paragraph" style:parent-style-name="Standard" style:list-style-name="L5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38" style:family="paragraph" style:parent-style-name="Standard">
      <style:paragraph-properties fo:text-align="justify" style:justify-single-word="false"/>
      <style:text-properties officeooo:paragraph-rsid="001c4762"/>
    </style:style>
    <style:style style:name="P39" style:family="paragraph" style:parent-style-name="Standard" style:list-style-name="L1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0.649cm"/>
        </style:tab-stops>
      </style:paragraph-properties>
      <style:text-properties style:font-name="Times New Roman" fo:font-size="12pt" officeooo:rsid="00128f02" officeooo:paragraph-rsid="00128f02" style:font-size-asian="12pt" style:font-size-complex="12pt"/>
    </style:style>
    <style:style style:name="P40" style:family="paragraph" style:parent-style-name="Standard" style:list-style-name="L1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0.649cm"/>
        </style:tab-stops>
      </style:paragraph-properties>
      <style:text-properties fo:color="#000000" style:font-name="Times New Roman" fo:font-size="12pt" fo:letter-spacing="0.002cm" fo:language="it" fo:country="IT" officeooo:rsid="00128f02" officeooo:paragraph-rsid="00128f02" style:letter-kerning="true" style:font-size-asian="12pt" style:language-asian="zh" style:country-asian="CN" style:font-name-complex="Verdana" style:font-size-complex="12pt" style:language-complex="ar" style:country-complex="SA"/>
    </style:style>
    <style:style style:name="P41" style:family="paragraph" style:parent-style-name="Standard" style:list-style-name="L1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0.649cm"/>
        </style:tab-stops>
      </style:paragraph-properties>
      <style:text-properties fo:color="#000000" style:font-name="Times New Roman" fo:font-size="12pt" fo:letter-spacing="0.002cm" fo:language="it" fo:country="IT" officeooo:rsid="00128f02" officeooo:paragraph-rsid="00128f02" style:letter-kerning="true" fo:background-color="transparent" style:font-size-asian="12pt" style:language-asian="zh" style:country-asian="CN" style:font-name-complex="Verdana" style:font-size-complex="12pt" style:language-complex="ar" style:country-complex="SA"/>
    </style:style>
    <style:style style:name="P42" style:family="paragraph" style:parent-style-name="Standard" style:list-style-name="L1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0.649cm"/>
        </style:tab-stops>
      </style:paragraph-properties>
      <style:text-properties style:use-window-font-color="true" style:font-name="Times New Roman" fo:font-size="12pt" fo:letter-spacing="0.002cm" fo:language="it" fo:country="IT" fo:font-weight="normal" officeooo:rsid="00128f02" officeooo:paragraph-rsid="00128f02" style:letter-kerning="true" fo:background-color="transparent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43" style:family="paragraph" style:parent-style-name="Standard" style:list-style-name="L6">
      <style:paragraph-properties fo:margin-top="0cm" fo:margin-bottom="0cm" loext:contextual-spacing="false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44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2pt" fo:background-color="transparent" style:font-size-asian="12pt" style:font-name-complex="Verdana" style:font-size-complex="12pt"/>
    </style:style>
    <style:style style:name="P45" style:family="paragraph" style:parent-style-name="Standard" style:list-style-name="L4">
      <style:paragraph-properties fo:margin-left="1.2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-0.026cm"/>
          <style:tab-stop style:position="1.217cm"/>
        </style:tab-stops>
      </style:paragraph-properties>
      <style:text-properties officeooo:paragraph-rsid="00097d29" fo:background-color="transparent"/>
    </style:style>
    <style:style style:name="P46" style:family="paragraph" style:parent-style-name="Standard" style:list-style-name="L4">
      <style:paragraph-properties fo:margin-left="1.217cm" fo:margin-right="0cm" fo:line-height="100%" fo:text-align="justify" style:justify-single-word="false" fo:text-indent="-0.635cm" style:auto-text-indent="false">
        <style:tab-stops>
          <style:tab-stop style:position="1.217cm"/>
        </style:tab-stops>
      </style:paragraph-properties>
      <style:text-properties fo:background-color="transparent"/>
    </style:style>
    <style:style style:name="P47" style:family="paragraph" style:parent-style-name="Standard" style:list-style-name="L4">
      <style:paragraph-properties fo:margin-left="1.191cm" fo:margin-right="0cm" fo:line-height="100%" fo:text-align="justify" style:justify-single-word="false" fo:text-indent="-0.635cm" style:auto-text-indent="false">
        <style:tab-stops>
          <style:tab-stop style:position="1.164cm"/>
        </style:tab-stops>
      </style:paragraph-properties>
      <style:text-properties fo:background-color="transparent"/>
    </style:style>
    <style:style style:name="P48" style:family="paragraph" style:parent-style-name="Standard" style:list-style-name="L6">
      <style:paragraph-properties fo:margin-top="0cm" fo:margin-bottom="0.199cm" loext:contextual-spacing="false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49" style:family="paragraph" style:parent-style-name="Standard" style:list-style-name="L8">
      <style:paragraph-properties fo:margin-top="0cm" fo:margin-bottom="0.199cm" loext:contextual-spacing="false" fo:text-align="justify" style:justify-single-word="false" style:text-autospace="none"/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50" style:family="paragraph" style:parent-style-name="Standard" style:list-style-name="L8">
      <style:paragraph-properties fo:margin-top="0cm" fo:margin-bottom="0.199cm" loext:contextual-spacing="false" fo:text-align="justify" style:justify-single-word="false" style:text-autospace="none"/>
      <style:text-properties fo:background-color="transparent"/>
    </style:style>
    <style:style style:name="P51" style:family="paragraph" style:parent-style-name="Standard" style:list-style-name="L7">
      <style:paragraph-properties fo:margin-left="2.501cm" fo:margin-right="0cm" fo:margin-top="0cm" fo:margin-bottom="0cm" loext:contextual-spacing="false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52" style:family="paragraph" style:parent-style-name="Standard" style:list-style-name="L8">
      <style:paragraph-properties fo:margin-left="1.27cm" fo:margin-right="0cm" fo:text-align="justify" style:justify-single-word="false" fo:text-indent="-0.609cm" style:auto-text-indent="false" style:text-autospace="none">
        <style:tab-stops>
          <style:tab-stop style:position="-0.026cm"/>
        </style:tab-stops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53" style:family="paragraph" style:parent-style-name="Text_20_body" style:list-style-name="WW8Num4">
      <style:paragraph-properties>
        <style:tab-stops>
          <style:tab-stop style:position="13cm"/>
        </style:tab-stops>
      </style:paragraph-properties>
      <style:text-properties style:font-name="Times New Roman" fo:font-size="12pt" fo:font-weight="normal" officeooo:paragraph-rsid="001449ec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54" style:family="paragraph" style:parent-style-name="Text_20_body" style:list-style-name="WW8Num4">
      <style:paragraph-properties>
        <style:tab-stops>
          <style:tab-stop style:position="13cm"/>
        </style:tab-stops>
      </style:paragraph-properties>
      <style:text-properties fo:color="#000000" style:font-name="Times New Roman" fo:font-size="12pt" fo:font-weight="normal" officeooo:paragraph-rsid="001449ec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fo:color="#000000" style:font-name="Times New Roman" fo:font-size="12pt" fo:letter-spacing="0.018cm" fo:font-style="normal" style:font-name-asian="Verdana" style:font-size-asian="12pt" style:font-style-asian="normal" style:font-name-complex="Verdana" style:font-size-complex="12pt" style:font-style-complex="normal"/>
    </style:style>
    <style:style style:name="T2" style:family="text">
      <style:text-properties fo:color="#000000" style:font-name="Times New Roman" fo:font-size="12pt" fo:letter-spacing="0.018cm" fo:font-style="normal" officeooo:rsid="001449ec" style:font-name-asian="Verdana" style:font-size-asian="12pt" style:font-style-asian="normal" style:font-name-complex="Verdana" style:font-size-complex="12pt" style:font-style-complex="normal"/>
    </style:style>
    <style:style style:name="T3" style:family="text">
      <style:text-properties fo:color="#000000" style:font-name="Times New Roman" fo:font-size="12pt" fo:background-color="#ffff00" loext:char-shading-value="0" style:font-name-asian="Arial1" style:font-size-asian="12pt" style:font-name-complex="Arial1" style:font-size-complex="12pt"/>
    </style:style>
    <style:style style:name="T4" style:family="text">
      <style:text-properties fo:color="#000000" style:font-name="Times New Roman" fo:font-size="12pt" officeooo:rsid="0000c7bb" fo:background-color="#ffff00" loext:char-shading-value="0" style:font-name-asian="Arial1" style:font-size-asian="12pt" style:font-name-complex="Arial1" style:font-size-complex="12pt"/>
    </style:style>
    <style:style style:name="T5" style:family="text">
      <style:text-properties fo:color="#000000" style:font-name="Times New Roman" fo:font-size="12pt" fo:background-color="#ffff00" loext:char-shading-value="0" style:font-size-asian="12pt" style:font-size-complex="12pt"/>
    </style:style>
    <style:style style:name="T6" style:family="text">
      <style:text-properties fo:color="#000000" style:font-name="Times New Roman" fo:font-size="12pt" officeooo:rsid="001c4762" fo:background-color="#ffff00" loext:char-shading-value="0" style:font-size-asian="12pt" style:font-size-complex="12pt"/>
    </style:style>
    <style:style style:name="T7" style:family="text">
      <style:text-properties fo:color="#000000" style:font-name="Times New Roman" fo:font-size="12pt" fo:font-weight="bold" officeooo:rsid="001c4762" fo:background-color="#ffff00" loext:char-shading-value="0" style:font-size-asian="12pt" style:font-weight-asian="bold" style:font-size-complex="12pt"/>
    </style:style>
    <style:style style:name="T8" style:family="text">
      <style:text-properties fo:color="#000000" style:font-name="Times New Roman" fo:font-size="12pt" fo:font-weight="normal" officeooo:rsid="001c4762" fo:background-color="#ffff00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01c4762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background-color="transparent" loext:char-shading-value="0" style:font-name-asian="Arial1" style:font-size-asian="12pt" style:font-name-complex="Arial1" style:font-size-complex="12pt"/>
    </style:style>
    <style:style style:name="T12" style:family="text">
      <style:text-properties fo:color="#000000" style:font-name="Times New Roman" fo:font-size="12pt" officeooo:rsid="0000c7bb" fo:background-color="transparent" loext:char-shading-value="0" style:font-name-asian="Arial1" style:font-size-asian="12pt" style:font-name-complex="Arial1" style:font-size-complex="12pt"/>
    </style:style>
    <style:style style:name="T13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14" style:family="text">
      <style:text-properties fo:color="#000000" style:font-name="Times New Roman" fo:font-size="12pt" officeooo:rsid="001c4762" fo:background-color="transparent" loext:char-shading-value="0" style:font-size-asian="12pt" style:font-size-complex="12pt"/>
    </style:style>
    <style:style style:name="T15" style:family="text">
      <style:text-properties fo:color="#000000" style:font-name="Times New Roman" fo:font-size="12pt" officeooo:rsid="001c5ce4" fo:background-color="transparent" loext:char-shading-value="0" style:font-size-asian="12pt" style:font-size-complex="12pt"/>
    </style:style>
    <style:style style:name="T16" style:family="text">
      <style:text-properties fo:color="#000000" style:font-name="Times New Roman" fo:font-size="12pt" officeooo:rsid="001cce52" fo:background-color="transparent" loext:char-shading-value="0" style:font-size-asian="12pt" style:font-size-complex="12pt"/>
    </style:style>
    <style:style style:name="T17" style:family="text">
      <style:text-properties fo:color="#000000" style:font-name="Times New Roman" fo:letter-spacing="0.009cm" fo:font-weight="normal" style:font-weight-asian="normal" style:font-name-complex="Verdana" style:font-size-complex="11.5pt" style:font-weight-complex="normal"/>
    </style:style>
    <style:style style:name="T18" style:family="text">
      <style:text-properties fo:color="#000000" style:font-name="Times New Roman" fo:letter-spacing="0.009cm" fo:background-color="transparent" loext:char-shading-value="0" style:font-name-complex="Verdana" style:font-size-complex="11.5pt"/>
    </style:style>
    <style:style style:name="T19" style:family="text">
      <style:text-properties fo:color="#000000" style:font-name="Times New Roman" fo:letter-spacing="0.009cm" officeooo:rsid="001449ec" fo:background-color="transparent" loext:char-shading-value="0" style:font-name-complex="Verdana" style:font-size-complex="11.5pt"/>
    </style:style>
    <style:style style:name="T20" style:family="text">
      <style:text-properties fo:color="#000000" style:font-name="Times New Roman" fo:letter-spacing="0.009cm" fo:background-color="transparent" loext:char-shading-value="0" style:font-name-asian="Verdana" style:font-name-complex="Verdana" style:font-size-complex="11.5pt"/>
    </style:style>
    <style:style style:name="T21" style:family="text">
      <style:text-properties fo:color="#000000" style:font-name="Times New Roman" fo:letter-spacing="0.009cm" officeooo:rsid="001449ec" fo:background-color="transparent" loext:char-shading-value="0" style:font-name-asian="Verdana" style:font-name-complex="Verdana" style:font-size-complex="11.5pt"/>
    </style:style>
    <style:style style:name="T22" style:family="text">
      <style:text-properties fo:color="#000000" style:font-name="Times New Roman" fo:letter-spacing="0.009cm" fo:font-style="italic" fo:background-color="transparent" loext:char-shading-value="0" style:font-style-asian="italic" style:font-name-complex="Verdana" style:font-size-complex="11.5pt" style:font-style-complex="italic"/>
    </style:style>
    <style:style style:name="T23" style:family="text">
      <style:text-properties fo:color="#000000" style:font-name="Times New Roman" fo:letter-spacing="0.009cm" fo:font-style="italic" fo:background-color="transparent" loext:char-shading-value="0" style:font-name-asian="Verdana" style:font-style-asian="italic" style:font-name-complex="Verdana" style:font-size-complex="11.5pt" style:font-style-complex="italic"/>
    </style:style>
    <style:style style:name="T24" style:family="text">
      <style:text-properties fo:color="#000000" style:font-name="Times New Roman" fo:letter-spacing="0.009cm" style:font-name-asian="Verdana" style:font-name-complex="Verdana" style:font-size-complex="11.5pt"/>
    </style:style>
    <style:style style:name="T25" style:family="text">
      <style:text-properties fo:color="#000000" style:font-name="Times New Roman" fo:letter-spacing="0.009cm" officeooo:rsid="001449ec" style:font-name-asian="Verdana" style:font-name-complex="Verdana" style:font-size-complex="11.5pt"/>
    </style:style>
    <style:style style:name="T26" style:family="text">
      <style:text-properties fo:color="#000000" style:font-name="Times New Roman" fo:letter-spacing="0.009cm" style:font-name-complex="Verdana" style:font-size-complex="11.5pt"/>
    </style:style>
    <style:style style:name="T27" style:family="text">
      <style:text-properties fo:color="#000000" style:font-name="Times New Roman" fo:letter-spacing="0.009cm" officeooo:rsid="001449ec" style:font-name-complex="Verdana" style:font-size-complex="11.5pt"/>
    </style:style>
    <style:style style:name="T28" style:family="text">
      <style:text-properties fo:color="#000000" style:font-name="Times New Roman" fo:letter-spacing="0.002cm" fo:font-weight="normal" style:font-weight-asian="normal" style:font-name-complex="Verdana" style:font-size-complex="11pt" style:font-weight-complex="normal"/>
    </style:style>
    <style:style style:name="T29" style:family="text">
      <style:text-properties fo:color="#000000" style:font-name="Times New Roman" fo:letter-spacing="0.002cm" fo:font-weight="normal" style:font-name-asian="Verdana" style:font-weight-asian="normal" style:font-name-complex="Verdana" style:font-size-complex="11pt" style:font-weight-complex="normal"/>
    </style:style>
    <style:style style:name="T30" style:family="text">
      <style:text-properties fo:color="#000000" fo:letter-spacing="0.009cm" fo:font-weight="normal" style:font-weight-asian="normal" style:font-size-complex="11.5pt" style:font-weight-complex="normal"/>
    </style:style>
    <style:style style:name="T31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32" style:family="text">
      <style:text-properties fo:color="#000000" fo:letter-spacing="0.004cm" style:font-name-asian="Verdana" style:font-name-complex="Verdana"/>
    </style:style>
    <style:style style:name="T33" style:family="text">
      <style:text-properties fo:color="#000000" fo:letter-spacing="0.004cm" style:font-name-complex="Verdana"/>
    </style:style>
    <style:style style:name="T34" style:family="text">
      <style:text-properties fo:color="#000000" fo:letter-spacing="0.002cm" style:font-name-complex="Verdana"/>
    </style:style>
    <style:style style:name="T35" style:family="text">
      <style:text-properties fo:color="#000000" fo:letter-spacing="0.002cm" style:font-name-asian="Verdana" style:font-name-complex="Verdana"/>
    </style:style>
    <style:style style:name="T36" style:family="text">
      <style:text-properties fo:color="#000000" fo:letter-spacing="0.002cm" fo:language="it" fo:country="IT" style:letter-kerning="true" style:language-asian="zh" style:country-asian="CN" style:font-name-complex="Verdana" style:language-complex="ar" style:country-complex="SA"/>
    </style:style>
    <style:style style:name="T37" style:family="text">
      <style:text-properties fo:color="#000000" fo:letter-spacing="0.002cm" fo:language="it" fo:country="IT" style:letter-kerning="true" style:font-name-asian="Verdana" style:language-asian="zh" style:country-asian="CN" style:font-name-complex="Verdana" style:language-complex="ar" style:country-complex="SA"/>
    </style:style>
    <style:style style:name="T38" style:family="text">
      <style:text-properties fo:color="#000000" style:font-name-asian="Verdana"/>
    </style:style>
    <style:style style:name="T39" style:family="text">
      <style:text-properties fo:color="#000000" fo:letter-spacing="-0.002cm" style:font-name-complex="Verdana"/>
    </style:style>
    <style:style style:name="T40" style:family="text">
      <style:text-properties fo:color="#000000" fo:letter-spacing="-0.002cm" style:font-name-asian="Verdana" style:font-name-complex="Verdana"/>
    </style:style>
    <style:style style:name="T41" style:family="text">
      <style:text-properties fo:color="#000000" fo:letter-spacing="-0.005cm" style:font-name-complex="Verdana"/>
    </style:style>
    <style:style style:name="T42" style:family="text">
      <style:text-properties fo:color="#000000" fo:letter-spacing="-0.005cm" style:font-name-asian="Verdana" style:font-name-complex="Verdana"/>
    </style:style>
    <style:style style:name="T43" style:family="text">
      <style:text-properties fo:color="#000000" fo:letter-spacing="-0.005cm" officeooo:rsid="001996e0" style:font-name-asian="Verdana" style:font-name-complex="Verdana"/>
    </style:style>
    <style:style style:name="T44" style:family="text">
      <style:text-properties fo:color="#000000" fo:background-color="#ffff00" loext:char-shading-value="0"/>
    </style:style>
    <style:style style:name="T45" style:family="text">
      <style:text-properties fo:color="#000000" officeooo:rsid="001c72be" fo:background-color="#ffff00" loext:char-shading-value="0"/>
    </style:style>
    <style:style style:name="T46" style:family="text">
      <style:text-properties fo:color="#000000" style:font-name="LiberationSerif-Bold" fo:font-size="12pt" fo:font-weight="bold" officeooo:rsid="001c4762" fo:background-color="#ffff00" loext:char-shading-value="0" style:font-size-asian="12pt" style:font-weight-asian="bold" style:font-size-complex="12pt"/>
    </style:style>
    <style:style style:name="T47" style:family="text">
      <style:text-properties fo:color="#000000" fo:background-color="transparent" loext:char-shading-value="0"/>
    </style:style>
    <style:style style:name="T48" style:family="text">
      <style:text-properties fo:color="#000000" officeooo:rsid="001c72be" fo:background-color="transparent" loext:char-shading-value="0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02f515" fo:background-color="transparent" loext:char-shading-value="0"/>
    </style:style>
    <style:style style:name="T51" style:family="text">
      <style:text-properties officeooo:rsid="001449ec" fo:background-color="transparent" loext:char-shading-value="0"/>
    </style:style>
    <style:style style:name="T52" style:family="text">
      <style:text-properties fo:background-color="transparent" loext:char-shading-value="0" style:font-name-asian="Verdana"/>
    </style:style>
    <style:style style:name="T53" style:family="text">
      <style:text-properties officeooo:rsid="000ffa39" fo:background-color="transparent" loext:char-shading-value="0"/>
    </style:style>
    <style:style style:name="T54" style:family="text">
      <style:text-properties fo:font-variant="normal" fo:text-transform="none"/>
    </style:style>
    <style:style style:name="T55" style:family="text">
      <style:text-properties fo:font-variant="normal" fo:text-transform="none" style:use-window-font-color="true" style:font-name="Times New Roman" fo:font-size="12pt" fo:letter-spacing="0.009cm" fo:font-weight="normal" style:font-size-asian="12pt" style:font-weight-asian="normal" style:font-name-complex="Verdana" style:font-size-complex="12pt" style:font-weight-complex="normal"/>
    </style:style>
    <style:style style:name="T56" style:family="text">
      <style:text-properties fo:font-variant="normal" fo:text-transform="none" style:use-window-font-color="true" style:font-name="Times New Roman" fo:font-size="12pt" fo:letter-spacing="0.009cm" fo:font-weight="normal" style:font-name-asian="Verdana" style:font-size-asian="12pt" style:font-weight-asian="normal" style:font-name-complex="Verdana" style:font-size-complex="12pt" style:font-weight-complex="normal"/>
    </style:style>
    <style:style style:name="T57" style:family="text">
      <style:text-properties fo:font-variant="normal" fo:text-transform="none" style:use-window-font-color="true" style:font-name="Times New Roman" fo:font-size="12pt" style:font-size-asian="12pt" style:font-name-complex="Verdana" style:font-size-complex="12pt"/>
    </style:style>
    <style:style style:name="T58" style:family="text">
      <style:text-properties fo:font-variant="normal" fo:text-transform="none" style:use-window-font-color="true" style:font-name="Times New Roman" fo:font-size="12pt" officeooo:rsid="00039586" style:font-size-asian="12pt" style:font-name-complex="Verdana" style:font-size-complex="12pt"/>
    </style:style>
    <style:style style:name="T59" style:family="text">
      <style:text-properties fo:font-variant="normal" fo:text-transform="none" style:use-window-font-color="true" style:font-name="Times New Roman" fo:font-size="12pt" officeooo:rsid="0012e64b" style:font-size-asian="12pt" style:font-name-complex="Verdana" style:font-size-complex="12pt"/>
    </style:style>
    <style:style style:name="T60" style:family="text">
      <style:text-properties fo:font-variant="normal" fo:text-transform="none" style:use-window-font-color="true" style:font-name="Times New Roman" fo:font-size="12pt" officeooo:rsid="001449ec" style:font-size-asian="12pt" style:font-name-complex="Verdana" style:font-size-complex="12pt"/>
    </style:style>
    <style:style style:name="T61" style:family="text">
      <style:text-properties fo:font-variant="normal" fo:text-transform="none" style:use-window-font-color="true" style:font-name="Times New Roman" fo:font-size="12pt" style:font-name-asian="Verdana" style:font-size-asian="12pt" style:font-name-complex="Verdana" style:font-size-complex="12pt"/>
    </style:style>
    <style:style style:name="T62" style:family="text">
      <style:text-properties fo:font-variant="normal" fo:text-transform="none" style:use-window-font-color="true" style:font-name="Times New Roman" fo:font-size="12pt" officeooo:rsid="001449ec" style:font-name-asian="Verdana" style:font-size-asian="12pt" style:font-name-complex="Verdana" style:font-size-complex="12pt"/>
    </style:style>
    <style:style style:name="T63" style:family="text">
      <style:text-properties fo:font-variant="normal" fo:text-transform="none" style:use-window-font-color="true" style:font-name="Times New Roman" fo:font-size="12pt" fo:background-color="#ffff00" loext:char-shading-value="0" style:font-size-asian="12pt" style:font-name-complex="Verdana" style:font-size-complex="12pt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2" style:language-asian="it" style:country-asian="IT" style:font-style-asian="normal" style:font-weight-asian="normal" style:font-name-complex="Times New Roman2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5" style:family="text">
      <style:text-properties fo:font-variant="normal" fo:text-transform="none" fo:color="#000000" style:font-name="Times New Roman" fo:font-size="12pt" fo:letter-spacing="-0.012cm" style:font-name-asian="Verdana" style:font-size-asian="12pt" style:font-name-complex="Verdana" style:font-size-complex="11.5pt" style:font-weight-complex="bold"/>
    </style:style>
    <style:style style:name="T66" style:family="text">
      <style:text-properties fo:font-variant="normal" fo:text-transform="none" fo:color="#000000" style:font-name="Times New Roman" fo:font-size="12pt" fo:letter-spacing="-0.012cm" officeooo:rsid="0002f515" style:font-name-asian="Verdana" style:font-size-asian="12pt" style:font-name-complex="Verdana" style:font-size-complex="11.5pt" style:font-weight-complex="bold"/>
    </style:style>
    <style:style style:name="T67" style:family="text">
      <style:text-properties fo:font-variant="normal" fo:text-transform="none" fo:color="#000000" style:font-name="Times New Roman" fo:font-size="12pt" fo:letter-spacing="-0.012cm" officeooo:rsid="001449ec" style:font-name-asian="Verdana" style:font-size-asian="12pt" style:font-name-complex="Verdana" style:font-size-complex="11.5pt" style:font-weight-complex="bold"/>
    </style:style>
    <style:style style:name="T68" style:family="text">
      <style:text-properties fo:font-variant="normal" fo:text-transform="none" fo:color="#000000" style:font-name="Times New Roman" fo:font-size="12pt" officeooo:rsid="0002e058" style:font-size-asian="12pt" style:font-name-complex="Verdana" style:font-size-complex="12pt"/>
    </style:style>
    <style:style style:name="T69" style:family="text">
      <style:text-properties fo:font-variant="normal" fo:text-transform="none" fo:color="#000000" style:font-name="Times New Roman" fo:font-size="12pt" officeooo:rsid="0005b5ec" style:font-size-asian="12pt" style:font-name-complex="Verdana" style:font-size-complex="12pt"/>
    </style:style>
    <style:style style:name="T70" style:family="text">
      <style:text-properties fo:font-variant="normal" fo:text-transform="none" fo:color="#000000" style:font-name="Times New Roman" fo:font-size="12pt" officeooo:rsid="00039586" style:font-size-asian="12pt" style:font-name-complex="Verdana" style:font-size-complex="12pt"/>
    </style:style>
    <style:style style:name="T71" style:family="text">
      <style:text-properties fo:font-variant="normal" fo:text-transform="none" fo:color="#000000" style:font-name="Times New Roman" fo:font-size="12pt" officeooo:rsid="001449ec" style:font-size-asian="12pt" style:font-name-complex="Verdana" style:font-size-complex="12pt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fo:letter-spacing="0.002cm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2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fo:letter-spacing="0.002cm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4" style:family="text">
      <style:text-properties fo:font-variant="normal" fo:text-transform="none" fo:letter-spacing="-0.012cm" style:font-weight-complex="bold"/>
    </style:style>
    <style:style style:name="T75" style:family="text">
      <style:text-properties fo:font-variant="normal" fo:text-transform="none" fo:letter-spacing="-0.012cm" officeooo:rsid="0002f515" style:font-weight-complex="bold"/>
    </style:style>
    <style:style style:name="T76" style:family="text">
      <style:text-properties fo:font-variant="normal" fo:text-transform="none" fo:letter-spacing="-0.012cm" officeooo:rsid="001449ec" style:font-weight-complex="bold"/>
    </style:style>
    <style:style style:name="T77" style:family="text">
      <style:text-properties fo:font-variant="normal" fo:text-transform="none" fo:font-weight="normal" style:font-name-asian="Verdana" style:font-weight-asian="normal" style:font-weight-complex="normal"/>
    </style:style>
    <style:style style:name="T78" style:family="text">
      <style:text-properties fo:font-variant="normal" fo:text-transform="none" fo:font-weight="normal" officeooo:rsid="00128f02" style:font-name-asian="Verdana" style:font-weight-asian="normal" style:font-weight-complex="normal"/>
    </style:style>
    <style:style style:name="T79" style:family="text">
      <style:text-properties fo:font-variant="normal" fo:text-transform="none" fo:font-weight="normal" officeooo:rsid="000b0bd0" style:font-name-asian="Verdana" style:font-weight-asian="normal" style:font-weight-complex="normal"/>
    </style:style>
    <style:style style:name="T8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2" style:language-asian="it" style:country-asian="IT" style:font-style-asian="normal" style:font-weight-asian="normal" style:font-name-complex="Arial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1" style:family="text">
      <style:text-properties fo:font-variant="normal" fo:text-transform="none" style:font-name-asian="Verdana"/>
    </style:style>
    <style:style style:name="T82" style:family="text">
      <style:text-properties style:font-name="Times New Roman" fo:font-weight="normal" style:font-weight-asian="normal" style:font-weight-complex="normal"/>
    </style:style>
    <style:style style:name="T83" style:family="text">
      <style:text-properties style:font-name="Times New Roman" fo:letter-spacing="0.009cm" style:font-name-complex="Verdana" style:font-size-complex="11.5pt"/>
    </style:style>
    <style:style style:name="T84" style:family="text">
      <style:text-properties style:font-name="Times New Roman" fo:letter-spacing="0.009cm" officeooo:rsid="001449ec" style:font-name-complex="Verdana" style:font-size-complex="11.5pt"/>
    </style:style>
    <style:style style:name="T85" style:family="text">
      <style:text-properties style:font-name="Times New Roman" fo:letter-spacing="0.009cm" style:font-name-asian="Verdana" style:font-name-complex="Verdana" style:font-size-complex="11.5pt"/>
    </style:style>
    <style:style style:name="T86" style:family="text">
      <style:text-properties style:font-name="Times New Roman" fo:letter-spacing="0.009cm" officeooo:rsid="0012db3f" style:font-name-asian="Verdana" style:font-name-complex="Verdana" style:font-size-complex="11.5pt"/>
    </style:style>
    <style:style style:name="T87" style:family="text">
      <style:text-properties fo:font-weight="normal" fo:background-color="transparent" loext:char-shading-value="0" style:font-name-asian="Verdana" style:font-weight-asian="normal" style:font-weight-complex="normal"/>
    </style:style>
    <style:style style:name="T88" style:family="text">
      <style:text-properties style:font-name="Verdana" fo:letter-spacing="0.009cm" style:font-name-complex="Verdana" style:font-size-complex="11.5pt"/>
    </style:style>
    <style:style style:name="T89" style:family="text">
      <style:text-properties fo:letter-spacing="0.002cm"/>
    </style:style>
    <style:style style:name="T90" style:family="text">
      <style:text-properties fo:letter-spacing="0.002cm" fo:language="it" fo:country="IT" style:letter-kerning="true" style:font-name-asian="Times New Roman" style:language-asian="zh" style:country-asian="CN" style:language-complex="ar" style:country-complex="SA"/>
    </style:style>
    <style:style style:name="T91" style:family="text">
      <style:text-properties fo:letter-spacing="0.002cm" fo:language="it" fo:country="IT" officeooo:rsid="004f0c9d" style:letter-kerning="true" style:font-name-asian="Times New Roman" style:language-asian="zh" style:country-asian="CN" style:language-complex="ar" style:country-complex="SA"/>
    </style:style>
    <style:style style:name="T92" style:family="text">
      <style:text-properties fo:letter-spacing="0.002cm" fo:language="it" fo:country="IT" officeooo:rsid="003a97cd" style:letter-kerning="true" style:font-name-asian="Times New Roman" style:language-asian="zh" style:country-asian="CN" style:language-complex="ar" style:country-complex="SA"/>
    </style:style>
    <style:style style:name="T93" style:family="text">
      <style:text-properties fo:letter-spacing="0.002cm" style:font-name-asian="Verdana"/>
    </style:style>
    <style:style style:name="T94" style:family="text">
      <style:text-properties fo:letter-spacing="0.002cm" fo:font-weight="normal" officeooo:rsid="004fa1c9" style:font-name-asian="Verdana" style:font-weight-asian="normal" style:font-weight-complex="normal"/>
    </style:style>
    <style:style style:name="T95" style:family="text">
      <style:text-properties style:font-name-asian="LiberationSerif"/>
    </style:style>
    <style:style style:name="T96" style:family="text">
      <style:text-properties officeooo:rsid="00039586" style:font-name-asian="LiberationSerif"/>
    </style:style>
    <style:style style:name="T97" style:family="text">
      <style:text-properties style:font-name-asian="Verdana"/>
    </style:style>
    <style:style style:name="T98" style:family="text">
      <style:text-properties officeooo:rsid="001996e0" style:font-name-asian="Verdana"/>
    </style:style>
    <style:style style:name="T99" style:family="text">
      <style:text-properties officeooo:rsid="0001cead"/>
    </style:style>
    <style:style style:name="T100" style:family="text">
      <style:text-properties officeooo:rsid="0002f515"/>
    </style:style>
    <style:style style:name="T101" style:family="text">
      <style:text-properties officeooo:rsid="000c6a83"/>
    </style:style>
    <style:style style:name="T102" style:family="text">
      <style:text-properties officeooo:rsid="00128f02"/>
    </style:style>
    <style:style style:name="T103" style:family="text">
      <style:text-properties style:use-window-font-color="true" fo:font-weight="normal" fo:background-color="transparent" loext:char-shading-value="0" style:font-name-asian="Verdana" style:font-weight-asian="normal" style:font-weight-complex="normal"/>
    </style:style>
    <style:style style:name="T104" style:family="text">
      <style:text-properties fo:language="it" fo:country="IT" style:letter-kerning="true" style:language-asian="zh" style:country-asian="CN" style:language-complex="ar" style:country-complex="SA"/>
    </style:style>
    <style:style style:name="T105" style:family="text">
      <style:text-properties fo:language="it" fo:country="IT" style:letter-kerning="true" style:font-name-asian="Times New Roman" style:language-asian="zh" style:country-asian="CN" style:language-complex="ar" style:country-complex="SA"/>
    </style:style>
    <style:style style:name="T106" style:family="text">
      <style:text-properties fo:language="it" fo:country="IT" style:letter-kerning="true" style:font-name-asian="Times New Roman" style:language-asian="zh" style:country-asian="CN" style:language-complex="ar" style:country-complex="SA" style:font-weight-complex="bold"/>
    </style:style>
    <style:style style:name="T107" style:family="text">
      <style:text-properties fo:language="it" fo:country="IT" officeooo:rsid="00190671" style:letter-kerning="true" style:font-name-asian="Times New Roman" style:language-asian="zh" style:country-asian="CN" style:language-complex="ar" style:country-complex="SA"/>
    </style:style>
    <style:style style:name="T108" style:family="text">
      <style:text-properties fo:language="it" fo:country="IT" officeooo:rsid="004f0c9d" style:letter-kerning="true" style:font-name-asian="Times New Roman" style:language-asian="zh" style:country-asian="CN" style:language-complex="ar" style:country-complex="SA"/>
    </style:style>
    <style:style style:name="T109" style:family="text">
      <style:text-properties fo:language="it" fo:country="IT" fo:font-weight="normal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10" style:family="text">
      <style:text-properties fo:letter-spacing="-0.007cm" style:font-name-asian="Verdana"/>
    </style:style>
    <style:style style:name="T111" style:family="text">
      <style:text-properties style:text-outline="false" style:text-line-through-style="none" style:text-line-through-type="none" style:text-position="0% 100%" fo:letter-spacing="normal" fo:language="it" fo:country="IT" fo:font-style="normal" fo:text-shadow="none" style:text-underline-style="none" fo:font-weight="normal" officeooo:rsid="003a97cd" style:text-underline-mode="continuous" style:text-overline-mode="continuous" style:text-line-through-mode="continuous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12" style:family="text">
      <style:text-properties style:text-outline="false" style:text-line-through-style="none" style:text-line-through-type="none" style:text-position="0% 100%" fo:letter-spacing="normal" fo:language="it" fo:country="IT" fo:font-style="normal" fo:text-shadow="none" style:text-underline-style="none" fo:font-weight="normal" officeooo:rsid="00190671" style:text-underline-mode="continuous" style:text-overline-mode="continuous" style:text-line-through-mode="continuous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13" style:family="text">
      <style:text-properties style:text-outline="false" style:text-line-through-style="none" style:text-line-through-type="none" style:text-position="0% 100%" fo:letter-spacing="normal" fo:language="it" fo:country="IT" fo:font-style="normal" fo:text-shadow="none" style:text-underline-style="none" fo:font-weight="normal" officeooo:rsid="004f0c9d" style:text-underline-mode="continuous" style:text-overline-mode="continuous" style:text-line-through-mode="continuous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14" style:family="text">
      <style:text-properties style:text-outline="false" style:text-line-through-style="none" style:text-line-through-type="none" style:text-position="0% 100%" fo:letter-spacing="0.002cm" fo:language="zxx" fo:country="none" fo:font-style="normal" fo:text-shadow="none" style:text-underline-style="none" fo:font-weight="normal" officeooo:rsid="00055b0c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15" style:family="text">
      <style:text-properties style:text-outline="false" style:text-line-through-style="none" style:text-line-through-type="none" style:text-position="0% 100%" fo:letter-spacing="0.002cm" fo:language="zxx" fo:country="none" fo:font-style="normal" fo:text-shadow="none" style:text-underline-style="none" fo:font-weight="normal" officeooo:rsid="00055b0c" style:text-underline-mode="continuous" style:text-overline-mode="continuous" style:text-line-through-mode="continuous" style:letter-kerning="true" style:font-name-asian="Verdana" style:language-asian="zxx" style:country-asian="none" style:font-style-asian="normal" style:font-weight-asian="norm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16" style:family="text">
      <style:text-properties style:text-outline="false" style:text-line-through-style="none" style:text-line-through-type="none" style:text-position="0% 100%" fo:letter-spacing="0.002cm" fo:language="zxx" fo:country="none" fo:font-style="normal" fo:text-shadow="none" style:text-underline-style="none" fo:font-weight="normal" officeooo:rsid="00128f02" style:text-underline-mode="continuous" style:text-overline-mode="continuous" style:text-line-through-mode="continuous" style:letter-kerning="true" style:font-name-asian="Verdana" style:language-asian="zxx" style:country-asian="none" style:font-style-asian="normal" style:font-weight-asian="norm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17" style:family="text">
      <style:text-properties style:text-outline="false" style:text-line-through-style="none" style:text-line-through-type="none" style:text-position="0% 100%" fo:letter-spacing="0.002cm" fo:language="zxx" fo:country="none" fo:font-style="normal" fo:text-shadow="none" style:text-underline-style="none" fo:font-weight="normal" officeooo:rsid="0017bce0" style:text-underline-mode="continuous" style:text-overline-mode="continuous" style:text-line-through-mode="continuous" style:letter-kerning="true" style:font-name-asian="Verdana" style:language-asian="zxx" style:country-asian="none" style:font-style-asian="normal" style:font-weight-asian="norm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18" style:family="text">
      <style:text-properties style:text-outline="false" style:text-line-through-style="none" style:text-line-through-type="none" style:text-position="0% 100%" fo:letter-spacing="0.002cm" fo:language="zxx" fo:country="none" fo:font-style="normal" fo:text-shadow="none" style:text-underline-style="none" fo:font-weight="normal" officeooo:rsid="004d70be" style:text-underline-mode="continuous" style:text-overline-mode="continuous" style:text-line-through-mode="continuous" style:letter-kerning="true" style:font-name-asian="Verdana" style:language-asian="zxx" style:country-asian="none" style:font-style-asian="normal" style:font-weight-asian="norm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19" style:family="text">
      <style:text-properties officeooo:rsid="001449ec"/>
    </style:style>
    <style:style style:name="T120" style:family="text">
      <style:text-properties fo:background-color="#ffff00" loext:char-shading-value="0"/>
    </style:style>
    <style:style style:name="T121" style:family="text">
      <style:text-properties officeooo:rsid="000ccda7" fo:background-color="#ffff00" loext:char-shading-value="0"/>
    </style:style>
    <style:style style:name="T122" style:family="text">
      <style:text-properties officeooo:rsid="000ffa39"/>
    </style:style>
    <style:style style:name="T123" style:family="text">
      <style:text-properties style:font-name="LiberationSerif-Bold" fo:font-size="12pt" fo:font-weight="bold" style:font-size-asian="12pt" style:font-weight-asian="bold"/>
    </style:style>
    <style:style style:name="T124" style:family="text">
      <style:text-properties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GGETTO: COMUN<text:span text:style-name="T102">E</text:span> DI <text:span text:style-name="T102">ROTZO (</text:span>VI). PIANO DI ASSETTO DEL TERRITORIO. RATIFICA AI SENSI DELL'ART. 15 COMMA 6 DELLA LR N. 11/2004.</text:p>
      <text:p text:style-name="Standard"/>
      <text:p text:style-name="DETE_20_GRASSETTO">IL PRESIDENTE DELLA PROVINCIA</text:p>
      <text:p text:style-name="Standard"/>
      <text:p text:style-name="P1"><text:tab/></text:p>
      <text:p text:style-name="P1"><text:tab/>Premesso <text:span text:style-name="T102">che</text:span></text:p>
      <text:list xml:id="list3592163891244213635" text:style-name="L1">
        <text:list-item>
          <text:p text:style-name="P23"><text:span text:style-name="T36">in</text:span><text:span text:style-name="T37"> </text:span><text:span text:style-name="T36">data</text:span><text:span text:style-name="T37"> </text:span><text:span text:style-name="T36">02/</text:span><text:span text:style-name="T34">05/2012</text:span><text:span text:style-name="T35"> </text:span><text:span text:style-name="T34">è</text:span><text:span text:style-name="T35"> </text:span><text:span text:style-name="T34">avvenuto</text:span><text:span text:style-name="T35"> </text:span><text:span text:style-name="T34">il</text:span><text:span text:style-name="T35"> </text:span><text:span text:style-name="T34">trasferimento</text:span><text:span text:style-name="T35"> </text:span><text:span text:style-name="T34">delle</text:span><text:span text:style-name="T35"> </text:span><text:span text:style-name="T34">competenze</text:span><text:span text:style-name="T35"> </text:span><text:span text:style-name="T34">in</text:span><text:span text:style-name="T35"> </text:span><text:span text:style-name="T34">materia</text:span><text:span text:style-name="T35"> </text:span><text:span text:style-name="T34">urbanistica</text:span><text:span text:style-name="T35"> </text:span><text:span text:style-name="T34">alla</text:span><text:span text:style-name="T35"> </text:span><text:span text:style-name="T34">Provincia</text:span><text:span text:style-name="T35"> </text:span><text:span text:style-name="T34">di</text:span><text:span text:style-name="T35"> </text:span><text:span text:style-name="T34">Vicenza,</text:span><text:span text:style-name="T35"> </text:span><text:span text:style-name="T34">attraverso</text:span><text:span text:style-name="T35"> </text:span><text:span text:style-name="T34">l</text:span><text:span text:style-name="T35">’</text:span><text:span text:style-name="T34">approvazione</text:span><text:span text:style-name="T35"> </text:span><text:span text:style-name="T34">del</text:span><text:span text:style-name="T35"> </text:span><text:span text:style-name="T34">Piano</text:span><text:span text:style-name="T35"> </text:span><text:span text:style-name="T34">Territoriale</text:span><text:span text:style-name="T35"> </text:span><text:span text:style-name="T34">di</text:span><text:span text:style-name="T35"> </text:span><text:span text:style-name="T34">Coordinamento</text:span><text:span text:style-name="T35"> </text:span><text:span text:style-name="T34">Provinciale</text:span><text:span text:style-name="T35"> </text:span><text:span text:style-name="T34">della</text:span><text:span text:style-name="T35"> </text:span><text:span text:style-name="T34">Provincia</text:span><text:span text:style-name="T35"> </text:span><text:span text:style-name="T34">di</text:span><text:span text:style-name="T35"> </text:span><text:span text:style-name="T34">Vicenza</text:span><text:span text:style-name="T35"> </text:span><text:span text:style-name="T34">da</text:span><text:span text:style-name="T35"> </text:span><text:span text:style-name="T34">parte</text:span><text:span text:style-name="T35"> </text:span><text:span text:style-name="T34">della</text:span><text:span text:style-name="T35"> </text:span><text:span text:style-name="T34">Regione</text:span><text:span text:style-name="T35"> </text:span><text:span text:style-name="T34">Veneto,</text:span><text:span text:style-name="T35"> </text:span><text:span text:style-name="T34">con</text:span><text:span text:style-name="T35"> </text:span><text:span text:style-name="T34">DGR</text:span><text:span text:style-name="T35"> </text:span><text:span text:style-name="T34">n.</text:span><text:span text:style-name="T35"> </text:span><text:span text:style-name="T34">708</text:span><text:span text:style-name="T35"> </text:span><text:span text:style-name="T34">del</text:span><text:span text:style-name="T35"> </text:span><text:span text:style-name="T34">02/05/2012;</text:span></text:p>
        </text:list-item>
        <text:list-item>
          <text:p text:style-name="P39"><text:span text:style-name="T72">in</text:span><text:span text:style-name="T73"> </text:span><text:span text:style-name="T72">data</text:span><text:span text:style-name="T73"> </text:span><text:span text:style-name="T72">11/09/2012</text:span><text:span text:style-name="T73"> </text:span><text:span text:style-name="T72">è</text:span><text:span text:style-name="T73"> </text:span><text:span text:style-name="T72">stato</text:span><text:span text:style-name="T73"> </text:span><text:span text:style-name="T72">sottoscritto</text:span><text:span text:style-name="T73"> </text:span><text:span text:style-name="T72">tra</text:span><text:span text:style-name="T73"> </text:span><text:span text:style-name="T72">la</text:span><text:span text:style-name="T73"> </text:span><text:span text:style-name="T72">Regione</text:span><text:span text:style-name="T73"> </text:span><text:span text:style-name="T72">Veneto</text:span><text:span text:style-name="T73"> </text:span><text:span text:style-name="T72">e</text:span><text:span text:style-name="T73"> </text:span><text:span text:style-name="T72">la</text:span><text:span text:style-name="T73"> </text:span><text:span text:style-name="T72">Provincia</text:span><text:span text:style-name="T73"> </text:span><text:span text:style-name="T72">di</text:span><text:span text:style-name="T73"> </text:span><text:span text:style-name="T72">Vicenza</text:span><text:span text:style-name="T73"> </text:span><text:span text:style-name="T72">l'accordo</text:span><text:span text:style-name="T73"> </text:span><text:span text:style-name="T72">per</text:span><text:span text:style-name="T73"> </text:span><text:span text:style-name="T72">la</text:span><text:span text:style-name="T73"> </text:span><text:span text:style-name="T72">gestione</text:span><text:span text:style-name="T73"> </text:span><text:span text:style-name="T72">delle</text:span><text:span text:style-name="T73"> </text:span><text:span text:style-name="T72">competenze</text:span><text:span text:style-name="T73"> </text:span><text:span text:style-name="T72">in</text:span><text:span text:style-name="T73"> </text:span><text:span text:style-name="T72">materia</text:span><text:span text:style-name="T73"> </text:span><text:span text:style-name="T72">urbanistica</text:span><text:span text:style-name="T73"> </text:span><text:span text:style-name="T72">alle</text:span><text:span text:style-name="T73"> </text:span><text:span text:style-name="T72">province.</text:span></text:p>
        </text:list-item>
        <text:list-item>
          <text:p text:style-name="P40"><text:span text:style-name="T64">in data </text:span><text:span text:style-name="T80">08/08/2013 prot. n. 57898 la Provincia di Vicenza e il Comune di Rotzo hanno sottoscritto l’accordo per la redazione in forma concertata del Piano di Assetto del Territorio ai sensi dell'art. 15 della LR 11/2004.</text:span></text:p>
        </text:list-item>
        <text:list-item>
          <text:p text:style-name="P41"><text:span text:style-name="T103">in data 02/04/2015 gli elaborati che costituiscono il Piano di Assetto del Territorio del Comune di Rotzo sono stati sottoscritti </text:span><text:span text:style-name="T87">dal Dirigente del Settore Urbanistica della Provincia di Vicenza e dal Sindaco del Comune </text:span><text:span text:style-name="T103">(verbale di sottoscrizione prot. n. 22627)</text:span><text:span text:style-name="T87">;</text:span></text:p>
        </text:list-item>
        <text:list-item>
          <text:p text:style-name="P42"><text:span text:style-name="T97">con deliberazione n. 16 del 25 maggio 2015 il</text:span><text:span text:style-name="T52"> Consiglio </text:span><text:span text:style-name="T98">C</text:span><text:span text:style-name="T52">omunale di Rotzo </text:span><text:span text:style-name="T97">ha adottato i</text:span><text:span text:style-name="T52">l </text:span><text:span text:style-name="T97">Piano di Assetto del Territorio </text:span><text:span text:style-name="T38">unitamente alla proposta di Rapporto Ambientale di cui alla Valutazione Ambientale Strategica (VAS);</text:span></text:p>
        </text:list-item>
        <text:list-item>
          <text:p text:style-name="P24"><text:span text:style-name="T33">il</text:span><text:span text:style-name="T32"> P</text:span><text:span text:style-name="T33">iano</text:span><text:span text:style-name="T32"> </text:span><text:span text:style-name="T33">e</text:span><text:span text:style-name="T32"> </text:span><text:span text:style-name="T33">la</text:span><text:span text:style-name="T32"> </text:span><text:span text:style-name="T33">proposta</text:span><text:span text:style-name="T32"> </text:span><text:span text:style-name="T33">di</text:span><text:span text:style-name="T32"> </text:span><text:span text:style-name="T40">Rapporto Ambientale</text:span><text:span text:style-name="T32"> </text:span><text:span text:style-name="T33">adottati</text:span><text:span text:style-name="T32"> </text:span><text:span text:style-name="T33">sono</text:span><text:span text:style-name="T32"> </text:span><text:span text:style-name="T33">stati</text:span><text:span text:style-name="T32"> </text:span><text:span text:style-name="T33">depositati</text:span><text:span text:style-name="T32"> </text:span><text:span text:style-name="T33">presso</text:span><text:span text:style-name="T32"> </text:span><text:span text:style-name="T33">le</text:span><text:span text:style-name="T32"> </text:span><text:span text:style-name="T33">sedi</text:span><text:span text:style-name="T32"> </text:span><text:span text:style-name="T41">municipali,</text:span><text:span text:style-name="T42"> </text:span><text:span text:style-name="T41">presso</text:span><text:span text:style-name="T42"> </text:span><text:span text:style-name="T41">la</text:span><text:span text:style-name="T42"> Provincia di Vicenza e presso la Regione, autorità competente per </text:span><text:span text:style-name="T41">la</text:span><text:span text:style-name="T42"> </text:span><text:span text:style-name="T41">VAS,</text:span><text:span text:style-name="T42"> </text:span><text:span text:style-name="T41">a</text:span><text:span text:style-name="T42"> </text:span><text:span text:style-name="T41">disposizione</text:span><text:span text:style-name="T42"> </text:span><text:span text:style-name="T41">del</text:span><text:span text:style-name="T42"> </text:span><text:span text:style-name="T41">pubblico</text:span><text:span text:style-name="T42"> </text:span><text:span text:style-name="T41">per</text:span><text:span text:style-name="T42"> </text:span><text:span text:style-name="T41">30</text:span><text:span text:style-name="T42"> </text:span><text:span text:style-name="T41">giorni</text:span><text:span text:style-name="T42"> </text:span><text:span text:style-name="T41">consecutivi;</text:span><text:span text:style-name="T42"> </text:span><text:span text:style-name="T41">dell'avvenuto</text:span><text:span text:style-name="T42"> </text:span><text:span text:style-name="T41">deposito</text:span><text:span text:style-name="T42"> </text:span><text:span text:style-name="T41">ne</text:span><text:span text:style-name="T42"> </text:span><text:span text:style-name="T41">è</text:span><text:span text:style-name="T42"> </text:span><text:span text:style-name="T41">stata</text:span><text:span text:style-name="T42"> </text:span><text:span text:style-name="T41">data</text:span><text:span text:style-name="T42"> </text:span><text:span text:style-name="T41">notizia</text:span><text:span text:style-name="T42"> </text:span><text:span text:style-name="T41">mediante</text:span><text:span text:style-name="T42"> </text:span><text:span text:style-name="T41">avvisi</text:span><text:span text:style-name="T42"> </text:span><text:span text:style-name="T41">all'albo</text:span><text:span text:style-name="T42"> </text:span><text:span text:style-name="T41">pretorio</text:span><text:span text:style-name="T42"> </text:span><text:span text:style-name="T41">del Comune di Rotzo,</text:span><text:span text:style-name="T42"> </text:span><text:span text:style-name="T41">su</text:span><text:span text:style-name="T42"> </text:span><text:span text:style-name="T41">due</text:span><text:span text:style-name="T42"> </text:span><text:span text:style-name="T41">quotidiani</text:span><text:span text:style-name="T42"> </text:span><text:span text:style-name="T41">locali</text:span><text:span text:style-name="T42"> </text:span><text:span text:style-name="T43">e</text:span><text:span text:style-name="T42"> </text:span><text:span text:style-name="T41">sul</text:span><text:span text:style-name="T42"> </text:span><text:span text:style-name="T41">BUR</text:span><text:span text:style-name="T39">,</text:span><text:span text:style-name="T40"> </text:span><text:span text:style-name="T39">nonché</text:span><text:span text:style-name="T40"> </text:span><text:span text:style-name="T39">con</text:span><text:span text:style-name="T40"> </text:span><text:span text:style-name="T39">comunicazioni</text:span><text:span text:style-name="T40"> </text:span><text:span text:style-name="T39">sul</text:span><text:span text:style-name="T40"> </text:span><text:span text:style-name="T39">sito</text:span><text:span text:style-name="T40"> </text:span><text:span text:style-name="T39">internet</text:span><text:span text:style-name="T40"> </text:span><text:span text:style-name="T39">del Comune</text:span><text:span text:style-name="T41">;</text:span></text:p>
        </text:list-item>
        <text:list-item>
          <text:p text:style-name="P28"><text:span text:style-name="T81">la procedura di pubblicazione e deposito del PAT è regolarmente avvenuta e sono pervenute complessivamente n. </text:span><text:span text:style-name="T77">1</text:span><text:span text:style-name="T78">1</text:span><text:span text:style-name="T77"> osservazioni </text:span><text:span text:style-name="T78">tutte </text:span><text:span text:style-name="T77">entro i termini, di dette osservazioni </text:span><text:span text:style-name="T78">una</text:span><text:span text:style-name="T79"> </text:span><text:span text:style-name="T78">è</text:span><text:span text:style-name="T77"> stat</text:span><text:span text:style-name="T78">a</text:span><text:span text:style-name="T77"> ritenut</text:span><text:span text:style-name="T78">a</text:span><text:span text:style-name="T77"> tal</text:span><text:span text:style-name="T78">e</text:span><text:span text:style-name="T77"> da richiedere un parere di coerenza con la VAS; </text:span></text:p>
        </text:list-item>
      </text:list>
      <text:list xml:id="list6428102204535233005" text:style-name="L2">
        <text:list-item>
          <text:p text:style-name="P44">in merito al Piano di Assetto del Territorio sono stati acquisiti i seguenti atti o pareri:</text:p>
        </text:list-item>
      </text:list>
      <text:list xml:id="list4007458607308343132" text:style-name="L3">
        <text:list-item>
          <text:p text:style-name="P35"><text:span text:style-name="T93">p</text:span><text:span text:style-name="T89">arere</text:span><text:span text:style-name="T93"> </text:span><text:span text:style-name="T89">sulla</text:span><text:span text:style-name="T93"> </text:span><text:span text:style-name="T89">Compatibilità</text:span><text:span text:style-name="T93"> </text:span><text:span text:style-name="T89">idraulica</text:span><text:span text:style-name="T93"> </text:span><text:span text:style-name="T89">espresso</text:span><text:span text:style-name="T93"> </text:span>dal<text:span text:style-name="T97"> </text:span>Genio<text:span text:style-name="T97"> </text:span>Civile<text:span text:style-name="T97"> </text:span>di<text:span text:style-name="T97"> </text:span>Vicenza, <text:span text:style-name="T104">ora Dipartimento Difesa del Suolo e Foreste - Sezione Bacino Idrografico Brenta-Bacchiglione - Sezione di Vicenza,</text:span><text:span text:style-name="T110"> </text:span><text:span text:style-name="T105">prot. </text:span><text:span text:style-name="T91">n. 72965</text:span><text:span text:style-name="T90"> del </text:span><text:span text:style-name="T91">2</text:span><text:span text:style-name="T92">0/0</text:span><text:span text:style-name="T91">2</text:span><text:span text:style-name="T92">/201</text:span><text:span text:style-name="T91">5</text:span><text:span text:style-name="T109">,</text:span><text:span text:style-name="T105"> ai </text:span><text:span text:style-name="T90">sensi della DGRV n. 1841 del 19/06/2007, come modificata con DGRV</text:span><text:span text:style-name="T106"> n. </text:span><text:span text:style-name="T105">2948 del 06/10/2009, </text:span><text:span text:style-name="T107">che fa propri</text:span><text:span text:style-name="T108">o</text:span><text:span text:style-name="T107"> i</text:span><text:span text:style-name="T108">l</text:span><text:span text:style-name="T107"> parer</text:span><text:span text:style-name="T108">e</text:span><text:span text:style-name="T107"> <text:s/>del</text:span><text:span text:style-name="T111"> Settore Servizio Forestale </text:span><text:span text:style-name="T112">della</text:span><text:span text:style-name="T111"> Regione Veneto del </text:span><text:span text:style-name="T113">1</text:span><text:span text:style-name="T111">0/0</text:span><text:span text:style-name="T113">2</text:span><text:span text:style-name="T111">/201</text:span><text:span text:style-name="T113">5</text:span><text:span text:style-name="T105">;</text:span><text:span text:style-name="T90"> </text:span></text:p>
        </text:list-item>
        <text:list-item>
          <text:p text:style-name="P36"><text:span text:style-name="T89">Parere</text:span><text:span text:style-name="T93"> </text:span><text:span text:style-name="T89">della</text:span><text:span text:style-name="T93"> </text:span>Commissione<text:span text:style-name="T97"> </text:span>Regionale<text:span text:style-name="T97"> </text:span>VAS<text:span text:style-name="T97"> </text:span>sul<text:span text:style-name="T97"> </text:span>R.A.<text:span text:style-name="T97"> </text:span>n. <text:span text:style-name="T94">35 del 24/02/2016</text:span><text:span text:style-name="T97">;</text:span></text:p>
        </text:list-item>
        <text:list-item>
          <text:p text:style-name="P36"><text:span text:style-name="T114">Decreto</text:span><text:span text:style-name="T115"> del Dirigente della Direzione Urbanistica </text:span><text:span text:style-name="T116">r</text:span><text:span text:style-name="T115">egionale </text:span><text:span text:style-name="T114">n.</text:span><text:span text:style-name="T115"> </text:span><text:span text:style-name="T117">1</text:span><text:span text:style-name="T118">0</text:span><text:span text:style-name="T117">8</text:span><text:span text:style-name="T115"> del </text:span><text:span text:style-name="T117">2</text:span><text:span text:style-name="T118">4</text:span><text:span text:style-name="T115">/</text:span><text:span text:style-name="T117">1</text:span><text:span text:style-name="T118">1</text:span><text:span text:style-name="T115">/2015 di validazione </text:span><text:span text:style-name="T114">del</text:span><text:span text:style-name="T115"> </text:span><text:span text:style-name="T114">Quadro</text:span><text:span text:style-name="T115"> </text:span><text:span text:style-name="T114">Conoscitivo</text:span><text:span text:style-name="T115"> </text:span><text:span text:style-name="T114">del</text:span><text:span text:style-name="T115"> </text:span><text:span text:style-name="T114">Piano;</text:span><text:span text:style-name="T115"> </text:span></text:p>
        </text:list-item>
      </text:list>
      <text:list xml:id="list4995219073281368629" text:style-name="L4">
        <text:list-item>
          <text:p text:style-name="P45"><text:span text:style-name="T57">il PAT de</text:span><text:span text:style-name="T59">l</text:span><text:span text:style-name="T57"> Comun</text:span><text:span text:style-name="T59">e</text:span><text:span text:style-name="T57"> di Rotzo</text:span><text:span text:style-name="T60"> </text:span><text:span text:style-name="T57">ai sensi della deliberazione del Commissario Straordinario n. 186 del 12.06.2012 è stato sottoposto alla Valutazione Tecnica Provinciale rilasciata dal Dirigente del Settore Urbanistica in data </text:span><text:span text:style-name="T60">12/11</text:span><text:span text:style-name="T57">/2015 prot. n. </text:span><text:span text:style-name="T60">76473</text:span><text:span text:style-name="T68">, </text:span><text:span text:style-name="T69">a seguito del parere del Comitato Tecnico Intersettoriale prot. n. </text:span><text:span text:style-name="T71">76462</text:span><text:span text:style-name="T69">/2015</text:span><text:span text:style-name="T70">;</text:span></text:p>
        </text:list-item>
        <text:list-item>
          <text:p text:style-name="P46"><text:span text:style-name="T57">in data </text:span><text:span text:style-name="T60">07/04</text:span><text:span text:style-name="T57">/201</text:span><text:span text:style-name="T60">6</text:span><text:span text:style-name="T57">, ai sensi dell'art. 15 comma 6 della LR n. 11/2004, si è riunita presso gli Uffici del Settore </text:span><text:span text:style-name="T60">Sviluppo Economico e servizi al Territorio</text:span><text:span text:style-name="T57"> della Provincia di Vicenza la Conferenza di Servizi che ha approvato il Piano di Assetto del Territorio, adottato con <text:s/>deliberazion</text:span><text:span text:style-name="T58">e </text:span><text:span text:style-name="T57">di Consiglio Comunale </text:span><text:span text:style-name="T58">n. </text:span><text:span text:style-name="T60">16</text:span><text:span text:style-name="T58"> del </text:span><text:span text:style-name="T60">25</text:span><text:span text:style-name="T58">/0</text:span><text:span text:style-name="T60">5</text:span><text:span text:style-name="T58">/201</text:span><text:span text:style-name="T60">5</text:span><text:span text:style-name="T61">, facendo proprie le </text:span><text:span text:style-name="T57">prescrizioni e le indicazioni contenute nel verbale </text:span><text:span text:style-name="T63">prot. n. ______</text:span><text:span text:style-name="T57"> del </text:span><text:span text:style-name="T60">07</text:span><text:span text:style-name="T57">/0</text:span><text:span text:style-name="T60">4</text:span><text:span text:style-name="T57">/201</text:span><text:span text:style-name="T60">6</text:span><text:span text:style-name="T57">, allegato al presente provvedimento per formarne parte integrante;</text:span></text:p>
        </text:list-item>
        <text:list-item>
          <text:p text:style-name="P47"><text:span text:style-name="T57">la</text:span><text:span text:style-name="T61"> </text:span><text:span text:style-name="T57">conferenza di servizi ha esaminato le</text:span><text:span text:style-name="T61"> </text:span><text:span text:style-name="T57">osservazioni,</text:span><text:span text:style-name="T61"> </text:span><text:span text:style-name="T57">prendendo</text:span><text:span text:style-name="T61"> </text:span><text:span text:style-name="T57">visione</text:span><text:span text:style-name="T61"> dell</text:span><text:span text:style-name="T57">e</text:span><text:span text:style-name="T61"> </text:span><text:span text:style-name="T57">proposte</text:span><text:span text:style-name="T61"> </text:span><text:span text:style-name="T57">di</text:span><text:span text:style-name="T61"> </text:span><text:soft-page-break/><text:span text:style-name="T57">controdeduzione</text:span><text:span text:style-name="T61"> </text:span><text:span text:style-name="T57">di</text:span><text:span text:style-name="T61"> </text:span><text:span text:style-name="T57">cui</text:span><text:span text:style-name="T61"> </text:span><text:span text:style-name="T57">al</text:span><text:span text:style-name="T61"> </text:span><text:span text:style-name="T57">parere</text:span><text:span text:style-name="T61"> </text:span><text:span text:style-name="T57">allegato</text:span><text:span text:style-name="T61"> alla VTPU del </text:span><text:span text:style-name="T62">12/11</text:span><text:span text:style-name="T61">/2015 </text:span><text:span text:style-name="T57">e ha valutato le</text:span><text:span text:style-name="T61"> </text:span><text:span text:style-name="T57">integrazioni</text:span><text:span text:style-name="T61"> </text:span><text:span text:style-name="T57">proposte</text:span><text:span text:style-name="T61"> </text:span><text:span text:style-name="T57">dal</text:span><text:span text:style-name="T61"> medesimo </text:span><text:span text:style-name="T57">parere</text:span><text:span text:style-name="T61"> </text:span><text:span text:style-name="T57">ai</text:span><text:span text:style-name="T61"> </text:span><text:span text:style-name="T57">fini</text:span><text:span text:style-name="T61"> </text:span><text:span text:style-name="T57">di</text:span><text:span text:style-name="T61"> </text:span><text:span text:style-name="T57">garantire</text:span><text:span text:style-name="T61"> </text:span><text:span text:style-name="T57">la</text:span><text:span text:style-name="T61"> </text:span><text:span text:style-name="T57">compatibilità</text:span><text:span text:style-name="T61"> </text:span><text:span text:style-name="T57">con</text:span><text:span text:style-name="T61"> </text:span><text:span text:style-name="T57">il</text:span><text:span text:style-name="T61"> </text:span><text:span text:style-name="T57">PTCP</text:span><text:span text:style-name="T61"> </text:span><text:span text:style-name="T57">approvato</text:span><text:span text:style-name="T61"> </text:span><text:span text:style-name="T57">e</text:span><text:span text:style-name="T61"> </text:span><text:span text:style-name="T57">con</text:span><text:span text:style-name="T61"> </text:span><text:span text:style-name="T57">la</text:span><text:span text:style-name="T61"> </text:span><text:span text:style-name="T57">legislazione</text:span><text:span text:style-name="T61"> </text:span><text:span text:style-name="T57">vigente;</text:span><text:span text:style-name="T61"> </text:span></text:p>
        </text:list-item>
      </text:list>
      <text:p text:style-name="P21"/>
      <text:p text:style-name="P8"><text:span text:style-name="T30"><text:tab/></text:span>Visto che:</text:p>
      <text:list xml:id="list6169450224568028870" text:style-name="L5">
        <text:list-item>
          <text:p text:style-name="P25">i<text:span text:style-name="T119">l</text:span> Comun<text:span text:style-name="T119">e</text:span> ha presentato alla visione della Conferenza di Servizi gli elaborati del PAT già a<text:span text:style-name="T95">ggiornati e modificati e corredati della Dichiarazione di Sintesi di cui all'art. 1</text:span><text:span text:style-name="T96">7</text:span><text:span text:style-name="T95"> del D.Lgs.152/2006,</text:span></text:p>
        </text:list-item>
        <text:list-item>
          <text:p text:style-name="P37"><text:span text:style-name="T55"><text:tab/>le</text:span><text:span text:style-name="T56"> </text:span><text:span text:style-name="T55">integrazioni</text:span><text:span text:style-name="T56"> </text:span><text:span text:style-name="T55">introdotte</text:span><text:span text:style-name="T56"> </text:span><text:span text:style-name="T55">agli</text:span><text:span text:style-name="T56"> </text:span><text:span text:style-name="T55">elaborati,</text:span><text:span text:style-name="T56"> </text:span><text:span text:style-name="T55">approvate</text:span><text:span text:style-name="T56"> </text:span><text:span text:style-name="T55">in</text:span><text:span text:style-name="T56"> Conferenza di Servizi</text:span><text:span text:style-name="T55">,</text:span><text:span text:style-name="T56"> </text:span><text:span text:style-name="T55">non</text:span><text:span text:style-name="T56"> </text:span><text:span text:style-name="T55">rappresentano</text:span><text:span text:style-name="T56"> </text:span><text:span text:style-name="T55">modifiche</text:span><text:span text:style-name="T56"> </text:span><text:span text:style-name="T55">sostanziali</text:span><text:span text:style-name="T56"> </text:span><text:span text:style-name="T55">del</text:span><text:span text:style-name="T56"> </text:span><text:span text:style-name="T55">Piano</text:span><text:span text:style-name="T56"> </text:span><text:span text:style-name="T55">né</text:span><text:span text:style-name="T56"> </text:span><text:span text:style-name="T55">inficiano</text:span><text:span text:style-name="T56"> </text:span><text:span text:style-name="T55">gli</text:span><text:span text:style-name="T56"> </text:span><text:span text:style-name="T55">intendimenti</text:span><text:span text:style-name="T56"> </text:span><text:span text:style-name="T55">originari</text:span><text:span text:style-name="T56"> </text:span><text:span text:style-name="T55">né</text:span><text:span text:style-name="T56"> </text:span><text:span text:style-name="T55">gli</text:span><text:span text:style-name="T56"> </text:span><text:span text:style-name="T55">obiettivi</text:span><text:span text:style-name="T56"> </text:span><text:span text:style-name="T55">né</text:span><text:span text:style-name="T56"> </text:span><text:span text:style-name="T55">i</text:span><text:span text:style-name="T56"> </text:span><text:span text:style-name="T55">criteri</text:span><text:span text:style-name="T56"> </text:span><text:span text:style-name="T55">generali</text:span><text:span text:style-name="T56"> </text:span><text:span text:style-name="T55">del</text:span><text:span text:style-name="T56"> </text:span><text:span text:style-name="T55">Piano;</text:span></text:p>
        </text:list-item>
      </text:list>
      <text:p text:style-name="P2"><text:tab/><text:tab/></text:p>
      <text:p text:style-name="P5"><text:span text:style-name="T17"><text:tab/></text:span><text:span text:style-name="T28">Considerato quindi che</text:span><text:span text:style-name="T29"> </text:span><text:span text:style-name="T28">non</text:span><text:span text:style-name="T29"> è stato </text:span><text:span text:style-name="T28">necessario</text:span><text:span text:style-name="T29"> </text:span><text:span text:style-name="T28">modificare</text:span><text:span text:style-name="T29"> </text:span><text:span text:style-name="T28">ulteriormente</text:span><text:span text:style-name="T29"> </text:span><text:span text:style-name="T28">gli</text:span><text:span text:style-name="T29"> </text:span><text:span text:style-name="T28">elaborati</text:span><text:span text:style-name="T82"> </text:span>e che <text:s/>gli stessi sono stati immediatamente sottoscritti, e di seguito vengono elencati:</text:p>
      <text:list xml:id="list6200236975584722418" text:style-name="WW8Num4">
        <text:list-header>
          <text:p text:style-name="P29"/>
        </text:list-header>
        <text:list-item>
          <text:p text:style-name="P30">Elaborato 1 – Carta dei Vincoli e della Pianificazione Territoriale – Scala 1:10.000;</text:p>
        </text:list-item>
        <text:list-item>
          <text:p text:style-name="P26">Elaborato 2 - Carta delle Invarianti - Scala 1:10.000;</text:p>
        </text:list-item>
        <text:list-item>
          <text:p text:style-name="P26">Elaborato 3 – Carta della Fragilità – Scala 1:10.000;</text:p>
        </text:list-item>
        <text:list-item>
          <text:p text:style-name="P26">Elaborato 4 <text:s/>- Carta della Trasformabilità - Scala 1:10.000; </text:p>
        </text:list-item>
        <text:list-item>
          <text:p text:style-name="P26">Elaborato - Norme Tecniche; </text:p>
        </text:list-item>
        <text:list-item>
          <text:p text:style-name="P26">Elaborato - Relazione di Progetto;</text:p>
        </text:list-item>
        <text:list-item>
          <text:p text:style-name="P26">Elaborato Allegato alla relazione di Progetto – Superficie Agricola Utilizzata ricavata dall'Uso del Suolo - Scala 1:10.000 ;</text:p>
        </text:list-item>
        <text:list-item>
          <text:p text:style-name="P26">Elaborato - Relazione Sintetica;</text:p>
          <text:p text:style-name="P27"/>
          <text:p text:style-name="P53">VALUTAZIONE AMBIENTALE STRATEGICA (VAS) </text:p>
        </text:list-item>
        <text:list-item>
          <text:p text:style-name="P26">Rapporto Ambientale;</text:p>
        </text:list-item>
        <text:list-item>
          <text:p text:style-name="P26">Sintesi non Tecnica;</text:p>
        </text:list-item>
        <text:list-item>
          <text:p text:style-name="P26">V.Inc.A. - Relazione di Screening;</text:p>
          <text:p text:style-name="P26"/>
          <text:p text:style-name="P54">VALUTAZIONE DI COMPATIBILITA' IDRAULICA</text:p>
        </text:list-item>
        <text:list-item>
          <text:p text:style-name="P33">Elaborato VCI 1 - Relazione</text:p>
        </text:list-item>
        <text:list-item>
          <text:p text:style-name="P33">Elaborato VCI 2 – Carta Idrogeologica e della Pericolosità Idraulica</text:p>
          <text:p text:style-name="P31"/>
          <text:p text:style-name="P32">DVD Quadro conoscitivo ed informatizzazione degli elaborati di analisi e di progetto del PAT.</text:p>
        </text:list-item>
      </text:list>
      <text:p text:style-name="P3"><text:tab/></text:p>
      <text:p text:style-name="P5"><text:span text:style-name="T31"><text:tab/></text:span>Precisato che, per detta documentazione, a fronte di eventuali incongruenze, è da considerarsi prevalente la volontà espressa dalla Conferenza dei Servizi del <text:span text:style-name="T119">07/04</text:span>/201<text:span text:style-name="T100">6</text:span>, al cui verbale costituiscono parti integranti la Valutazione Tecnica Provinciale Urbanistica prot. n. <text:span text:style-name="T119">76473</text:span> del <text:span text:style-name="T119">12/11/2015</text:span> comprensiva del parere del <text:span text:style-name="T1">Comitato Tecnico prot. n. </text:span><text:span text:style-name="T2">76462</text:span><text:span text:style-name="T1"> del </text:span><text:span text:style-name="T2">12</text:span><text:span text:style-name="T1">/</text:span><text:span text:style-name="T2">11</text:span><text:span text:style-name="T1">/2015, </text:span>ed il Parere della Commissione VAS n. <text:span text:style-name="T119">35</text:span><text:span text:style-name="T65"> del </text:span><text:span text:style-name="T66">2</text:span><text:span text:style-name="T67">4</text:span><text:span text:style-name="T65">/0</text:span><text:span text:style-name="T67">2</text:span><text:span text:style-name="T65">/201</text:span><text:span text:style-name="T67">6</text:span><text:span text:style-name="T57">;</text:span></text:p>
      <text:p text:style-name="P9"/>
      <text:p text:style-name="P6"><text:tab/>Dato atto che la Regione del Veneto con DGRV n. 427 del 10/04/2013 ha adottato la variante parziale al PTRC con attribuzione della valenza paesaggistica, <text:span text:style-name="T83">e</text:span><text:span text:style-name="T85"> </text:span><text:span text:style-name="T83">che</text:span><text:span text:style-name="T85"> </text:span><text:span text:style-name="T83">pertanto</text:span><text:span text:style-name="T85"> </text:span><text:span text:style-name="T83">i</text:span><text:span text:style-name="T84">l</text:span><text:span text:style-name="T85"> C</text:span><text:span text:style-name="T83">omun</text:span><text:span text:style-name="T84">e</text:span><text:span text:style-name="T83"> </text:span><text:span text:style-name="T84">è</text:span><text:span text:style-name="T83"> tenut</text:span><text:span text:style-name="T84">o</text:span><text:span text:style-name="T85"> </text:span><text:span text:style-name="T83">a</text:span><text:span text:style-name="T85"> </text:span>rispettare le relative misure di salvaguardia;</text:p>
      <text:p text:style-name="P5"><text:tab/></text:p>
      <text:p text:style-name="P7"><text:tab/>Rammentato che </text:p>
      <text:p text:style-name="P7"><text:tab/>i<text:span text:style-name="T119">l</text:span> Comun<text:span text:style-name="T119">e</text:span> di <text:span text:style-name="T119">Rotzo è</text:span> tenut<text:span text:style-name="T119">o</text:span> a <text:span text:style-name="T83">sospendere</text:span><text:span text:style-name="T85"> </text:span><text:span text:style-name="T83">ogni</text:span><text:span text:style-name="T85"> </text:span><text:span text:style-name="T83">determinazione</text:span><text:span text:style-name="T85"> </text:span><text:span text:style-name="T83">sulle</text:span><text:span text:style-name="T85"> </text:span><text:span text:style-name="T83">domande</text:span><text:span text:style-name="T85"> </text:span><text:span text:style-name="T83">relative</text:span><text:span text:style-name="T85"> </text:span><text:span text:style-name="T83">ad</text:span><text:span text:style-name="T85"> </text:span><text:span text:style-name="T83">interventi</text:span><text:span text:style-name="T85"> </text:span><text:span text:style-name="T83">di</text:span><text:span text:style-name="T85"> </text:span><text:span text:style-name="T83">trasformazione</text:span><text:span text:style-name="T85"> </text:span><text:span text:style-name="T83">edilizia</text:span><text:span text:style-name="T85"> </text:span><text:span text:style-name="T83">ed</text:span><text:span text:style-name="T85"> </text:span><text:span text:style-name="T83">urbanistica</text:span><text:span text:style-name="T85"> </text:span><text:span text:style-name="T83">del</text:span><text:span text:style-name="T85"> </text:span><text:span text:style-name="T83">territorio</text:span><text:span text:style-name="T85"> </text:span><text:span text:style-name="T83">che</text:span><text:span text:style-name="T85"> </text:span><text:span text:style-name="T83">risultino</text:span><text:span text:style-name="T85"> </text:span><text:span text:style-name="T83">in</text:span><text:span text:style-name="T85"> </text:span><text:span text:style-name="T83">contrasto</text:span><text:span text:style-name="T85"> </text:span><text:span text:style-name="T83">con</text:span><text:span text:style-name="T85"> </text:span><text:span text:style-name="T83">le</text:span><text:span text:style-name="T85"> </text:span><text:span text:style-name="T83">prescrizioni</text:span><text:span text:style-name="T85"> </text:span><text:span text:style-name="T83">e</text:span><text:span text:style-name="T85"> </text:span><text:span text:style-name="T83">i</text:span><text:span text:style-name="T85"> </text:span><text:span text:style-name="T83">vincoli</text:span><text:span text:style-name="T85"> </text:span><text:span text:style-name="T83">contenuti</text:span><text:span text:style-name="T85"> </text:span><text:span text:style-name="T83">nel</text:span><text:span text:style-name="T85"> </text:span><text:span text:style-name="T83">Piano Regionale</text:span><text:span text:style-name="T85"> </text:span><text:span text:style-name="T83">e</text:span><text:span text:style-name="T85"> </text:span><text:span text:style-name="T83">che</text:span><text:span text:style-name="T85"> </text:span><text:span text:style-name="T83">l'attuazione</text:span><text:span text:style-name="T85"> </text:span><text:span text:style-name="T83">delle</text:span><text:span text:style-name="T85"> </text:span><text:span text:style-name="T83">previsioni</text:span><text:span text:style-name="T85"> </text:span><text:span text:style-name="T83">di</text:span><text:span text:style-name="T85"> </text:span><text:soft-page-break/><text:span text:style-name="T83">PAT</text:span><text:span text:style-name="T85"> </text:span><text:span text:style-name="T83">è</text:span><text:span text:style-name="T85"> </text:span><text:span text:style-name="T83">subordinata</text:span><text:span text:style-name="T85"> </text:span><text:span text:style-name="T83">al</text:span><text:span text:style-name="T85"> </text:span><text:span text:style-name="T83">rispetto</text:span><text:span text:style-name="T85"> </text:span><text:span text:style-name="T83">delle</text:span><text:span text:style-name="T85"> </text:span><text:span text:style-name="T83">condizioni</text:span><text:span text:style-name="T85"> </text:span><text:span text:style-name="T83">di</text:span><text:span text:style-name="T85"> </text:span><text:span text:style-name="T83">cui</text:span><text:span text:style-name="T85"> </text:span><text:span text:style-name="T83">all'art.</text:span><text:span text:style-name="T85"> </text:span><text:span text:style-name="T83">7</text:span><text:span text:style-name="T85"> </text:span><text:span text:style-name="T83">delle</text:span><text:span text:style-name="T85"> </text:span><text:span text:style-name="T83">Norme</text:span><text:span text:style-name="T85"> </text:span><text:span text:style-name="T83">Tecniche</text:span><text:span text:style-name="T85"> </text:span><text:span text:style-name="T83">del</text:span><text:span text:style-name="T85"> </text:span><text:span text:style-name="T83">PTRC.</text:span></text:p>
      <text:p text:style-name="P7"><text:tab/><text:span text:style-name="T85">l'attuazione delle strategie del</text:span><text:span text:style-name="T86">la Variante al</text:span><text:span text:style-name="T85"> PAT dovrà essere effettuata in coordinamento e coerentemente con il Piano Comunale di Emergenza.</text:span></text:p>
      <text:p text:style-name="P12"/>
      <text:p text:style-name="P38"><text:span text:style-name="T53"><text:tab/></text:span><text:span text:style-name="T47">Dato atto che, </text:span><text:span text:style-name="T48">poiché</text:span><text:span text:style-name="T47"> i termini dell'accordo di copianificazione stipulato tra i</text:span><text:span text:style-name="T48">l</text:span><text:span text:style-name="T47"> Comun</text:span><text:span text:style-name="T48">e</text:span><text:span text:style-name="T47"> e la Provincia </text:span><text:span text:style-name="T48">sono stati solo in parte rispettati</text:span><text:span text:style-name="T47">, per cause non imputabili alla Provincia </text:span><text:span text:style-name="T48">ma ai tempi di redazione della documentazione da parte del Comune nelle varie fasi dell'iter pianificatorio</text:span><text:span text:style-name="T47">, il presente provvedimento non rispetta il termine previsto dal Regolamento sui Procedimenti amministrativi di competenza della Provincia di Vicenza (deliberazione di Consiglio 37/2013) che è di giorni 365 indicativi (ID proc. n. 43 “F</text:span><text:span text:style-name="T11">ormazione e approvazione degli strumenti urbanistici comunali </text:span><text:span text:style-name="T12">-</text:span><text:span text:style-name="T11">PAT/PATI</text:span><text:span text:style-name="T12">-</text:span><text:span text:style-name="T11"> mediante procedura concertata”</text:span><text:span text:style-name="T13">); </text:span><text:span text:style-name="T14">risultano </text:span><text:span text:style-name="T15">invece </text:span><text:span text:style-name="T14">rispettati </text:span><text:span text:style-name="T15">dagli uffici </text:span><text:span text:style-name="T16">provinciali </text:span><text:span text:style-name="T14">i termini previsti dal “Regolamento </text:span><text:span text:style-name="T10">operativo sui termini e le modalità dell'attività di copianificazione e valutazione dei PAT/PATI” approvato con deliberazione del Commissario Straordinario nell'esercizio dei poteri della Giunta Provinciale n. 178 del 08/10/2014.</text:span></text:p>
      <text:p text:style-name="P34"/>
      <text:p text:style-name="P5"><text:span text:style-name="T88"><text:tab/></text:span><text:span text:style-name="T49">Considerato che in sede di Conferenza di Servizi del </text:span><text:span text:style-name="T51">07/04/</text:span><text:span text:style-name="T49">201</text:span><text:span text:style-name="T50">6</text:span><text:span text:style-name="T49">, per l'approvazione del Piano di Assetto del Territorio, i</text:span><text:span text:style-name="T51">l</text:span><text:span text:style-name="T20"> </text:span><text:span text:style-name="T18">Sindac</text:span><text:span text:style-name="T19">o</text:span><text:span text:style-name="T20"> </text:span><text:span text:style-name="T18">de</text:span><text:span text:style-name="T19">l</text:span><text:span text:style-name="T20"> </text:span><text:span text:style-name="T18">Comun</text:span><text:span text:style-name="T19">e</text:span><text:span text:style-name="T18"> di</text:span><text:span text:style-name="T20"> </text:span><text:span text:style-name="T21">Rotzo </text:span><text:span text:style-name="T18">ed</text:span><text:span text:style-name="T20"> </text:span><text:span text:style-name="T18">il</text:span><text:span text:style-name="T20"> </text:span><text:span text:style-name="T18">Dirigente</text:span><text:span text:style-name="T20"> </text:span><text:span text:style-name="T18">del</text:span><text:span text:style-name="T20"> </text:span><text:span text:style-name="T18">Settore</text:span><text:span text:style-name="T20"> </text:span><text:span text:style-name="T21">Sviluppo Economico e Servizi al Territorio</text:span><text:span text:style-name="T20"> </text:span><text:span text:style-name="T18">della</text:span><text:span text:style-name="T20"> </text:span><text:span text:style-name="T18">Provincia</text:span><text:span text:style-name="T20"> </text:span><text:span text:style-name="T18">di</text:span><text:span text:style-name="T20"> </text:span><text:span text:style-name="T18">Vicenza</text:span><text:span text:style-name="T20"> hanno </text:span><text:span text:style-name="T18">dichiarato,</text:span><text:span text:style-name="T20"> </text:span><text:span text:style-name="T18">per</text:span><text:span text:style-name="T20"> </text:span><text:span text:style-name="T18">quanto</text:span><text:span text:style-name="T20"> </text:span><text:span text:style-name="T18">di</text:span><text:span text:style-name="T20"> </text:span><text:span text:style-name="T18">competenza,</text:span><text:span text:style-name="T20"> </text:span><text:span text:style-name="T22">che</text:span><text:span text:style-name="T23"> </text:span><text:span text:style-name="T22">non</text:span><text:span text:style-name="T23"> </text:span><text:span text:style-name="T22">esistono</text:span><text:span text:style-name="T23"> </text:span><text:span text:style-name="T22">conflitti</text:span><text:span text:style-name="T23"> </text:span><text:span text:style-name="T22">di</text:span><text:span text:style-name="T23"> </text:span><text:span text:style-name="T22">interesse</text:span><text:span text:style-name="T23"> </text:span><text:span text:style-name="T22">potenziali</text:span><text:span text:style-name="T23"> </text:span><text:span text:style-name="T22">al</text:span><text:span text:style-name="T23"> </text:span><text:span text:style-name="T22">fine</text:span><text:span text:style-name="T23"> </text:span><text:span text:style-name="T22">dell'approvazione</text:span><text:span text:style-name="T23"> </text:span><text:span text:style-name="T22">del</text:span><text:span text:style-name="T23"> </text:span><text:span text:style-name="T22">piano</text:span><text:span text:style-name="T23"> </text:span><text:span text:style-name="T22">in</text:span><text:span text:style-name="T23"> </text:span><text:span text:style-name="T22">conferenza</text:span><text:span text:style-name="T23"> </text:span><text:span text:style-name="T22">di</text:span><text:span text:style-name="T23"> </text:span><text:span text:style-name="T22">servizi</text:span><text:span text:style-name="T23"> </text:span><text:span text:style-name="T22">e</text:span><text:span text:style-name="T23"> </text:span><text:span text:style-name="T22">pertanto,</text:span><text:span text:style-name="T23"> </text:span><text:span text:style-name="T22">una</text:span><text:span text:style-name="T23"> </text:span><text:span text:style-name="T22">volta</text:span><text:span text:style-name="T23"> </text:span><text:span text:style-name="T22">adempiuto</text:span><text:span text:style-name="T23"> </text:span><text:span text:style-name="T22">a</text:span><text:span text:style-name="T23"> </text:span><text:span text:style-name="T22">detto</text:span><text:span text:style-name="T23"> </text:span><text:span text:style-name="T22">obbligo,</text:span><text:span text:style-name="T23"> </text:span><text:span text:style-name="T22">nessun</text:span><text:span text:style-name="T23"> </text:span><text:span text:style-name="T22">ulteriore</text:span><text:span text:style-name="T23"> </text:span><text:span text:style-name="T22">onere</text:span><text:span text:style-name="T23"> </text:span><text:span text:style-name="T22">è</text:span><text:span text:style-name="T23"> </text:span><text:span text:style-name="T22">dovuto</text:span><text:span text:style-name="T23"> </text:span><text:span text:style-name="T22">alla</text:span><text:span text:style-name="T23"> </text:span><text:span text:style-name="T22">Provincia</text:span><text:span text:style-name="T23"> </text:span><text:span text:style-name="T22">di</text:span><text:span text:style-name="T23"> </text:span><text:span text:style-name="T22">Vicenza</text:span><text:span text:style-name="T23"> </text:span><text:span text:style-name="T22">che,</text:span><text:span text:style-name="T23"> </text:span><text:span text:style-name="T22">evidentemente,</text:span><text:span text:style-name="T23"> </text:span><text:span text:style-name="T22">non</text:span><text:span text:style-name="T23"> </text:span><text:span text:style-name="T22">è</text:span><text:span text:style-name="T23"> </text:span><text:span text:style-name="T22">tenuta</text:span><text:span text:style-name="T23"> </text:span><text:span text:style-name="T22">a</text:span><text:span text:style-name="T23"> </text:span><text:span text:style-name="T22">verificare</text:span><text:span text:style-name="T23"> </text:span><text:span text:style-name="T22">l'esistenza</text:span><text:span text:style-name="T23"> </text:span><text:span text:style-name="T22">di</text:span><text:span text:style-name="T23"> </text:span><text:span text:style-name="T22">situazioni</text:span><text:span text:style-name="T23"> </text:span><text:span text:style-name="T22">di</text:span><text:span text:style-name="T23"> </text:span><text:span text:style-name="T22">incompatibilità</text:span><text:span text:style-name="T23"> </text:span><text:span text:style-name="T22">non</text:span><text:span text:style-name="T23"> </text:span><text:span text:style-name="T22">espressamente</text:span><text:span text:style-name="T23"> </text:span><text:span text:style-name="T22">dichiarate.</text:span></text:p>
      <text:p text:style-name="P5"/>
      <text:p text:style-name="P10"><text:tab/>Visto che per concludere il procedimento di formazione del Piano di Assetto del Territorio <text:s text:c="2"/>de<text:span text:style-name="T119">l</text:span> <text:span text:style-name="T26">Comun</text:span><text:span text:style-name="T27">e</text:span><text:span text:style-name="T26"> di</text:span><text:span text:style-name="T24"> </text:span><text:span text:style-name="T25">Rotzo </text:span>mediante procedura concertata risulta necessario procedere alla ratifica delle decisioni assunte dalla Conferenza dei Servizi;</text:p>
      <text:p text:style-name="P5"/>
      <text:p text:style-name="P5"><text:tab/>Visto che ai sensi dell'art. 15 della LR 11/2004 il piano diventa efficace quindici giorni dopo la pubblicazione nel BUR del provvedimento di approvazione e del relativo atto di ratifica della Giunta Provinciale ed ha validità a tempo indeterminato;</text:p>
      <text:p text:style-name="P5"/>
      <text:p text:style-name="P19"><text:tab/>Dato atto che la Provincia di Vicenza ai sensi e per gli effetti dell'art. 39 del D.Lgs. n. 33/2013 "Amministrazione Trasparente" ha provveduto alla tempestiva pubblicazione nella sezione “Trasparenza” del proprio sito istituzionale dello schema del provvedimento di ratifica completo di allegati;</text:p>
      <text:p text:style-name="P17"/>
      <text:p text:style-name="P17"><text:tab/>Visto l'art. 1 comma 55 della Legge 07.04.2014 n. 56 riguardante le prerogative e competenze del Presidente della Provincia.</text:p>
      <text:p text:style-name="P18"/>
      <text:p text:style-name="P4"><text:tab/>Vista la Deliberazione del Consiglio Provinciale n.10 del 19/02/2015, con la quale è stato approvato il Bilancio di Previsione 2015 e Pluriennale 2015-2017;</text:p>
      <text:p text:style-name="P4"/>
      <text:p text:style-name="P5"><text:tab/>Visto il Decreto Presidenziale n. 33 del 17/03/2015 con il quale è stato approvato il Piano Esecutivo di Gestione anno 2015;</text:p>
      <text:p text:style-name="P4"/>
      <text:p text:style-name="P13">Preso atto del parere dal dirigente interessato <text:s/>in ordine alla regolarità tecnica; </text:p>
      <text:p text:style-name="P13"/>
      <text:p text:style-name="P16"><text:tab/>Preso atto del visto di legittimità alle leggi, statuto e regolamenti espresso dal Segretario Generale di cui al Decreto presidenziale n. 11 del 27/10/2014; </text:p>
      <text:p text:style-name="P18"/>
      <text:p text:style-name="P14"/>
      <text:p text:style-name="P14">DECRETA</text:p>
      <text:p text:style-name="P15"><text:soft-page-break/></text:p>
      <text:list xml:id="list1365113339377447157" text:style-name="L6">
        <text:list-item>
          <text:p text:style-name="P48">di ratificare, ai sensi degli articoli 15 comma 6 e 16 della LR n. 11/2004, l'approvazione del Piano di Assetto del Territorio de<text:span text:style-name="T119">l</text:span> Comun<text:span text:style-name="T119">e</text:span> di <text:span text:style-name="T119">Rotzo </text:span>- a seguito degli esiti della Conferenza dei Servizi del <text:span text:style-name="T119">07/04/</text:span>201<text:span text:style-name="T100">6</text:span>, il cui verbale <text:span text:style-name="T120">prot. n. </text:span><text:span text:style-name="T121">______</text:span>, completo di tutti gli allegati, è Allegato A alla presente deliberazione di cui costituisce parte integrante;</text:p>
        </text:list-item>
        <text:list-item>
          <text:p text:style-name="P48">di disporre la pubblicazione di un estratto del presente provvedimento nel Bollettino Ufficiale della Regione del Veneto;</text:p>
        </text:list-item>
        <text:list-item>
          <text:p text:style-name="P43">di specificare che, ai sensi dell'art. 17 del Dlgs 152/2006 e successive modificazioni ed integrazioni, può essere presa visione del Piano approvato e di tutta la documentazione oggetto di istruttoria presso:</text:p>
        </text:list-item>
      </text:list>
      <text:list xml:id="list5951837853293639037" text:style-name="L7">
        <text:list-item>
          <text:p text:style-name="P51">Comune di <text:span text:style-name="T119">Rotzo</text:span>, Ufficio Tecnico;</text:p>
        </text:list-item>
        <text:list-item>
          <text:p text:style-name="P51">Provincia di Vicenza, Settore Sviluppo<text:span text:style-name="T101"> Economico - Servizi al Territorio</text:span> e Ufficio Segreteria;</text:p>
        </text:list-item>
      </text:list>
      <text:list xml:id="list608231205663958583" text:style-name="L8">
        <text:list-header>
          <text:p text:style-name="P49">precisando che a fronte di eventuali incongruenze è da considerarsi prevalente la volontà espressa dalla Conferenza dei Servizi del <text:span text:style-name="T119">07/04</text:span>/201<text:span text:style-name="T99">6</text:span> al cui verbale costituiscono parti integranti la Valutazione Tecnica Provinciale Urbanistica prot. n. <text:span text:style-name="T119">76473 </text:span>del <text:span text:style-name="T119">12</text:span>/<text:span text:style-name="T119">11</text:span>/2015 ed il Parere della Commissione VAS n. <text:span text:style-name="T100">35</text:span> <text:span text:style-name="T74">del </text:span><text:span text:style-name="T75">2</text:span><text:span text:style-name="T76">4</text:span><text:span text:style-name="T74">/</text:span><text:span text:style-name="T76">02</text:span><text:span text:style-name="T74">/201</text:span><text:span text:style-name="T76">6</text:span><text:span text:style-name="T54">;</text:span></text:p>
        </text:list-header>
        <text:list-item>
          <text:p text:style-name="P52">Di attestare che, oltre a quanto indicato nei punti precedenti del dispositivo del presente provvedimento, non vi sono altri riflessi diretti ed indiretti sulla situazione economico-finanziaria o sul patrimonio della Provincia (ai sensi art 49 del TUEL come modificato dal DL 174/12).</text:p>
          <text:p text:style-name="P50"/>
        </text:list-item>
      </text:list>
      <text:p text:style-name="P20">---</text:p>
      <text:p text:style-name="P11">Responsabile del Procedimento: Arch. Roberto Josè Bavares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RotisSerif" svg:font-family="RotisSerif, 'Times New Roman'"/>
    <style:font-face style:name="Courier New" svg:font-family="'Courier New'" style:font-family-generic="modern"/>
    <style:font-face style:name="LiberationSerif" svg:font-family="LiberationSerif" style:font-family-generic="roman"/>
    <style:font-face style:name="Arial1" svg:font-family="Arial" style:font-family-generic="swiss"/>
    <style:font-face style:name="Tahoma1" svg:font-family="Tahoma" style:font-adornments="Normale" style:font-family-generic="swiss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OPOSTAGIUNTA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IUNTARIENTRO" style:family="paragraph" style:parent-style-name="PROPOSTAGIUNTA">
      <style:paragraph-properties fo:margin-left="0cm" fo:margin-right="0cm" fo:text-indent="1.251cm" style:auto-text-indent="false"/>
    </style:style>
    <style:style style:name="DETE_20_RIENTRO" style:display-name="DETE RIENTRO" style:family="paragraph"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TE_20_GRASSETTO" style:display-name="DETE GRASSETTO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it" fo:country="I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50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prov_5f_corpo_5f_testo" style:display-name="prov_corpo_testo" style:family="paragraph" style:parent-style-name="prov_5f_elenco_5f_trattino" style:list-style-name=""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" fo:font-family="Tahoma" style:font-style-name="Normale" style:font-family-generic="swiss" style:font-pitch="variable" fo:font-size="11pt" fo:font-weight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</style:style>
    <style:style style:name="A7" style:family="paragraph">
      <style:paragraph-properties style:line-height-at-least="0.247cm" fo:text-align="justify" style:justify-single-word="false" fo:orphans="0" fo:widows="0" fo:hyphenation-ladder-count="no-limit" style:text-autospace="none"/>
      <style:text-properties fo:color="#000000" style:font-name="RotisSerif" fo:font-family="RotisSerif, 'Times New Roman'" fo:font-size="11pt" fo:letter-spacing="-0.026cm" fo:language="it" fo:country="IT" style:font-name-asian="Times New Roman1" style:font-family-asian="'Times New Roman', 'Century Gothic'" style:font-family-generic-asian="roman" style:font-pitch-asian="variable" style:font-size-asian="11pt" style:language-asian="zh" style:country-asian="CN" style:font-name-complex="RotisSerif" style:font-family-complex="RotisSerif, 'Times New Roman'" style:font-size-complex="11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fo:color="#000000" style:font-name="Verdana" fo:font-family="Verdana" style:font-family-generic="swiss" style:font-pitch="variable" fo:font-size="8pt" fo:letter-spacing="0.002cm" fo:font-weight="bold" style:font-name-asian="Verdana" style:font-family-asian="Verdana" style:font-family-generic-asian="swiss" style:font-pitch-asian="variable" style:font-size-asian="7pt" style:font-weight-asian="bold" style:font-name-complex="Symbol" style:font-family-complex="Symbol" style:font-family-generic-complex="roman" style:font-pitch-complex="variable" style:font-charset-complex="x-symbol" style:font-size-complex="8pt" style:font-weight-complex="bold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true" style:family="text"/>
    <style:style style:name="WW8Num2z0" style:family="text">
      <style:text-properties fo:color="#000000" style:font-name="Verdana" fo:font-family="Verdana" style:font-family-generic="swiss" style:font-pitch="variable" fo:font-size="10pt" fo:letter-spacing="0.002cm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1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1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1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1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1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1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1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1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1"/>
      </text:list-level-style-bullet>
    </text:list-style>
    <text:list-style style:name="WW8Num84" text:consecutive-numbering="true">
      <text:list-level-style-bullet text:level="1" text:style-name="WW8Num8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4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84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8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4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84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8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number text:level="3" text:style-name="WW8Num6ztrue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5:18:13.39</meta:creation-date>
    <dc:date>2016-04-07T10:01:38.655000000</dc:date>
    <meta:editing-duration>PT10H12M16S</meta:editing-duration>
    <meta:editing-cycles>42</meta:editing-cycles>
    <meta:generator>LibreOffice/4.4.4.3$Windows_x86 LibreOffice_project/2c39ebcf046445232b798108aa8a7e7d89552ea8</meta:generator>
    <meta:print-date>2016-04-07T09:58:14.749000000</meta:print-date>
    <meta:document-statistic meta:table-count="0" meta:image-count="0" meta:object-count="0" meta:page-count="4" meta:paragraph-count="70" meta:word-count="1662" meta:character-count="11006" meta:non-whitespace-character-count="9402"/>
  </office:meta>
</office:document-meta>
</file>