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Verdana" svg:font-family="Verdana"/>
    <style:font-face style:name="LiberationSerif" svg:font-family="LiberationSerif" style:font-family-generic="roman"/>
    <style:font-face style:name="Arial1" svg:font-family="Arial" style:font-family-generic="swiss"/>
    <style:font-face style:name="Tahoma1" svg:font-family="Tahoma" style:font-adornments="Normale" style:font-family-generic="swiss"/>
    <style:font-face style:name="Book Antiqua" svg:font-family="'Book Antiqu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GIUNTARIENTRO">
      <style:paragraph-properties fo:margin-left="0cm" fo:margin-right="0cm" fo:text-align="justify" style:justify-single-word="false"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00%" fo:text-align="justify" style:justify-single-word="false">
        <style:tab-stops>
          <style:tab-stop style:position="1.296cm"/>
        </style:tab-stops>
      </style:paragraph-properties>
      <style:text-properties fo:font-variant="normal" fo:text-transform="none" style:use-window-font-color="true" style:font-name="Times New Roman" fo:font-size="12pt" fo:background-color="transparent" style:font-size-asian="12pt" style:font-name-complex="Verdana1" style:font-size-complex="12pt"/>
    </style:style>
    <style:style style:name="P4" style:family="paragraph" style:parent-style-name="Standard">
      <style:paragraph-properties fo:text-align="justify" style:justify-single-word="false"/>
      <style:text-properties fo:color="#000000" style:font-name="Times New Roman" fo:letter-spacing="0.009cm" fo:font-weight="normal" fo:background-color="#ffffff" style:font-weight-asian="normal" style:font-name-complex="Verdana1" style:font-size-complex="11.5pt" style:font-weight-complex="normal"/>
    </style:style>
    <style:style style:name="P5" style:family="paragraph" style:parent-style-name="Standard">
      <style:paragraph-properties fo:text-align="justify" style:justify-single-word="false"/>
      <style:text-properties fo:color="#000000" fo:font-size="12pt" fo:font-style="normal" fo:background-color="transparent" style:font-size-asian="12pt" style:font-style-asian="normal" style:font-size-complex="12pt" style:font-style-complex="normal"/>
    </style:style>
    <style:style style:name="P6" style:family="paragraph" style:parent-style-name="Standard">
      <style:paragraph-properties fo:text-align="justify" style:justify-single-word="false"/>
      <style:text-properties fo:background-color="transparent"/>
    </style:style>
    <style:style style:name="P7" style:family="paragraph" style:parent-style-name="Standard">
      <style:paragraph-properties fo:text-align="justify" style:justify-single-word="false"/>
      <style:text-properties fo:background-color="#ffff00"/>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justify" style:justify-single-word="false"/>
      <style:text-properties fo:font-style="italic" style:font-style-asian="italic" style:font-style-complex="italic"/>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paragraph-properties fo:margin-left="2.628cm" fo:margin-right="0cm" fo:text-align="justify" style:justify-single-word="false" fo:text-indent="-2.611cm" style:auto-text-indent="false">
        <style:tab-stops/>
      </style:paragraph-properties>
      <style:text-properties fo:font-weight="bold" style:font-weight-asian="bold" style:font-weight-complex="bold"/>
    </style:style>
    <style:style style:name="P12" style:family="paragraph" style:parent-style-name="Text_20_body">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Standard" style:list-style-name="L1">
      <style:paragraph-properties fo:text-align="justify" style:justify-single-word="false"/>
    </style:style>
    <style:style style:name="P14" style:family="paragraph" style:parent-style-name="Standard" style:list-style-name="L3">
      <style:paragraph-properties fo:text-align="justify" style:justify-single-word="false"/>
    </style:style>
    <style:style style:name="P15" style:family="paragraph" style:parent-style-name="Standard" style:list-style-name="L7">
      <style:paragraph-properties fo:text-align="justify" style:justify-single-word="false">
        <style:tab-stops/>
      </style:paragraph-properties>
      <style:text-properties fo:font-variant="normal" fo:text-transform="none" style:use-window-font-color="true" style:font-name="Times New Roman" fo:font-size="12pt" style:font-size-asian="12pt" style:font-name-complex="Verdana1" style:font-size-complex="12pt"/>
    </style:style>
    <style:style style:name="P16" style:family="paragraph" style:parent-style-name="Standard" style:list-style-name="L3">
      <style:paragraph-properties fo:text-align="justify" style:justify-single-word="false"/>
      <style:text-properties fo:font-variant="normal" fo:text-transform="none" style:use-window-font-color="true" style:font-name="Times New Roman" fo:font-size="12pt" fo:letter-spacing="0.004cm" fo:background-color="transparent" style:font-name-asian="Verdana1" style:font-size-asian="12pt" style:font-name-complex="Verdana1" style:font-size-complex="12pt"/>
    </style:style>
    <style:style style:name="P17" style:family="paragraph" style:parent-style-name="Standard" style:list-style-name="L5">
      <style:paragraph-properties fo:text-align="justify" style:justify-single-word="false"/>
      <style:text-properties style:use-window-font-color="true" style:font-name="Times New Roman" fo:font-size="12pt" fo:background-color="transparent" style:font-size-asian="12pt" style:font-size-complex="12pt"/>
    </style:style>
    <style:style style:name="P18" style:family="paragraph" style:parent-style-name="Standard" style:list-style-name="L8">
      <style:paragraph-properties fo:line-height="100%" fo:text-align="justify" style:justify-single-word="false">
        <style:tab-stops>
          <style:tab-stop style:position="0.026cm"/>
        </style:tab-stops>
      </style:paragraph-properties>
      <style:text-properties style:font-name="Times New Roman" fo:font-size="12pt" style:font-size-asian="12pt" style:font-name-complex="Verdana1" style:font-size-complex="12pt"/>
    </style:style>
    <style:style style:name="P19" style:family="paragraph" style:parent-style-name="Standard" style:list-style-name="L8">
      <style:paragraph-properties fo:line-height="100%" fo:text-align="justify" style:justify-single-word="false">
        <style:tab-stops>
          <style:tab-stop style:position="0.026cm"/>
        </style:tab-stops>
      </style:paragraph-properties>
    </style:style>
    <style:style style:name="P20" style:family="paragraph" style:parent-style-name="Standard" style:list-style-name="WW8Num4">
      <style:paragraph-properties fo:text-align="justify" style:justify-single-word="false" fo:orphans="2" fo:widows="2" fo:hyphenation-ladder-count="no-limit" style:text-autospace="ideograph-alpha"/>
      <style:text-properties fo:color="#000000" style:font-name="Times New Roman" fo:letter-spacing="0.009cm" fo:font-weight="normal" fo:background-color="#ffffff" style:font-weight-asian="normal" style:font-name-complex="Verdana1" style:font-size-complex="11.5pt" style:font-weight-complex="normal" fo:hyphenate="true" fo:hyphenation-remain-char-count="2" fo:hyphenation-push-char-count="2"/>
    </style:style>
    <style:style style:name="P21" style:family="paragraph" style:parent-style-name="Standard" style:list-style-name="WW8Num4">
      <style:paragraph-properties fo:text-align="justify" style:justify-single-word="false">
        <style:tab-stops/>
      </style:paragraph-properties>
      <style:text-properties fo:color="#000000" style:font-name="Times New Roman" fo:font-size="12pt" fo:letter-spacing="0.002cm" fo:font-weight="normal" style:font-size-asian="12pt" style:font-weight-asian="normal" style:font-name-complex="Verdana1" style:font-size-complex="12pt" style:font-weight-complex="normal"/>
    </style:style>
    <style:style style:name="P22" style:family="paragraph" style:parent-style-name="Standard" style:list-style-name="WW8Num4">
      <style:paragraph-properties fo:text-align="justify" style:justify-single-word="false" fo:orphans="2" fo:widows="2" fo:hyphenation-ladder-count="no-limit" style:text-autospace="ideograph-alpha"/>
      <style:text-properties fo:color="#000000" style:font-name="Times New Roman" fo:font-size="12pt" fo:letter-spacing="0.002cm" fo:language="it" fo:country="IT" fo:font-weight="normal" style:letter-kerning="true" fo:background-color="transparent" style:font-size-asian="12pt" style:language-asian="zh" style:country-asian="CN" style:font-weight-asian="normal" style:font-name-complex="Verdana1" style:font-size-complex="12pt" style:language-complex="ar" style:country-complex="SA" style:font-weight-complex="normal" fo:hyphenate="true" fo:hyphenation-remain-char-count="2" fo:hyphenation-push-char-count="2"/>
    </style:style>
    <style:style style:name="P23" style:family="paragraph" style:parent-style-name="Standard" style:list-style-name="WW8Num4">
      <style:paragraph-properties fo:text-align="justify" style:justify-single-word="false"/>
      <style:text-properties fo:color="#000000" style:font-name="Times New Roman" fo:font-size="12pt" fo:letter-spacing="0.002cm" fo:language="it" fo:country="IT" fo:font-weight="normal" style:letter-kerning="true" fo:background-color="transparent" style:font-size-asian="12pt" style:language-asian="zh" style:country-asian="CN" style:font-weight-asian="normal" style:font-name-complex="Verdana1" style:font-size-complex="12pt" style:language-complex="ar" style:country-complex="SA" style:font-weight-complex="normal"/>
    </style:style>
    <style:style style:name="P24" style:family="paragraph" style:parent-style-name="Standard" style:list-style-name="WW8Num4">
      <style:paragraph-properties fo:text-align="start" style:justify-single-word="false"/>
      <style:text-properties fo:color="#000000" style:font-name="Times New Roman" fo:font-size="12pt" fo:letter-spacing="0.002cm" fo:language="it" fo:country="IT" fo:font-weight="normal" style:letter-kerning="true" fo:background-color="transparent" style:font-size-asian="12pt" style:language-asian="zh" style:country-asian="CN" style:font-weight-asian="normal" style:font-name-complex="Verdana1" style:font-size-complex="12pt" style:language-complex="ar" style:country-complex="SA" style:font-weight-complex="normal"/>
    </style:style>
    <style:style style:name="P25" style:family="paragraph" style:parent-style-name="Standard" style:list-style-name="WW8Num4">
      <style:paragraph-properties fo:text-align="start" style:justify-single-word="false" fo:orphans="2" fo:widows="2" fo:hyphenation-ladder-count="no-limit" style:text-autospace="ideograph-alpha"/>
      <style:text-properties fo:color="#000000" style:font-name="Times New Roman" fo:font-size="12pt" fo:letter-spacing="0.002cm" fo:language="it" fo:country="IT" fo:font-weight="normal" style:letter-kerning="true" fo:background-color="transparent" style:font-size-asian="12pt" style:language-asian="zh" style:country-asian="CN" style:font-weight-asian="normal" style:font-name-complex="Verdana1" style:font-size-complex="12pt" style:language-complex="ar" style:country-complex="SA" style:font-weight-complex="normal" fo:hyphenate="true" fo:hyphenation-remain-char-count="2" fo:hyphenation-push-char-count="2"/>
    </style:style>
    <style:style style:name="P26" style:family="paragraph" style:parent-style-name="Standard" style:list-style-name="L2">
      <style:paragraph-properties fo:margin-top="0cm" fo:margin-bottom="0cm" style:contextual-spacing="false" fo:text-align="justify" style:justify-single-word="false">
        <style:tab-stops>
          <style:tab-stop style:position="-0.026cm"/>
        </style:tab-stops>
      </style:paragraph-properties>
      <style:text-properties fo:font-variant="normal" fo:text-transform="none" style:use-window-font-color="true" style:font-name="Times New Roman" fo:font-size="12pt" fo:background-color="transparent" style:font-size-asian="12pt" style:font-name-complex="Verdana1" style:font-size-complex="12pt"/>
    </style:style>
    <style:style style:name="P27" style:family="paragraph" style:parent-style-name="Standard" style:list-style-name="L4">
      <style:paragraph-properties fo:margin-top="0cm" fo:margin-bottom="0cm" style:contextual-spacing="false" fo:text-align="justify" style:justify-single-word="false"/>
      <style:text-properties fo:font-variant="normal" fo:text-transform="none" style:use-window-font-color="true" style:font-name="Times New Roman" fo:font-size="12pt" fo:background-color="transparent" style:font-size-asian="12pt" style:font-name-complex="Verdana1" style:font-size-complex="12pt"/>
    </style:style>
    <style:style style:name="P28" style:family="paragraph" style:parent-style-name="Standard" style:list-style-name="L2">
      <style:paragraph-properties fo:margin-top="0cm" fo:margin-bottom="0cm" style:contextual-spacing="false" fo:text-align="justify" style:justify-single-word="false">
        <style:tab-stops>
          <style:tab-stop style:position="-0.026cm"/>
        </style:tab-stops>
      </style:paragraph-properties>
      <style:text-properties fo:font-variant="normal" fo:text-transform="none" style:use-window-font-color="true" style:font-name="Times New Roman" fo:font-size="12pt" fo:letter-spacing="0.002cm" fo:language="it" fo:country="IT" style:letter-kerning="true" fo:background-color="transparent" style:font-size-asian="12pt" style:language-asian="zh" style:country-asian="CN" style:font-name-complex="Verdana1" style:font-size-complex="12pt" style:language-complex="ar" style:country-complex="SA"/>
    </style:style>
    <style:style style:name="P29" style:family="paragraph" style:parent-style-name="Standard" style:list-style-name="L7">
      <style:paragraph-properties fo:margin-top="0cm" fo:margin-bottom="0cm" style:contextual-spacing="false" fo:text-align="justify" style:justify-single-word="false">
        <style:tab-stops/>
      </style:paragraph-properties>
      <style:text-properties fo:font-variant="normal" fo:text-transform="none" style:use-window-font-color="true" style:font-name="Times New Roman" fo:font-size="12pt" style:font-size-asian="12pt" style:font-name-complex="Verdana1" style:font-size-complex="12pt"/>
    </style:style>
    <style:style style:name="P30" style:family="paragraph" style:parent-style-name="Standard" style:list-style-name="L6">
      <style:paragraph-properties fo:margin-top="0cm" fo:margin-bottom="0cm" style:contextual-spacing="false" fo:text-align="justify" style:justify-single-word="false">
        <style:tab-stops/>
      </style:paragraph-properties>
      <style:text-properties fo:color="#000000" style:font-name="Times New Roman" fo:font-size="12pt" fo:background-color="transparent" style:font-size-asian="12pt" style:font-size-complex="12pt"/>
    </style:style>
    <style:style style:name="P31" style:family="paragraph" style:parent-style-name="Standard" style:list-style-name="L9">
      <style:paragraph-properties fo:margin-top="0cm" fo:margin-bottom="0cm" style:contextual-spacing="false" fo:text-align="justify" style:justify-single-word="false" style:text-autospace="none">
        <style:tab-stops/>
      </style:paragraph-properties>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P32" style:family="paragraph" style:parent-style-name="Standard" style:list-style-name="L2">
      <style:paragraph-properties fo:line-height="0.448cm" fo:text-align="justify" style:justify-single-word="false" fo:background-color="#ffffff">
        <style:tab-stops>
          <style:tab-stop style:position="0.635cm"/>
        </style:tab-stops>
        <style:background-image/>
      </style:paragraph-properties>
      <style:text-properties fo:font-variant="normal" fo:text-transform="none" style:use-window-font-color="true" style:font-name="Times New Roman" fo:font-size="12pt" fo:background-color="transparent" style:font-size-asian="12pt" style:font-name-complex="Verdana1" style:font-size-complex="12pt"/>
    </style:style>
    <style:style style:name="P33" style:family="paragraph" style:parent-style-name="Standard" style:list-style-name="L7">
      <style:paragraph-properties fo:margin-left="1.429cm" fo:margin-right="0cm" fo:margin-top="0cm" fo:margin-bottom="0cm" style:contextual-spacing="false" fo:text-align="justify" style:justify-single-word="false" fo:text-indent="-0.635cm" style:auto-text-indent="false">
        <style:tab-stops>
          <style:tab-stop style:position="-0.026cm"/>
        </style:tab-stops>
      </style:paragraph-properties>
      <style:text-properties fo:font-variant="normal" fo:text-transform="none" style:use-window-font-color="true" style:font-name="Times New Roman" fo:font-size="12pt" fo:background-color="transparent" style:font-size-asian="12pt" style:font-name-complex="Verdana1" style:font-size-complex="12pt"/>
    </style:style>
    <style:style style:name="P34" style:family="paragraph" style:parent-style-name="Standard" style:list-style-name="L7">
      <style:paragraph-properties fo:margin-left="1.455cm" fo:margin-right="0cm" fo:line-height="100%" fo:text-align="justify" style:justify-single-word="false" fo:text-indent="-0.635cm" style:auto-text-indent="false">
        <style:tab-stops>
          <style:tab-stop style:position="0.026cm"/>
        </style:tab-stops>
      </style:paragraph-properties>
    </style:style>
    <style:style style:name="P35" style:family="paragraph" style:parent-style-name="Standard" style:list-style-name="L7">
      <style:paragraph-properties fo:margin-left="1.402cm" fo:margin-right="0cm" fo:line-height="100%" fo:text-align="justify" style:justify-single-word="false" fo:text-indent="-0.635cm" style:auto-text-indent="false">
        <style:tab-stops>
          <style:tab-stop style:position="0.026cm"/>
        </style:tab-stops>
      </style:paragraph-properties>
    </style:style>
    <style:style style:name="P36" style:family="paragraph" style:parent-style-name="Standard" style:list-style-name="L7">
      <style:paragraph-properties fo:margin-left="1.402cm" fo:margin-right="0cm" fo:line-height="100%" fo:text-align="justify" style:justify-single-word="false" fo:text-indent="-0.635cm" style:auto-text-indent="false">
        <style:tab-stops>
          <style:tab-stop style:position="0.026cm"/>
        </style:tab-stops>
      </style:paragraph-properties>
      <style:text-properties fo:font-variant="normal" fo:text-transform="none" style:use-window-font-color="true" style:font-name="Times New Roman" fo:font-size="12pt" fo:background-color="transparent" style:font-name-asian="Verdana1" style:font-size-asian="12pt" style:font-name-complex="Verdana1" style:font-size-complex="12pt"/>
    </style:style>
    <style:style style:name="P37" style:family="paragraph" style:parent-style-name="Standard" style:list-style-name="L9">
      <style:paragraph-properties fo:margin-top="0cm" fo:margin-bottom="0.199cm" style:contextual-spacing="false" fo:text-align="justify" style:justify-single-word="false" style:text-autospace="none">
        <style:tab-stops/>
      </style:paragraph-properties>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P38" style:family="paragraph" style:parent-style-name="Standard" style:list-style-name="L11">
      <style:paragraph-properties fo:margin-top="0cm" fo:margin-bottom="0.199cm" style:contextual-spacing="false" fo:text-align="justify" style:justify-single-word="false" style:text-autospace="none"/>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P39" style:family="paragraph" style:parent-style-name="Standard" style:list-style-name="L11">
      <style:paragraph-properties fo:margin-top="0cm" fo:margin-bottom="0.199cm" style:contextual-spacing="false" fo:text-align="justify" style:justify-single-word="false" style:text-autospace="none"/>
    </style:style>
    <style:style style:name="P40" style:family="paragraph" style:parent-style-name="Standard" style:list-style-name="L10">
      <style:paragraph-properties fo:margin-left="2.501cm" fo:margin-right="0cm" fo:margin-top="0cm" fo:margin-bottom="0cm" style:contextual-spacing="false" fo:text-align="justify" style:justify-single-word="false" fo:text-indent="-0.635cm" style:auto-text-indent="false" style:text-autospace="none">
        <style:tab-stops/>
      </style:paragraph-properties>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P41" style:family="paragraph" style:parent-style-name="Standard" style:list-style-name="L11">
      <style:paragraph-properties fo:margin-left="1.27cm" fo:margin-right="0cm" fo:text-align="justify" style:justify-single-word="false" fo:text-indent="-0.609cm" style:auto-text-indent="false" style:text-autospace="none">
        <style:tab-stops>
          <style:tab-stop style:position="-0.026cm"/>
        </style:tab-stops>
      </style:paragraph-properties>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T1" style:family="text">
      <style:text-properties fo:color="#000000" style:font-name="Times New Roman" fo:font-size="12pt" fo:letter-spacing="0.018cm" fo:font-style="normal" fo:background-color="transparent" style:font-name-asian="Verdana1" style:font-size-asian="12pt" style:font-style-asian="normal" style:font-name-complex="Verdana1" style:font-size-complex="12pt" style:font-style-complex="normal"/>
    </style:style>
    <style:style style:name="T2" style:family="text">
      <style:text-properties fo:color="#000000" style:font-name="Times New Roman" fo:letter-spacing="0.009cm" fo:font-weight="normal" fo:background-color="#ffffff" style:font-weight-asian="normal" style:font-name-complex="Verdana1" style:font-size-complex="11.5pt" style:font-weight-complex="normal"/>
    </style:style>
    <style:style style:name="T3" style:family="text">
      <style:text-properties fo:color="#000000" style:font-name="Times New Roman" fo:letter-spacing="0.009cm" fo:background-color="transparent" style:font-name-complex="Verdana1" style:font-size-complex="11.5pt"/>
    </style:style>
    <style:style style:name="T4" style:family="text">
      <style:text-properties fo:color="#000000" style:font-name="Times New Roman" fo:letter-spacing="0.009cm" fo:background-color="transparent" style:font-name-asian="Verdana1" style:font-name-complex="Verdana1" style:font-size-complex="11.5pt"/>
    </style:style>
    <style:style style:name="T5" style:family="text">
      <style:text-properties fo:color="#000000" style:font-name="Times New Roman" fo:letter-spacing="0.009cm" fo:font-style="italic" fo:background-color="transparent" style:font-style-asian="italic" style:font-name-complex="Verdana1" style:font-size-complex="11.5pt" style:font-style-complex="italic"/>
    </style:style>
    <style:style style:name="T6" style:family="text">
      <style:text-properties fo:color="#000000" style:font-name="Times New Roman" fo:letter-spacing="0.009cm" fo:font-style="italic" fo:background-color="transparent" style:font-name-asian="Verdana1" style:font-style-asian="italic" style:font-name-complex="Verdana1" style:font-size-complex="11.5pt" style:font-style-complex="italic"/>
    </style:style>
    <style:style style:name="T7" style:family="text">
      <style:text-properties fo:color="#000000" style:font-name="Times New Roman" fo:letter-spacing="0.002cm" fo:font-weight="normal" style:font-weight-asian="normal" style:font-name-complex="Verdana1" style:font-size-complex="11pt" style:font-weight-complex="normal"/>
    </style:style>
    <style:style style:name="T8" style:family="text">
      <style:text-properties fo:color="#000000" style:font-name="Times New Roman" fo:letter-spacing="0.002cm" fo:font-weight="normal" style:font-name-asian="Verdana1" style:font-weight-asian="normal" style:font-name-complex="Verdana1" style:font-size-complex="11pt" style:font-weight-complex="normal"/>
    </style:style>
    <style:style style:name="T9" style:family="text">
      <style:text-properties fo:color="#000000" fo:letter-spacing="-0.012cm" style:font-name-asian="Verdana1" style:font-size-complex="11.5pt" style:font-weight-complex="bold"/>
    </style:style>
    <style:style style:name="T10" style:family="text">
      <style:text-properties fo:color="#000000" fo:letter-spacing="0.009cm" fo:font-weight="normal" fo:background-color="#ffffff" style:font-weight-asian="normal" style:font-size-complex="11.5pt" style:font-weight-complex="normal"/>
    </style:style>
    <style:style style:name="T11" style:family="text">
      <style:text-properties fo:color="#000000" fo:font-size="12pt" fo:font-style="normal" fo:background-color="transparent" style:font-size-asian="12pt" style:font-style-asian="normal" style:font-size-complex="12pt" style:font-style-complex="normal"/>
    </style:style>
    <style:style style:name="T12" style:family="text">
      <style:text-properties fo:background-color="transparent"/>
    </style:style>
    <style:style style:name="T13" style:family="text">
      <style:text-properties fo:font-variant="normal" fo:text-transform="none"/>
    </style:style>
    <style:style style:name="T14" style:family="text">
      <style:text-properties fo:font-variant="normal" fo:text-transform="none" style:use-window-font-color="true" style:font-name="Times New Roman" fo:font-size="12pt" fo:background-color="transparent" style:font-size-asian="12pt" style:font-name-complex="Verdana1" style:font-size-complex="12pt"/>
    </style:style>
    <style:style style:name="T15" style:family="text">
      <style:text-properties fo:font-variant="normal" fo:text-transform="none" style:use-window-font-color="true" style:font-name="Times New Roman" fo:font-size="12pt" fo:background-color="transparent" style:font-name-asian="Verdana1" style:font-size-asian="12pt" style:font-name-complex="Verdana1" style:font-size-complex="12pt"/>
    </style:style>
    <style:style style:name="T16" style:family="text">
      <style:text-properties fo:font-variant="normal" fo:text-transform="none" style:use-window-font-color="true" style:font-name="Times New Roman" fo:font-size="12pt" fo:letter-spacing="0.009cm" fo:font-weight="normal" fo:background-color="transparent" style:font-size-asian="12pt" style:font-weight-asian="normal" style:font-name-complex="Verdana1" style:font-size-complex="12pt" style:font-weight-complex="normal"/>
    </style:style>
    <style:style style:name="T17" style:family="text">
      <style:text-properties fo:font-variant="normal" fo:text-transform="none" style:use-window-font-color="true" style:font-name="Times New Roman" fo:font-size="12pt" fo:letter-spacing="0.009cm" fo:font-weight="normal" fo:background-color="transparent" style:font-name-asian="Verdana1" style:font-size-asian="12pt" style:font-weight-asian="normal" style:font-name-complex="Verdana1" style:font-size-complex="12pt" style:font-weight-complex="normal"/>
    </style:style>
    <style:style style:name="T18" style:family="text">
      <style:text-properties fo:font-variant="normal" fo:text-transform="none" style:use-window-font-color="true" style:font-name="Times New Roman" fo:font-size="12pt" style:font-size-asian="12pt" style:font-name-complex="Verdana1" style:font-size-complex="12pt"/>
    </style:style>
    <style:style style:name="T19" style:family="text">
      <style:text-properties fo:font-variant="normal" fo:text-transform="none" style:use-window-font-color="true" style:font-name="Times New Roman" fo:font-size="12pt" fo:letter-spacing="-0.005cm" fo:background-color="transparent" style:font-name-asian="Verdana1" style:font-size-asian="12pt" style:font-name-complex="Verdana1" style:font-size-complex="12pt"/>
    </style:style>
    <style:style style:name="T20" style:family="text">
      <style:text-properties fo:font-variant="normal" fo:text-transform="none" style:use-window-font-color="true" style:font-name="Times New Roman" fo:font-size="12pt" fo:letter-spacing="0.004cm" fo:background-color="transparent" style:font-name-asian="Verdana1" style:font-size-asian="12pt" style:font-name-complex="Verdana1" style:font-size-complex="12pt"/>
    </style:style>
    <style:style style:name="T21" style:family="text">
      <style:text-properties fo:font-variant="normal" fo:text-transform="none" fo:color="#000000" style:font-name="Times New Roman" fo:font-size="12pt" fo:letter-spacing="-0.012cm" style:font-name-asian="Verdana1" style:font-size-asian="12pt" style:font-name-complex="Verdana1" style:font-size-complex="11.5pt" style:font-weight-complex="bold"/>
    </style:style>
    <style:style style:name="T22" style:family="text">
      <style:text-properties fo:font-variant="normal" fo:text-transform="none" fo:color="#000000" style:text-outline="false" style:text-line-through-style="none" style:text-position="0% 100%" fo:letter-spacing="normal" fo:language="zxx" fo:country="none" fo:font-style="normal" fo:text-shadow="none" style:text-underline-style="none" fo:font-weight="normal" style:text-underline-mode="continuous" style:text-overline-mode="continuous" style:text-line-through-mode="continuous" style:letter-kerning="true" style:font-name-asian="Times New Roman" style:language-asian="zxx" style:country-asian="none" style:font-style-asian="normal" style:font-weight-asian="normal" style:font-name-complex="Book Antiqua"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3" style:family="text">
      <style:text-properties fo:font-variant="normal" fo:text-transform="none" fo:color="#000000" style:text-outline="false" style:text-line-through-style="none" style:text-position="0% 100%" fo:letter-spacing="normal" fo:language="zxx" fo:country="none" fo:font-style="normal" fo:text-shadow="none" style:text-underline-style="none" fo:font-weight="normal" style:text-underline-mode="continuous" style:text-overline-mode="continuous" style:text-line-through-mode="continuous" style:letter-kerning="true" style:font-name-asian="Times New Roman" style:language-asian="zxx" style:country-asian="none" style:font-style-asian="normal" style:font-weight-asian="normal" style:font-name-complex="Verdana1"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4" style:family="text">
      <style:text-properties fo:font-variant="normal" fo:text-transform="none" fo:color="#000000" style:text-outline="false" style:text-line-through-style="none" style:text-position="0% 100%" fo:letter-spacing="normal" fo:language="zxx" fo:country="none" fo:font-style="normal" fo:text-shadow="none" style:text-underline-style="none" fo:font-weight="normal" style:text-underline-mode="continuous" style:text-overline-mode="continuous" style:text-line-through-mode="continuous" style:letter-kerning="true" style:font-name-asian="Verdana1" style:language-asian="zxx" style:country-asian="none" style:font-style-asian="normal" style:font-weight-asian="normal" style:font-name-complex="Book Antiqua"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5" style:family="text">
      <style:text-properties fo:font-variant="normal" fo:text-transform="none" fo:color="#000000" style:text-outline="false" style:text-line-through-style="none" style:text-position="0% 100%" fo:letter-spacing="normal" fo:language="zxx" fo:country="none" fo:font-style="normal" fo:text-shadow="none" style:text-underline-style="none" fo:font-weight="normal" style:text-underline-mode="continuous" style:text-overline-mode="continuous" style:text-line-through-mode="continuous" style:letter-kerning="true" style:font-name-asian="Verdana1" style:language-asian="zxx" style:country-asian="none" style:font-style-asian="normal" style:font-weight-asian="normal" style:font-name-complex="Verdana1"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6" style:family="text">
      <style:text-properties fo:font-variant="normal" fo:text-transform="none" fo:color="#000000" style:text-outline="false" style:text-line-through-style="none" style:text-position="0% 100%" fo:letter-spacing="0.002cm" fo:language="zxx" fo:country="none" fo:font-style="normal" fo:text-shadow="none" style:text-underline-style="none" fo:font-weight="normal" style:text-underline-mode="continuous" style:text-overline-mode="continuous" style:text-line-through-mode="continuous" style:letter-kerning="true" style:font-name-asian="Times New Roman" style:language-asian="zxx" style:country-asian="none" style:font-style-asian="normal" style:font-weight-asian="normal" style:font-name-complex="Verdana1"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7" style:family="text">
      <style:text-properties fo:font-variant="normal" fo:text-transform="none" fo:color="#000000" style:text-outline="false" style:text-line-through-style="none" style:text-position="0% 100%" fo:letter-spacing="0.002cm" fo:language="zxx" fo:country="none" fo:font-style="normal" fo:text-shadow="none" style:text-underline-style="none" fo:font-weight="normal" style:text-underline-mode="continuous" style:text-overline-mode="continuous" style:text-line-through-mode="continuous" style:letter-kerning="true" style:font-name-asian="Verdana1" style:language-asian="zxx" style:country-asian="none" style:font-style-asian="normal" style:font-weight-asian="normal" style:font-name-complex="Verdana1"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8" style:family="text">
      <style:text-properties fo:font-variant="normal" fo:text-transform="none" style:text-outline="false" style:text-line-through-style="none" style:text-position="0% 100%" fo:letter-spacing="normal" fo:language="zxx" fo:country="none" fo:font-style="normal" fo:text-shadow="none" style:text-underline-style="none" fo:font-weight="normal" style:text-underline-mode="continuous" style:text-overline-mode="continuous" style:text-line-through-mode="continuous" style:letter-kerning="true" style:font-name-asian="Times New Roman" style:language-asian="zxx" style:country-asian="none" style:font-style-asian="normal" style:font-weight-asian="normal" style:font-name-complex="Book Antiqua"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9" style:family="text">
      <style:text-properties fo:font-variant="normal" fo:text-transform="none" fo:letter-spacing="0.002cm" fo:font-weight="normal" style:font-weight-asian="normal" style:font-name-complex="Verdana1" style:font-weight-complex="normal"/>
    </style:style>
    <style:style style:name="T30" style:family="text">
      <style:text-properties fo:font-variant="normal" fo:text-transform="none" fo:letter-spacing="0.002cm" fo:font-weight="normal" style:font-name-asian="Verdana1" style:font-weight-asian="normal" style:font-name-complex="Verdana1" style:font-weight-complex="normal"/>
    </style:style>
    <style:style style:name="T31" style:family="text">
      <style:text-properties fo:font-variant="normal" fo:text-transform="none" fo:font-weight="normal" style:font-weight-asian="normal" style:font-name-complex="Verdana1" style:font-weight-complex="normal"/>
    </style:style>
    <style:style style:name="T32" style:family="text">
      <style:text-properties fo:font-variant="normal" fo:text-transform="none" fo:font-weight="normal" style:font-name-asian="Verdana1" style:font-weight-asian="normal" style:font-name-complex="Verdana1" style:font-weight-complex="normal"/>
    </style:style>
    <style:style style:name="T33" style:family="text">
      <style:text-properties fo:font-variant="normal" fo:text-transform="none" fo:letter-spacing="-0.012cm" style:font-weight-complex="bold"/>
    </style:style>
    <style:style style:name="T34" style:family="text">
      <style:text-properties fo:font-variant="normal" fo:text-transform="none" fo:color="#ff0000" style:font-name="Times New Roman" fo:font-size="12pt" fo:letter-spacing="0.004cm" fo:background-color="transparent" style:font-name-asian="Verdana1" style:font-size-asian="12pt" style:font-name-complex="Verdana1" style:font-size-complex="12pt"/>
    </style:style>
    <style:style style:name="T35" style:family="text">
      <style:text-properties fo:font-variant="normal" fo:text-transform="none" fo:color="#ff0000" style:text-line-through-style="solid" style:font-name="Times New Roman" fo:font-size="12pt" fo:letter-spacing="0.004cm" fo:background-color="transparent" style:font-name-asian="Verdana1" style:font-size-asian="12pt" style:font-name-complex="Verdana1" style:font-size-complex="12pt"/>
    </style:style>
    <style:style style:name="T36" style:family="text">
      <style:text-properties style:font-name-asian="Verdana1"/>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font-name-asian="Arial1" style:font-size-asian="12pt" style:font-name-complex="Arial1" style:font-size-complex="12pt"/>
    </style:style>
    <style:style style:name="T39" style:family="text">
      <style:text-properties style:font-name="Times New Roman" fo:font-weight="normal" style:font-weight-asian="normal" style:font-weight-complex="normal"/>
    </style:style>
    <style:style style:name="T40" style:family="text">
      <style:text-properties style:font-name="Times New Roman" fo:letter-spacing="0.009cm" fo:background-color="#ffffff" style:font-name-complex="Verdana1" style:font-size-complex="11.5pt"/>
    </style:style>
    <style:style style:name="T41" style:family="text">
      <style:text-properties style:font-name="Times New Roman" fo:letter-spacing="0.009cm" fo:background-color="#ffffff" style:font-name-asian="Verdana1" style:font-name-complex="Verdana1" style:font-size-complex="11.5pt"/>
    </style:style>
    <style:style style:name="T42" style:family="text">
      <style:text-properties fo:font-weight="normal" style:font-weight-asian="normal" style:font-weight-complex="normal"/>
    </style:style>
    <style:style style:name="T43" style:family="text">
      <style:text-properties fo:font-weight="normal" style:font-name-asian="Verdana1" style:font-weight-asian="normal" style:font-weight-complex="normal"/>
    </style:style>
    <style:style style:name="T44" style:family="text">
      <style:text-properties fo:font-weight="normal" style:font-name-asian="Verdana1" style:font-weight-asian="normal" style:font-name-complex="Verdana1" style:font-weight-complex="normal"/>
    </style:style>
    <style:style style:name="T45" style:family="text">
      <style:text-properties fo:font-weight="normal" style:font-name-asian="Verdana1" style:font-weight-asian="normal" style:font-name-complex="Palatino Linotype" style:font-weight-complex="normal"/>
    </style:style>
    <style:style style:name="T46" style:family="text">
      <style:text-properties fo:letter-spacing="-0.012cm" style:font-name-asian="Verdana1" style:font-size-complex="11.5pt" style:font-weight-complex="bold"/>
    </style:style>
    <style:style style:name="T47" style:family="text">
      <style:text-properties style:font-name="Verdana1" fo:letter-spacing="0.009cm" fo:background-color="#ffffff" style:font-name-complex="Verdana1" style:font-size-complex="11.5pt"/>
    </style:style>
    <style:style style:name="T48" style:family="text">
      <style:text-properties fo:letter-spacing="0.002cm"/>
    </style:style>
    <style:style style:name="T49" style:family="text">
      <style:text-properties fo:letter-spacing="0.002cm" fo:language="it" fo:country="IT" style:letter-kerning="true" style:font-name-asian="Verdana1" style:language-asian="zh" style:country-asian="CN" style:language-complex="ar" style:country-complex="SA"/>
    </style:style>
    <style:style style:name="T50" style:family="text">
      <style:text-properties fo:letter-spacing="0.002cm" fo:language="it" fo:country="IT" fo:font-weight="normal" style:letter-kerning="true" style:font-name-asian="Verdana1" style:language-asian="zh" style:country-asian="CN" style:font-weight-asian="normal" style:font-name-complex="Verdana1" style:language-complex="ar" style:country-complex="SA" style:font-weight-complex="normal"/>
    </style:style>
    <style:style style:name="T51" style:family="text">
      <style:text-properties fo:letter-spacing="0.002cm" style:font-name-asian="Verdana1"/>
    </style:style>
    <style:style style:name="T52" style:family="text">
      <style:text-properties fo:letter-spacing="0.004cm"/>
    </style:style>
    <style:style style:name="T53" style:family="text">
      <style:text-properties fo:letter-spacing="0.004cm" style:font-name-asian="Verdana1"/>
    </style:style>
    <style:style style:name="T54" style:family="text">
      <style:text-properties style:font-name-asian="LiberationSerif"/>
    </style:style>
    <style:style style:name="T55" style:family="text">
      <style:text-properties fo:letter-spacing="-0.002cm"/>
    </style:style>
    <style:style style:name="T56" style:family="text">
      <style:text-properties fo:letter-spacing="-0.002cm" style:font-name-asian="Verdana1"/>
    </style:style>
    <style:style style:name="T57" style:family="text">
      <style:text-properties fo:letter-spacing="-0.011cm"/>
    </style:style>
    <style:style style:name="T58" style:family="text">
      <style:text-properties fo:language="it" fo:country="IT" fo:font-weight="normal" style:letter-kerning="true" style:font-name-asian="Verdana1" style:language-asian="zh" style:country-asian="CN" style:font-weight-asian="normal" style:font-name-complex="Verdana1" style:language-complex="ar" style:country-complex="SA" style:font-weight-complex="normal"/>
    </style:style>
    <style:style style:name="T59" style:family="text">
      <style:text-properties fo:letter-spacing="-0.007cm" fo:font-weight="normal" style:font-name-asian="Verdana1" style:font-weight-asian="normal" style:font-name-complex="Verdana1"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4cm" fo:text-indent="-0.635cm" fo:margin-left="7.5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29cm" fo:text-indent="-0.635cm" fo:margin-left="8.229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4cm" fo:text-indent="-0.635cm" fo:margin-left="7.5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29cm" fo:text-indent="-0.635cm" fo:margin-left="8.229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4cm" fo:text-indent="-0.635cm" fo:margin-left="7.5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29cm" fo:text-indent="-0.635cm" fo:margin-left="8.229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653cm" fo:text-indent="-0.635cm" fo:margin-left="0.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OGGETTO: COMUNE DI RECOARO TERME (VI). PIANO DI ASSETTO DEL TERRITORIO. RATIFICA AI SENSI DELL' ART. 15 COMMA 6 DELLA LR N. 11/2004.</text:p>
      <text:p text:style-name="Standard"/>
      <text:p text:style-name="DETE_20_GRASSETTO">IL PRESIDENTE DELLA PROVINCIA</text:p>
      <text:p text:style-name="Standard"/>
      <text:p text:style-name="P2"><text:tab/></text:p>
      <text:p text:style-name="P2"><text:tab/>Premesso che</text:p>
      <text:list xml:id="list2053238673513106449" text:style-name="L1">
        <text:list-item>
          <text:p text:style-name="P13">i<text:span text:style-name="T14">n data </text:span><text:span text:style-name="T14">15</text:span><text:span text:style-name="T14">/</text:span><text:span text:style-name="T14">0</text:span><text:span text:style-name="T14">1/200</text:span><text:span text:style-name="T14">8</text:span><text:span text:style-name="T19"> è stato sottoscritto l'accordo di pianificazione per la redazione in forma concertata del PAT tra </text:span><text:span text:style-name="T14">i</text:span><text:span text:style-name="T14">l</text:span><text:span text:style-name="T14"> Comun</text:span><text:span text:style-name="T14">e</text:span><text:span text:style-name="T14"> di </text:span><text:span text:style-name="T14">Recoaro Terme</text:span><text:span text:style-name="T14">, la Provincia di Vicenza e la Regione Veneto ai sensi dell'art. 15 della L.R. 11/2004;</text:span></text:p>
        </text:list-item>
      </text:list>
      <text:list xml:id="list872861617241071969" text:style-name="L2">
        <text:list-item>
          <text:p text:style-name="P26">ai sensi dell'art. 48 comma 4 della LR 11/2004 la Provincia di Vicenza ha assunto le competenze in materia urbanistica a partire dall'approvazione del PTCP, avvenuta con DGRV n. 708 del 02/05/2012;</text:p>
        </text:list-item>
        <text:list-item>
          <text:p text:style-name="P28">con Delibera di Giunta comunale n. 54 del 11/10/2013 il Comune di Recoaro Terme ha preso atto delle competenze in materia urbanistica della Provincia di Vicenza ed attribuzioni alla stessa delle funzioni della Regione ai sensi dell’art. 15 della L.R. 11/2004, al fine di proseguire nella redazione del P.A.T.;</text:p>
        </text:list-item>
        <text:list-item>
          <text:p text:style-name="P32"><text:span text:style-name="T48">in</text:span><text:span text:style-name="T51"> </text:span><text:span text:style-name="T48">data</text:span><text:bookmark text:name="hxp-containerof-doc"/><text:bookmark text:name="ParagraphDiv"/><text:span text:style-name="T48"> </text:span><text:span text:style-name="T51">05/03/2014 (verbale di sottoscrizione prot. n. </text:span><text:span text:style-name="T49">16463) gli </text:span><text:span text:style-name="T48">elaborati</text:span><text:span text:style-name="T51"> </text:span><text:span text:style-name="T48">che</text:span><text:span text:style-name="T51"> </text:span><text:span text:style-name="T48">costituiscono</text:span><text:span text:style-name="T51"> </text:span><text:span text:style-name="T48">il</text:span><text:span text:style-name="T51"> </text:span><text:span text:style-name="T48">Piano</text:span><text:span text:style-name="T51"> </text:span><text:span text:style-name="T48">di</text:span><text:span text:style-name="T51"> </text:span><text:span text:style-name="T48">Assetto</text:span><text:span text:style-name="T51"> </text:span><text:span text:style-name="T48">del</text:span><text:span text:style-name="T51"> </text:span><text:span text:style-name="T48">Territorio</text:span><text:span text:style-name="T51"> del Comune di Recoaro Terme </text:span><text:span text:style-name="T48">sono</text:span><text:span text:style-name="T51"> </text:span><text:span text:style-name="T48">stati</text:span><text:span text:style-name="T51"> </text:span><text:span text:style-name="T48">sottoscritti</text:span><text:span text:style-name="T51"> </text:span><text:span text:style-name="T48">dal</text:span><text:span text:style-name="T51"> Dirigente </text:span><text:span text:style-name="T48">del</text:span><text:span text:style-name="T51"> Settore </text:span><text:span text:style-name="T48">Urbanistica</text:span><text:span text:style-name="T51"> </text:span><text:span text:style-name="T48">della</text:span><text:span text:style-name="T51"> Provincia di Vicenza </text:span><text:span text:style-name="T48">e</text:span><text:span text:style-name="T51"> </text:span><text:span text:style-name="T48">dal</text:span><text:span text:style-name="T51"> </text:span><text:span text:style-name="T48">Sindaco del Comune;</text:span></text:p>
        </text:list-item>
        <text:list-item>
          <text:p text:style-name="P26"><text:span text:style-name="T48">con</text:span><text:span text:style-name="T51"> </text:span><text:span text:style-name="T48">de</text:span><text:span text:style-name="T52">liberazione</text:span><text:span text:style-name="T53"> </text:span><text:span text:style-name="T52">di</text:span><text:span text:style-name="T53"> </text:span><text:span text:style-name="T52">Consiglio</text:span><text:span text:style-name="T53"> </text:span><text:span text:style-name="T52">Comunale</text:span><text:span text:style-name="T53"> </text:span>n.<text:span text:style-name="T36"> 16 del </text:span><text:span text:style-name="T43">19/03/2014 i</text:span><text:span text:style-name="T53">l Piano</text:span><text:span text:style-name="T53"> è stato adottato unitamente alla proposta</text:span><text:span text:style-name="T56"> </text:span><text:span text:style-name="T55">di</text:span><text:span text:style-name="T56"> R</text:span><text:span text:style-name="T55">apporto</text:span><text:span text:style-name="T56"> A</text:span><text:span text:style-name="T55">mbientale</text:span><text:span text:style-name="T56"> </text:span><text:span text:style-name="T55">di</text:span><text:span text:style-name="T56"> </text:span><text:span text:style-name="T55">cui</text:span><text:span text:style-name="T56"> </text:span><text:span text:style-name="T55">alla</text:span><text:span text:style-name="T56"> </text:span><text:span text:style-name="T55">Valutazione</text:span><text:span text:style-name="T56"> </text:span><text:span text:style-name="T55">Ambientale</text:span><text:span text:style-name="T56"> </text:span><text:span text:style-name="T55">Strategica</text:span><text:span text:style-name="T56"> </text:span><text:span text:style-name="T57">(VAS);</text:span></text:p>
        </text:list-item>
      </text:list>
      <text:list xml:id="list3416297772258793199" text:style-name="L3">
        <text:list-item>
          <text:p text:style-name="P14"><text:span text:style-name="T14">la procedura di pubblicazione e deposito del PAT è regolarmente avvenuta e sono pervenute </text:span><text:span text:style-name="T20">pervenute complessivamente presso il Comune n. 12 osservazioni, di cui n. 11 entro i termini previsti dalla L.R. 11/2004 e n. 1 fuori termine; il Comune ha dichiarato che di dette osservazioni solo quella fuori termine è stata ritenuta tale da richiedere un parere di coerenza con la VAS;</text:span></text:p>
        </text:list-item>
        <text:list-item>
          <text:p text:style-name="P16">con nota prot. n. 393452 del 19/09/2014, (prot. Provincia n. 65093 del 22/09/2014), la Regione del Veneto, Sezione Coordinamento Commissioni (VAS VINCA NUVV), ha <text:s/>trasmesso un'osservazione al PAT da parte di un privato datata 07/08/2014, pervenuta direttamente all'Ente regionale, che la Provincia di Vicenza ha tempestivamente inviato al Comune in data 23/09/2014 prot. n. 65614. </text:p>
        </text:list-item>
      </text:list>
      <text:list xml:id="list8576646414298446201" text:style-name="L4">
        <text:list-item>
          <text:p text:style-name="P27">in merito al Piano di Assetto del Territorio del Comune di Recoaro Terme sono stati acquisiti i seguenti atti o pareri:</text:p>
        </text:list-item>
      </text:list>
      <text:list xml:id="list1562570554365160767" text:style-name="L5">
        <text:list-item>
          <text:p text:style-name="P17"><text:span text:style-name="T22">parere</text:span><text:span text:style-name="T24"> favorevole </text:span><text:span text:style-name="T22">con</text:span><text:span text:style-name="T24"> </text:span><text:span text:style-name="T22">prescrizioni </text:span><text:span text:style-name="T26">sulla</text:span><text:span text:style-name="T27"> c</text:span><text:span text:style-name="T26">ompatibilità</text:span><text:span text:style-name="T27"> </text:span><text:span text:style-name="T26">idraulica espresso </text:span><text:span text:style-name="T23">dal</text:span><text:span text:style-name="T25">la Regione del Veneto – Servizio Forestale Regionale</text:span><text:span text:style-name="T28"> prot. n. </text:span><text:span text:style-name="T28">38337</text:span><text:span text:style-name="T28"> del </text:span><text:span text:style-name="T28">28</text:span><text:span text:style-name="T28">/</text:span><text:span text:style-name="T28">01</text:span><text:span text:style-name="T28">/201</text:span><text:span text:style-name="T28">3</text:span><text:span text:style-name="T28">;</text:span></text:p>
        </text:list-item>
      </text:list>
      <text:list xml:id="list5456056299568649364" text:style-name="L6">
        <text:list-item>
          <text:p text:style-name="P30"><text:span text:style-name="T42">parere</text:span><text:span text:style-name="T43"> favorevole </text:span><text:span text:style-name="T42">con</text:span><text:span text:style-name="T43"> </text:span><text:span text:style-name="T42">prescrizioni </text:span><text:span text:style-name="T29">sulla</text:span><text:span text:style-name="T30"> c</text:span><text:span text:style-name="T29">ompatibilità</text:span><text:span text:style-name="T30"> </text:span><text:span text:style-name="T29">idraulica espresso </text:span><text:span text:style-name="T31">dal</text:span><text:span text:style-name="T32"> </text:span><text:span text:style-name="T42">Genio</text:span><text:span text:style-name="T43"> </text:span><text:span text:style-name="T42">Civile</text:span><text:span text:style-name="T43"> </text:span><text:span text:style-name="T42">di</text:span><text:span text:style-name="T43"> </text:span><text:span text:style-name="T42">Vicenza</text:span><text:span text:style-name="T43">,</text:span><text:span text:style-name="T44"> </text:span><text:span text:style-name="T45"><text:s/></text:span><text:span text:style-name="T58">ora Dipartimento Difesa del Suolo e Foreste - Sezione Bacino Idrografico Brenta-Bacchiglione - Sezione di Vicenza,</text:span><text:span text:style-name="T59"> </text:span><text:span text:style-name="T44">prot. 53610</text:span><text:span text:style-name="T50"> del </text:span><text:span text:style-name="T44">05/02/2013 confermato dalla nota di presa d'atto prot. n. 48735 del 04/02/2014,</text:span><text:span text:style-name="T44"> </text:span><text:span text:style-name="T42">ai</text:span><text:span text:style-name="T43"> </text:span><text:span text:style-name="T42">sensi</text:span><text:span text:style-name="T43"> </text:span><text:span text:style-name="T42">della</text:span><text:span text:style-name="T43"> </text:span><text:span text:style-name="T42">DGR</text:span><text:span text:style-name="T43"> </text:span><text:span text:style-name="T42">n.</text:span><text:span text:style-name="T43"> </text:span><text:span text:style-name="T42">2948</text:span><text:span text:style-name="T43"> </text:span><text:span text:style-name="T42">del</text:span><text:span text:style-name="T43"> </text:span><text:span text:style-name="T42">06/10/2009;</text:span><text:span text:style-name="T44">,</text:span></text:p>
        </text:list-item>
      </text:list>
      <text:list xml:id="list6286158015470359203" text:style-name="L7">
        <text:list-item>
          <text:p text:style-name="P15">parere della Commissione Regionale VAS n. 20<text:bookmark-start text:name="__Fieldmark__63_6714053881"/>1<text:bookmark-end text:name="__Fieldmark__63_6714053881"/><text:span text:style-name="T9"> del 23/</text:span><text:span text:style-name="T9">1</text:span><text:span text:style-name="T9">0</text:span><text:bookmark-start text:name="__Fieldmark__64_6714053881"/><text:span text:style-name="T9">/201</text:span><text:bookmark-end text:name="__Fieldmark__64_6714053881"/><text:span text:style-name="T9">4</text:span>;</text:p>
        </text:list-item>
        <text:list-item>
          <text:p text:style-name="P29">decreto del Dirigente Regionale della Direzione Urbanistica n. 4<text:span text:style-name="T46"> del </text:span><text:span text:style-name="T46">21/01/2015</text:span><text:span text:style-name="T46"> </text:span>di validazione del Quadro Conoscitivo del Piano;</text:p>
        </text:list-item>
        <text:list-item>
          <text:p text:style-name="P33">il PAT del Comune di Recoaro Terme ai sensi della deliberazione del Commissario Straordinario n. 186 del 12.06.2012 è stato sottoposto alla Valutazione Tecnica Provinciale rilasciata dal Dirigente del Settore Urbanistica in data 25/09/2014 prot. n. 66523;</text:p>
        </text:list-item>
        <text:list-item>
          <text:p text:style-name="P34"><text:span text:style-name="T14">in data 1</text:span><text:span text:style-name="T14">2</text:span><text:span text:style-name="T14">/</text:span><text:span text:style-name="T14">03</text:span><text:span text:style-name="T14">/201</text:span><text:span text:style-name="T14">5</text:span><text:span text:style-name="T14">, ai sensi dell'art. 15 comma 6 della LR n. 11/2004, si è riunita presso gli Uffici del Settore Urbanistica della Provincia di Vicenza la Conferenza di Servizi che ha </text:span><text:soft-page-break/><text:span text:style-name="T14">approvato il Piano di Assetto del Territorio de</text:span><text:span text:style-name="T14">l</text:span><text:span text:style-name="T14"> Comun</text:span><text:span text:style-name="T14">e</text:span><text:span text:style-name="T14"> di </text:span><text:span text:style-name="T14">Recoaro Terme</text:span><text:span text:style-name="T14">, adottato con deliberazion</text:span><text:span text:style-name="T14">e</text:span><text:span text:style-name="T14"> di </text:span><text:span text:style-name="T14">Consiglio</text:span><text:span text:style-name="T14"> Comunale </text:span><text:span text:style-name="T15">n. </text:span><text:span text:style-name="T15">16</text:span><text:span text:style-name="T15"> del 1</text:span><text:span text:style-name="T15">9</text:span><text:span text:style-name="T15">/0</text:span><text:span text:style-name="T15">3</text:span><text:span text:style-name="T15">/201</text:span><text:span text:style-name="T15">4,</text:span><text:span text:style-name="T15"> facendo proprie le </text:span><text:span text:style-name="T14">prescrizioni e le indicazioni contenute nel verbale prot. n. </text:span><text:span text:style-name="T14">17124</text:span><text:span text:style-name="T14"> del 1</text:span><text:span text:style-name="T14">2</text:span><text:span text:style-name="T14">/</text:span><text:span text:style-name="T14">03</text:span><text:span text:style-name="T14">/201</text:span><text:span text:style-name="T14">5</text:span><text:span text:style-name="T14">, allegato al presente provvedimento per formarne parte integrante;</text:span></text:p>
        </text:list-item>
        <text:list-item>
          <text:p text:style-name="P35"><text:span text:style-name="T14">la</text:span><text:span text:style-name="T15"> </text:span><text:span text:style-name="T14">conferenza di servizi ha esaminato le</text:span><text:span text:style-name="T15"> </text:span><text:span text:style-name="T14">osservazioni,</text:span><text:span text:style-name="T15"> </text:span><text:span text:style-name="T14">prendendo</text:span><text:span text:style-name="T15"> </text:span><text:span text:style-name="T14">visione</text:span><text:span text:style-name="T15"> dell</text:span><text:span text:style-name="T14">e</text:span><text:span text:style-name="T15"> </text:span><text:span text:style-name="T14">proposte</text:span><text:span text:style-name="T15"> </text:span><text:span text:style-name="T14">di</text:span><text:span text:style-name="T15"> </text:span><text:span text:style-name="T14">controdeduzione</text:span><text:span text:style-name="T15"> </text:span><text:span text:style-name="T14">di</text:span><text:span text:style-name="T15"> </text:span><text:span text:style-name="T14">cui</text:span><text:span text:style-name="T15"> </text:span><text:span text:style-name="T14">al</text:span><text:span text:style-name="T15"> </text:span><text:span text:style-name="T14">parere</text:span><text:span text:style-name="T15"> </text:span><text:span text:style-name="T14">allegato</text:span><text:span text:style-name="T15"> alla VTPU del </text:span><text:span text:style-name="T15">25</text:span><text:span text:style-name="T15">/0</text:span><text:span text:style-name="T15">9</text:span><text:span text:style-name="T15">/2014 </text:span><text:span text:style-name="T14">e ha valutato le</text:span><text:span text:style-name="T15"> </text:span><text:span text:style-name="T14">integrazioni</text:span><text:span text:style-name="T15"> </text:span><text:span text:style-name="T14">proposte</text:span><text:span text:style-name="T15"> </text:span><text:span text:style-name="T14">dal</text:span><text:span text:style-name="T15"> medesimo </text:span><text:span text:style-name="T14">parere</text:span><text:span text:style-name="T15"> </text:span><text:span text:style-name="T14">ai</text:span><text:span text:style-name="T15"> </text:span><text:span text:style-name="T14">fini</text:span><text:span text:style-name="T15"> </text:span><text:span text:style-name="T14">di</text:span><text:span text:style-name="T15"> </text:span><text:span text:style-name="T14">garantire</text:span><text:span text:style-name="T15"> </text:span><text:span text:style-name="T14">la</text:span><text:span text:style-name="T15"> </text:span><text:span text:style-name="T14">compatibilità</text:span><text:span text:style-name="T15"> </text:span><text:span text:style-name="T14">con</text:span><text:span text:style-name="T15"> </text:span><text:span text:style-name="T14">il</text:span><text:span text:style-name="T15"> </text:span><text:span text:style-name="T14">PTCP</text:span><text:span text:style-name="T15"> </text:span><text:span text:style-name="T14">approvato</text:span><text:span text:style-name="T15"> </text:span><text:span text:style-name="T14">e</text:span><text:span text:style-name="T15"> </text:span><text:span text:style-name="T14">con</text:span><text:span text:style-name="T15"> </text:span><text:span text:style-name="T14">la</text:span><text:span text:style-name="T15"> </text:span><text:span text:style-name="T14">legislazione</text:span><text:span text:style-name="T15"> </text:span><text:span text:style-name="T14">vigente;</text:span><text:span text:style-name="T15"> </text:span></text:p>
          <text:p text:style-name="P36"/>
        </text:list-item>
      </text:list>
      <text:p text:style-name="P3"><text:span text:style-name="T10"><text:tab/></text:span>Visto che:</text:p>
      <text:list xml:id="list7117889893208234923" text:style-name="L8">
        <text:list-item>
          <text:p text:style-name="P18">il Comune ha presentato alla visione della Conferenza di Servizi gli elaborati del PAT già a<text:span text:style-name="T54">ggiornati e modificati e corredati della Dichiarazione di Sintesi di cui all'art. 17 del D.Lgs.152/2006,</text:span></text:p>
        </text:list-item>
        <text:list-item>
          <text:p text:style-name="P19"><text:span text:style-name="T16"><text:tab/>le</text:span><text:span text:style-name="T17"> </text:span><text:span text:style-name="T16">integrazioni</text:span><text:span text:style-name="T17"> </text:span><text:span text:style-name="T16">introdotte</text:span><text:span text:style-name="T17"> </text:span><text:span text:style-name="T16">agli</text:span><text:span text:style-name="T17"> </text:span><text:span text:style-name="T16">elaborati,</text:span><text:span text:style-name="T17"> </text:span><text:span text:style-name="T16">approvate</text:span><text:span text:style-name="T17"> </text:span><text:span text:style-name="T16">in</text:span><text:span text:style-name="T17"> Conferenza di Servizi</text:span><text:span text:style-name="T16">,</text:span><text:span text:style-name="T17"> </text:span><text:span text:style-name="T16">non</text:span><text:span text:style-name="T17"> </text:span><text:span text:style-name="T16">rappresentano</text:span><text:span text:style-name="T17"> </text:span><text:span text:style-name="T16">modifiche</text:span><text:span text:style-name="T17"> </text:span><text:span text:style-name="T16">sostanziali</text:span><text:span text:style-name="T17"> </text:span><text:span text:style-name="T16">del</text:span><text:span text:style-name="T17"> </text:span><text:span text:style-name="T16">Piano</text:span><text:span text:style-name="T17"> </text:span><text:span text:style-name="T16">né</text:span><text:span text:style-name="T17"> </text:span><text:span text:style-name="T16">inficiano</text:span><text:span text:style-name="T17"> </text:span><text:span text:style-name="T16">gli</text:span><text:span text:style-name="T17"> </text:span><text:span text:style-name="T16">intendimenti</text:span><text:span text:style-name="T17"> </text:span><text:span text:style-name="T16">originari</text:span><text:span text:style-name="T17"> </text:span><text:span text:style-name="T16">né</text:span><text:span text:style-name="T17"> </text:span><text:span text:style-name="T16">gli</text:span><text:span text:style-name="T17"> </text:span><text:span text:style-name="T16">obiettivi</text:span><text:span text:style-name="T17"> </text:span><text:span text:style-name="T16">né</text:span><text:span text:style-name="T17"> </text:span><text:span text:style-name="T16">i</text:span><text:span text:style-name="T17"> </text:span><text:span text:style-name="T16">criteri</text:span><text:span text:style-name="T17"> </text:span><text:span text:style-name="T16">generali</text:span><text:span text:style-name="T17"> </text:span><text:span text:style-name="T16">del</text:span><text:span text:style-name="T17"> </text:span><text:span text:style-name="T16">Piano;</text:span></text:p>
        </text:list-item>
      </text:list>
      <text:p text:style-name="P4"><text:tab/><text:tab/></text:p>
      <text:p text:style-name="P2"><text:span text:style-name="T2"><text:tab/></text:span><text:span text:style-name="T7">Considerato quindi che</text:span><text:span text:style-name="T8"> </text:span><text:span text:style-name="T7">non</text:span><text:span text:style-name="T8"> è stato </text:span><text:span text:style-name="T7">necessario</text:span><text:span text:style-name="T8"> </text:span><text:span text:style-name="T7">modificare</text:span><text:span text:style-name="T8"> </text:span><text:span text:style-name="T7">ulteriormente</text:span><text:span text:style-name="T8"> </text:span><text:span text:style-name="T7">gli</text:span><text:span text:style-name="T8"> </text:span><text:span text:style-name="T7">elaborati</text:span><text:span text:style-name="T39"> </text:span>e che <text:s/>gli stessi, sono stati immediatamente sottoscritti, e di seguito vengono elencati:</text:p>
      <text:list xml:id="list4329936979906520421" text:style-name="WW8Num4">
        <text:list-header>
          <text:p text:style-name="P20"/>
          <text:p text:style-name="P21">1. ELABORATI ANALITICI:</text:p>
        </text:list-header>
        <text:list-item>
          <text:p text:style-name="P22">1.1 Banca dati alfanumerica e vettoriale costituente il Quadro conoscitivo comprensivo delle analisi agronomiche e geologiche (DVD-ROM);</text:p>
        </text:list-item>
        <text:list-item>
          <text:p text:style-name="P22">1.2 - Relazione di progetto con allegati.</text:p>
        </text:list-item>
        <text:list-item>
          <text:p text:style-name="P24">1.3 - Relazione Sintetica.</text:p>
        </text:list-item>
        <text:list-item>
          <text:p text:style-name="P24">1.4 - Superficie Agricola Utilizzata.</text:p>
        </text:list-item>
        <text:list-item>
          <text:p text:style-name="P24">1.5 - Posterplan. Le azioni del Piano.</text:p>
          <text:p text:style-name="P24"/>
          <text:p text:style-name="P23">2. ELABORATI PRESCRITTIVI:</text:p>
        </text:list-item>
        <text:list-item>
          <text:p text:style-name="P24">2.1 - Carta dei Vincoli e della Pianificazione Territoriale. </text:p>
        </text:list-item>
        <text:list-item>
          <text:p text:style-name="P24">2.2 - Carta delle Invarianti.</text:p>
        </text:list-item>
        <text:list-item>
          <text:p text:style-name="P24">2.3a - Carta delle Fragilità. Componenti idrogeologiche. </text:p>
        </text:list-item>
        <text:list-item>
          <text:p text:style-name="P24">2.3b – Carta delle Fragilità. Altre componenti.</text:p>
        </text:list-item>
        <text:list-item>
          <text:p text:style-name="P24">2.4 - Carta della Trasformabilità.</text:p>
        </text:list-item>
        <text:list-item>
          <text:p text:style-name="P24">2.5 - Norme d'Attuazione.</text:p>
          <text:p text:style-name="P24"/>
          <text:p text:style-name="P23">3. ELABORATI VALUTATIVI:</text:p>
        </text:list-item>
        <text:list-item>
          <text:p text:style-name="P24">3.1 – VAS. Rapporto Ambientale.</text:p>
        </text:list-item>
        <text:list-item>
          <text:p text:style-name="P24">3.1.1 – VAS. Atlante del territorio e dell’ambiente - allegato al Rapporto Ambientale.</text:p>
        </text:list-item>
        <text:list-item>
          <text:p text:style-name="P24">3.1.2 – VAS. Uso del territorio e scelte di Piano - allegato al Rapporto Ambientale.</text:p>
        </text:list-item>
        <text:list-item>
          <text:p text:style-name="P24">3.2 – VAS. Sintesi non Tecnica. </text:p>
        </text:list-item>
        <text:list-item>
          <text:p text:style-name="P24">3.3 – Valutazione di Incidenza Ambientale - VINCA. </text:p>
        </text:list-item>
        <text:list-item>
          <text:p text:style-name="P24">3.4 – Valutazione di compatibilità idraulica. Relazione Tecnica con allegata carta idrogeologica e della fragilità idraulica.</text:p>
        </text:list-item>
        <text:list-item>
          <text:p text:style-name="P25">3.5 – VAS Dichiarazione di sintesi finale.</text:p>
        </text:list-item>
      </text:list>
      <text:p text:style-name="P5"><text:tab/></text:p>
      <text:p text:style-name="P2"><text:span text:style-name="T11"><text:tab/></text:span>Precisato che, per detta documentazione, a fronte di eventuali incongruenze è da considerarsi prevalente la volontà espressa dalla Conferenza dei Servizi del 12/03/2015, al cui verbale costituiscono parti integranti la Valutazione Tecnica Provinciale Urbanistica prot. n. 66523 del 25/09/2014 comprensiva del parere del <text:span text:style-name="T1">Comitato Tecnico prot. n. </text:span><text:span text:style-name="T1">66522</text:span><text:span text:style-name="T1"> del </text:span><text:span text:style-name="T1">25</text:span><text:span text:style-name="T1">/0</text:span><text:span text:style-name="T1">9</text:span><text:span text:style-name="T1">/2014, </text:span>ed il Parere della Commissione VAS n. 20<text:bookmark-start text:name="__Fieldmark__64_67140538811"/><text:bookmark-start text:name="__Fieldmark__63_67140538811"/><text:span text:style-name="T21">1</text:span><text:bookmark-end text:name="__Fieldmark__64_67140538811"/><text:bookmark-end text:name="__Fieldmark__63_67140538811"/><text:span text:style-name="T21"> del 23/</text:span><text:span text:style-name="T21">1</text:span><text:span text:style-name="T21">0/2014</text:span><text:span text:style-name="T18">;</text:span></text:p>
      <text:p text:style-name="P2"/>
      <text:p text:style-name="P2"><text:soft-page-break/><text:tab/><text:span text:style-name="T12">Dato atto che la Regione del Veneto con DGRV n. 427 del 10/04/2013 ha adottato la variante parziale al PTRC con attribuzione della valenza paesaggistica, </text:span><text:span text:style-name="T40">e</text:span><text:span text:style-name="T41"> </text:span><text:span text:style-name="T40">che</text:span><text:span text:style-name="T41"> </text:span><text:span text:style-name="T40">pertanto</text:span><text:span text:style-name="T41"> </text:span><text:span text:style-name="T40">i</text:span><text:span text:style-name="T40">l</text:span><text:span text:style-name="T41"> C</text:span><text:span text:style-name="T40">omun</text:span><text:span text:style-name="T40">e</text:span><text:span text:style-name="T41"> </text:span><text:span text:style-name="T41">è</text:span><text:span text:style-name="T41"> </text:span><text:span text:style-name="T40">tenut</text:span><text:span text:style-name="T40">o</text:span><text:span text:style-name="T41"> </text:span><text:span text:style-name="T40">a</text:span><text:span text:style-name="T41"> </text:span><text:span text:style-name="T12">rispettare le relative misure di salvaguardia;</text:span></text:p>
      <text:p text:style-name="P6"><text:s/><text:tab/></text:p>
      <text:p text:style-name="P2"><text:span text:style-name="T12"><text:tab/>Rammentato che i</text:span><text:span text:style-name="T12">l</text:span><text:span text:style-name="T12"> Comun</text:span><text:span text:style-name="T12">e</text:span><text:span text:style-name="T12"> </text:span><text:span text:style-name="T12">è </text:span><text:span text:style-name="T12">tenut</text:span><text:span text:style-name="T12">o</text:span><text:span text:style-name="T12"> a </text:span><text:span text:style-name="T40">sospendere</text:span><text:span text:style-name="T41"> </text:span><text:span text:style-name="T40">ogni</text:span><text:span text:style-name="T41"> </text:span><text:span text:style-name="T40">determinazione</text:span><text:span text:style-name="T41"> </text:span><text:span text:style-name="T40">sulle</text:span><text:span text:style-name="T41"> </text:span><text:span text:style-name="T40">domande</text:span><text:span text:style-name="T41"> </text:span><text:span text:style-name="T40">relative</text:span><text:span text:style-name="T41"> </text:span><text:span text:style-name="T40">ad</text:span><text:span text:style-name="T41"> </text:span><text:span text:style-name="T40">interventi</text:span><text:span text:style-name="T41"> </text:span><text:span text:style-name="T40">di</text:span><text:span text:style-name="T41"> </text:span><text:span text:style-name="T40">trasformazione</text:span><text:span text:style-name="T41"> </text:span><text:span text:style-name="T40">edilizia</text:span><text:span text:style-name="T41"> </text:span><text:span text:style-name="T40">ed</text:span><text:span text:style-name="T41"> </text:span><text:span text:style-name="T40">urbanistica</text:span><text:span text:style-name="T41"> </text:span><text:span text:style-name="T40">del</text:span><text:span text:style-name="T41"> </text:span><text:span text:style-name="T40">territorio</text:span><text:span text:style-name="T41"> </text:span><text:span text:style-name="T40">che</text:span><text:span text:style-name="T41"> </text:span><text:span text:style-name="T40">risultino</text:span><text:span text:style-name="T41"> </text:span><text:span text:style-name="T40">in</text:span><text:span text:style-name="T41"> </text:span><text:span text:style-name="T40">contrasto</text:span><text:span text:style-name="T41"> </text:span><text:span text:style-name="T40">con</text:span><text:span text:style-name="T41"> </text:span><text:span text:style-name="T40">le</text:span><text:span text:style-name="T41"> </text:span><text:span text:style-name="T40">prescrizioni</text:span><text:span text:style-name="T41"> </text:span><text:span text:style-name="T40">e</text:span><text:span text:style-name="T41"> </text:span><text:span text:style-name="T40">i</text:span><text:span text:style-name="T41"> </text:span><text:span text:style-name="T40">vincoli</text:span><text:span text:style-name="T41"> </text:span><text:span text:style-name="T40">contenuti</text:span><text:span text:style-name="T41"> </text:span><text:span text:style-name="T40">nel</text:span><text:span text:style-name="T41"> </text:span><text:span text:style-name="T40">Piano Regionale</text:span><text:span text:style-name="T41"> </text:span><text:span text:style-name="T40">e</text:span><text:span text:style-name="T41"> </text:span><text:span text:style-name="T40">che</text:span><text:span text:style-name="T41"> </text:span><text:span text:style-name="T40">l'attuazione</text:span><text:span text:style-name="T41"> </text:span><text:span text:style-name="T40">delle</text:span><text:span text:style-name="T41"> </text:span><text:span text:style-name="T40">previsioni</text:span><text:span text:style-name="T41"> </text:span><text:span text:style-name="T40">di</text:span><text:span text:style-name="T41"> </text:span><text:span text:style-name="T40">PAT</text:span><text:span text:style-name="T41"> </text:span><text:span text:style-name="T40">è</text:span><text:span text:style-name="T41"> </text:span><text:span text:style-name="T40">subordinata</text:span><text:span text:style-name="T41"> </text:span><text:span text:style-name="T40">al</text:span><text:span text:style-name="T41"> </text:span><text:span text:style-name="T40">rispetto</text:span><text:span text:style-name="T41"> </text:span><text:span text:style-name="T40">delle</text:span><text:span text:style-name="T41"> </text:span><text:span text:style-name="T40">condizioni</text:span><text:span text:style-name="T41"> </text:span><text:span text:style-name="T40">di</text:span><text:span text:style-name="T41"> </text:span><text:span text:style-name="T40">cui</text:span><text:span text:style-name="T41"> </text:span><text:span text:style-name="T40">all'art.</text:span><text:span text:style-name="T41"> </text:span><text:span text:style-name="T40">7</text:span><text:span text:style-name="T41"> </text:span><text:span text:style-name="T40">delle</text:span><text:span text:style-name="T41"> </text:span><text:span text:style-name="T40">Norme</text:span><text:span text:style-name="T41"> </text:span><text:span text:style-name="T40">Tecniche</text:span><text:span text:style-name="T41"> </text:span><text:span text:style-name="T40">del</text:span><text:span text:style-name="T41"> </text:span><text:span text:style-name="T40">PTRC.</text:span></text:p>
      <text:p text:style-name="P2"><text:tab/></text:p>
      <text:p text:style-name="P2"><text:span text:style-name="T47"><text:tab/></text:span><text:span text:style-name="T12">Dato atto che la Provincia di Vicenza ai sensi e per gli effetti dell'art. 39 del D.Lgs. n. 33/2013 "Amministrazione Trasparente" ha provveduto alla tempestiva pubblicazione nella sezione “Trasparenza” del proprio sito istituzionale dello schema del provvedimento di ratifica completo di </text:span><text:span text:style-name="T12">allegati;</text:span></text:p>
      <text:p text:style-name="P7"/>
      <text:p text:style-name="P6"><text:tab/>Dato atto che il presente provvedimento non rispetta il termine previsto dal Regolamento sui Procedimenti amministrativi di competenza della Provincia di Vicenza (deliberazione di Consiglio 37/2013) che è di giorni 365 indicativi (ID proc. n. 43 “F<text:span text:style-name="T38">ormazione e approvazione degli strumenti urbanistici comunali (PAT/PATI) mediante procedura concertata”</text:span><text:span text:style-name="T37">) p</text:span>er il seguente motivo:</text:p>
      <text:p text:style-name="P6"><text:tab/>al momento del passaggio delle competenze alla Provincia per l'approvazione del PAT, i termini dell'accordo di copianificazione stipulato con la Regione Veneto, erano già stati superati.</text:p>
      <text:p text:style-name="P6"/>
      <text:p text:style-name="P2"><text:tab/>Considerato che in sede di Conferenza di Servizi del 12/03/2015, per l'approvazione del Piano di Assetto del Territorio, <text:span text:style-name="T12">i</text:span><text:span text:style-name="T12">l</text:span><text:span text:style-name="T4"> </text:span><text:span text:style-name="T3">Sindac</text:span><text:span text:style-name="T3">o</text:span><text:span text:style-name="T4"> </text:span><text:span text:style-name="T3">de</text:span><text:span text:style-name="T3">l</text:span><text:span text:style-name="T4"> </text:span><text:span text:style-name="T3">Comun</text:span><text:span text:style-name="T3">e</text:span><text:span text:style-name="T3"> di</text:span><text:span text:style-name="T4"> </text:span><text:span text:style-name="T4">Recoaro Terme </text:span><text:span text:style-name="T3">ed</text:span><text:span text:style-name="T4"> </text:span><text:span text:style-name="T3">il</text:span><text:span text:style-name="T4"> </text:span><text:span text:style-name="T3">Dirigente</text:span><text:span text:style-name="T4"> </text:span><text:span text:style-name="T3">del</text:span><text:span text:style-name="T4"> </text:span><text:span text:style-name="T3">Settore</text:span><text:span text:style-name="T4"> </text:span><text:span text:style-name="T3">Urbanistica</text:span><text:span text:style-name="T4"> </text:span><text:span text:style-name="T3">della</text:span><text:span text:style-name="T4"> </text:span><text:span text:style-name="T3">Provincia</text:span><text:span text:style-name="T4"> </text:span><text:span text:style-name="T3">di</text:span><text:span text:style-name="T4"> </text:span><text:span text:style-name="T3">Vicenza</text:span><text:span text:style-name="T4"> hanno </text:span><text:span text:style-name="T3">dichiarato,</text:span><text:span text:style-name="T4"> </text:span><text:span text:style-name="T3">per</text:span><text:span text:style-name="T4"> </text:span><text:span text:style-name="T3">quanto</text:span><text:span text:style-name="T4"> </text:span><text:span text:style-name="T3">di</text:span><text:span text:style-name="T4"> </text:span><text:span text:style-name="T3">competenza,</text:span><text:span text:style-name="T4"> </text:span><text:span text:style-name="T5">che</text:span><text:span text:style-name="T6"> </text:span><text:span text:style-name="T5">non</text:span><text:span text:style-name="T6"> </text:span><text:span text:style-name="T5">esistono</text:span><text:span text:style-name="T6"> </text:span><text:span text:style-name="T5">conflitti</text:span><text:span text:style-name="T6"> </text:span><text:span text:style-name="T5">di</text:span><text:span text:style-name="T6"> </text:span><text:span text:style-name="T5">interesse</text:span><text:span text:style-name="T6"> </text:span><text:span text:style-name="T5">potenziali</text:span><text:span text:style-name="T6"> </text:span><text:span text:style-name="T5">al</text:span><text:span text:style-name="T6"> </text:span><text:span text:style-name="T5">fine</text:span><text:span text:style-name="T6"> </text:span><text:span text:style-name="T5">dell'approvazione</text:span><text:span text:style-name="T6"> </text:span><text:span text:style-name="T5">del</text:span><text:span text:style-name="T6"> </text:span><text:span text:style-name="T5">piano</text:span><text:span text:style-name="T6"> </text:span><text:span text:style-name="T5">in</text:span><text:span text:style-name="T6"> </text:span><text:span text:style-name="T5">conferenza</text:span><text:span text:style-name="T6"> </text:span><text:span text:style-name="T5">di</text:span><text:span text:style-name="T6"> </text:span><text:span text:style-name="T5">servizi</text:span><text:span text:style-name="T6"> </text:span><text:span text:style-name="T5">e</text:span><text:span text:style-name="T6"> </text:span><text:span text:style-name="T5">pertanto,</text:span><text:span text:style-name="T6"> </text:span><text:span text:style-name="T5">una</text:span><text:span text:style-name="T6"> </text:span><text:span text:style-name="T5">volta</text:span><text:span text:style-name="T6"> </text:span><text:span text:style-name="T5">adempiuto</text:span><text:span text:style-name="T6"> </text:span><text:span text:style-name="T5">a</text:span><text:span text:style-name="T6"> </text:span><text:span text:style-name="T5">detto</text:span><text:span text:style-name="T6"> </text:span><text:span text:style-name="T5">obbligo,</text:span><text:span text:style-name="T6"> </text:span><text:span text:style-name="T5">nessun</text:span><text:span text:style-name="T6"> </text:span><text:span text:style-name="T5">ulteriore</text:span><text:span text:style-name="T6"> </text:span><text:span text:style-name="T5">onere</text:span><text:span text:style-name="T6"> </text:span><text:span text:style-name="T5">è</text:span><text:span text:style-name="T6"> </text:span><text:span text:style-name="T5">dovuto</text:span><text:span text:style-name="T6"> </text:span><text:span text:style-name="T5">alla</text:span><text:span text:style-name="T6"> </text:span><text:span text:style-name="T5">Provincia</text:span><text:span text:style-name="T6"> </text:span><text:span text:style-name="T5">di</text:span><text:span text:style-name="T6"> </text:span><text:span text:style-name="T5">Vicenza</text:span><text:span text:style-name="T6"> </text:span><text:span text:style-name="T5">che,</text:span><text:span text:style-name="T6"> </text:span><text:span text:style-name="T5">evidentemente,</text:span><text:span text:style-name="T6"> </text:span><text:span text:style-name="T5">non</text:span><text:span text:style-name="T6"> </text:span><text:span text:style-name="T5">è</text:span><text:span text:style-name="T6"> </text:span><text:span text:style-name="T5">tenuta</text:span><text:span text:style-name="T6"> </text:span><text:span text:style-name="T5">a</text:span><text:span text:style-name="T6"> </text:span><text:span text:style-name="T5">verificare</text:span><text:span text:style-name="T6"> </text:span><text:span text:style-name="T5">l'esistenza</text:span><text:span text:style-name="T6"> </text:span><text:span text:style-name="T5">di</text:span><text:span text:style-name="T6"> </text:span><text:span text:style-name="T5">situazioni</text:span><text:span text:style-name="T6"> </text:span><text:span text:style-name="T5">di</text:span><text:span text:style-name="T6"> </text:span><text:span text:style-name="T5">incompatibilità</text:span><text:span text:style-name="T6"> </text:span><text:span text:style-name="T5">non</text:span><text:span text:style-name="T6"> </text:span><text:span text:style-name="T5">espressamente</text:span><text:span text:style-name="T6"> </text:span><text:span text:style-name="T5">dichiarate.</text:span></text:p>
      <text:p text:style-name="P7"/>
      <text:p text:style-name="P8"><text:tab/>Visto che per concludere il procedimento di formazione del piano di assetto del territorio <text:s/>del <text:span text:style-name="T3">Comun</text:span><text:span text:style-name="T3">e</text:span><text:span text:style-name="T3"> di</text:span><text:span text:style-name="T4"> </text:span><text:span text:style-name="T4">Recoaro Terme </text:span>mediante procedura concertata risulta necessario procedere alla ratifica delle decisioni assunte dalla Conferenza dei Servizi;</text:p>
      <text:p text:style-name="P2"/>
      <text:p text:style-name="P6"><text:tab/>Visto che ai sensi dell'art. 15 della LR 11/2004 il piano diventa efficace quindici giorni dopo la pubblicazione nel BUR del provvedimento di approvazione e del relativo atto di ratifica della Giunta Provinciale ed ha validità a tempo indeterminato;</text:p>
      <text:p text:style-name="P2"/>
      <text:p text:style-name="P1"><text:tab/>Visto l'art. 1 comma 55 della Legge 07.04.2014 n. 56 riguardante le prerogative e competenze del Presidente della Provincia.</text:p>
      <text:p text:style-name="P1"/>
      <text:p text:style-name="DETE_20_RIENTRO">Vista la deliberazione del Consiglio Provinciale n.10 del 19/02/2015, con la quale è stato approvato il Bilancio di Previsione per l'esercizio finanziario 2015 e Pluriennale 2015/2017</text:p>
      <text:p text:style-name="DETE_20_RIENTRO"/>
      <text:p text:style-name="DETE_20_RIENTRO">Preso atto del parere dal dirigente interessato <text:s/>in ordine alla regolarità tecnica; </text:p>
      <text:p text:style-name="DETE_20_RIENTRO"/>
      <text:p text:style-name="DETE_20_RIENTRO">Preso atto del visto di legittimità alle leggi, statuto e regolamenti espresso dal Segretario Generale di cui al Decreto presidenziale n. 11 del 27/10/2014; </text:p>
      <text:p text:style-name="DETE_20_GRASSETTO"/>
      <text:p text:style-name="DETE_20_GRASSETTO"/>
      <text:p text:style-name="DETE_20_GRASSETTO">DECRETA</text:p>
      <text:p text:style-name="DETE_20_GRASSETTO"/>
      <text:list xml:id="list580579914002210569" text:style-name="L9">
        <text:list-item>
          <text:p text:style-name="P37"><text:soft-page-break/>di ratificare, ai sensi dell'articolo 15 comma 6 della LR n. 11/2004, l'approvazione del Piano di Assetto del Territorio del Comune di Recoaro Terme a seguito degli esiti della Conferenza dei Servizi del 12/03/2015, il cui verbale prot. n. 17214, <text:span text:style-name="T12">completo di tutti gli allegati, è Allegato A alla presente deliberazione di cui costituisce parte int</text:span>egrante;</text:p>
        </text:list-item>
        <text:list-item>
          <text:p text:style-name="P37">di disporre la pubblicazione di un estratto del presente provvedimento nel Bollettino Ufficiale della Regione del Veneto;</text:p>
        </text:list-item>
        <text:list-item>
          <text:p text:style-name="P31">di specificare che, ai sensi dell'art. 17 del Dlgs 152/2006 e successive modificazioni ed integrazioni, può essere presa visione del Piano approvato e di tutta la documentazione oggetto di istruttoria presso:</text:p>
        </text:list-item>
      </text:list>
      <text:list xml:id="list719507043351954741" text:style-name="L10">
        <text:list-item>
          <text:p text:style-name="P40">Comune di Recoaro Terme, Ufficio Tecnico;</text:p>
        </text:list-item>
        <text:list-item>
          <text:p text:style-name="P40">Provincia di Vicenza, Settore Urbanistica e Ufficio Segreteria;</text:p>
        </text:list-item>
      </text:list>
      <text:list xml:id="list1422695143672314285" text:style-name="L11">
        <text:list-header>
          <text:p text:style-name="P38">precisando che a fronte di eventuali incongruenze è da considerarsi prevalente la volontà espressa dalla Conferenza dei Servizi del 12/03/2015 al cui verbale costituiscono parti integranti la Valutazione Tecnica Provinciale Urbanistica prot. n. 66523 del 25/09/2014 ed il Parere della Commissione VAS n. 201 <text:span text:style-name="T33">del 23/</text:span><text:span text:style-name="T33">1</text:span><text:span text:style-name="T33">0/2014</text:span><text:span text:style-name="T13">;</text:span></text:p>
        </text:list-header>
        <text:list-item>
          <text:p text:style-name="P41">Di attestare che, oltre a quanto indicato nei punti precedenti del dispositivo del presente provvedimento, non vi sono altri riflessi diretti ed indiretti sulla situazione economico-finanziaria o sul patrimonio della Provincia (ai sensi art 49 del TUEL come modificato dal DL 174/12).</text:p>
          <text:p text:style-name="P39"/>
        </text:list-item>
      </text:list>
      <text:p text:style-name="Standard"/>
      <text:p text:style-name="P10"/>
      <text:p text:style-name="P12">---</text:p>
      <text:p text:style-name="P9">Responsabile del Procedimento: Arch. Roberto Josè Bavares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Verdana" svg:font-family="Verdana"/>
    <style:font-face style:name="LiberationSerif" svg:font-family="LiberationSerif" style:font-family-generic="roman"/>
    <style:font-face style:name="Arial1" svg:font-family="Arial" style:font-family-generic="swiss"/>
    <style:font-face style:name="Tahoma1" svg:font-family="Tahoma" style:font-adornments="Normale" style:font-family-generic="swiss"/>
    <style:font-face style:name="Book Antiqua" svg:font-family="'Book Antiqu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OPOSTAGIUNTA" style:family="paragraph">
      <style:paragraph-properties fo:text-align="justify" style:justify-single-word="false" fo:orphans="2" fo:widows="2"/>
      <style:text-properties style:use-window-font-color="true" style:font-name="Times New Roman" fo:font-size="12pt" fo:language="it" fo:country="IT" style:font-name-asian="Arial" style:font-size-asian="12pt" style:font-name-complex="Times New Roman" style:font-size-complex="10pt" style:language-complex="ar" style:country-complex="SA"/>
    </style:style>
    <style:style style:name="GIUNTARIENTRO" style:family="paragraph" style:parent-style-name="PROPOSTAGIUNTA">
      <style:paragraph-properties fo:margin-left="0cm" fo:margin-right="0cm" fo:text-indent="1.251cm" style:auto-text-indent="false"/>
    </style:style>
    <style:style style:name="DETE_20_RIENTRO" style:display-name="DETE RIENTRO" style:family="paragraph">
      <style:paragraph-properties fo:margin-left="0cm" fo:margin-right="0cm" fo:text-align="justify" style:justify-single-word="false" fo:orphans="2" fo:widows="2" fo:text-indent="1.251cm" style:auto-text-indent="false"/>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DETE_20_GRASSETTO" style:display-name="DETE GRASSETTO" style:family="paragraph">
      <style:paragraph-properties fo:text-align="center" style:justify-single-word="false" fo:orphans="2" fo:widows="2"/>
      <style:text-properties style:use-window-font-color="true" style:font-name="Times New Roman" fo:font-size="14pt" fo:language="it" fo:country="IT" fo:font-weight="bold" style:font-name-asian="Times New Roman" style:font-size-asian="14pt" style:font-weight-asian="bold" style:font-name-complex="Times New Roman" style:font-size-complex="10pt" style:language-complex="ar" style:country-complex="SA"/>
    </style:style>
    <style:style style:name="prov_5f_elenco_5f_trattino" style:display-name="prov_elenco_trattino" style:family="paragraph" style:parent-style-name="Text_20_body" style:list-style-name="trattino" style:master-page-name="">
      <style:paragraph-properties fo:margin-top="0cm" fo:margin-bottom="0cm" style:contextual-spacing="false" fo:line-height="150%" fo:text-align="justify" style:justify-single-word="false" style:page-number="auto" style:writing-mode="lr-tb">
        <style:tab-stops/>
      </style:paragraph-properties>
      <style:text-properties style:font-name="Tahoma" fo:font-size="10pt"/>
    </style:style>
    <style:style style:name="prov_5f_corpo_5f_testo" style:display-name="prov_corpo_testo" style:family="paragraph" style:parent-style-name="prov_5f_elenco_5f_trattino" style:list-style-name="">
      <style:text-properties style:font-name="Tahoma" fo:font-weight="normal" style:font-weight-asian="bold" style:font-weight-complex="bold"/>
    </style:style>
    <style:style style:name="prov_5f_firma" style:display-name="prov_firma" style:family="paragraph" style:parent-style-name="Text_20_body" style:master-page-name="">
      <style:paragraph-properties fo:margin-left="8.999cm" fo:margin-right="0cm" fo:margin-top="0cm" fo:margin-bottom="0cm" style:contextual-spacing="false" fo:text-align="center" style:justify-single-word="false" fo:text-indent="0cm" style:auto-text-indent="false" style:page-number="auto"/>
      <style:text-properties style:font-name="Tahoma" fo:font-size="11pt" fo:font-weight="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4z0" style:family="text">
      <style:text-properties fo:color="#000000" style:font-name="Verdana1" fo:font-size="8pt" fo:letter-spacing="0.002cm" fo:font-weight="bold" style:font-name-asian="Verdana1" style:font-size-asian="7pt" style:font-weight-asian="bold" style:font-name-complex="Symbol" style:font-size-complex="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8T15:18:13.39</meta:creation-date>
    <dc:date>2015-03-16T13:55:00.71</dc:date>
    <meta:editing-duration>PT3H22M33S</meta:editing-duration>
    <meta:editing-cycles>9</meta:editing-cycles>
    <meta:generator>LibreOffice/4.0.4.2$Windows_x86 LibreOffice_project/9e9821abd0ffdbc09cd8c52eaa574fa09eb08f2</meta:generator>
    <meta:document-statistic meta:table-count="0" meta:image-count="0" meta:object-count="0" meta:page-count="4" meta:paragraph-count="75" meta:word-count="1631" meta:character-count="10760" meta:non-whitespace-character-count="9200"/>
  </office:meta>
</office:document-meta>
</file>