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Verdana1" svg:font-family="Verdana" style:font-family-generic="swiss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958cm" fo:margin-left="-0.191cm" fo:margin-top="0cm" fo:margin-bottom="0cm" table:align="left" style:writing-mode="lr-tb"/>
    </style:style>
    <style:style style:name="Tabella3.A" style:family="table-column">
      <style:table-column-properties style:column-width="7.661cm"/>
    </style:style>
    <style:style style:name="Tabella3.B" style:family="table-column">
      <style:table-column-properties style:column-width="9.297cm"/>
    </style:style>
    <style:style style:name="Tabella3.1" style:family="table-row">
      <style:table-row-properties style:min-row-height="0.182cm" fo:keep-together="auto"/>
    </style:style>
    <style:style style:name="Tabella3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background-color="transparent" style:font-style-asian="italic" style:font-style-complex="italic"/>
    </style:style>
    <style:style style:name="P3" style:family="paragraph" style:parent-style-name="Text_20_body">
      <style:text-properties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DETE_20_RIENTRO">
      <style:text-properties fo:background-color="transparent"/>
    </style:style>
    <style:style style:name="P5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background-color="#ffff00"/>
    </style:style>
    <style:style style:name="P6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font-weight="normal" officeooo:paragraph-rsid="00171641" fo:background-color="#ffff00" style:font-weight-asian="normal" style:font-weight-complex="normal"/>
    </style:style>
    <style:style style:name="P7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8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font-weight="normal" officeooo:paragraph-rsid="00171641" fo:background-color="transparent" style:font-weight-asian="normal" style:font-weight-complex="normal"/>
    </style:style>
    <style:style style:name="P9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GIUNTARIENTRO">
      <style:paragraph-properties fo:margin-left="0cm" fo:margin-right="0cm" fo:text-align="justify" style:justify-single-word="false" fo:text-indent="0cm" style:auto-text-indent="false"/>
      <style:text-properties officeooo:paragraph-rsid="00171641" fo:background-color="transparent"/>
    </style:style>
    <style:style style:name="P11" style:family="paragraph" style:parent-style-name="DETE_20_GRASSETTO">
      <style:text-properties fo:background-color="#ffff00"/>
    </style:style>
    <style:style style:name="P12" style:family="paragraph" style:parent-style-name="DETE_20_GRASSETTO">
      <style:text-properties fo:background-color="transparent"/>
    </style:style>
    <style:style style:name="P13" style:family="paragraph" style:parent-style-name="Standard" style:master-page-name="Standard">
      <style:paragraph-properties fo:margin-left="2.628cm" fo:margin-right="0cm" fo:text-align="justify" style:justify-single-word="false" fo:text-indent="-2.611cm" style:auto-text-indent="false" style:page-number="auto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Standard" style:list-style-name="L5">
      <style:paragraph-properties fo:line-height="100%" fo:text-align="justify" style:justify-single-word="false">
        <style:tab-stops>
          <style:tab-stop style:position="0.026cm"/>
        </style:tab-stops>
      </style:paragraph-properties>
      <style:text-properties style:font-name="Times New Roman" fo:font-size="12pt" fo:background-color="transparent" style:font-size-asian="12pt" style:font-name-complex="Verdana" style:font-size-complex="12pt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rsid="00128f02" officeooo:paragraph-rsid="00128f02" fo:background-color="#ffff0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letter-spacing="0.009cm" officeooo:paragraph-rsid="00171641" fo:background-color="transparent" style:font-name-asian="Verdana" style:font-name-complex="Verdana" style:font-size-complex="11.5pt"/>
    </style:style>
    <style:style style:name="P17" style:family="paragraph" style:parent-style-name="Standard" style:list-style-name="WW8Num4">
      <style:paragraph-properties fo:text-align="justify" style:justify-single-word="false" fo:orphans="2" fo:widows="2" fo:hyphenation-ladder-count="no-limit" style:text-autospace="ideograph-alpha"/>
      <style:text-properties fo:color="#000000" style:font-name="Times New Roman" fo:font-size="12pt" fo:letter-spacing="0.009cm" fo:font-weight="normal" fo:background-color="#ffff00" style:font-size-asian="12pt" style:font-weight-asian="normal" style:font-name-complex="Verdana" style:font-size-complex="12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rsid="001c4762" officeooo:paragraph-rsid="00171641" fo:background-color="#ffff00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letter-spacing="0.009cm" fo:font-weight="normal" fo:background-color="transparent" style:font-weight-asian="normal" style:font-name-complex="Verdana" style:font-size-complex="11.5pt" style:font-weight-complex="normal"/>
    </style:style>
    <style:style style:name="P20" style:family="paragraph" style:parent-style-name="Standard" style:list-style-name="WW8Num4">
      <style:paragraph-properties fo:text-align="justify" style:justify-single-word="false"/>
      <style:text-properties fo:color="#000000" fo:font-size="12pt" fo:font-style="normal" officeooo:paragraph-rsid="001fd30a" fo:background-color="transparent" style:font-size-asian="12pt" style:font-style-asian="normal" style:font-size-complex="12pt" style:font-style-complex="normal"/>
    </style:style>
    <style:style style:name="P21" style:family="paragraph" style:parent-style-name="Standard" style:list-style-name="L10">
      <style:paragraph-properties fo:text-align="start" style:justify-single-word="false">
        <style:tab-stops/>
      </style:paragraph-properties>
      <style:text-properties fo:color="#000000" style:font-name="Times New Roman" fo:font-size="12pt" fo:letter-spacing="0.002cm" fo:language="it" fo:country="IT" fo:font-style="normal" officeooo:paragraph-rsid="001fd30a" style:letter-kerning="true" fo:background-color="transparent" style:font-size-asian="12pt" style:language-asian="zh" style:country-asian="CN" style:font-style-asian="normal" style:font-name-complex="Verdana" style:font-size-complex="12pt" style:language-complex="ar" style:country-complex="SA" style:font-style-complex="normal"/>
    </style:style>
    <style:style style:name="P22" style:family="paragraph" style:parent-style-name="Standard" style:list-style-name="L10">
      <style:paragraph-properties fo:text-align="start" style:justify-single-word="false"/>
      <style:text-properties fo:color="#000000" style:font-name="Times New Roman" fo:font-size="12pt" fo:letter-spacing="0.002cm" fo:language="it" fo:country="IT" fo:font-style="normal" officeooo:paragraph-rsid="001fd30a" style:letter-kerning="true" fo:background-color="transparent" style:font-size-asian="12pt" style:language-asian="zh" style:country-asian="CN" style:font-style-asian="normal" style:font-name-complex="Verdana" style:font-size-complex="12pt" style:language-complex="ar" style:country-complex="SA" style:font-style-complex="normal"/>
    </style:style>
    <style:style style:name="P23" style:family="paragraph" style:parent-style-name="Standard" style:list-style-name="L10">
      <style:paragraph-properties fo:text-align="start" style:justify-single-word="false"/>
      <style:text-properties fo:color="#000000" style:font-name="Times New Roman" fo:font-size="12pt" fo:letter-spacing="0.002cm" fo:language="it" fo:country="IT" fo:font-style="normal" officeooo:rsid="006ae9fb" officeooo:paragraph-rsid="001fd30a" style:letter-kerning="true" fo:background-color="transparent" style:font-size-asian="12pt" style:language-asian="zh" style:country-asian="CN" style:font-style-asian="normal" style:font-name-complex="Verdana" style:font-size-complex="12pt" style:language-complex="ar" style:country-complex="SA" style:font-style-complex="normal"/>
    </style:style>
    <style:style style:name="P24" style:family="paragraph" style:parent-style-name="Standard" style:list-style-name="L10">
      <style:paragraph-properties fo:text-align="start" style:justify-single-word="false"/>
      <style:text-properties fo:color="#000000" style:font-name="Times New Roman" fo:font-size="12pt" fo:letter-spacing="0.002cm" fo:language="it" fo:country="IT" fo:font-style="normal" fo:font-weight="bold" officeooo:paragraph-rsid="001fd30a" style:letter-kerning="true" fo:background-color="transparent" style:font-size-asian="12pt" style:language-asian="zh" style:country-asian="CN" style:font-style-asian="normal" style:font-weight-asian="bold" style:font-name-complex="Verdana" style:font-size-complex="12pt" style:language-complex="ar" style:country-complex="SA" style:font-style-complex="normal" style:font-weight-complex="bold"/>
    </style:style>
    <style:style style:name="P25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etter-spacing="0.004cm" fo:language="it" fo:country="IT" officeooo:paragraph-rsid="00209847" style:letter-kerning="true" fo:background-color="transparent" style:font-size-asian="12pt" style:language-asian="zh" style:country-asian="CN" style:font-name-complex="Verdana" style:font-size-complex="12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.296cm"/>
        </style:tab-stops>
      </style:paragraph-properties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27" style:family="paragraph" style:parent-style-name="Standard">
      <style:text-properties fo:background-color="transparent"/>
    </style:style>
    <style:style style:name="P28" style:family="paragraph" style:parent-style-name="Standard" style:list-style-name="L5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29" style:family="paragraph" style:parent-style-name="Standard">
      <style:paragraph-properties fo:text-align="justify" style:justify-single-word="false"/>
      <style:text-properties fo:background-color="transparent"/>
    </style:style>
    <style:style style:name="P30" style:family="paragraph" style:parent-style-name="Standard">
      <style:paragraph-properties fo:text-align="justify" style:justify-single-word="false"/>
      <style:text-properties officeooo:paragraph-rsid="00171641" fo:background-color="transparent"/>
    </style:style>
    <style:style style:name="P31" style:family="paragraph" style:parent-style-name="Standard">
      <style:paragraph-properties fo:text-align="justify" style:justify-single-word="false"/>
      <style:text-properties officeooo:paragraph-rsid="001fd30a" fo:background-color="transparent"/>
    </style:style>
    <style:style style:name="P32" style:family="paragraph" style:parent-style-name="Standard">
      <style:paragraph-properties fo:text-align="justify" style:justify-single-word="false"/>
      <style:text-properties officeooo:paragraph-rsid="001c4762" fo:background-color="transparent"/>
    </style:style>
    <style:style style:name="P33" style:family="paragraph" style:parent-style-name="Standard">
      <style:paragraph-properties fo:text-align="justify" style:justify-single-word="false"/>
      <style:text-properties fo:background-color="#ffff00"/>
    </style:style>
    <style:style style:name="P34" style:family="paragraph" style:parent-style-name="Standard">
      <style:paragraph-properties fo:text-align="justify" style:justify-single-word="false"/>
      <style:text-properties officeooo:paragraph-rsid="000ecc56" fo:background-color="#ffff00"/>
    </style:style>
    <style:style style:name="P35" style:family="paragraph" style:parent-style-name="Standard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36" style:family="paragraph" style:parent-style-name="Standard" style:list-style-name="L1">
      <style:paragraph-properties fo:line-height="0.448cm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Times New Roman" fo:font-size="12pt" officeooo:rsid="00128f02" officeooo:paragraph-rsid="00128f02" fo:background-color="transparent" style:font-size-asian="12pt" style:font-size-complex="12pt"/>
    </style:style>
    <style:style style:name="P37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Times New Roman" fo:font-size="12pt" officeooo:rsid="00128f02" officeooo:paragraph-rsid="00128f02" fo:background-color="transparent" style:font-size-asian="12pt" style:font-size-complex="12pt"/>
    </style:style>
    <style:style style:name="P38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fo:color="#000000" style:font-name="Times New Roman" fo:font-size="12pt" fo:letter-spacing="0.002cm" fo:language="it" fo:country="IT" officeooo:rsid="00128f02" officeooo:paragraph-rsid="001fd30a" style:letter-kerning="true" fo:background-color="#ffff00" style:font-size-asian="12pt" style:language-asian="zh" style:country-asian="CN" style:font-name-complex="Verdana" style:font-size-complex="12pt" style:language-complex="ar" style:country-complex="SA"/>
    </style:style>
    <style:style style:name="P39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use-window-font-color="true" style:font-name="Times New Roman" fo:font-size="12pt" fo:letter-spacing="0.002cm" fo:language="it" fo:country="IT" officeooo:rsid="00128f02" officeooo:paragraph-rsid="00128f02" style:letter-kerning="true" fo:background-color="transparent" style:font-size-asian="12pt" style:language-asian="zh" style:country-asian="CN" style:font-name-complex="Verdana" style:font-size-complex="12pt" style:language-complex="ar" style:country-complex="SA"/>
    </style:style>
    <style:style style:name="P40" style:family="paragraph" style:parent-style-name="Standard" style:list-style-name="L1">
      <style:paragraph-properties loext:contextual-spacing="false" fo:margin-top="0cm" fo:margin-bottom="0cm" style:contextual-spacing="false" fo:line-height="100%" fo:text-align="justify" style:justify-single-word="false" fo:background-color="#ffffff">
        <style:tab-stops>
          <style:tab-stop style:position="0.649cm"/>
        </style:tab-stops>
        <style:background-image/>
      </style:paragraph-properties>
      <style:text-properties style:font-name="Times New Roman" fo:font-size="12pt" officeooo:paragraph-rsid="001fd30a" style:font-size-asian="12pt" style:font-size-complex="12pt"/>
    </style:style>
    <style:style style:name="P41" style:family="paragraph" style:parent-style-name="Standard" style:list-style-name="L2">
      <style:paragraph-properties loext:contextual-spacing="false" fo:margin-top="0cm" fo:margin-bottom="0cm" style:contextual-spacing="false" fo:text-align="justify" style:justify-single-word="false"/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P42" style:family="paragraph" style:parent-style-name="Standard" style:list-style-name="L6">
      <style:paragraph-properties loext:contextual-spacing="false" fo:margin-top="0cm" fo:margin-bottom="0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3" style:family="paragraph" style:parent-style-name="Standard" style:list-style-name="L4">
      <style:paragraph-properties fo:margin-left="1.217cm" fo:margin-right="0cm" fo:line-height="100%" fo:text-align="justify" style:justify-single-word="false" fo:text-indent="-0.635cm" style:auto-text-indent="false">
        <style:tab-stops>
          <style:tab-stop style:position="1.217cm"/>
        </style:tab-stops>
      </style:paragraph-properties>
      <style:text-properties fo:background-color="transparent"/>
    </style:style>
    <style:style style:name="P44" style:family="paragraph" style:parent-style-name="Standard" style:list-style-name="L4">
      <style:paragraph-properties fo:margin-left="1.191cm" fo:margin-right="0cm" fo:line-height="100%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fo:background-color="#ffff00"/>
    </style:style>
    <style:style style:name="P45" style:family="paragraph" style:parent-style-name="Standard" style:list-style-name="L6">
      <style:paragraph-properties loext:contextual-spacing="false" fo:margin-top="0cm" fo:margin-bottom="0.199cm" style:contextual-spacing="false" fo:text-align="justify" style:justify-single-word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6" style:family="paragraph" style:parent-style-name="Standard" style:list-style-name="L8">
      <style:paragraph-properties loext:contextual-spacing="false" fo:margin-top="0cm" fo:margin-bottom="0.199cm" style:contextual-spacing="false" fo:text-align="justify" style:justify-single-word="false" style:text-autospace="none"/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7" style:family="paragraph" style:parent-style-name="Standard" style:list-style-name="L8">
      <style:paragraph-properties loext:contextual-spacing="false"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48" style:family="paragraph" style:parent-style-name="Standard" style:list-style-name="L7">
      <style:paragraph-properties loext:contextual-spacing="false" fo:margin-left="2.501cm" fo:margin-right="0cm" fo:margin-top="0cm" fo:margin-bottom="0cm" style:contextual-spacing="false" fo:text-align="justify" style:justify-single-word="false" fo:text-indent="-0.635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49" style:family="paragraph" style:parent-style-name="Standard" style:list-style-name="L8">
      <style:paragraph-properties fo:margin-left="1.27cm" fo:margin-right="0cm" fo:text-align="justify" style:justify-single-word="false" fo:text-indent="-0.609cm" style:auto-text-indent="false" style:text-autospace="none">
        <style:tab-stops>
          <style:tab-stop style:position="-0.026cm"/>
        </style:tab-stops>
      </style:paragraph-properties>
      <style:text-properties style:use-window-font-color="true" style:font-name="Times New Roman" fo:font-size="12pt" fo:language="it" fo:country="IT" fo:background-color="transparent" style:font-name-asian="Times New Roman" style:font-size-asian="12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margin-left="1.402cm" fo:margin-right="0cm" fo:line-height="100%" fo:text-align="justify" style:justify-single-word="false" fo:text-indent="-0.635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Times New Roman" fo:font-size="12pt" fo:background-color="#ffff00" style:font-name-asian="Verdana" style:font-size-asian="12pt" style:font-name-complex="Verdana" style:font-size-complex="12pt"/>
    </style:style>
    <style:style style:name="P51" style:family="paragraph" style:parent-style-name="Standard" style:list-style-name="L11">
      <style:paragraph-properties loext:contextual-spacing="false" fo:margin-left="1.244cm" fo:margin-right="0cm" fo:margin-top="0cm" fo:margin-bottom="0cm" style:contextual-spacing="false" fo:text-align="justify" style:justify-single-word="false" fo:text-indent="-0.635cm" style:auto-text-indent="false">
        <style:tab-stops>
          <style:tab-stop style:position="1.244cm"/>
        </style:tab-stops>
      </style:paragraph-properties>
      <style:text-properties officeooo:paragraph-rsid="00097d29" fo:background-color="transparent"/>
    </style:style>
    <style:style style:name="P52" style:family="paragraph" style:parent-style-name="Standard" style:list-style-name="L3">
      <style:paragraph-properties fo:margin-left="1.984cm" fo:margin-right="0cm" fo:text-align="justify" style:justify-single-word="false" fo:text-indent="-0.635cm" style:auto-text-indent="false">
        <style:tab-stops>
          <style:tab-stop style:position="1.958cm"/>
        </style:tab-stops>
      </style:paragraph-properties>
      <style:text-properties fo:font-variant="normal" fo:text-transform="none" style:use-window-font-color="true" style:font-name="Times New Roman" fo:font-size="12pt" officeooo:paragraph-rsid="001fd30a" fo:background-color="#ffff00" style:font-size-asian="12pt" style:font-name-complex="Verdana" style:font-size-complex="12pt"/>
    </style:style>
    <style:style style:name="P53" style:family="paragraph" style:parent-style-name="Standard" style:list-style-name="L3">
      <style:paragraph-properties fo:margin-left="1.984cm" fo:margin-right="0cm" fo:text-align="justify" style:justify-single-word="false" fo:orphans="2" fo:widows="2" fo:text-indent="-0.635cm" style:auto-text-indent="false" style:text-autospace="ideograph-alpha">
        <style:tab-stops>
          <style:tab-stop style:position="1.958cm"/>
        </style:tab-stops>
      </style:paragraph-properties>
      <style:text-properties fo:font-variant="normal" fo:text-transform="none" style:use-window-font-color="true" style:font-name="Times New Roman" fo:font-size="12pt" officeooo:paragraph-rsid="00128f02" fo:background-color="transparent" style:font-size-asian="12pt" style:font-name-complex="Verdana" style:font-size-complex="12pt"/>
    </style:style>
    <style:style style:name="T1" style:family="text">
      <style:text-properties fo:color="#000000" style:font-name="Times New Roman" fo:font-size="12pt" fo:letter-spacing="0.018cm" fo:font-style="normal" style:font-name-asian="Verdana" style:font-size-asian="12pt" style:font-style-asian="normal" style:font-name-complex="Verdana" style:font-size-complex="12pt" style:font-style-complex="normal"/>
    </style:style>
    <style:style style:name="T2" style:family="text">
      <style:text-properties fo:color="#000000" style:font-name="Times New Roman" fo:font-size="12pt" fo:letter-spacing="0.018cm" fo:font-style="normal" officeooo:rsid="001449ec" style:font-name-asian="Verdana" style:font-size-asian="12pt" style:font-style-asian="normal" style:font-name-complex="Verdana" style:font-size-complex="12pt" style:font-style-complex="normal"/>
    </style:style>
    <style:style style:name="T3" style:family="text">
      <style:text-properties fo:color="#000000" style:font-name="Times New Roman" fo:font-size="12pt" fo:letter-spacing="0.018cm" fo:font-style="normal" officeooo:rsid="001fd30a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fo:color="#000000" style:font-name="Times New Roman" fo:font-size="12pt" fo:font-weight="normal" officeooo:rsid="001c4762" style:font-size-asian="12pt" style:font-weight-asian="normal" style:font-size-complex="12pt" style:font-weight-complex="normal" loext:char-shading-value="0"/>
    </style:style>
    <style:style style:name="T5" style:family="text">
      <style:text-properties fo:color="#000000" style:font-name="Times New Roman" fo:font-size="12pt" style:font-name-asian="Arial1" style:font-size-asian="12pt" style:font-name-complex="Arial1" style:font-size-complex="12pt" loext:char-shading-value="0"/>
    </style:style>
    <style:style style:name="T6" style:family="text">
      <style:text-properties fo:color="#000000" style:font-name="Times New Roman" fo:font-size="12pt" officeooo:rsid="0000c7bb" style:font-name-asian="Arial1" style:font-size-asian="12pt" style:font-name-complex="Arial1" style:font-size-complex="12pt" loext:char-shading-value="0"/>
    </style:style>
    <style:style style:name="T7" style:family="text">
      <style:text-properties fo:color="#000000" style:font-name="Times New Roman" fo:font-size="12pt" style:font-size-asian="12pt" style:font-size-complex="12pt" loext:char-shading-value="0"/>
    </style:style>
    <style:style style:name="T8" style:family="text">
      <style:text-properties fo:color="#000000" style:font-name="Times New Roman" fo:font-size="12pt" officeooo:rsid="001c4762" style:font-size-asian="12pt" style:font-size-complex="12pt" loext:char-shading-value="0"/>
    </style:style>
    <style:style style:name="T9" style:family="text">
      <style:text-properties fo:color="#000000" style:font-name="Times New Roman" fo:font-size="12pt" officeooo:rsid="001c5ce4" style:font-size-asian="12pt" style:font-size-complex="12pt" loext:char-shading-value="0"/>
    </style:style>
    <style:style style:name="T10" style:family="text">
      <style:text-properties fo:color="#000000" style:font-name="Times New Roman" fo:font-size="12pt" officeooo:rsid="001cce52" style:font-size-asian="12pt" style:font-size-complex="12pt" loext:char-shading-value="0"/>
    </style:style>
    <style:style style:name="T11" style:family="text">
      <style:text-properties fo:color="#000000" style:font-name="Times New Roman" fo:letter-spacing="0.009cm" fo:font-weight="normal" style:font-weight-asian="normal" style:font-name-complex="Verdana" style:font-size-complex="11.5pt" style:font-weight-complex="normal"/>
    </style:style>
    <style:style style:name="T12" style:family="text">
      <style:text-properties fo:color="#000000" style:font-name="Times New Roman" fo:letter-spacing="0.009cm" fo:background-color="transparent" style:font-name-complex="Verdana" style:font-size-complex="11.5pt" loext:char-shading-value="0"/>
    </style:style>
    <style:style style:name="T13" style:family="text">
      <style:text-properties fo:color="#000000" style:font-name="Times New Roman" fo:letter-spacing="0.009cm" officeooo:rsid="001449ec" fo:background-color="transparent" style:font-name-complex="Verdana" style:font-size-complex="11.5pt" loext:char-shading-value="0"/>
    </style:style>
    <style:style style:name="T14" style:family="text">
      <style:text-properties fo:color="#000000" style:font-name="Times New Roman" fo:letter-spacing="0.009cm" fo:background-color="transparent" style:font-name-asian="Verdana" style:font-name-complex="Verdana" style:font-size-complex="11.5pt" loext:char-shading-value="0"/>
    </style:style>
    <style:style style:name="T15" style:family="text">
      <style:text-properties fo:color="#000000" style:font-name="Times New Roman" fo:letter-spacing="0.009cm" officeooo:rsid="001449ec" fo:background-color="transparent" style:font-name-asian="Verdana" style:font-name-complex="Verdana" style:font-size-complex="11.5pt" loext:char-shading-value="0"/>
    </style:style>
    <style:style style:name="T16" style:family="text">
      <style:text-properties fo:color="#000000" style:font-name="Times New Roman" fo:letter-spacing="0.009cm" fo:font-style="italic" fo:background-color="transparent" style:font-style-asian="italic" style:font-name-complex="Verdana" style:font-size-complex="11.5pt" style:font-style-complex="italic" loext:char-shading-value="0"/>
    </style:style>
    <style:style style:name="T17" style:family="text">
      <style:text-properties fo:color="#000000" style:font-name="Times New Roman" fo:letter-spacing="0.009cm" fo:font-style="italic" fo:background-color="transparent" style:font-name-asian="Verdana" style:font-style-asian="italic" style:font-name-complex="Verdana" style:font-size-complex="11.5pt" style:font-style-complex="italic" loext:char-shading-value="0"/>
    </style:style>
    <style:style style:name="T18" style:family="text">
      <style:text-properties fo:color="#000000" style:font-name="Times New Roman" fo:letter-spacing="0.009cm" style:font-name-asian="Verdana" style:font-name-complex="Verdana" style:font-size-complex="11.5pt"/>
    </style:style>
    <style:style style:name="T19" style:family="text">
      <style:text-properties fo:color="#000000" style:font-name="Times New Roman" fo:letter-spacing="0.009cm" officeooo:rsid="001449ec" style:font-name-asian="Verdana" style:font-name-complex="Verdana" style:font-size-complex="11.5pt"/>
    </style:style>
    <style:style style:name="T20" style:family="text">
      <style:text-properties fo:color="#000000" style:font-name="Times New Roman" fo:letter-spacing="0.009cm" style:font-name-complex="Verdana" style:font-size-complex="11.5pt"/>
    </style:style>
    <style:style style:name="T21" style:family="text">
      <style:text-properties fo:color="#000000" style:font-name="Times New Roman" fo:letter-spacing="0.009cm" officeooo:rsid="001449ec" style:font-name-complex="Verdana" style:font-size-complex="11.5pt"/>
    </style:style>
    <style:style style:name="T22" style:family="text">
      <style:text-properties fo:color="#000000" style:font-name="Times New Roman" fo:letter-spacing="0.002cm" fo:font-weight="normal" style:font-weight-asian="normal" style:font-name-complex="Verdana" style:font-size-complex="11pt" style:font-weight-complex="normal"/>
    </style:style>
    <style:style style:name="T23" style:family="text">
      <style:text-properties fo:color="#000000" style:font-name="Times New Roman" fo:letter-spacing="0.002cm" fo:font-weight="normal" style:font-name-asian="Verdana" style:font-weight-asian="normal" style:font-name-complex="Verdana" style:font-size-complex="11pt" style:font-weight-complex="normal"/>
    </style:style>
    <style:style style:name="T24" style:family="text">
      <style:text-properties fo:color="#000000" fo:letter-spacing="0.009cm" fo:font-weight="normal" style:font-weight-asian="normal" style:font-size-complex="11.5pt" style:font-weight-complex="normal"/>
    </style:style>
    <style:style style:name="T25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6" style:family="text">
      <style:text-properties fo:color="#000000" fo:letter-spacing="0.004cm" style:font-name-asian="Verdana" style:font-name-complex="Verdana"/>
    </style:style>
    <style:style style:name="T27" style:family="text">
      <style:text-properties fo:color="#000000" fo:letter-spacing="0.004cm" style:font-name-complex="Verdana"/>
    </style:style>
    <style:style style:name="T28" style:family="text">
      <style:text-properties fo:color="#000000" fo:letter-spacing="0.004cm" fo:background-color="transparent" style:font-name-complex="Verdana"/>
    </style:style>
    <style:style style:name="T29" style:family="text">
      <style:text-properties fo:color="#000000" fo:letter-spacing="0.004cm" fo:background-color="transparent" style:font-name-asian="Verdana" style:font-name-complex="Verdana"/>
    </style:style>
    <style:style style:name="T30" style:family="text">
      <style:text-properties fo:color="#000000" fo:letter-spacing="0.002cm" style:font-name-complex="Verdana"/>
    </style:style>
    <style:style style:name="T31" style:family="text">
      <style:text-properties fo:color="#000000" fo:letter-spacing="0.002cm" style:font-name-asian="Verdana" style:font-name-complex="Verdana"/>
    </style:style>
    <style:style style:name="T32" style:family="text">
      <style:text-properties fo:color="#000000" fo:letter-spacing="0.002cm" fo:language="it" fo:country="IT" style:letter-kerning="true" style:language-asian="zh" style:country-asian="CN" style:font-name-complex="Verdana" style:language-complex="ar" style:country-complex="SA"/>
    </style:style>
    <style:style style:name="T33" style:family="text">
      <style:text-properties fo:color="#000000" fo:letter-spacing="0.002cm" fo:language="it" fo:country="IT" style:letter-kerning="true" style:font-name-asian="Verdana" style:language-asian="zh" style:country-asian="CN" style:font-name-complex="Verdana" style:language-complex="ar" style:country-complex="SA"/>
    </style:style>
    <style:style style:name="T34" style:family="text">
      <style:text-properties fo:color="#000000" style:font-name-asian="Verdana"/>
    </style:style>
    <style:style style:name="T35" style:family="text">
      <style:text-properties fo:color="#000000" fo:letter-spacing="-0.002cm" style:font-name-complex="Verdana"/>
    </style:style>
    <style:style style:name="T36" style:family="text">
      <style:text-properties fo:color="#000000" fo:letter-spacing="-0.002cm" style:font-name-asian="Verdana" style:font-name-complex="Verdana"/>
    </style:style>
    <style:style style:name="T37" style:family="text">
      <style:text-properties fo:color="#000000" fo:letter-spacing="-0.002cm" fo:background-color="transparent" style:font-name-asian="Verdana" style:font-name-complex="Verdana"/>
    </style:style>
    <style:style style:name="T38" style:family="text">
      <style:text-properties fo:color="#000000" fo:letter-spacing="-0.002cm" fo:background-color="transparent" style:font-name-complex="Verdana"/>
    </style:style>
    <style:style style:name="T39" style:family="text">
      <style:text-properties fo:color="#000000" fo:letter-spacing="-0.005cm" style:font-name-complex="Verdana"/>
    </style:style>
    <style:style style:name="T40" style:family="text">
      <style:text-properties fo:color="#000000" fo:letter-spacing="-0.005cm" style:font-name-asian="Verdana" style:font-name-complex="Verdana"/>
    </style:style>
    <style:style style:name="T41" style:family="text">
      <style:text-properties fo:color="#000000" fo:letter-spacing="-0.005cm" officeooo:rsid="001996e0" style:font-name-asian="Verdana" style:font-name-complex="Verdana"/>
    </style:style>
    <style:style style:name="T42" style:family="text">
      <style:text-properties fo:color="#000000" fo:letter-spacing="-0.005cm" fo:background-color="transparent" style:font-name-complex="Verdana"/>
    </style:style>
    <style:style style:name="T43" style:family="text">
      <style:text-properties fo:color="#000000" fo:letter-spacing="-0.005cm" fo:background-color="transparent" style:font-name-asian="Verdana" style:font-name-complex="Verdana"/>
    </style:style>
    <style:style style:name="T44" style:family="text">
      <style:text-properties fo:color="#000000" fo:letter-spacing="-0.005cm" officeooo:rsid="001996e0" fo:background-color="transparent" style:font-name-asian="Verdana" style:font-name-complex="Verdana"/>
    </style:style>
    <style:style style:name="T45" style:family="text">
      <style:text-properties fo:color="#000000" loext:char-shading-value="0"/>
    </style:style>
    <style:style style:name="T46" style:family="text">
      <style:text-properties fo:color="#000000" officeooo:rsid="001c72be" loext:char-shading-value="0"/>
    </style:style>
    <style:style style:name="T47" style:family="text">
      <style:text-properties fo:color="#000000" style:font-name="Verdana" fo:letter-spacing="0.002cm" fo:background-color="transparent" style:font-name-asian="Verdana" style:font-size-complex="11pt"/>
    </style:style>
    <style:style style:name="T48" style:family="text">
      <style:text-properties fo:color="#000000" style:font-name="Verdana" fo:background-color="transparent" style:font-name-asian="Verdana" style:font-size-complex="11pt"/>
    </style:style>
    <style:style style:name="T49" style:family="text">
      <style:text-properties fo:color="#000000" style:font-name="Verdana" fo:font-size="10pt" fo:language="it" fo:country="IT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50" style:family="text">
      <style:text-properties fo:color="#000000" style:font-name="Verdana" fo:font-size="10pt" fo:language="it" fo:country="IT" style:letter-kerning="true" fo:background-color="transparent" style:font-name-asian="Times New Roman" style:font-size-asian="10pt" style:language-asian="zh" style:country-asian="CN" style:font-size-complex="11pt" style:language-complex="ar" style:country-complex="SA" style:font-weight-complex="bold"/>
    </style:style>
    <style:style style:name="T51" style:family="text">
      <style:text-properties fo:color="#000000" style:font-name="Verdana" fo:font-size="10pt" fo:language="it" fo:country="IT" officeooo:rsid="00190671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52" style:family="text">
      <style:text-properties fo:color="#000000" style:font-name="Verdana" fo:font-size="10pt" fo:language="it" fo:country="IT" officeooo:rsid="004f0c9d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53" style:family="text">
      <style:text-properties fo:color="#000000" style:font-name="Verdana" fo:font-size="10pt" fo:letter-spacing="0.002cm" fo:language="it" fo:country="IT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54" style:family="text">
      <style:text-properties fo:color="#000000" style:text-outline="false" style:text-line-through-style="none" style:text-position="0% 100%" style:font-name="Verdana" fo:font-size="10pt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fo:background-color="transparent" style:font-name-asian="Times New Roman" style:font-size-asian="10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fo:background-color="transparent" style:font-name-asian="Times New Roman" style:font-size-asian="10pt" style:language-asian="zh" style:country-asian="CN" style:font-style-asian="normal" style:font-weight-asian="normal" style:font-size-complex="11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6" style:family="text">
      <style:text-properties fo:color="#000000" style:text-outline="false" style:text-line-through-style="none" style:text-position="0% 100%" style:font-name="Times New Roman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fo:background-color="transparent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7" style:family="text">
      <style:text-properties fo:color="#000000" style:font-name="Times New Roman" fo:font-size="10pt" fo:language="it" fo:country="IT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58" style:family="text">
      <style:text-properties fo:color="#000000" style:font-name="Times New Roman" fo:font-size="10pt" fo:language="it" fo:country="IT" style:letter-kerning="true" fo:background-color="transparent" style:font-name-asian="Times New Roman" style:font-size-asian="10pt" style:language-asian="zh" style:country-asian="CN" style:font-size-complex="11pt" style:language-complex="ar" style:country-complex="SA" style:font-weight-complex="bold"/>
    </style:style>
    <style:style style:name="T59" style:family="text">
      <style:text-properties fo:color="#000000" style:font-name="Times New Roman" fo:font-size="10pt" fo:language="it" fo:country="IT" officeooo:rsid="00190671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60" style:family="text">
      <style:text-properties fo:color="#000000" style:font-name="Times New Roman" fo:font-size="10pt" fo:language="it" fo:country="IT" officeooo:rsid="004f0c9d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61" style:family="text">
      <style:text-properties fo:color="#000000" style:font-name="Times New Roman" fo:font-size="10pt" fo:letter-spacing="0.002cm" fo:language="it" fo:country="IT" style:letter-kerning="true" fo:background-color="transparent" style:font-name-asian="Times New Roman" style:font-size-asian="10pt" style:language-asian="zh" style:country-asian="CN" style:font-size-complex="11pt" style:language-complex="ar" style:country-complex="SA"/>
    </style:style>
    <style:style style:name="T62" style:family="text">
      <style:text-properties fo:color="#000000" style:font-name="Times New Roman" fo:language="it" fo:country="IT" style:letter-kerning="true" fo:background-color="transparent" style:font-name-asian="Times New Roman" style:language-asian="zh" style:country-asian="CN" style:language-complex="ar" style:country-complex="SA"/>
    </style:style>
    <style:style style:name="T63" style:family="text">
      <style:text-properties fo:color="#000000" style:font-name="Times New Roman" fo:language="it" fo:country="IT" style:letter-kerning="true" fo:background-color="transparent" style:font-name-asian="Times New Roman" style:language-asian="zh" style:country-asian="CN" style:language-complex="ar" style:country-complex="SA" style:font-weight-complex="bold"/>
    </style:style>
    <style:style style:name="T64" style:family="text">
      <style:text-properties fo:color="#000000" style:font-name="Times New Roman" fo:language="it" fo:country="IT" officeooo:rsid="00190671" style:letter-kerning="true" fo:background-color="transparent" style:font-name-asian="Times New Roman" style:language-asian="zh" style:country-asian="CN" style:language-complex="ar" style:country-complex="SA"/>
    </style:style>
    <style:style style:name="T65" style:family="text">
      <style:text-properties fo:color="#000000" style:font-name="Times New Roman" fo:language="it" fo:country="IT" officeooo:rsid="004f0c9d" style:letter-kerning="true" fo:background-color="transparent" style:font-name-asian="Times New Roman" style:language-asian="zh" style:country-asian="CN" style:language-complex="ar" style:country-complex="SA"/>
    </style:style>
    <style:style style:name="T66" style:family="text">
      <style:text-properties fo:color="#000000" style:font-name="Times New Roman" fo:letter-spacing="0.002cm" fo:language="it" fo:country="IT" style:letter-kerning="true" fo:background-color="transparent" style:font-name-asian="Times New Roman" style:language-asian="zh" style:country-asian="CN" style:language-complex="ar" style:country-complex="SA"/>
    </style:style>
    <style:style style:name="T67" style:family="text">
      <style:text-properties fo:color="#000000" style:font-name="Times New Roman" fo:letter-spacing="-0.005cm" fo:background-color="transparent" style:font-name-complex="Verdana"/>
    </style:style>
    <style:style style:name="T68" style:family="text">
      <style:text-properties fo:color="#000000" style:font-name="Times New Roman" fo:letter-spacing="-0.005cm" fo:background-color="transparent" style:font-name-asian="Verdana" style:font-name-complex="Verdana"/>
    </style:style>
    <style:style style:name="T69" style:family="text">
      <style:text-properties fo:color="#000000" style:font-name="Times New Roman" fo:letter-spacing="-0.002cm" fo:background-color="transparent" style:font-name-complex="Verdana"/>
    </style:style>
    <style:style style:name="T70" style:family="text">
      <style:text-properties fo:color="#000000" style:font-name="Times New Roman" fo:letter-spacing="-0.002cm" fo:background-color="transparent" style:font-name-asian="Verdana" style:font-name-complex="Verdana"/>
    </style:style>
    <style:style style:name="T71" style:family="text">
      <style:text-properties fo:color="#000000" fo:font-weight="normal" style:font-name-asian="Verdana" style:font-weight-asian="normal" style:font-weight-complex="normal"/>
    </style:style>
    <style:style style:name="T72" style:family="text">
      <style:text-properties fo:background-color="transparent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02f515" fo:background-color="transparent" loext:char-shading-value="0"/>
    </style:style>
    <style:style style:name="T75" style:family="text">
      <style:text-properties officeooo:rsid="001449ec" fo:background-color="transparent" loext:char-shading-value="0"/>
    </style:style>
    <style:style style:name="T76" style:family="text">
      <style:text-properties officeooo:rsid="001fd30a" fo:background-color="transparent" loext:char-shading-value="0"/>
    </style:style>
    <style:style style:name="T77" style:family="text">
      <style:text-properties officeooo:rsid="00128f02" fo:background-color="transparent"/>
    </style:style>
    <style:style style:name="T78" style:family="text">
      <style:text-properties fo:font-variant="normal" fo:text-transform="none"/>
    </style:style>
    <style:style style:name="T79" style:family="text">
      <style:text-properties fo:font-variant="normal" fo:text-transform="none" style:use-window-font-color="true" style:font-name="Times New Roman" fo:font-size="12pt" fo:letter-spacing="0.009cm" fo:font-weight="normal" style:font-size-asian="12pt" style:font-weight-asian="normal" style:font-name-complex="Verdana" style:font-size-complex="12pt" style:font-weight-complex="normal"/>
    </style:style>
    <style:style style:name="T80" style:family="text">
      <style:text-properties fo:font-variant="normal" fo:text-transform="none" style:use-window-font-color="true" style:font-name="Times New Roman" fo:font-size="12pt" fo:letter-spacing="0.009cm" fo:font-weight="normal" style:font-name-asian="Verdana" style:font-size-asian="12pt" style:font-weight-asian="normal" style:font-name-complex="Verdana" style:font-size-complex="12pt" style:font-weight-complex="normal"/>
    </style:style>
    <style:style style:name="T81" style:family="text">
      <style:text-properties fo:font-variant="normal" fo:text-transform="none" style:use-window-font-color="true" style:font-name="Times New Roman" fo:font-size="12pt" style:font-size-asian="12pt" style:font-name-complex="Verdana" style:font-size-complex="12pt"/>
    </style:style>
    <style:style style:name="T82" style:family="text">
      <style:text-properties fo:font-variant="normal" fo:text-transform="none" style:use-window-font-color="true" style:font-name="Times New Roman" fo:font-size="12pt" officeooo:rsid="00039586" style:font-size-asian="12pt" style:font-name-complex="Verdana" style:font-size-complex="12pt"/>
    </style:style>
    <style:style style:name="T83" style:family="text">
      <style:text-properties fo:font-variant="normal" fo:text-transform="none" style:use-window-font-color="true" style:font-name="Times New Roman" fo:font-size="12pt" officeooo:rsid="0012e64b" style:font-size-asian="12pt" style:font-name-complex="Verdana" style:font-size-complex="12pt"/>
    </style:style>
    <style:style style:name="T84" style:family="text">
      <style:text-properties fo:font-variant="normal" fo:text-transform="none" style:use-window-font-color="true" style:font-name="Times New Roman" fo:font-size="12pt" officeooo:rsid="001449ec" style:font-size-asian="12pt" style:font-name-complex="Verdana" style:font-size-complex="12pt"/>
    </style:style>
    <style:style style:name="T85" style:family="text">
      <style:text-properties fo:font-variant="normal" fo:text-transform="none" style:use-window-font-color="true" style:font-name="Times New Roman" fo:font-size="12pt" style:font-size-asian="12pt" style:font-name-complex="Verdana" style:font-size-complex="12pt" loext:char-shading-value="0"/>
    </style:style>
    <style:style style:name="T86" style:family="text">
      <style:text-properties fo:font-variant="normal" fo:text-transform="none" style:use-window-font-color="true" style:font-name="Times New Roman" fo:font-size="12pt" officeooo:rsid="001fd30a" style:font-size-asian="12pt" style:font-name-complex="Verdana" style:font-size-complex="12pt"/>
    </style:style>
    <style:style style:name="T87" style:family="text">
      <style:text-properties fo:font-variant="normal" fo:text-transform="none" style:use-window-font-color="true" style:font-name="Times New Roman" fo:font-size="12pt" officeooo:rsid="001fd30a" style:font-size-asian="12pt" style:font-name-complex="Verdana" style:font-size-complex="12pt" loext:char-shading-value="0"/>
    </style:style>
    <style:style style:name="T88" style:family="text">
      <style:text-properties fo:font-variant="normal" fo:text-transform="none" style:use-window-font-color="true" style:font-name="Times New Roman" fo:font-size="12pt" style:font-name-asian="Verdana" style:font-size-asian="12pt" style:font-name-complex="Verdana" style:font-size-complex="12pt"/>
    </style:style>
    <style:style style:name="T89" style:family="text">
      <style:text-properties fo:font-variant="normal" fo:text-transform="none" style:use-window-font-color="true" style:font-name="Times New Roman" fo:font-size="12pt" fo:background-color="transparent" style:font-size-asian="12pt" style:font-name-complex="Verdana" style:font-size-complex="12pt"/>
    </style:style>
    <style:style style:name="T90" style:family="text">
      <style:text-properties fo:font-variant="normal" fo:text-transform="none" style:use-window-font-color="true" style:font-name="Times New Roman" fo:font-size="12pt" fo:background-color="transparent" style:font-name-asian="Verdana" style:font-size-asian="12pt" style:font-name-complex="Verdana" style:font-size-complex="12pt"/>
    </style:style>
    <style:style style:name="T91" style:family="text">
      <style:text-properties fo:font-variant="normal" fo:text-transform="none" style:use-window-font-color="true" style:font-name="Times New Roman" fo:font-size="12pt" officeooo:rsid="001fd30a" fo:background-color="transparent" style:font-name-asian="Verdana" style:font-size-asian="12pt" style:font-name-complex="Verdana" style:font-size-complex="12pt"/>
    </style:style>
    <style:style style:name="T92" style:family="text">
      <style:text-properties fo:font-variant="normal" fo:text-transform="none" style:use-window-font-color="true" style:font-name="Times New Roman" fo:font-size="12pt" officeooo:rsid="001449ec" fo:background-color="transparent" style:font-name-asian="Verdana" style:font-size-asian="12pt" style:font-name-complex="Verdana" style:font-size-complex="12pt"/>
    </style:style>
    <style:style style:name="T93" style:family="text">
      <style:text-properties fo:font-variant="normal" fo:text-transform="none" style:use-window-font-color="tru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it" style:country-asian="IT" style:font-style-asian="normal" style:font-weight-asian="normal" style:font-name-complex="Times New Roman2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94" style:family="text">
      <style:text-properties fo:font-variant="normal" fo:text-transform="none" style:use-window-font-color="true" style:text-outline="false" style:text-line-through-style="none" style:text-position="0% 100%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language-asian="it" style:country-asian="IT" style:font-style-asian="normal" style:font-weight-asian="normal" style:font-name-complex="Times New Roman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95" style:family="text">
      <style:text-properties fo:font-variant="normal" fo:text-transform="none" style:use-window-font-color="true" style:text-outline="false" style:text-line-through-style="none" style:text-position="0% 100%" fo:letter-spacing="normal" fo:language="zxx" fo:country="none" fo:font-style="normal" fo:text-shadow="none" style:text-underline-style="none" fo:font-weight="normal" officeooo:rsid="0066f0a4" style:text-underline-mode="continuous" style:text-overline-mode="continuous" style:text-line-through-mode="continuous" style:font-name-asian="Times New Roman" style:language-asian="zxx" style:country-asian="none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96" style:family="text">
      <style:text-properties fo:font-variant="normal" fo:text-transform="none" style:use-window-font-color="true" style:text-outline="false" style:text-line-through-style="none" style:text-position="0% 100%" fo:letter-spacing="normal" fo:language="zxx" fo:country="none" fo:font-style="normal" fo:text-shadow="none" style:text-underline-style="none" fo:font-weight="normal" officeooo:rsid="006696e2" style:text-underline-mode="continuous" style:text-overline-mode="continuous" style:text-line-through-mode="continuous" style:font-name-asian="Times New Roman" style:language-asian="zxx" style:country-asian="none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97" style:family="text">
      <style:text-properties fo:font-variant="normal" fo:text-transform="none" style:use-window-font-color="true" style:text-outline="false" style:text-line-through-style="none" style:text-position="0% 100%" fo:letter-spacing="normal" fo:language="zxx" fo:country="none" fo:font-style="normal" fo:text-shadow="none" style:text-underline-style="none" fo:font-weight="normal" officeooo:rsid="00209847" style:text-underline-mode="continuous" style:text-overline-mode="continuous" style:text-line-through-mode="continuous" style:font-name-asian="Times New Roman" style:language-asian="zxx" style:country-asian="none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98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font-style="normal" fo:text-shadow="none" style:text-underline-style="none" fo:font-weight="normal" officeooo:rsid="00096077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99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0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font-style="normal" fo:text-shadow="none" style:text-underline-style="none" fo:font-weight="normal" officeooo:rsid="005b931b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1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font-style="normal" fo:text-shadow="none" style:text-underline-style="none" fo:font-weight="normal" officeooo:rsid="004fa1c9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font-style="normal" fo:text-shadow="none" style:text-underline-style="none" fo:font-weight="normal" officeooo:rsid="001aeb14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3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font-style="normal" fo:text-shadow="none" style:text-underline-style="none" fo:font-weight="normal" officeooo:rsid="0044d06b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4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it" fo:country="IT" fo:font-style="normal" fo:text-shadow="none" style:text-underline-style="none" fo:font-weight="normal" officeooo:rsid="0005a892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5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6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4fa1c9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7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107ff3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8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6696e2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09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4f25d1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0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161f52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1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66f0a4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2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1c3200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3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209847" style:text-underline-mode="continuous" style:text-overline-mode="continuous" style:text-line-through-mode="continuous" fo:background-color="transparent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4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1c3200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5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4f25d1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6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66f0a4" style:text-underline-mode="continuous" style:text-overline-mode="continuous" style:text-line-through-mode="continuous" fo:background-color="transparent" style:font-name-asian="Verdana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7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66f0a4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8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6696e2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19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etter-spacing="normal" fo:language="zxx" fo:country="none" fo:font-style="normal" fo:text-shadow="none" style:text-underline-style="none" fo:font-weight="normal" officeooo:rsid="00209847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0" style:family="text">
      <style:text-properties fo:font-variant="normal" fo:text-transform="none"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1" style:family="text">
      <style:text-properties fo:font-variant="normal" fo:text-transform="none" style:use-window-font-color="true" style:text-outline="false" style:text-line-through-style="none" style:text-position="0% 100%" fo:font-size="10pt" fo:letter-spacing="normal" fo:language="zxx" fo:country="none" fo:font-style="normal" fo:text-shadow="none" style:text-underline-style="none" fo:font-weight="normal" officeooo:rsid="0066f0a4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2" style:family="text">
      <style:text-properties fo:font-variant="normal" fo:text-transform="none" style:use-window-font-color="true" style:text-outline="false" style:text-line-through-style="none" style:text-position="0% 100%" fo:font-size="10pt" fo:letter-spacing="normal" fo:language="zxx" fo:country="none" fo:font-style="normal" fo:text-shadow="none" style:text-underline-style="none" fo:font-weight="normal" officeooo:rsid="006696e2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3" style:family="text">
      <style:text-properties fo:font-variant="normal" fo:text-transform="none" style:use-window-font-color="true" style:text-outline="false" style:text-line-through-style="none" style:text-position="0% 100%" fo:font-size="10pt" fo:letter-spacing="normal" fo:language="zxx" fo:country="none" fo:font-style="normal" fo:text-shadow="none" style:text-underline-style="none" fo:font-weight="normal" officeooo:rsid="00209847" style:text-underline-mode="continuous" style:text-overline-mode="continuous" style:text-line-through-mode="continuous" style:font-name-asian="Times New Roman" style:font-size-asian="10pt" style:language-asian="zxx" style:country-asian="none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4" style:family="text">
      <style:text-properties fo:font-variant="normal" fo:text-transform="none" style:use-window-font-color="true" style:text-outline="false" style:text-line-through-style="none" style:text-position="0% 100%" fo:font-size="10pt" fo:font-style="normal" fo:text-shadow="none" style:text-underline-style="none" fo:font-weight="normal" officeooo:rsid="00096077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5" style:family="text">
      <style:text-properties fo:font-variant="normal" fo:text-transform="none" style:use-window-font-color="true" style:text-outline="false" style:text-line-through-style="none" style:text-position="0% 100%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6" style:family="text">
      <style:text-properties fo:font-variant="normal" fo:text-transform="none" style:use-window-font-color="true" style:text-outline="false" style:text-line-through-style="none" style:text-position="0% 100%" fo:font-size="10pt" fo:font-style="normal" fo:text-shadow="none" style:text-underline-style="none" fo:font-weight="normal" officeooo:rsid="005b931b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7" style:family="text">
      <style:text-properties fo:font-variant="normal" fo:text-transform="none" style:use-window-font-color="true" style:text-outline="false" style:text-line-through-style="none" style:text-position="0% 100%" fo:font-size="10pt" fo:font-style="normal" fo:text-shadow="none" style:text-underline-style="none" fo:font-weight="normal" officeooo:rsid="004fa1c9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8" style:family="text">
      <style:text-properties fo:font-variant="normal" fo:text-transform="none" style:use-window-font-color="true" style:text-outline="false" style:text-line-through-style="none" style:text-position="0% 100%" fo:font-size="10pt" fo:font-style="normal" fo:text-shadow="none" style:text-underline-style="none" fo:font-weight="normal" officeooo:rsid="001aeb14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29" style:family="text">
      <style:text-properties fo:font-variant="normal" fo:text-transform="none" style:use-window-font-color="true" style:text-outline="false" style:text-line-through-style="none" style:text-position="0% 100%" fo:font-size="10pt" fo:font-style="normal" fo:text-shadow="none" style:text-underline-style="none" fo:font-weight="normal" officeooo:rsid="0044d06b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30" style:family="text">
      <style:text-properties fo:font-variant="normal" fo:text-transform="none" style:use-window-font-color="true" style:text-outline="false" style:text-line-through-style="none" style:text-position="0% 100%" fo:font-style="normal" fo:text-shadow="none" style:text-underline-style="none" fo:font-weight="normal" officeooo:rsid="00096077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31" style:family="text">
      <style:text-properties fo:font-variant="normal" fo:text-transform="none" style:use-window-font-color="true" style:text-outline="false" style:text-line-through-style="none" style:text-position="0% 100%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32" style:family="text">
      <style:text-properties fo:font-variant="normal" fo:text-transform="none" style:use-window-font-color="true" style:text-outline="false" style:text-line-through-style="none" style:text-position="0% 100%" fo:font-style="normal" fo:text-shadow="none" style:text-underline-style="none" fo:font-weight="normal" officeooo:rsid="005b931b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33" style:family="text">
      <style:text-properties fo:font-variant="normal" fo:text-transform="none" style:use-window-font-color="true" style:text-outline="false" style:text-line-through-style="none" style:text-position="0% 100%" fo:font-style="normal" fo:text-shadow="none" style:text-underline-style="none" fo:font-weight="normal" officeooo:rsid="004fa1c9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34" style:family="text">
      <style:text-properties fo:font-variant="normal" fo:text-transform="none" style:use-window-font-color="true" style:text-outline="false" style:text-line-through-style="none" style:text-position="0% 100%" fo:font-style="normal" fo:text-shadow="none" style:text-underline-style="none" fo:font-weight="normal" officeooo:rsid="001aeb14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35" style:family="text">
      <style:text-properties fo:font-variant="normal" fo:text-transform="none" style:use-window-font-color="true" style:text-outline="false" style:text-line-through-style="none" style:text-position="0% 100%" fo:font-style="normal" fo:text-shadow="none" style:text-underline-style="none" fo:font-weight="normal" officeooo:rsid="0044d06b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36" style:family="text">
      <style:text-properties fo:font-variant="normal" fo:text-transform="none" fo:color="#000000" style:font-name="Times New Roman" fo:font-size="12pt" fo:letter-spacing="-0.012cm" style:font-name-asian="Verdana" style:font-size-asian="12pt" style:font-name-complex="Verdana" style:font-size-complex="11.5pt" style:font-weight-complex="bold"/>
    </style:style>
    <style:style style:name="T137" style:family="text">
      <style:text-properties fo:font-variant="normal" fo:text-transform="none" fo:color="#000000" style:font-name="Times New Roman" fo:font-size="12pt" fo:letter-spacing="-0.012cm" officeooo:rsid="0002f515" style:font-name-asian="Verdana" style:font-size-asian="12pt" style:font-name-complex="Verdana" style:font-size-complex="11.5pt" style:font-weight-complex="bold"/>
    </style:style>
    <style:style style:name="T138" style:family="text">
      <style:text-properties fo:font-variant="normal" fo:text-transform="none" fo:color="#000000" style:font-name="Times New Roman" fo:font-size="12pt" fo:letter-spacing="-0.012cm" officeooo:rsid="001449ec" style:font-name-asian="Verdana" style:font-size-asian="12pt" style:font-name-complex="Verdana" style:font-size-complex="11.5pt" style:font-weight-complex="bold"/>
    </style:style>
    <style:style style:name="T139" style:family="text">
      <style:text-properties fo:font-variant="normal" fo:text-transform="none" fo:color="#000000" style:font-name="Times New Roman" fo:font-size="12pt" fo:letter-spacing="-0.012cm" officeooo:rsid="001fd30a" style:font-name-asian="Verdana" style:font-size-asian="12pt" style:font-name-complex="Verdana" style:font-size-complex="11.5pt" style:font-weight-complex="bold"/>
    </style:style>
    <style:style style:name="T140" style:family="text">
      <style:text-properties fo:font-variant="normal" fo:text-transform="none" fo:color="#000000" style:font-name="Times New Roman" fo:font-size="12pt" officeooo:rsid="0002e058" style:font-size-asian="12pt" style:font-name-complex="Verdana" style:font-size-complex="12pt"/>
    </style:style>
    <style:style style:name="T141" style:family="text">
      <style:text-properties fo:font-variant="normal" fo:text-transform="none" fo:color="#000000" style:font-name="Times New Roman" fo:font-size="12pt" officeooo:rsid="0005b5ec" style:font-size-asian="12pt" style:font-name-complex="Verdana" style:font-size-complex="12pt"/>
    </style:style>
    <style:style style:name="T142" style:family="text">
      <style:text-properties fo:font-variant="normal" fo:text-transform="none" fo:color="#000000" style:font-name="Times New Roman" fo:font-size="12pt" officeooo:rsid="00039586" style:font-size-asian="12pt" style:font-name-complex="Verdana" style:font-size-complex="12pt"/>
    </style:style>
    <style:style style:name="T143" style:family="text">
      <style:text-properties fo:font-variant="normal" fo:text-transform="none" fo:color="#000000" style:font-name="Times New Roman" fo:font-size="12pt" officeooo:rsid="001fd30a" style:font-size-asian="12pt" style:font-name-complex="Verdana" style:font-size-complex="12pt"/>
    </style:style>
    <style:style style:name="T144" style:family="text">
      <style:text-properties fo:font-variant="normal" fo:text-transform="none" fo:color="#000000" style:text-outline="false" style:text-line-through-style="none" style:text-position="0% 100%" fo:letter-spacing="0.002cm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2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45" style:family="text">
      <style:text-properties fo:font-variant="normal" fo:text-transform="none" fo:color="#000000" style:text-outline="false" style:text-line-through-style="none" style:text-position="0% 100%" fo:letter-spacing="0.002cm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46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47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normal" fo:language="it" fo:country="IT" fo:font-style="normal" fo:text-shadow="none" style:text-underline-style="none" fo:font-weight="normal" officeooo:rsid="004c78a7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48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normal" fo:language="it" fo:country="IT" fo:font-style="normal" fo:text-shadow="none" style:text-underline-style="none" fo:font-weight="normal" officeooo:rsid="005b931b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49" style:family="text">
      <style:text-properties fo:font-variant="normal" fo:text-transform="none" fo:color="#000000" style:text-outline="false" style:text-line-through-style="none" style:text-position="0% 100%" style:font-name="Verdana" fo:font-size="10pt" fo:letter-spacing="normal" fo:language="it" fo:country="IT" fo:font-style="normal" fo:text-shadow="none" style:text-underline-style="none" fo:font-weight="normal" officeooo:rsid="00470692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0" style:family="text">
      <style:text-properties fo:font-variant="normal" fo:text-transform="none" fo:color="#000000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1" style:family="text">
      <style:text-properties fo:font-variant="normal" fo:text-transform="none" fo:color="#000000" style:text-outline="false" style:text-line-through-style="none" style:text-position="0% 100%" fo:font-size="10pt" fo:letter-spacing="normal" fo:language="it" fo:country="IT" fo:font-style="normal" fo:text-shadow="none" style:text-underline-style="none" fo:font-weight="normal" officeooo:rsid="004c78a7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2" style:family="text">
      <style:text-properties fo:font-variant="normal" fo:text-transform="none" fo:color="#000000" style:text-outline="false" style:text-line-through-style="none" style:text-position="0% 100%" fo:font-size="10pt" fo:letter-spacing="normal" fo:language="it" fo:country="IT" fo:font-style="normal" fo:text-shadow="none" style:text-underline-style="none" fo:font-weight="normal" officeooo:rsid="005b931b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3" style:family="text">
      <style:text-properties fo:font-variant="normal" fo:text-transform="none" fo:color="#000000" style:text-outline="false" style:text-line-through-style="none" style:text-position="0% 100%" fo:font-size="10pt" fo:letter-spacing="normal" fo:language="it" fo:country="IT" fo:font-style="normal" fo:text-shadow="none" style:text-underline-style="none" fo:font-weight="normal" officeooo:rsid="00470692" style:text-underline-mode="continuous" style:text-overline-mode="continuous" style:text-line-through-mode="continuous" style:letter-kerning="true" fo:background-color="transparent" style:font-name-asian="Times New Roman2" style:font-size-asian="10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4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2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5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normal" fo:text-shadow="none" style:text-underline-style="none" fo:font-weight="normal" officeooo:rsid="004c78a7" style:text-underline-mode="continuous" style:text-overline-mode="continuous" style:text-line-through-mode="continuous" style:letter-kerning="true" fo:background-color="transparent" style:font-name-asian="Times New Roman2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6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normal" fo:text-shadow="none" style:text-underline-style="none" fo:font-weight="normal" officeooo:rsid="005b931b" style:text-underline-mode="continuous" style:text-overline-mode="continuous" style:text-line-through-mode="continuous" style:letter-kerning="true" fo:background-color="transparent" style:font-name-asian="Times New Roman2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7" style:family="text">
      <style:text-properties fo:font-variant="normal" fo:text-transform="none" fo:color="#000000" style:text-outline="false" style:text-line-through-style="none" style:text-position="0% 100%" fo:letter-spacing="normal" fo:language="it" fo:country="IT" fo:font-style="normal" fo:text-shadow="none" style:text-underline-style="none" fo:font-weight="normal" officeooo:rsid="00470692" style:text-underline-mode="continuous" style:text-overline-mode="continuous" style:text-line-through-mode="continuous" style:letter-kerning="true" fo:background-color="transparent" style:font-name-asian="Times New Roman2" style:language-asian="it" style:country-asian="IT" style:font-style-asian="normal" style:font-weight-asian="normal" style:font-name-complex="Ari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58" style:family="text">
      <style:text-properties fo:font-variant="normal" fo:text-transform="none" fo:letter-spacing="-0.012cm" style:font-weight-complex="bold"/>
    </style:style>
    <style:style style:name="T159" style:family="text">
      <style:text-properties fo:font-variant="normal" fo:text-transform="none" fo:letter-spacing="-0.012cm" officeooo:rsid="0002f515" style:font-weight-complex="bold"/>
    </style:style>
    <style:style style:name="T160" style:family="text">
      <style:text-properties fo:font-variant="normal" fo:text-transform="none" fo:letter-spacing="-0.012cm" officeooo:rsid="001449ec" style:font-weight-complex="bold"/>
    </style:style>
    <style:style style:name="T161" style:family="text">
      <style:text-properties fo:font-variant="normal" fo:text-transform="none" fo:letter-spacing="-0.012cm" officeooo:rsid="0021089e" style:font-weight-complex="bold"/>
    </style:style>
    <style:style style:name="T162" style:family="text">
      <style:text-properties fo:font-variant="normal" fo:text-transform="none" fo:font-weight="normal" style:font-name-asian="Verdana" style:font-weight-asian="normal" style:font-weight-complex="normal"/>
    </style:style>
    <style:style style:name="T163" style:family="text">
      <style:text-properties fo:font-variant="normal" fo:text-transform="none" fo:font-weight="normal" officeooo:rsid="00128f02" style:font-name-asian="Verdana" style:font-weight-asian="normal" style:font-weight-complex="normal"/>
    </style:style>
    <style:style style:name="T164" style:family="text">
      <style:text-properties fo:font-variant="normal" fo:text-transform="none" fo:font-weight="normal" officeooo:rsid="000b0bd0" style:font-name-asian="Verdana" style:font-weight-asian="normal" style:font-weight-complex="normal"/>
    </style:style>
    <style:style style:name="T165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it" style:country-asian="IT" style:font-style-asian="normal" style:font-weight-asian="normal" style:font-name-complex="Ari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66" style:family="text">
      <style:text-properties fo:font-variant="normal" fo:text-transform="none" style:text-outline="false" style:text-line-through-style="none" style:text-position="0% 100%" style:font-name="Verdana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67" style:family="text">
      <style:text-properties fo:font-variant="normal" fo:text-transform="none" style:text-outline="false" style:text-line-through-style="none" style:text-position="0% 100%" style:font-name="Verdana" fo:font-size="10pt" fo:font-style="normal" fo:text-shadow="none" style:text-underline-style="none" fo:font-weight="normal" officeooo:rsid="004fa1c9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68" style:family="text">
      <style:text-properties fo:font-variant="normal" fo:text-transform="none" style:text-outline="false" style:text-line-through-style="none" style:text-position="0% 100%" fo:font-size="10pt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69" style:family="text">
      <style:text-properties fo:font-variant="normal" fo:text-transform="none" style:text-outline="false" style:text-line-through-style="none" style:text-position="0% 100%" fo:font-size="10pt" fo:font-style="normal" fo:text-shadow="none" style:text-underline-style="none" fo:font-weight="normal" officeooo:rsid="004fa1c9" style:text-underline-mode="continuous" style:text-overline-mode="continuous" style:text-line-through-mode="continuous" fo:background-color="transparent" style:font-name-asian="Verdana" style:font-size-asian="10pt" style:font-style-asian="normal" style:font-weight-asian="normal" style:font-size-complex="10p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7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7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officeooo:rsid="004fa1c9" style:text-underline-mode="continuous" style:text-overline-mode="continuous" style:text-line-through-mode="continuous" fo:background-color="transparent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7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officeooo:rsid="006696e2" style:text-underline-mode="continuous" style:text-overline-mode="continuous" style:text-line-through-mode="continuous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7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officeooo:rsid="00128f02" style:text-underline-mode="continuous" style:text-overline-mode="continuous" style:text-line-through-mode="continuous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7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officeooo:rsid="004fa1c9" style:text-underline-mode="continuous" style:text-overline-mode="continuous" style:text-line-through-mode="continuous" style:font-name-asian="Verdana" style:font-style-asian="normal" style:font-weight-asian="normal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loext:char-shading-value="0"/>
    </style:style>
    <style:style style:name="T175" style:family="text">
      <style:text-properties fo:font-variant="normal" fo:text-transform="none" style:font-name-asian="Verdana"/>
    </style:style>
    <style:style style:name="T176" style:family="text">
      <style:text-properties style:font-name="Times New Roman" fo:font-weight="normal" style:font-weight-asian="normal" style:font-weight-complex="normal"/>
    </style:style>
    <style:style style:name="T177" style:family="text">
      <style:text-properties style:font-name="Times New Roman" fo:letter-spacing="0.009cm" style:font-name-complex="Verdana" style:font-size-complex="11.5pt"/>
    </style:style>
    <style:style style:name="T178" style:family="text">
      <style:text-properties style:font-name="Times New Roman" fo:letter-spacing="0.009cm" style:font-name-asian="Verdana" style:font-name-complex="Verdana" style:font-size-complex="11.5pt"/>
    </style:style>
    <style:style style:name="T179" style:family="text">
      <style:text-properties style:font-name="Times New Roman" fo:letter-spacing="0.009cm" officeooo:rsid="0012db3f" style:font-name-asian="Verdana" style:font-name-complex="Verdana" style:font-size-complex="11.5pt"/>
    </style:style>
    <style:style style:name="T180" style:family="text">
      <style:text-properties style:font-name="Times New Roman" fo:letter-spacing="0.009cm" fo:background-color="transparent" style:font-name-complex="Verdana" style:font-size-complex="11.5pt"/>
    </style:style>
    <style:style style:name="T181" style:family="text">
      <style:text-properties style:font-name="Times New Roman" fo:letter-spacing="0.009cm" officeooo:rsid="001449ec" fo:background-color="transparent" style:font-name-complex="Verdana" style:font-size-complex="11.5pt"/>
    </style:style>
    <style:style style:name="T182" style:family="text">
      <style:text-properties style:font-name="Times New Roman" fo:letter-spacing="0.009cm" fo:background-color="transparent" style:font-name-asian="Verdana" style:font-name-complex="Verdana" style:font-size-complex="11.5pt"/>
    </style:style>
    <style:style style:name="T183" style:family="text">
      <style:text-properties fo:font-weight="normal" style:font-name-asian="Verdana" style:font-weight-asian="normal" style:font-weight-complex="normal"/>
    </style:style>
    <style:style style:name="T184" style:family="text">
      <style:text-properties fo:font-weight="normal" style:font-name-asian="Verdana" style:font-weight-asian="normal" style:font-weight-complex="normal" loext:char-shading-value="0"/>
    </style:style>
    <style:style style:name="T185" style:family="text">
      <style:text-properties fo:font-weight="normal" officeooo:rsid="001fd30a" style:font-name-asian="Verdana" style:font-weight-asian="normal" style:font-weight-complex="normal"/>
    </style:style>
    <style:style style:name="T186" style:family="text">
      <style:text-properties fo:font-weight="normal" officeooo:rsid="001996e0" style:font-name-asian="Verdana" style:font-weight-asian="normal" style:font-weight-complex="normal"/>
    </style:style>
    <style:style style:name="T187" style:family="text">
      <style:text-properties style:font-name="Verdana" fo:letter-spacing="0.009cm" fo:background-color="transparent" style:font-name-complex="Verdana" style:font-size-complex="11.5pt"/>
    </style:style>
    <style:style style:name="T188" style:family="text">
      <style:text-properties fo:letter-spacing="0.002cm"/>
    </style:style>
    <style:style style:name="T189" style:family="text">
      <style:text-properties fo:letter-spacing="0.002cm" fo:language="it" fo:country="IT" style:letter-kerning="true" style:font-name-asian="Times New Roman" style:language-asian="zh" style:country-asian="CN" style:language-complex="ar" style:country-complex="SA"/>
    </style:style>
    <style:style style:name="T190" style:family="text">
      <style:text-properties fo:letter-spacing="0.002cm" fo:language="it" fo:country="IT" officeooo:rsid="004f0c9d" style:letter-kerning="true" style:font-name-asian="Times New Roman" style:language-asian="zh" style:country-asian="CN" style:language-complex="ar" style:country-complex="SA"/>
    </style:style>
    <style:style style:name="T191" style:family="text">
      <style:text-properties fo:letter-spacing="0.002cm" fo:language="it" fo:country="IT" officeooo:rsid="003a97cd" style:letter-kerning="true" style:font-name-asian="Times New Roman" style:language-asian="zh" style:country-asian="CN" style:language-complex="ar" style:country-complex="SA"/>
    </style:style>
    <style:style style:name="T192" style:family="text">
      <style:text-properties fo:letter-spacing="0.002cm" style:font-name-asian="Verdana"/>
    </style:style>
    <style:style style:name="T193" style:family="text">
      <style:text-properties fo:letter-spacing="0.002cm" fo:font-weight="normal" officeooo:rsid="004fa1c9" style:font-name-asian="Verdana" style:font-weight-asian="normal" style:font-weight-complex="normal"/>
    </style:style>
    <style:style style:name="T194" style:family="text">
      <style:text-properties fo:letter-spacing="0.002cm" fo:font-weight="normal" officeooo:rsid="001fd30a" style:font-name-asian="Verdana" style:font-weight-asian="normal" style:font-weight-complex="normal"/>
    </style:style>
    <style:style style:name="T195" style:family="text">
      <style:text-properties fo:letter-spacing="0.002cm" fo:background-color="transparent"/>
    </style:style>
    <style:style style:name="T196" style:family="text">
      <style:text-properties fo:letter-spacing="0.002cm" fo:background-color="transparent" style:font-name-asian="Verdana"/>
    </style:style>
    <style:style style:name="T197" style:family="text">
      <style:text-properties style:font-name-asian="LiberationSerif"/>
    </style:style>
    <style:style style:name="T198" style:family="text">
      <style:text-properties officeooo:rsid="00039586" style:font-name-asian="LiberationSerif"/>
    </style:style>
    <style:style style:name="T199" style:family="text">
      <style:text-properties style:font-name-asian="Verdana"/>
    </style:style>
    <style:style style:name="T200" style:family="text">
      <style:text-properties officeooo:rsid="001996e0" style:font-name-asian="Verdana"/>
    </style:style>
    <style:style style:name="T201" style:family="text">
      <style:text-properties style:font-name-asian="Verdana" loext:char-shading-value="0"/>
    </style:style>
    <style:style style:name="T202" style:family="text">
      <style:text-properties officeooo:rsid="001fd30a" style:font-name-asian="Verdana"/>
    </style:style>
    <style:style style:name="T203" style:family="text">
      <style:text-properties officeooo:rsid="0001cead"/>
    </style:style>
    <style:style style:name="T204" style:family="text">
      <style:text-properties officeooo:rsid="0002f515"/>
    </style:style>
    <style:style style:name="T205" style:family="text">
      <style:text-properties officeooo:rsid="000c6a83"/>
    </style:style>
    <style:style style:name="T206" style:family="text">
      <style:text-properties officeooo:rsid="00128f02"/>
    </style:style>
    <style:style style:name="T207" style:family="text">
      <style:text-properties style:use-window-font-color="true" fo:font-weight="normal" style:font-name-asian="Verdana" style:font-weight-asian="normal" style:font-weight-complex="normal" loext:char-shading-value="0"/>
    </style:style>
    <style:style style:name="T208" style:family="text">
      <style:text-properties fo:language="it" fo:country="IT" style:letter-kerning="true" style:language-asian="zh" style:country-asian="CN" style:language-complex="ar" style:country-complex="SA"/>
    </style:style>
    <style:style style:name="T209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210" style:family="text">
      <style:text-properties fo:language="it" fo:country="IT" style:letter-kerning="true" style:font-name-asian="Times New Roman" style:language-asian="zh" style:country-asian="CN" style:language-complex="ar" style:country-complex="SA" style:font-weight-complex="bold"/>
    </style:style>
    <style:style style:name="T211" style:family="text">
      <style:text-properties fo:language="it" fo:country="IT" officeooo:rsid="00190671" style:letter-kerning="true" style:font-name-asian="Times New Roman" style:language-asian="zh" style:country-asian="CN" style:language-complex="ar" style:country-complex="SA"/>
    </style:style>
    <style:style style:name="T212" style:family="text">
      <style:text-properties fo:language="it" fo:country="IT" officeooo:rsid="004f0c9d" style:letter-kerning="true" style:font-name-asian="Times New Roman" style:language-asian="zh" style:country-asian="CN" style:language-complex="ar" style:country-complex="SA"/>
    </style:style>
    <style:style style:name="T213" style:family="text">
      <style:text-properties fo:language="it" fo:country="IT" fo:font-weight="normal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14" style:family="text">
      <style:text-properties fo:letter-spacing="-0.007cm" style:font-name-asian="Verdana"/>
    </style:style>
    <style:style style:name="T215" style:family="text">
      <style:text-properties style:text-outline="false" style:text-line-through-style="none" style:text-position="0% 100%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6" style:family="text">
      <style:text-properties style:text-outline="false" style:text-line-through-style="none" style:text-position="0% 100%" fo:letter-spacing="normal" fo:language="it" fo:country="IT" fo:font-style="normal" fo:text-shadow="none" style:text-underline-style="none" fo:font-weight="normal" officeooo:rsid="00190671" style:text-underline-mode="continuous" style:text-overline-mode="continuous" style:text-line-through-mode="continuous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7" style:family="text">
      <style:text-properties style:text-outline="false" style:text-line-through-style="none" style:text-position="0% 100%" fo:letter-spacing="normal" fo:language="it" fo:country="IT" fo:font-style="normal" fo:text-shadow="none" style:text-underline-style="none" fo:font-weight="normal" officeooo:rsid="004f0c9d" style:text-underline-mode="continuous" style:text-overline-mode="continuous" style:text-line-through-mode="continuous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8" style:family="text">
      <style:text-properties style:text-outline="false" style:text-line-through-style="none" style:text-position="0% 100%" fo:letter-spacing="0.002cm" fo:language="zxx" fo:country="none" fo:font-style="normal" fo:text-shadow="none" style:text-underline-style="none" fo:font-weight="normal" officeooo:rsid="00055b0c" style:text-underline-mode="continuous" style:text-overline-mode="continuous" style:text-line-through-mode="continuous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9" style:family="text">
      <style:text-properties style:text-outline="false" style:text-line-through-style="none" style:text-position="0% 100%" fo:letter-spacing="0.002cm" fo:language="zxx" fo:country="none" fo:font-style="normal" fo:text-shadow="none" style:text-underline-style="none" fo:font-weight="normal" officeooo:rsid="00055b0c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0" style:family="text">
      <style:text-properties style:text-outline="false" style:text-line-through-style="none" style:text-position="0% 100%" fo:letter-spacing="0.002cm" fo:language="zxx" fo:country="none" fo:font-style="normal" fo:text-shadow="none" style:text-underline-style="none" fo:font-weight="normal" officeooo:rsid="00128f02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1" style:family="text">
      <style:text-properties style:text-outline="false" style:text-line-through-style="none" style:text-position="0% 100%" fo:letter-spacing="0.002cm" fo:language="zxx" fo:country="none" fo:font-style="normal" fo:text-shadow="none" style:text-underline-style="none" fo:font-weight="normal" officeooo:rsid="001fd30a" style:text-underline-mode="continuous" style:text-overline-mode="continuous" style:text-line-through-mode="continuous" style:letter-kerning="true" style:font-name-asian="Verdana" style:language-asian="zxx" style:country-asian="none" style:font-style-asian="normal" style:font-weight-asian="normal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2" style:family="text">
      <style:text-properties style:text-outline="false" style:text-line-through-style="none" style:text-position="0% 100%" style:font-name="Verdana1" fo:font-size="10pt" fo:letter-spacing="normal" fo:language="zxx" fo:country="none" fo:font-style="normal" fo:text-shadow="none" style:text-underline-style="none" fo:font-weight="normal" officeooo:rsid="00600220" style:text-underline-mode="continuous" style:text-overline-mode="continuous" style:text-line-through-mode="continuous" style:letter-kerning="true" fo:background-color="transparent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3" style:family="text">
      <style:text-properties style:text-outline="false" style:text-line-through-style="none" style:text-position="0% 100%" style:font-name="Verdana1" fo:font-size="10pt" fo:letter-spacing="normal" fo:language="it" fo:country="IT" fo:font-style="normal" fo:text-shadow="none" style:text-underline-style="none" fo:font-weight="normal" officeooo:rsid="003a3605" style:text-underline-mode="continuous" style:text-overline-mode="continuous" style:text-line-through-mode="continuous" style:letter-kerning="true" fo:background-color="transparent" style:font-name-asian="Verdana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4" style:family="text">
      <style:text-properties style:text-outline="false" style:text-line-through-style="none" style:text-position="0% 100%" style:font-name="Verdana1" fo:font-size="10pt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fo:background-color="transparent" style:font-name-asian="Verdana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5" style:family="text">
      <style:text-properties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officeooo:rsid="00600220" style:text-underline-mode="continuous" style:text-overline-mode="continuous" style:text-line-through-mode="continuous" style:letter-kerning="true" fo:background-color="transparent" style:font-name-asian="Verdana1" style:font-size-asian="10pt" style:language-asian="zxx" style:country-asian="none" style:font-style-asian="normal" style:font-weight-asian="normal" style:font-name-complex="Verdana1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6" style:family="text">
      <style:text-properties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officeooo:rsid="003a3605" style:text-underline-mode="continuous" style:text-overline-mode="continuous" style:text-line-through-mode="continuous" style:letter-kerning="true" fo:background-color="transparent" style:font-name-asian="Verdana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7" style:family="text">
      <style:text-properties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fo:background-color="transparent" style:font-name-asian="Verdana1" style:font-size-asian="10pt" style:language-asian="zh" style:country-asian="CN" style:font-style-asian="normal" style:font-weight-asian="normal" style:font-name-complex="Verdana1" style:font-size-complex="10pt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8" style:family="text">
      <style:text-properties style:text-outline="false" style:text-line-through-style="none" style:text-position="0% 100%" style:font-name="Times New Roman" fo:letter-spacing="normal" fo:language="zxx" fo:country="none" fo:font-style="normal" fo:text-shadow="none" style:text-underline-style="none" fo:font-weight="normal" officeooo:rsid="00600220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9" style:family="text">
      <style:text-properties style:text-outline="false" style:text-line-through-style="none" style:text-position="0% 100%" style:font-name="Times New Roman" fo:letter-spacing="normal" fo:language="it" fo:country="IT" fo:font-style="normal" fo:text-shadow="none" style:text-underline-style="none" fo:font-weight="normal" officeooo:rsid="003a3605" style:text-underline-mode="continuous" style:text-overline-mode="continuous" style:text-line-through-mode="continuous" style:letter-kerning="true" fo:background-color="transparent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0" style:family="text">
      <style:text-properties style:text-outline="false" style:text-line-through-style="none" style:text-position="0% 100%" style:font-name="Times New Roman" fo:letter-spacing="normal" fo:language="it" fo:country="IT" fo:font-style="normal" fo:text-shadow="none" style:text-underline-style="none" fo:font-weight="normal" officeooo:rsid="003a97cd" style:text-underline-mode="continuous" style:text-overline-mode="continuous" style:text-line-through-mode="continuous" style:letter-kerning="true" fo:background-color="transparent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1" style:family="text">
      <style:text-properties officeooo:rsid="001449ec"/>
    </style:style>
    <style:style style:name="T232" style:family="text">
      <style:text-properties fo:background-color="#ffff00"/>
    </style:style>
    <style:style style:name="T233" style:family="text">
      <style:text-properties officeooo:rsid="00128f02" fo:background-color="#ffff00"/>
    </style:style>
    <style:style style:name="T234" style:family="text">
      <style:text-properties officeooo:rsid="000ffa39" loext:char-shading-value="0"/>
    </style:style>
    <style:style style:name="T235" style:family="text">
      <style:text-properties officeooo:rsid="001fd30a"/>
    </style:style>
    <style:style style:name="T236" style:family="text">
      <style:text-properties loext:char-shading-value="0"/>
    </style:style>
    <style:style style:name="T237" style:family="text">
      <style:text-properties officeooo:rsid="000ccda7" loext:char-shading-value="0"/>
    </style:style>
    <style:style style:name="T238" style:family="text">
      <style:text-properties officeooo:rsid="006ae9fb"/>
    </style:style>
    <style:style style:name="T239" style:family="text">
      <style:text-properties officeooo:rsid="005e7d3c"/>
    </style:style>
    <style:style style:name="T240" style:family="text">
      <style:text-properties officeooo:rsid="006c9bb1"/>
    </style:style>
    <style:style style:name="T241" style:family="text">
      <style:text-properties style:font-name="Verdana1" fo:font-size="10pt" fo:background-color="transparent" style:font-name-asian="Verdana1" style:font-size-asian="10pt" style:font-name-complex="Verdana1" style:font-size-complex="10pt"/>
    </style:style>
    <style:style style:name="T242" style:family="text">
      <style:text-properties style:font-name="Verdana1" fo:font-size="10pt" officeooo:rsid="003a3605" fo:background-color="transparent" style:font-name-asian="Verdana1" style:font-size-asian="10pt" style:font-name-complex="Verdana1" style:font-size-complex="10pt"/>
    </style:style>
    <style:style style:name="T243" style:family="text">
      <style:text-properties style:font-name="Times New Roman" fo:font-size="10pt" fo:background-color="transparent" style:font-name-asian="Verdana1" style:font-size-asian="10pt" style:font-name-complex="Verdana1" style:font-size-complex="10pt"/>
    </style:style>
    <style:style style:name="T244" style:family="text">
      <style:text-properties style:font-name="Times New Roman" fo:font-size="10pt" officeooo:rsid="003a3605" fo:background-color="transparent" style:font-name-asian="Verdana1" style:font-size-asian="10pt" style:font-name-complex="Verdana1" style:font-size-complex="10pt"/>
    </style:style>
    <style:style style:name="T245" style:family="text">
      <style:text-properties style:font-name="Times New Roman" fo:background-color="transparent" style:font-name-asian="Verdana1" style:font-name-complex="Verdana1"/>
    </style:style>
    <style:style style:name="T246" style:family="text">
      <style:text-properties style:font-name="Times New Roman" officeooo:rsid="003a3605" fo:background-color="transparent" style:font-name-asian="Verdana1" style:font-name-complex="Verdana1"/>
    </style:style>
    <style:style style:name="T247" style:family="text">
      <style:text-properties officeooo:rsid="0021089e"/>
    </style:style>
    <style:style style:name="T248" style:family="text">
      <style:text-properties officeooo:rsid="0021089e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GGETTO:<text:tab/>COMUN<text:span text:style-name="T206">E</text:span> DI <text:span text:style-name="T235">MONTEGALDA</text:span><text:span text:style-name="T206"> (</text:span>VI). PIANO DI ASSETTO DEL TERRITORIO. RATIFICA AI SENSI DELL'ART. 15 COMMA 6 DELLA LR N. 11/2004.</text:p>
      <text:p text:style-name="Standard"/>
      <text:p text:style-name="DETE_20_GRASSETTO">IL PRESIDENTE DELLA PROVINCIA</text:p>
      <text:p text:style-name="Standard"/>
      <text:p text:style-name="P1"><text:tab/></text:p>
      <text:p text:style-name="P1"><text:tab/><text:span text:style-name="T72">Premesso </text:span><text:span text:style-name="T77">che</text:span></text:p>
      <text:list xml:id="list1299823675270775270" text:style-name="L1">
        <text:list-item>
          <text:p text:style-name="P36"><text:span text:style-name="T32">in</text:span><text:span text:style-name="T33"> </text:span><text:span text:style-name="T32">data</text:span><text:span text:style-name="T33"> </text:span><text:span text:style-name="T32">02/</text:span><text:span text:style-name="T30">05/2012</text:span><text:span text:style-name="T31"> </text:span><text:span text:style-name="T30">è</text:span><text:span text:style-name="T31"> </text:span><text:span text:style-name="T30">avvenuto</text:span><text:span text:style-name="T31"> </text:span><text:span text:style-name="T30">il</text:span><text:span text:style-name="T31"> </text:span><text:span text:style-name="T30">trasferimento</text:span><text:span text:style-name="T31"> </text:span><text:span text:style-name="T30">delle</text:span><text:span text:style-name="T31"> </text:span><text:span text:style-name="T30">competenze</text:span><text:span text:style-name="T31"> </text:span><text:span text:style-name="T30">in</text:span><text:span text:style-name="T31"> </text:span><text:span text:style-name="T30">materia</text:span><text:span text:style-name="T31"> </text:span><text:span text:style-name="T30">urbanistica</text:span><text:span text:style-name="T31"> </text:span><text:span text:style-name="T30">alla</text:span><text:span text:style-name="T31"> </text:span><text:span text:style-name="T30">Provincia</text:span><text:span text:style-name="T31"> </text:span><text:span text:style-name="T30">di</text:span><text:span text:style-name="T31"> </text:span><text:span text:style-name="T30">Vicenza,</text:span><text:span text:style-name="T31"> </text:span><text:span text:style-name="T30">attraverso</text:span><text:span text:style-name="T31"> </text:span><text:span text:style-name="T30">l</text:span><text:span text:style-name="T31">’</text:span><text:span text:style-name="T30">approvazione</text:span><text:span text:style-name="T31"> </text:span><text:span text:style-name="T30">del</text:span><text:span text:style-name="T31"> </text:span><text:span text:style-name="T30">Piano</text:span><text:span text:style-name="T31"> </text:span><text:span text:style-name="T30">Territoriale</text:span><text:span text:style-name="T31"> </text:span><text:span text:style-name="T30">di</text:span><text:span text:style-name="T31"> </text:span><text:span text:style-name="T30">Coordinamento</text:span><text:span text:style-name="T31"> </text:span><text:span text:style-name="T30">Provinciale</text:span><text:span text:style-name="T31"> </text:span><text:span text:style-name="T30">della</text:span><text:span text:style-name="T31"> </text:span><text:span text:style-name="T30">Provincia</text:span><text:span text:style-name="T31"> </text:span><text:span text:style-name="T30">di</text:span><text:span text:style-name="T31"> </text:span><text:span text:style-name="T30">Vicenza</text:span><text:span text:style-name="T31"> </text:span><text:span text:style-name="T30">da</text:span><text:span text:style-name="T31"> </text:span><text:span text:style-name="T30">parte</text:span><text:span text:style-name="T31"> </text:span><text:span text:style-name="T30">della</text:span><text:span text:style-name="T31"> </text:span><text:span text:style-name="T30">Regione</text:span><text:span text:style-name="T31"> </text:span><text:span text:style-name="T30">Veneto,</text:span><text:span text:style-name="T31"> </text:span><text:span text:style-name="T30">con</text:span><text:span text:style-name="T31"> </text:span><text:span text:style-name="T30">DGR</text:span><text:span text:style-name="T31"> </text:span><text:span text:style-name="T30">n.</text:span><text:span text:style-name="T31"> </text:span><text:span text:style-name="T30">708</text:span><text:span text:style-name="T31"> </text:span><text:span text:style-name="T30">del</text:span><text:span text:style-name="T31"> </text:span><text:span text:style-name="T30">02/05/2012;</text:span></text:p>
        </text:list-item>
        <text:list-item>
          <text:p text:style-name="P37"><text:span text:style-name="T144">in</text:span><text:span text:style-name="T145"> </text:span><text:span text:style-name="T144">data</text:span><text:span text:style-name="T145"> </text:span><text:span text:style-name="T144">11/09/2012</text:span><text:span text:style-name="T145"> </text:span><text:span text:style-name="T144">è</text:span><text:span text:style-name="T145"> </text:span><text:span text:style-name="T144">stato</text:span><text:span text:style-name="T145"> </text:span><text:span text:style-name="T144">sottoscritto</text:span><text:span text:style-name="T145"> </text:span><text:span text:style-name="T144">tra</text:span><text:span text:style-name="T145"> </text:span><text:span text:style-name="T144">la</text:span><text:span text:style-name="T145"> </text:span><text:span text:style-name="T144">Regione</text:span><text:span text:style-name="T145"> </text:span><text:span text:style-name="T144">Veneto</text:span><text:span text:style-name="T145"> </text:span><text:span text:style-name="T144">e</text:span><text:span text:style-name="T145"> </text:span><text:span text:style-name="T144">la</text:span><text:span text:style-name="T145"> </text:span><text:span text:style-name="T144">Provincia</text:span><text:span text:style-name="T145"> </text:span><text:span text:style-name="T144">di</text:span><text:span text:style-name="T145"> </text:span><text:span text:style-name="T144">Vicenza</text:span><text:span text:style-name="T145"> </text:span><text:span text:style-name="T144">l'accordo</text:span><text:span text:style-name="T145"> </text:span><text:span text:style-name="T144">per</text:span><text:span text:style-name="T145"> </text:span><text:span text:style-name="T144">la</text:span><text:span text:style-name="T145"> </text:span><text:span text:style-name="T144">gestione</text:span><text:span text:style-name="T145"> </text:span><text:span text:style-name="T144">delle</text:span><text:span text:style-name="T145"> </text:span><text:span text:style-name="T144">competenze</text:span><text:span text:style-name="T145"> </text:span><text:span text:style-name="T144">in</text:span><text:span text:style-name="T145"> </text:span><text:span text:style-name="T144">materia</text:span><text:span text:style-name="T145"> </text:span><text:span text:style-name="T144">urbanistica</text:span><text:span text:style-name="T145"> </text:span><text:span text:style-name="T144">alle</text:span><text:span text:style-name="T145"> </text:span><text:span text:style-name="T144">province.</text:span></text:p>
        </text:list-item>
        <text:list-item>
          <text:p text:style-name="P40"><text:span text:style-name="T94">in data</text:span><text:span text:style-name="T154"> 22/10/2013 prot. n. 76242 </text:span><text:span text:style-name="T155">l</text:span><text:span text:style-name="T154">a Provincia di Vicenza e il Comune di Montegalda</text:span><text:span text:style-name="T156"> </text:span><text:span text:style-name="T154">hanno sottoscritto l’accordo per la redazione in forma concertata del Piano di Assetto del Territorio </text:span><text:span text:style-name="T157">ai sensi dell'art. 15 della LR 11/2004</text:span><text:span text:style-name="T154">.</text:span></text:p>
        </text:list-item>
        <text:list-item>
          <text:p text:style-name="P38"><text:span text:style-name="T130">i</text:span><text:span text:style-name="T131">n data </text:span><text:span text:style-name="T132">22</text:span><text:span text:style-name="T131">/</text:span><text:span text:style-name="T132">01</text:span><text:span text:style-name="T131">/201</text:span><text:span text:style-name="T133">5</text:span><text:span text:style-name="T131"> gli elaborati </text:span><text:span text:style-name="T130">che costituiscono i</text:span><text:span text:style-name="T131">l Piano di Assetto del Territorio </text:span><text:span text:style-name="T134">de</text:span><text:span text:style-name="T133">l</text:span><text:span text:style-name="T134"> Comun</text:span><text:span text:style-name="T133">e</text:span><text:span text:style-name="T134"> di </text:span><text:span text:style-name="T132">Montegalda</text:span><text:span text:style-name="T133"> </text:span><text:span text:style-name="T131">sono stati sottoscritti </text:span><text:span text:style-name="T170">dal Dirigente del Settore </text:span><text:span text:style-name="T171">Urbanistica </text:span><text:span text:style-name="T170">della Provincia di Vicenza e da</text:span><text:span text:style-name="T171">l</text:span><text:span text:style-name="T170"> </text:span><text:span text:style-name="T171">Sindaco</text:span><text:span text:style-name="T170"> de</text:span><text:span text:style-name="T171">l</text:span><text:span text:style-name="T170"> Comun</text:span><text:span text:style-name="T171">e</text:span><text:span text:style-name="T170"> </text:span><text:span text:style-name="T131">(verbale di sottoscrizione prot. n. </text:span><text:span text:style-name="T135">4412</text:span><text:span text:style-name="T131">)</text:span><text:span text:style-name="T170">;</text:span></text:p>
        </text:list-item>
        <text:list-item>
          <text:p text:style-name="P39"><text:span text:style-name="T183">con deliberazione n. </text:span><text:span text:style-name="T185">2</text:span><text:span text:style-name="T183"> del </text:span><text:span text:style-name="T185">1</text:span><text:span text:style-name="T183">2 </text:span><text:span text:style-name="T185">febbraio </text:span><text:span text:style-name="T183">2015 il</text:span><text:span text:style-name="T183"> Consiglio </text:span><text:span text:style-name="T186">C</text:span><text:span text:style-name="T183">omunale di Montegalda </text:span><text:span text:style-name="T183">ha adottato i</text:span><text:span text:style-name="T183">l </text:span><text:span text:style-name="T183">Piano di Assetto del Territorio </text:span><text:span text:style-name="T71">unitamente alla proposta di Rapporto Ambientale di cui alla Valutazione Ambientale Strategica (VAS);</text:span></text:p>
        </text:list-item>
        <text:list-item>
          <text:p text:style-name="P15"><text:span text:style-name="T28">il</text:span><text:span text:style-name="T29"> P</text:span><text:span text:style-name="T28">iano</text:span><text:span text:style-name="T29"> </text:span><text:span text:style-name="T28">e</text:span><text:span text:style-name="T29"> </text:span><text:span text:style-name="T28">la</text:span><text:span text:style-name="T29"> </text:span><text:span text:style-name="T28">proposta</text:span><text:span text:style-name="T29"> </text:span><text:span text:style-name="T28">di</text:span><text:span text:style-name="T29"> </text:span><text:span text:style-name="T37">Rapporto Ambientale</text:span><text:span text:style-name="T29"> </text:span><text:span text:style-name="T28">adottati</text:span><text:span text:style-name="T29"> </text:span><text:span text:style-name="T28">sono</text:span><text:span text:style-name="T29"> </text:span><text:span text:style-name="T28">stati</text:span><text:span text:style-name="T29"> </text:span><text:span text:style-name="T28">depositati</text:span><text:span text:style-name="T29"> </text:span><text:span text:style-name="T28">presso</text:span><text:span text:style-name="T29"> </text:span><text:span text:style-name="T28">le</text:span><text:span text:style-name="T29"> </text:span><text:span text:style-name="T28">sedi</text:span><text:span text:style-name="T29"> </text:span><text:span text:style-name="T42">municipali,</text:span><text:span text:style-name="T43"> </text:span><text:span text:style-name="T42">presso</text:span><text:span text:style-name="T43"> </text:span><text:span text:style-name="T42">la</text:span><text:span text:style-name="T43"> Provincia di Vicenza e presso la Regione, autorità competente per </text:span><text:span text:style-name="T42">la</text:span><text:span text:style-name="T43"> </text:span><text:span text:style-name="T42">VAS,</text:span><text:span text:style-name="T43"> </text:span><text:span text:style-name="T42">a</text:span><text:span text:style-name="T43"> </text:span><text:span text:style-name="T42">disposizione</text:span><text:span text:style-name="T43"> </text:span><text:span text:style-name="T42">del</text:span><text:span text:style-name="T43"> </text:span><text:span text:style-name="T42">pubblico</text:span><text:span text:style-name="T43"> </text:span><text:span text:style-name="T42">per</text:span><text:span text:style-name="T43"> </text:span><text:span text:style-name="T42">30</text:span><text:span text:style-name="T43"> </text:span><text:span text:style-name="T42">giorni</text:span><text:span text:style-name="T43"> </text:span><text:span text:style-name="T42">consecutivi;</text:span><text:span text:style-name="T43"> </text:span><text:span text:style-name="T42">dell'avvenuto</text:span><text:span text:style-name="T43"> </text:span><text:span text:style-name="T42">deposito</text:span><text:span text:style-name="T43"> </text:span><text:span text:style-name="T42">ne</text:span><text:span text:style-name="T43"> </text:span><text:span text:style-name="T42">è</text:span><text:span text:style-name="T43"> </text:span><text:span text:style-name="T42">stata</text:span><text:span text:style-name="T43"> </text:span><text:span text:style-name="T42">data</text:span><text:span text:style-name="T43"> </text:span><text:span text:style-name="T42">notizia</text:span><text:span text:style-name="T43"> </text:span><text:span text:style-name="T42">mediante</text:span><text:span text:style-name="T43"> </text:span><text:span text:style-name="T42">avvisi</text:span><text:span text:style-name="T43"> </text:span><text:span text:style-name="T42">all'albo</text:span><text:span text:style-name="T43"> </text:span><text:span text:style-name="T42">pretorio</text:span><text:span text:style-name="T43"> </text:span><text:span text:style-name="T42">del Comune di Montegalda,</text:span><text:span text:style-name="T43"> </text:span><text:span text:style-name="T42">su</text:span><text:span text:style-name="T43"> </text:span><text:span text:style-name="T42">due</text:span><text:span text:style-name="T43"> </text:span><text:span text:style-name="T42">quotidiani</text:span><text:span text:style-name="T43"> </text:span><text:span text:style-name="T42">locali</text:span><text:span text:style-name="T43"> </text:span><text:span text:style-name="T44">e</text:span><text:span text:style-name="T43"> </text:span><text:span text:style-name="T67">sul</text:span><text:span text:style-name="T68"> </text:span><text:span text:style-name="T67">BUR</text:span><text:span text:style-name="T69">,</text:span><text:span text:style-name="T70"> </text:span><text:span text:style-name="T69">nonché</text:span><text:span text:style-name="T70"> </text:span><text:span text:style-name="T69">con</text:span><text:span text:style-name="T70"> </text:span><text:span text:style-name="T69">comunicazioni</text:span><text:span text:style-name="T70"> </text:span><text:span text:style-name="T69">sul</text:span><text:span text:style-name="T70"> </text:span><text:span text:style-name="T69">sito</text:span><text:span text:style-name="T70"> </text:span><text:span text:style-name="T69">internet</text:span><text:span text:style-name="T70"> </text:span><text:span text:style-name="T69">del Comune</text:span><text:span text:style-name="T67">;</text:span></text:p>
        </text:list-item>
        <text:list-item>
          <text:p text:style-name="P25"><text:span text:style-name="T174">la procedura di pubblicazione e deposito del PAT è regolarmente avvenuta e sono pervenute complessivamente </text:span><text:span text:style-name="T95">n. 12 osservazioni di cui n. 10 </text:span><text:span text:style-name="T96">entro i termini </text:span><text:span text:style-name="T95">e</text:span><text:span text:style-name="T96"> n. 2 successivamente alla scadenza; nessuna </text:span><text:span text:style-name="T97">delle osservazioni pervenute </text:span><text:span text:style-name="T96">è stata </text:span><text:span text:style-name="T172">ritenut</text:span><text:span text:style-name="T173">a</text:span><text:span text:style-name="T172"> tal</text:span><text:span text:style-name="T173">e</text:span><text:span text:style-name="T172"> da richiedere un parere di coerenza con la VAS</text:span><text:span text:style-name="T96">.</text:span></text:p>
        </text:list-item>
      </text:list>
      <text:list xml:id="list7625968969699304431" text:style-name="L2">
        <text:list-item>
          <text:p text:style-name="P41">in merito al Piano di Assetto del Territorio sono stati acquisiti i seguenti atti o pareri:</text:p>
        </text:list-item>
      </text:list>
      <text:list xml:id="list375896476818669367" text:style-name="L3">
        <text:list-item>
          <text:p text:style-name="P52"><text:span text:style-name="T196">p</text:span><text:span text:style-name="T195">arere</text:span><text:span text:style-name="T196"> </text:span><text:span text:style-name="T195">sulla</text:span><text:span text:style-name="T196"> </text:span><text:span text:style-name="T195">Compatibilità</text:span><text:span text:style-name="T196"> </text:span><text:span text:style-name="T195">idraulica</text:span><text:span text:style-name="T196"> </text:span><text:span text:style-name="T195">espresso</text:span><text:span text:style-name="T196"> </text:span><text:span text:style-name="T72">dal</text:span><text:span text:style-name="T228">la </text:span><text:span text:style-name="T245">Regione del Veneto – </text:span><text:span text:style-name="T246">Dipartimento Difesa del Suolo e Foreste – Sezione Bacino Idrografico Brenta-Bacchiglione Sezione </text:span><text:span text:style-name="T245">di Vicenza prot. n. </text:span><text:span text:style-name="T246">452010</text:span><text:span text:style-name="T245"> del </text:span><text:span text:style-name="T246">28/10/2014</text:span><text:span text:style-name="T245">, </text:span><text:span text:style-name="T62">ai </text:span><text:span text:style-name="T66">sensi della DGRV n. 1841 del 19/06/2007, come modificata con DGRV</text:span><text:span text:style-name="T63"> n. </text:span><text:span text:style-name="T62">2948 del 06/10/2009 </text:span><text:span text:style-name="T64">che fa propri</text:span><text:span text:style-name="T65">o</text:span><text:span text:style-name="T64"> i</text:span><text:span text:style-name="T65">l</text:span><text:span text:style-name="T64"> parer</text:span><text:span text:style-name="T65">e</text:span><text:span text:style-name="T64"> del</text:span><text:span text:style-name="T56"> </text:span><text:span text:style-name="T229">Consorzio di Bonifica Brenta </text:span><text:span text:style-name="T230">prot. n. </text:span><text:span text:style-name="T229">13506</text:span><text:span text:style-name="T230"> del </text:span><text:span text:style-name="T229">20/10/2014</text:span><text:span text:style-name="T245">;</text:span></text:p>
        </text:list-item>
        <text:list-item>
          <text:p text:style-name="P53"><text:span text:style-name="T188">Parere</text:span><text:span text:style-name="T192"> </text:span><text:span text:style-name="T188">della</text:span><text:span text:style-name="T192"> </text:span>Commissione<text:span text:style-name="T199"> </text:span>Regionale<text:span text:style-name="T199"> </text:span>VAS<text:span text:style-name="T199"> </text:span>sul<text:span text:style-name="T199"> </text:span>R.A.<text:span text:style-name="T199"> </text:span>n. <text:span text:style-name="T235">74</text:span><text:span text:style-name="T193"> del </text:span><text:span text:style-name="T194">22/03</text:span><text:span text:style-name="T193">/2016</text:span><text:span text:style-name="T199">;</text:span></text:p>
        </text:list-item>
        <text:list-item>
          <text:p text:style-name="P53"><text:span text:style-name="T218">Decreto</text:span><text:span text:style-name="T219"> del Dirigente della Direzione Urbanistica </text:span><text:span text:style-name="T220">r</text:span><text:span text:style-name="T219">egionale </text:span><text:span text:style-name="T218">n.</text:span><text:span text:style-name="T219"> </text:span><text:span text:style-name="T221">50</text:span><text:span text:style-name="T219"> del </text:span><text:span text:style-name="T221">24</text:span><text:span text:style-name="T219">/</text:span><text:span text:style-name="T221">05</text:span><text:span text:style-name="T219">/201</text:span><text:span text:style-name="T221">6</text:span><text:span text:style-name="T219"> di validazione </text:span><text:span text:style-name="T218">del</text:span><text:span text:style-name="T219"> </text:span><text:span text:style-name="T218">Quadro</text:span><text:span text:style-name="T219"> </text:span><text:span text:style-name="T218">Conoscitivo</text:span><text:span text:style-name="T219"> </text:span><text:span text:style-name="T218">del</text:span><text:span text:style-name="T219"> </text:span><text:span text:style-name="T218">Piano;</text:span><text:span text:style-name="T219"> </text:span></text:p>
        </text:list-item>
      </text:list>
      <text:list xml:id="list8151986082312296422" text:style-name="L11">
        <text:list-item>
          <text:p text:style-name="P51"><text:span text:style-name="T81">il PAT de</text:span><text:span text:style-name="T83">l</text:span><text:span text:style-name="T81"> Comun</text:span><text:span text:style-name="T83">e</text:span><text:span text:style-name="T81"> di Montegalda</text:span><text:span text:style-name="T84"> </text:span><text:span text:style-name="T81">ai sensi della deliberazione del Commissario Straordinario n. 186 del 12.06.2012 è stato sottoposto alla Valutazione Tecnica Provinciale rilasciata dal Dirigente del Settore </text:span><text:span text:style-name="T84">Sviluppo Economico e </text:span><text:span text:style-name="T86">S</text:span><text:span text:style-name="T84">ervizi al Territorio </text:span><text:span text:style-name="T81">in data </text:span><text:span text:style-name="T86">30</text:span><text:span text:style-name="T84">/</text:span><text:span text:style-name="T86">07</text:span><text:span text:style-name="T81">/2015 prot. n. </text:span><text:span text:style-name="T86">51628</text:span><text:span text:style-name="T140">, </text:span><text:span text:style-name="T141">a seguito del parere del Comitato Tecnico Intersettoriale prot. n. </text:span><text:span text:style-name="T143">51575</text:span><text:span text:style-name="T141">/2015</text:span><text:span text:style-name="T142">;</text:span></text:p>
        </text:list-item>
      </text:list>
      <text:list xml:id="list2981034424314702537" text:style-name="L4">
        <text:list-item>
          <text:p text:style-name="P43"><text:span text:style-name="T81">in data </text:span><text:span text:style-name="T86">30</text:span><text:span text:style-name="T84">/0</text:span><text:span text:style-name="T86">5</text:span><text:span text:style-name="T81">/201</text:span><text:span text:style-name="T84">6</text:span><text:span text:style-name="T81">, ai sensi dell'art. 15 comma 6 della LR n. 11/2004, si è riunita presso gli Uffici del Settore</text:span><text:span text:style-name="T81"> della Provincia di Vicenza la Conferenza di Servizi che ha approvato il Piano di Assetto del Territorio, adottato con <text:s/>deliberazion</text:span><text:span text:style-name="T82">e </text:span><text:span text:style-name="T81">di Consiglio Comunale </text:span><text:span text:style-name="T82">n. </text:span><text:span text:style-name="T86">2</text:span><text:span text:style-name="T82"> del </text:span><text:span text:style-name="T86">1</text:span><text:span text:style-name="T84">2</text:span><text:span text:style-name="T82">/0</text:span><text:span text:style-name="T86">2</text:span><text:span text:style-name="T82">/201</text:span><text:span text:style-name="T84">5</text:span><text:span text:style-name="T88">, facendo proprie le </text:span><text:span text:style-name="T81">prescrizioni e le indicazioni contenute nel verbale </text:span><text:span text:style-name="T85">prot. n. </text:span><text:span text:style-name="T87">36944</text:span><text:span text:style-name="T81"> del </text:span><text:span text:style-name="T86">3</text:span><text:span text:style-name="T84">0</text:span><text:span text:style-name="T81">/0</text:span><text:span text:style-name="T86">5</text:span><text:span text:style-name="T81">/201</text:span><text:span text:style-name="T84">6</text:span><text:span text:style-name="T81">, allegato al presente provvedimento per formarne parte integrante;</text:span></text:p>
        </text:list-item>
        <text:list-item>
          <text:p text:style-name="P44"><text:soft-page-break/><text:span text:style-name="T89">la</text:span><text:span text:style-name="T90"> </text:span><text:span text:style-name="T89">conferenza di servizi ha esaminato le</text:span><text:span text:style-name="T90"> </text:span><text:span text:style-name="T89">osservazioni,</text:span><text:span text:style-name="T90"> </text:span><text:span text:style-name="T89">prendendo</text:span><text:span text:style-name="T90"> </text:span><text:span text:style-name="T89">visione</text:span><text:span text:style-name="T90"> dell</text:span><text:span text:style-name="T89">e</text:span><text:span text:style-name="T90"> </text:span><text:span text:style-name="T89">proposte</text:span><text:span text:style-name="T90"> </text:span><text:span text:style-name="T89">di</text:span><text:span text:style-name="T90"> </text:span><text:span text:style-name="T89">controdeduzione</text:span><text:span text:style-name="T90"> </text:span><text:span text:style-name="T89">di</text:span><text:span text:style-name="T90"> </text:span><text:span text:style-name="T89">cui</text:span><text:span text:style-name="T90"> </text:span><text:span text:style-name="T89">al</text:span><text:span text:style-name="T90"> </text:span><text:span text:style-name="T89">parere</text:span><text:span text:style-name="T90"> </text:span><text:span text:style-name="T89">allegato</text:span><text:span text:style-name="T90"> alla VTPU del </text:span><text:span text:style-name="T91">30</text:span><text:span text:style-name="T92">/</text:span><text:span text:style-name="T91">07</text:span><text:span text:style-name="T90">/2015 </text:span><text:span text:style-name="T89">e ha valutato le</text:span><text:span text:style-name="T90"> </text:span><text:span text:style-name="T89">integrazioni</text:span><text:span text:style-name="T90"> </text:span><text:span text:style-name="T89">proposte</text:span><text:span text:style-name="T90"> </text:span><text:span text:style-name="T89">dal</text:span><text:span text:style-name="T90"> medesimo </text:span><text:span text:style-name="T89">parere</text:span><text:span text:style-name="T90"> </text:span><text:span text:style-name="T89">ai</text:span><text:span text:style-name="T90"> </text:span><text:span text:style-name="T89">fini</text:span><text:span text:style-name="T90"> </text:span><text:span text:style-name="T89">di</text:span><text:span text:style-name="T90"> </text:span><text:span text:style-name="T89">garantire</text:span><text:span text:style-name="T90"> </text:span><text:span text:style-name="T89">la</text:span><text:span text:style-name="T90"> </text:span><text:span text:style-name="T89">compatibilità</text:span><text:span text:style-name="T90"> </text:span><text:span text:style-name="T89">con</text:span><text:span text:style-name="T90"> </text:span><text:span text:style-name="T89">il</text:span><text:span text:style-name="T90"> </text:span><text:span text:style-name="T89">PTCP</text:span><text:span text:style-name="T90"> </text:span><text:span text:style-name="T89">approvato</text:span><text:span text:style-name="T90"> </text:span><text:span text:style-name="T89">e</text:span><text:span text:style-name="T90"> </text:span><text:span text:style-name="T89">con</text:span><text:span text:style-name="T90"> </text:span><text:span text:style-name="T89">la</text:span><text:span text:style-name="T90"> </text:span><text:span text:style-name="T89">legislazione</text:span><text:span text:style-name="T90"> </text:span><text:span text:style-name="T89">vigente;</text:span><text:span text:style-name="T90"> </text:span></text:p>
        </text:list-item>
      </text:list>
      <text:p text:style-name="P50"/>
      <text:p text:style-name="P26"><text:span text:style-name="T24"><text:tab/></text:span>Visto che:</text:p>
      <text:list xml:id="list1373950137947714587" text:style-name="L5">
        <text:list-item>
          <text:p text:style-name="P14">i<text:span text:style-name="T231">l</text:span> Comun<text:span text:style-name="T231">e</text:span> ha presentato alla visione della Conferenza di Servizi gli elaborati del PAT già a<text:span text:style-name="T197">ggiornati e modificati e corredati della Dichiarazione di Sintesi di cui all'art. 1</text:span><text:span text:style-name="T198">7</text:span><text:span text:style-name="T197"> del D.Lgs.152/2006,</text:span></text:p>
        </text:list-item>
        <text:list-item>
          <text:p text:style-name="P28"><text:span text:style-name="T79"><text:tab/>le</text:span><text:span text:style-name="T80"> </text:span><text:span text:style-name="T79">integrazioni</text:span><text:span text:style-name="T80"> </text:span><text:span text:style-name="T79">introdotte</text:span><text:span text:style-name="T80"> </text:span><text:span text:style-name="T79">agli</text:span><text:span text:style-name="T80"> </text:span><text:span text:style-name="T79">elaborati,</text:span><text:span text:style-name="T80"> </text:span><text:span text:style-name="T79">approvate</text:span><text:span text:style-name="T80"> </text:span><text:span text:style-name="T79">in</text:span><text:span text:style-name="T80"> Conferenza di Servizi</text:span><text:span text:style-name="T79">,</text:span><text:span text:style-name="T80"> </text:span><text:span text:style-name="T79">non</text:span><text:span text:style-name="T80"> </text:span><text:span text:style-name="T79">rappresentano</text:span><text:span text:style-name="T80"> </text:span><text:span text:style-name="T79">modifiche</text:span><text:span text:style-name="T80"> </text:span><text:span text:style-name="T79">sostanziali</text:span><text:span text:style-name="T80"> </text:span><text:span text:style-name="T79">del</text:span><text:span text:style-name="T80"> </text:span><text:span text:style-name="T79">Piano</text:span><text:span text:style-name="T80"> </text:span><text:span text:style-name="T79">né</text:span><text:span text:style-name="T80"> </text:span><text:span text:style-name="T79">inficiano</text:span><text:span text:style-name="T80"> </text:span><text:span text:style-name="T79">gli</text:span><text:span text:style-name="T80"> </text:span><text:span text:style-name="T79">intendimenti</text:span><text:span text:style-name="T80"> </text:span><text:span text:style-name="T79">originari</text:span><text:span text:style-name="T80"> </text:span><text:span text:style-name="T79">né</text:span><text:span text:style-name="T80"> </text:span><text:span text:style-name="T79">gli</text:span><text:span text:style-name="T80"> </text:span><text:span text:style-name="T79">obiettivi</text:span><text:span text:style-name="T80"> </text:span><text:span text:style-name="T79">né</text:span><text:span text:style-name="T80"> </text:span><text:span text:style-name="T79">i</text:span><text:span text:style-name="T80"> </text:span><text:span text:style-name="T79">criteri</text:span><text:span text:style-name="T80"> </text:span><text:span text:style-name="T79">generali</text:span><text:span text:style-name="T80"> </text:span><text:span text:style-name="T79">del</text:span><text:span text:style-name="T80"> </text:span><text:span text:style-name="T79">Piano;</text:span></text:p>
        </text:list-item>
      </text:list>
      <text:p text:style-name="P19"><text:tab/><text:tab/></text:p>
      <text:p text:style-name="P29"><text:span text:style-name="T11"><text:tab/></text:span><text:span text:style-name="T22">Considerato quindi che</text:span><text:span text:style-name="T23"> </text:span><text:span text:style-name="T22">non</text:span><text:span text:style-name="T23"> è stato </text:span><text:span text:style-name="T22">necessario</text:span><text:span text:style-name="T23"> </text:span><text:span text:style-name="T22">modificare</text:span><text:span text:style-name="T23"> </text:span><text:span text:style-name="T22">ulteriormente</text:span><text:span text:style-name="T23"> </text:span><text:span text:style-name="T22">gli</text:span><text:span text:style-name="T23"> </text:span><text:span text:style-name="T22">elaborati</text:span><text:span text:style-name="T176"> </text:span>e che <text:s/>gli stessi sono stati immediatamente sottoscritti, e di seguito vengono elencati:</text:p>
      <text:list xml:id="list2613691589893055211" text:style-name="WW8Num4">
        <text:list-header>
          <text:p text:style-name="P17"/>
        </text:list-header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list xml:id="list7678391902573303123" text:style-name="L10">
              <text:list-item>
                <text:p text:style-name="P22">Relazione Tecnica</text:p>
              </text:list-item>
              <text:list-item>
                <text:p text:style-name="P22">Relazione di Progetto;</text:p>
              </text:list-item>
            </text:list>
          </table:table-cell>
          <table:covered-table-cell/>
        </table:table-row>
        <table:table-row table:style-name="Tabella3.1">
          <table:table-cell table:style-name="Tabella3.A1" office:value-type="string">
            <text:list xml:id="list36199496" text:continue-numbering="true" text:style-name="L10">
              <text:list-item>
                <text:p text:style-name="P22">Relazione Sintetica; </text:p>
              </text:list-item>
            </text:list>
          </table:table-cell>
          <table:table-cell table:style-name="Tabella3.A1" office:value-type="string">
            <text:list xml:id="list36207739" text:continue-numbering="true" text:style-name="L10">
              <text:list-header>
                <text:p text:style-name="P22"/>
              </text:list-header>
            </text:list>
          </table:table-cell>
        </table:table-row>
        <table:table-row table:style-name="Tabella3.1">
          <table:table-cell table:style-name="Tabella3.A1" table:number-columns-spanned="2" office:value-type="string">
            <text:list xml:id="list36225906" text:continue-numbering="true" text:style-name="L10">
              <text:list-item>
                <text:p text:style-name="P22">Norme Tecniche;</text:p>
              </text:list-item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220940" text:continue-numbering="true" text:style-name="L10">
              <text:list-item>
                <text:p text:style-name="P24">Elaborati grafici progettuali: </text:p>
              </text:list-item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224302" text:continue-numbering="true" text:style-name="L10">
              <text:list-header>
                <text:p text:style-name="P21"><text:span text:style-name="T238">5.1 </text:span>Tav. 1 Carta dei Vincoli e <text:span text:style-name="T239">d</text:span>ella Pianificazione Territoriale <text:span text:style-name="T240">Controdedotta -</text:span> <text:s text:c="3"/>scala 1:10.000</text:p>
              </text:list-header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214432" text:continue-numbering="true" text:style-name="L10">
              <text:list-header>
                <text:p text:style-name="P21"><text:span text:style-name="T238">5.2 </text:span>Tav. 2 Carta delle Invarianti <text:span text:style-name="T240">Controdedotta</text:span> - scala 1:10.000</text:p>
              </text:list-header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199090" text:continue-numbering="true" text:style-name="L10">
              <text:list-header>
                <text:p text:style-name="P21"><text:span text:style-name="T238">5.3 T</text:span>av. 3 Carta delle Fragilità - scala 1:10.000 </text:p>
              </text:list-header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201588" text:continue-numbering="true" text:style-name="L10">
              <text:list-header>
                <text:p text:style-name="P21"><text:span text:style-name="T238">5.4 </text:span>Tav. 4 Carta delle Trasformabilità <text:span text:style-name="T240">Controdedotta </text:span>- scala 1:10.000 </text:p>
              </text:list-header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220855" text:continue-numbering="true" text:style-name="L10">
              <text:list-item>
                <text:p text:style-name="P24">DVD - Banca dati alfanumerica e vettoriale; </text:p>
              </text:list-item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214021" text:continue-numbering="true" text:style-name="L10">
              <text:list-item>
                <text:p text:style-name="P22">VAS - Rapporto Ambientale; </text:p>
              </text:list-item>
            </text:list>
          </table:table-cell>
          <table:covered-table-cell/>
        </table:table-row>
        <table:table-row table:style-name="Tabella3.1">
          <table:table-cell table:style-name="Tabella3.A1" table:number-columns-spanned="2" office:value-type="string">
            <text:list xml:id="list36195784" text:continue-numbering="true" text:style-name="L10">
              <text:list-item>
                <text:p text:style-name="P22">VAS - Sintesi non tecnica del Rapporto Ambientale;</text:p>
              </text:list-item>
              <text:list-item>
                <text:p text:style-name="P23">VAS - Dichiarazione di Sintesi;</text:p>
                <text:p text:style-name="P22"><text:span text:style-name="T238">Dichiarazione di non necessità della procedura di Valutazione di Incidenza Ambientale</text:span>. </text:p>
              </text:list-item>
            </text:list>
          </table:table-cell>
          <table:covered-table-cell/>
        </table:table-row>
      </table:table>
      <text:list xml:id="list36204461" text:continue-list="list2613691589893055211" text:style-name="WW8Num4">
        <text:list-header>
          <text:p text:style-name="P20"><text:tab/></text:p>
        </text:list-header>
      </text:list>
      <text:p text:style-name="P31"><text:span text:style-name="T25"><text:tab/></text:span>Precisato che, per detta documentazione, a fronte di eventuali incongruenze, è da considerarsi prevalente la volontà espressa dalla Conferenza dei Servizi del <text:span text:style-name="T235">3</text:span><text:span text:style-name="T231">0/0</text:span><text:span text:style-name="T235">5</text:span>/201<text:span text:style-name="T204">6</text:span>, al cui verbale costituiscono parti integranti la Valutazione Tecnica Provinciale Urbanistica prot. n. <text:span text:style-name="T235">51628</text:span> del <text:span text:style-name="T235">30</text:span><text:span text:style-name="T231">/</text:span><text:span text:style-name="T235">07</text:span><text:span text:style-name="T231">/2015</text:span> comprensiva del parere del <text:span text:style-name="T1">Comitato Tecnico prot. n. </text:span><text:span text:style-name="T3">51575</text:span><text:span text:style-name="T1"> del </text:span><text:span text:style-name="T3">30</text:span><text:span text:style-name="T2">/</text:span><text:span text:style-name="T3">07</text:span><text:span text:style-name="T2">/2015</text:span><text:span text:style-name="T1">, </text:span>ed il Parere della Commissione VAS n. <text:span text:style-name="T235">74</text:span><text:span text:style-name="T136"> del </text:span><text:span text:style-name="T137">2</text:span><text:span text:style-name="T139">2</text:span><text:span text:style-name="T136">/0</text:span><text:span text:style-name="T139">3</text:span><text:span text:style-name="T136">/201</text:span><text:span text:style-name="T138">6</text:span><text:span text:style-name="T81">;</text:span></text:p>
      <text:p text:style-name="P29"/>
      <text:p text:style-name="P34"><text:span text:style-name="T72"><text:tab/>Dato atto che la Regione del Veneto con DGRV n. 427 del 10/04/2013 ha adottato la variante parziale al PTRC con attribuzione della valenza paesaggistica, </text:span><text:span text:style-name="T180">e</text:span><text:span text:style-name="T182"> </text:span><text:span text:style-name="T180">che</text:span><text:span text:style-name="T182"> </text:span><text:span text:style-name="T180">pertanto</text:span><text:span text:style-name="T182"> </text:span><text:span text:style-name="T180">i</text:span><text:span text:style-name="T181">l</text:span><text:span text:style-name="T182"> C</text:span><text:span text:style-name="T180">omun</text:span><text:span text:style-name="T181">e</text:span><text:span text:style-name="T180"> </text:span><text:span text:style-name="T181">è</text:span><text:span text:style-name="T180"> tenut</text:span><text:span text:style-name="T181">o</text:span><text:span text:style-name="T182"> </text:span><text:span text:style-name="T180">a</text:span><text:span text:style-name="T182"> </text:span><text:span text:style-name="T72">rispettare le relative misure di salvaguardia;</text:span></text:p>
      <text:p text:style-name="P29"><text:tab/></text:p>
      <text:p text:style-name="P30"><text:tab/>Rammentato che </text:p>
      <text:p text:style-name="P30"><text:tab/>i<text:span text:style-name="T231">l</text:span> Comun<text:span text:style-name="T231">e</text:span> di <text:span text:style-name="T231">Montegalda è</text:span> tenut<text:span text:style-name="T231">o</text:span> a <text:span text:style-name="T177">sospendere</text:span><text:span text:style-name="T178"> </text:span><text:span text:style-name="T177">ogni</text:span><text:span text:style-name="T178"> </text:span><text:span text:style-name="T177">determinazione</text:span><text:span text:style-name="T178"> </text:span><text:span text:style-name="T177">sulle</text:span><text:span text:style-name="T178"> </text:span><text:span text:style-name="T177">domande</text:span><text:span text:style-name="T178"> </text:span><text:span text:style-name="T177">relative</text:span><text:span text:style-name="T178"> </text:span><text:span text:style-name="T177">ad</text:span><text:span text:style-name="T178"> </text:span><text:span text:style-name="T177">interventi</text:span><text:span text:style-name="T178"> </text:span><text:span text:style-name="T177">di</text:span><text:span text:style-name="T178"> </text:span><text:span text:style-name="T177">trasformazione</text:span><text:span text:style-name="T178"> </text:span><text:span text:style-name="T177">edilizia</text:span><text:span text:style-name="T178"> </text:span><text:span text:style-name="T177">ed</text:span><text:span text:style-name="T178"> </text:span><text:span text:style-name="T177">urbanistica</text:span><text:span text:style-name="T178"> </text:span><text:span text:style-name="T177">del</text:span><text:span text:style-name="T178"> </text:span><text:span text:style-name="T177">territorio</text:span><text:span text:style-name="T178"> </text:span><text:span text:style-name="T177">che</text:span><text:span text:style-name="T178"> </text:span><text:span text:style-name="T177">risultino</text:span><text:span text:style-name="T178"> </text:span><text:span text:style-name="T177">in</text:span><text:span text:style-name="T178"> </text:span><text:span text:style-name="T177">contrasto</text:span><text:span text:style-name="T178"> </text:span><text:span text:style-name="T177">con</text:span><text:span text:style-name="T178"> </text:span><text:span text:style-name="T177">le</text:span><text:span text:style-name="T178"> </text:span><text:span text:style-name="T177">prescrizioni</text:span><text:span text:style-name="T178"> </text:span><text:span text:style-name="T177">e</text:span><text:span text:style-name="T178"> </text:span><text:span text:style-name="T177">i</text:span><text:span text:style-name="T178"> </text:span><text:span text:style-name="T177">vincoli</text:span><text:span text:style-name="T178"> </text:span><text:span text:style-name="T177">contenuti</text:span><text:span text:style-name="T178"> </text:span><text:span text:style-name="T177">nel</text:span><text:span text:style-name="T178"> </text:span><text:span text:style-name="T177">Piano Regionale</text:span><text:span text:style-name="T178"> </text:span><text:span text:style-name="T177">e</text:span><text:span text:style-name="T178"> </text:span><text:span text:style-name="T177">che</text:span><text:span text:style-name="T178"> </text:span><text:span text:style-name="T177">l'attuazione</text:span><text:span text:style-name="T178"> </text:span><text:span text:style-name="T177">delle</text:span><text:span text:style-name="T178"> </text:span><text:span text:style-name="T177">previsioni</text:span><text:span text:style-name="T178"> </text:span><text:span text:style-name="T177">di</text:span><text:span text:style-name="T178"> </text:span><text:span text:style-name="T177">PAT</text:span><text:span text:style-name="T178"> </text:span><text:span text:style-name="T177">è</text:span><text:span text:style-name="T178"> </text:span><text:span text:style-name="T177">subordinata</text:span><text:span text:style-name="T178"> </text:span><text:span text:style-name="T177">al</text:span><text:span text:style-name="T178"> </text:span><text:span text:style-name="T177">rispetto</text:span><text:span text:style-name="T178"> </text:span><text:span text:style-name="T177">delle</text:span><text:span text:style-name="T178"> </text:span><text:span text:style-name="T177">condizioni</text:span><text:span text:style-name="T178"> </text:span><text:span text:style-name="T177">di</text:span><text:span text:style-name="T178"> </text:span><text:span text:style-name="T177">cui</text:span><text:span text:style-name="T178"> </text:span><text:span text:style-name="T177">all'art.</text:span><text:span text:style-name="T178"> </text:span><text:span text:style-name="T177">7</text:span><text:span text:style-name="T178"> </text:span><text:span text:style-name="T177">delle</text:span><text:span text:style-name="T178"> </text:span><text:span text:style-name="T177">Norme</text:span><text:span text:style-name="T178"> </text:span><text:span text:style-name="T177">Tecniche</text:span><text:span text:style-name="T178"> </text:span><text:span text:style-name="T177">del</text:span><text:span text:style-name="T178"> </text:span><text:span text:style-name="T177">PTRC.</text:span></text:p>
      <text:p text:style-name="P30"><text:tab/><text:span text:style-name="T178">l'attuazione delle strategie del</text:span><text:span text:style-name="T179">la Variante al</text:span><text:span text:style-name="T178"> PAT dovrà essere effettuata in coordinamento e coerentemente con il Piano Comunale di Emergenza.</text:span></text:p>
      <text:p text:style-name="P16"/>
      <text:p text:style-name="P32"><text:span text:style-name="T234"><text:tab/></text:span><text:span text:style-name="T45">Dato atto che, </text:span><text:span text:style-name="T46">poiché</text:span><text:span text:style-name="T45"> i termini dell'accordo di copianificazione stipulato tra i</text:span><text:span text:style-name="T46">l</text:span><text:span text:style-name="T45"> Comun</text:span><text:span text:style-name="T46">e</text:span><text:span text:style-name="T45"> e la </text:span><text:soft-page-break/><text:span text:style-name="T45">Provincia </text:span><text:span text:style-name="T46">sono stati solo in parte rispettati</text:span><text:span text:style-name="T45">, per cause non imputabili alla Provincia </text:span><text:span text:style-name="T46">ma ai tempi di redazione della documentazione da parte del Comune nelle varie fasi dell'iter pianificatorio</text:span><text:span text:style-name="T45">, il presente provvedimento non rispetta il termine previsto dal Regolamento sui Procedimenti amministrativi di competenza della Provincia di Vicenza (deliberazione di Consiglio 37/2013) che è di giorni 365 indicativi (ID proc. n. 43 “F</text:span><text:span text:style-name="T5">ormazione e approvazione degli strumenti urbanistici comunali </text:span><text:span text:style-name="T6">-</text:span><text:span text:style-name="T5">PAT/PATI</text:span><text:span text:style-name="T6">-</text:span><text:span text:style-name="T5"> mediante procedura concertata”</text:span><text:span text:style-name="T7">); </text:span><text:span text:style-name="T8">risultano </text:span><text:span text:style-name="T9">invece </text:span><text:span text:style-name="T8">rispettati </text:span><text:span text:style-name="T9">dagli uffici </text:span><text:span text:style-name="T10">provinciali </text:span><text:span text:style-name="T8">i termini previsti dal “Regolamento </text:span><text:span text:style-name="T4">operativo sui termini e le modalità dell'attività di copianificazione e valutazione dei PAT/PATI” approvato con deliberazione del Commissario Straordinario nell'esercizio dei poteri della Giunta Provinciale n. 178 del 08/10/2014.</text:span></text:p>
      <text:p text:style-name="P18"/>
      <text:p text:style-name="P33"><text:span text:style-name="T187"><text:tab/></text:span><text:span text:style-name="T73">Considerato che in sede di Conferenza di Servizi del </text:span><text:span text:style-name="T76">30</text:span><text:span text:style-name="T75">/0</text:span><text:span text:style-name="T76">5</text:span><text:span text:style-name="T75">/</text:span><text:span text:style-name="T73">201</text:span><text:span text:style-name="T74">6</text:span><text:span text:style-name="T73">, per l'approvazione del Piano di Assetto del Territorio, i</text:span><text:span text:style-name="T75">l</text:span><text:span text:style-name="T14"> </text:span><text:span text:style-name="T12">Sindac</text:span><text:span text:style-name="T13">o</text:span><text:span text:style-name="T14"> </text:span><text:span text:style-name="T12">de</text:span><text:span text:style-name="T13">l</text:span><text:span text:style-name="T14"> </text:span><text:span text:style-name="T12">Comun</text:span><text:span text:style-name="T13">e</text:span><text:span text:style-name="T12"> di</text:span><text:span text:style-name="T14"> </text:span><text:span text:style-name="T15">Montegalda </text:span><text:span text:style-name="T12">ed</text:span><text:span text:style-name="T14"> </text:span><text:span text:style-name="T12">il</text:span><text:span text:style-name="T14"> </text:span><text:span text:style-name="T12">Dirigente</text:span><text:span text:style-name="T14"> </text:span><text:span text:style-name="T12">del</text:span><text:span text:style-name="T14"> </text:span><text:span text:style-name="T12">Settore</text:span><text:span text:style-name="T14"> </text:span><text:span text:style-name="T15">Sviluppo Economico e Servizi al Territorio</text:span><text:span text:style-name="T14"> </text:span><text:span text:style-name="T12">della</text:span><text:span text:style-name="T14"> </text:span><text:span text:style-name="T12">Provincia</text:span><text:span text:style-name="T14"> </text:span><text:span text:style-name="T12">di</text:span><text:span text:style-name="T14"> </text:span><text:span text:style-name="T12">Vicenza</text:span><text:span text:style-name="T14"> hanno </text:span><text:span text:style-name="T12">dichiarato,</text:span><text:span text:style-name="T14"> </text:span><text:span text:style-name="T12">per</text:span><text:span text:style-name="T14"> </text:span><text:span text:style-name="T12">quanto</text:span><text:span text:style-name="T14"> </text:span><text:span text:style-name="T12">di</text:span><text:span text:style-name="T14"> </text:span><text:span text:style-name="T12">competenza,</text:span><text:span text:style-name="T14"> </text:span><text:span text:style-name="T16">che</text:span><text:span text:style-name="T17"> </text:span><text:span text:style-name="T16">non</text:span><text:span text:style-name="T17"> </text:span><text:span text:style-name="T16">esistono</text:span><text:span text:style-name="T17"> </text:span><text:span text:style-name="T16">conflitti</text:span><text:span text:style-name="T17"> </text:span><text:span text:style-name="T16">di</text:span><text:span text:style-name="T17"> </text:span><text:span text:style-name="T16">interesse</text:span><text:span text:style-name="T17"> </text:span><text:span text:style-name="T16">potenziali</text:span><text:span text:style-name="T17"> </text:span><text:span text:style-name="T16">al</text:span><text:span text:style-name="T17"> </text:span><text:span text:style-name="T16">fine</text:span><text:span text:style-name="T17"> </text:span><text:span text:style-name="T16">dell'approvazione</text:span><text:span text:style-name="T17"> </text:span><text:span text:style-name="T16">del</text:span><text:span text:style-name="T17"> </text:span><text:span text:style-name="T16">piano</text:span><text:span text:style-name="T17"> </text:span><text:span text:style-name="T16">in</text:span><text:span text:style-name="T17"> </text:span><text:span text:style-name="T16">conferenza</text:span><text:span text:style-name="T17"> </text:span><text:span text:style-name="T16">di</text:span><text:span text:style-name="T17"> </text:span><text:span text:style-name="T16">servizi</text:span><text:span text:style-name="T17"> </text:span><text:span text:style-name="T16">e</text:span><text:span text:style-name="T17"> </text:span><text:span text:style-name="T16">pertanto,</text:span><text:span text:style-name="T17"> </text:span><text:span text:style-name="T16">una</text:span><text:span text:style-name="T17"> </text:span><text:span text:style-name="T16">volta</text:span><text:span text:style-name="T17"> </text:span><text:span text:style-name="T16">adempiuto</text:span><text:span text:style-name="T17"> </text:span><text:span text:style-name="T16">a</text:span><text:span text:style-name="T17"> </text:span><text:span text:style-name="T16">detto</text:span><text:span text:style-name="T17"> </text:span><text:span text:style-name="T16">obbligo,</text:span><text:span text:style-name="T17"> </text:span><text:span text:style-name="T16">nessun</text:span><text:span text:style-name="T17"> </text:span><text:span text:style-name="T16">ulteriore</text:span><text:span text:style-name="T17"> </text:span><text:span text:style-name="T16">onere</text:span><text:span text:style-name="T17"> </text:span><text:span text:style-name="T16">è</text:span><text:span text:style-name="T17"> </text:span><text:span text:style-name="T16">dovuto</text:span><text:span text:style-name="T17"> </text:span><text:span text:style-name="T16">alla</text:span><text:span text:style-name="T17"> </text:span><text:span text:style-name="T16">Provincia</text:span><text:span text:style-name="T17"> </text:span><text:span text:style-name="T16">di</text:span><text:span text:style-name="T17"> </text:span><text:span text:style-name="T16">Vicenza</text:span><text:span text:style-name="T17"> </text:span><text:span text:style-name="T16">che,</text:span><text:span text:style-name="T17"> </text:span><text:span text:style-name="T16">evidentemente,</text:span><text:span text:style-name="T17"> </text:span><text:span text:style-name="T16">non</text:span><text:span text:style-name="T17"> </text:span><text:span text:style-name="T16">è</text:span><text:span text:style-name="T17"> </text:span><text:span text:style-name="T16">tenuta</text:span><text:span text:style-name="T17"> </text:span><text:span text:style-name="T16">a</text:span><text:span text:style-name="T17"> </text:span><text:span text:style-name="T16">verificare</text:span><text:span text:style-name="T17"> </text:span><text:span text:style-name="T16">l'esistenza</text:span><text:span text:style-name="T17"> </text:span><text:span text:style-name="T16">di</text:span><text:span text:style-name="T17"> </text:span><text:span text:style-name="T16">situazioni</text:span><text:span text:style-name="T17"> </text:span><text:span text:style-name="T16">di</text:span><text:span text:style-name="T17"> </text:span><text:span text:style-name="T16">incompatibilità</text:span><text:span text:style-name="T17"> </text:span><text:span text:style-name="T16">non</text:span><text:span text:style-name="T17"> </text:span><text:span text:style-name="T16">espressamente</text:span><text:span text:style-name="T17"> </text:span><text:span text:style-name="T16">dichiarate.</text:span></text:p>
      <text:p text:style-name="P33"/>
      <text:p text:style-name="P35"><text:tab/>Visto che per concludere il procedimento di formazione del Piano di Assetto del Territorio <text:s text:c="2"/>de<text:span text:style-name="T231">l</text:span> <text:span text:style-name="T20">Comun</text:span><text:span text:style-name="T21">e</text:span><text:span text:style-name="T20"> di</text:span><text:span text:style-name="T18"> </text:span><text:span text:style-name="T19">Montegalda </text:span>mediante procedura concertata risulta necessario procedere alla ratifica delle decisioni assunte dalla Conferenza dei Servizi;</text:p>
      <text:p text:style-name="P33"/>
      <text:p text:style-name="P29"><text:tab/>Visto che ai sensi dell'art. 15 della LR 11/2004 il piano diventa efficace quindici giorni dopo la pubblicazione nel BUR del provvedimento di approvazione e del relativo atto di ratifica della Giunta Provinciale ed ha validità a tempo indeterminato;</text:p>
      <text:p text:style-name="P33"/>
      <text:p text:style-name="P10"><text:tab/>Dato atto che la Provincia di Vicenza ai sensi e per gli effetti dell'art. 39 del D.Lgs. n. 33/2013 "Amministrazione Trasparente" ha provveduto alla tempestiva pubblicazione nella sezione “Trasparenza” del proprio sito istituzionale dello schema del provvedimento di ratifica completo di allegati;</text:p>
      <text:p text:style-name="P8"/>
      <text:p text:style-name="P6"><text:span text:style-name="T72"><text:tab/>Visto l'art. 1 comma 55 della Legge 07.04.2014 n. 56 riguardante le prerogative e competenze del Presidente della Provincia.</text:span></text:p>
      <text:p text:style-name="P9"/>
      <text:p text:style-name="P27"><text:tab/>Vista la Deliberazione del Consiglio Provinciale n.10 del 19/02/2015, con la quale è stato approvato il Bilancio di Previsione 2015 e Pluriennale 2015-2017;</text:p>
      <text:p text:style-name="P27"/>
      <text:p text:style-name="P29"><text:tab/>Visto il Decreto Presidenziale n. 33 del 17/03/2015 con il quale è stato approvato il Piano Esecutivo di Gestione anno 2015;</text:p>
      <text:p text:style-name="P27"/>
      <text:p text:style-name="P4">Preso atto del parere dal dirigente interessato <text:s/>in ordine alla regolarità tecnica; </text:p>
      <text:p text:style-name="P4"/>
      <text:p text:style-name="P7"><text:tab/>Preso atto del visto di legittimità alle leggi, statuto e regolamenti espresso dal Segretario Generale di cui al Decreto presidenziale n. 11 del 27/10/2014; </text:p>
      <text:p text:style-name="P5"/>
      <text:p text:style-name="P11"/>
      <text:p text:style-name="P12">DECRETA</text:p>
      <text:p text:style-name="P11"/>
      <text:list xml:id="list2525185199673672276" text:style-name="L6">
        <text:list-item>
          <text:p text:style-name="P45">di ratificare, ai sensi degli articoli 15 comma 6 e 16 della LR n. 11/2004, l'approvazione del Piano di Assetto del Territorio de<text:span text:style-name="T231">l</text:span> Comun<text:span text:style-name="T231">e</text:span> di <text:span text:style-name="T231">Montegalda </text:span>- a seguito degli esiti della Conferenza dei Servizi del <text:span text:style-name="T247">3</text:span><text:span text:style-name="T231">0/0</text:span><text:span text:style-name="T247">5</text:span><text:span text:style-name="T231">/</text:span>201<text:span text:style-name="T204">6</text:span>, il cui verbale <text:span text:style-name="T236">prot. n. </text:span><text:span text:style-name="T248">36944</text:span>, completo di tutti gli allegati, è Allegato A alla presente deliberazione di cui costituisce parte integrante;</text:p>
        </text:list-item>
        <text:list-item>
          <text:p text:style-name="P45"><text:soft-page-break/>di disporre la pubblicazione di un estratto del presente provvedimento nel Bollettino Ufficiale della Regione del Veneto;</text:p>
        </text:list-item>
        <text:list-item>
          <text:p text:style-name="P42">di specificare che, ai sensi dell'art. 17 del Dlgs 152/2006 e successive modificazioni ed integrazioni, può essere presa visione del Piano approvato e di tutta la documentazione oggetto di istruttoria presso:</text:p>
        </text:list-item>
      </text:list>
      <text:list xml:id="list2299269633495488630" text:style-name="L7">
        <text:list-item>
          <text:p text:style-name="P48">Comune di <text:span text:style-name="T231">Montegalda</text:span>, Ufficio Tecnico;</text:p>
        </text:list-item>
        <text:list-item>
          <text:p text:style-name="P48">Provincia di Vicenza, Settore Sviluppo<text:span text:style-name="T205"> Economico </text:span><text:span text:style-name="T247">-</text:span><text:span text:style-name="T205"> Servizi al Territorio</text:span> e Ufficio Segreteria;</text:p>
        </text:list-item>
      </text:list>
      <text:list xml:id="list8141592816495816462" text:style-name="L8">
        <text:list-header>
          <text:p text:style-name="P46">precisando che a fronte di eventuali incongruenze è da considerarsi prevalente la volontà espressa dalla Conferenza dei Servizi del <text:span text:style-name="T247">3</text:span><text:span text:style-name="T231">0/0</text:span><text:span text:style-name="T247">5</text:span>/201<text:span text:style-name="T203">6</text:span> al cui verbale costituiscono parti integranti la Valutazione Tecnica Provinciale Urbanistica prot. n. <text:span text:style-name="T247">51628</text:span><text:span text:style-name="T231"> </text:span>del <text:span text:style-name="T247">30</text:span>/<text:span text:style-name="T247">07</text:span>/2015 ed il Parere della Commissione VAS n. <text:span text:style-name="T247">74</text:span> <text:span text:style-name="T158">del </text:span><text:span text:style-name="T159">2</text:span><text:span text:style-name="T161">2</text:span><text:span text:style-name="T158">/</text:span><text:span text:style-name="T160">0</text:span><text:span text:style-name="T161">3</text:span><text:span text:style-name="T158">/201</text:span><text:span text:style-name="T160">6</text:span><text:span text:style-name="T78">;</text:span></text:p>
        </text:list-header>
        <text:list-item>
          <text:p text:style-name="P49">Di attestare che, oltre a quanto indicato nei punti precedenti del dispositivo del presente provvedimento, non vi sono altri riflessi diretti ed indiretti sulla situazione economico-finanziaria o sul patrimonio della Provincia (ai sensi art 49 del TUEL come modificato dal DL 174/12).</text:p>
          <text:p text:style-name="P47"/>
        </text:list-item>
      </text:list>
      <text:p text:style-name="P3">---</text:p>
      <text:p text:style-name="P2">Responsabile del Procedimento: Arch. Roberto Josè Bavares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RotisSerif" svg:font-family="RotisSerif, 'Times New Roman'"/>
    <style:font-face style:name="Courier New" svg:font-family="'Courier New'" style:font-family-generic="modern"/>
    <style:font-face style:name="LiberationSerif" svg:font-family="LiberationSerif" style:font-family-generic="roman"/>
    <style:font-face style:name="Arial1" svg:font-family="Arial" style:font-family-generic="swiss"/>
    <style:font-face style:name="Tahoma1" svg:font-family="Tahoma" style:font-adornments="Normale" style:font-family-generic="swiss"/>
    <style:font-face style:name="Verdana1" svg:font-family="Verdana" style:font-family-generic="swiss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size="12pt" fo:language="it" fo:country="IT" style:font-name-asian="Arial" style:font-size-asian="12pt" style:font-name-complex="Times New Roman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DETE_20_RIENTRO" style:display-name="DETE RIENTRO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DETE_20_GRASSETTO" style:display-name="DETE GRASSETTO" style:family="paragraph">
      <style:paragraph-properties fo:text-align="center" style:justify-single-word="false" fo:orphans="2" fo:widows="2"/>
      <style:text-properties style:use-window-font-color="true" style:font-name="Times New Roman" fo:font-size="14pt" fo:language="it" fo:country="IT" fo:font-weight="bold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loext:contextual-spacing="false" fo:margin-top="0cm" fo:margin-bottom="0cm" style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weight="normal" style:font-weight-asian="bold" style:font-weight-complex="bold"/>
    </style:style>
    <style:style style:name="prov_5f_firma" style:display-name="prov_firma" style:family="paragraph" style:parent-style-name="Text_20_body" style:master-page-name="">
      <style:paragraph-properties loext:contextual-spacing="false" fo:margin-left="8.999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ahoma" fo:font-size="11pt" fo:font-weight="bold"/>
    </style:style>
    <style:style style:name="Normale_20__28_Web_29_" style:display-name="Normale (Web)" style:family="paragraph" style:parent-style-name="Standard">
      <style:paragraph-properties loext:contextual-spacing="false" fo:margin-top="0.176cm" fo:margin-bottom="0.176cm" style:contextual-spacing="false"/>
    </style:style>
    <style:style style:name="A7" style:family="paragraph">
      <style:paragraph-properties style:line-height-at-least="0.247cm" fo:text-align="justify" style:justify-single-word="false" fo:orphans="0" fo:widows="0" fo:hyphenation-ladder-count="no-limit" style:text-autospace="none"/>
      <style:text-properties fo:color="#000000" style:font-name="RotisSerif" fo:font-size="11pt" fo:letter-spacing="-0.026cm" fo:language="it" fo:country="IT" style:font-name-asian="Times New Roman1" style:font-size-asian="11pt" style:language-asian="zh" style:country-asian="CN" style:font-name-complex="RotisSerif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000000" style:font-name="Verdana" fo:font-size="8pt" fo:letter-spacing="0.002cm" fo:font-weight="bold" style:font-name-asian="Verdana" style:font-size-asian="7pt" style:font-weight-asian="bold" style:font-name-complex="Symbol" style:font-size-complex="8pt" style:font-weight-complex="bold"/>
    </style:style>
    <style:style style:name="WW8Num84z0" style:family="text">
      <style:text-properties style:font-name="Symbol" style:font-name-complex="Symbol"/>
    </style:style>
    <style:style style:name="WW8Num84z1" style:family="text">
      <style:text-properties style:font-name="Courier New" style:font-name-complex="Courier New"/>
    </style:style>
    <style:style style:name="WW8Num84z2" style:family="text">
      <style:text-properties style:font-name="Wingdings" style:font-name-complex="Times New Roman"/>
    </style:style>
    <style:style style:name="WW8Num6z0" style:family="text">
      <style:text-properties style:font-name="Verdana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true" style:family="text"/>
    <style:style style:name="WW8Num2z0" style:family="text">
      <style:text-properties fo:color="#000000" style:font-name="Verdana" fo:font-size="10pt" fo:letter-spacing="0.002cm" fo:font-style="normal" fo:font-weight="bold" style:font-size-asian="10pt" style:font-style-asian="normal" style:font-weight-asian="bold" style:font-name-complex="Verdana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1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1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1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1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1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1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1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1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1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1"/>
      </text:list-level-style-bullet>
    </text:list-style>
    <text:list-style style:name="WW8Num84" text:consecutive-numbering="true">
      <text:list-level-style-bullet text:level="1" text:style-name="WW8Num8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4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84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8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4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84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8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6ztrue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5:18:13.39</meta:creation-date>
    <dc:date>2016-06-07T16:03:26.67</dc:date>
    <meta:editing-duration>PT12H42M48S</meta:editing-duration>
    <meta:editing-cycles>44</meta:editing-cycles>
    <meta:generator>LibreOffice/4.0.4.2$Windows_x86 LibreOffice_project/9e9821abd0ffdbc09cd8c52eaa574fa09eb08f2</meta:generator>
    <meta:print-date>2016-04-07T09:58:14.749000000</meta:print-date>
    <meta:document-statistic meta:table-count="1" meta:image-count="0" meta:object-count="0" meta:page-count="4" meta:paragraph-count="65" meta:word-count="1636" meta:character-count="10898" meta:non-whitespace-character-count="9310"/>
  </office:meta>
</office:document-meta>
</file>