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ahoma1"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Times New Roman" fo:font-size="11pt" fo:letter-spacing="0.002cm" fo:font-weight="bold" style:font-name-asian="Verdana" style:font-size-asian="11pt" style:font-weight-asian="bold" style:font-name-complex="Verdana" style:font-size-complex="11pt" style:font-weight-complex="bold"/>
    </style:style>
    <style:style style:name="P8"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2"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3" style:family="paragraph" style:parent-style-name="Standard">
      <style:paragraph-properties fo:line-height="100%"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4"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8">
      <style:paragraph-properties fo:text-align="justify" style:justify-single-word="false" fo:orphans="2" fo:widows="2" fo:hyphenation-ladder-count="no-limit" style:text-autospace="ideograph-alpha"/>
      <style:text-properties fo:hyphenate="true" fo:hyphenation-remain-char-count="2" fo:hyphenation-push-char-count="2"/>
    </style:style>
    <style:style style:name="P19" style:family="paragraph" style:parent-style-name="Standard" style:list-style-name="L5">
      <style:paragraph-properties fo:text-align="justify" style:justify-single-word="false">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0" style:family="paragraph" style:parent-style-name="Standard" style:list-style-name="L5">
      <style:paragraph-properties fo:text-align="justify" style:justify-single-word="false">
        <style:tab-stops/>
      </style:paragraph-properties>
      <style:text-properties fo:font-variant="normal" fo:text-transform="none" style:use-window-font-color="true" style:font-name="Times New Roman" fo:font-size="12pt" fo:letter-spacing="0.014cm" fo:background-color="transparent" style:font-name-asian="Tahoma1" style:font-size-asian="12pt" style:font-name-complex="Verdana" style:font-size-complex="12pt"/>
    </style:style>
    <style:style style:name="P21" style:family="paragraph" style:parent-style-name="Standard" style:list-style-name="L6">
      <style:paragraph-properties fo:line-height="100%" fo:text-align="justify" style:justify-single-word="false">
        <style:tab-stops>
          <style:tab-stop style:position="0.026cm"/>
        </style:tab-stops>
      </style:paragraph-properties>
    </style:style>
    <style:style style:name="P22"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 style:font-size-complex="11.5pt" style:font-weight-complex="normal"/>
    </style:style>
    <style:style style:name="P23" style:family="paragraph" style:parent-style-name="Standard" style:list-style-name="L7">
      <style:paragraph-properties fo:text-align="justify" style:justify-single-word="false"/>
      <style:text-properties fo:background-color="#ffff00"/>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list-style-name="L2">
      <style:paragraph-properties fo:margin-top="0cm" fo:margin-bottom="0cm"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6" style:family="paragraph" style:parent-style-name="Standard" style:list-style-name="L4">
      <style:paragraph-properties fo:margin-top="0cm" fo:margin-bottom="0cm"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27" style:family="paragraph" style:parent-style-name="Standard" style:list-style-name="L5">
      <style:paragraph-properties fo:margin-top="0cm" fo:margin-bottom="0cm" fo:text-align="justify" style:justify-single-word="false">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8" style:family="paragraph" style:parent-style-name="Standard" style:list-style-name="L9">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29" style:family="paragraph" style:parent-style-name="Standard" style:list-style-name="L5">
      <style:paragraph-properties fo:margin-left="1.296cm" fo:margin-right="0cm" fo:margin-top="0cm" fo:margin-bottom="0cm" fo:text-align="justify" style:justify-single-word="false" fo:text-indent="-0.529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30" style:family="paragraph" style:parent-style-name="Standard" style:list-style-name="L8">
      <style:paragraph-properties fo:margin-left="2.17cm" fo:margin-right="0cm" fo:text-indent="-0.635cm" style:auto-text-indent="false">
        <style:tab-stops/>
      </style:paragraph-properties>
      <style:text-properties style:font-name="Times New Roman" fo:font-size="11pt" style:font-name-asian="Verdana" style:font-size-asian="11pt" style:font-name-complex="Verdana" style:font-size-complex="11pt"/>
    </style:style>
    <style:style style:name="P31" style:family="paragraph" style:parent-style-name="Standard" style:list-style-name="L8">
      <style:paragraph-properties fo:margin-left="2.17cm" fo:margin-right="0cm" fo:text-indent="-0.635cm" style:auto-text-indent="false">
        <style:tab-stops/>
      </style:paragraph-properties>
      <style:text-properties style:font-name="Times New Roman" fo:font-size="11pt" fo:font-weight="normal" style:font-name-asian="Verdana" style:font-size-asian="11pt" style:font-weight-asian="normal" style:font-name-complex="Verdana" style:font-size-complex="11pt" style:font-weight-complex="normal"/>
    </style:style>
    <style:style style:name="P32" style:family="paragraph" style:parent-style-name="Standard" style:list-style-name="L8">
      <style:paragraph-properties fo:margin-top="0.009cm" fo:margin-bottom="0cm" fo:line-height="0.441cm" fo:text-align="justify" style:justify-single-word="false" fo:background-color="#ffffff">
        <style:background-image/>
      </style:paragraph-properties>
      <style:text-properties style:font-name="Times New Roman" fo:font-size="11pt" style:font-size-asian="11pt" style:font-size-complex="11pt"/>
    </style:style>
    <style:style style:name="P33" style:family="paragraph" style:parent-style-name="Standard" style:list-style-name="L8">
      <style:paragraph-properties fo:margin-left="2.143cm" fo:margin-right="0cm" fo:text-indent="-0.635cm" style:auto-text-indent="false">
        <style:tab-stops/>
      </style:paragraph-properties>
      <style:text-properties fo:color="#000000" style:font-name="Times New Roman" fo:font-size="11pt" fo:letter-spacing="-0.004cm" style:font-name-asian="Verdana" style:font-size-asian="11pt" style:font-name-complex="Verdana" style:font-size-complex="11pt"/>
    </style:style>
    <style:style style:name="P34" style:family="paragraph" style:parent-style-name="Standard" style:list-style-name="L8">
      <style:paragraph-properties fo:margin-left="2.143cm" fo:margin-right="0cm" fo:margin-top="0.009cm" fo:margin-bottom="0cm" fo:line-height="0.441cm" fo:text-align="justify" style:justify-single-word="false" fo:text-indent="-0.635cm" style:auto-text-indent="false" fo:background-color="#ffffff">
        <style:tab-stops/>
        <style:background-image/>
      </style:paragraph-properties>
      <style:text-properties style:font-name="Times New Roman" fo:font-size="11pt" fo:font-weight="normal" style:font-size-asian="11pt" style:font-weight-asian="normal" style:font-size-complex="11pt" style:font-weight-complex="normal"/>
    </style:style>
    <style:style style:name="P35" style:family="paragraph" style:parent-style-name="Standard" style:list-style-name="L8">
      <style:paragraph-properties fo:margin-left="1.27cm" fo:margin-right="0cm" fo:text-indent="0cm" style:auto-text-indent="false">
        <style:tab-stops/>
      </style:paragraph-properties>
      <style:text-properties style:font-name="Times New Roman" fo:font-size="11pt" style:font-name-asian="Verdana" style:font-size-asian="11pt" style:font-name-complex="Verdana" style:font-size-complex="11pt"/>
    </style:style>
    <style:style style:name="P36" style:family="paragraph" style:parent-style-name="Standard" style:list-style-name="L9">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7" style:family="paragraph" style:parent-style-name="Standard" style:list-style-name="L11">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8" style:family="paragraph" style:parent-style-name="Standard" style:list-style-name="L10">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9"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40" style:family="paragraph" style:parent-style-name="Standard" style:list-style-name="L11">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fo:font-size="12pt" style:font-size-asian="12pt" style:font-size-complex="12pt"/>
    </style:style>
    <style:style style:name="T3" style:family="text">
      <style:text-properties fo:font-size="12pt" style:font-name-asian="Verdana" style:font-size-asian="12pt" style:font-name-complex="Verdana" style:font-size-complex="12pt"/>
    </style:style>
    <style:style style:name="T4" style:family="text">
      <style:text-properties fo:font-variant="normal" fo:text-transform="none" fo:color="#000000" style:font-name="Times New Roman" fo:font-size="12pt" fo:font-style="normal" fo:font-weight="normal" fo:background-color="transparent" style:font-size-asian="12pt" style:font-style-asian="normal" style:font-weight-asian="normal" style:font-name-complex="Verdana" style:font-size-complex="12pt" style:font-style-complex="normal" style:font-weight-complex="normal"/>
    </style:style>
    <style:style style:name="T5" style:family="text">
      <style:text-properties fo:font-variant="normal" fo:text-transform="none" fo:color="#000000" style:font-name="Times New Roman"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6"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7" style:family="text">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T8"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 style:font-size-complex="12pt" style:font-weight-complex="normal"/>
    </style:style>
    <style:style style:name="T9" style:family="text">
      <style:text-properties fo:font-variant="normal" fo:text-transform="none" style:use-window-font-color="true"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10" style:family="text">
      <style:text-properties fo:font-variant="normal" fo:text-transform="none" style:use-window-font-color="true"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11" style:family="text">
      <style:text-properties fo:font-variant="normal" fo:text-transform="none" style:use-window-font-color="true" style:font-name="Times New Roman" fo:font-size="12pt" fo:letter-spacing="0.002cm"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2" style:family="text">
      <style:text-properties fo:font-variant="normal" fo:text-transform="none" style:use-window-font-color="true" style:font-name="Times New Roman" fo:font-weight="normal" fo:background-color="transparent" style:font-name-asian="Verdana" style:font-weight-asian="normal" style:font-name-complex="Verdana" style:font-weight-complex="normal"/>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style:font-name="Times New Roman" fo:letter-spacing="-0.004cm" fo:font-weight="normal" style:font-weight-asian="normal" style:font-name-complex="Verdana" style:font-size-complex="11.5pt" style:font-weight-complex="normal"/>
    </style:style>
    <style:style style:name="T15" style:family="text">
      <style:text-properties fo:color="#000000" style:font-name="Times New Roman" fo:letter-spacing="-0.004cm" fo:font-weight="normal" style:font-name-asian="Verdana" style:font-weight-asian="normal" style:font-name-complex="Verdana" style:font-size-complex="11.5pt" style:font-weight-complex="normal"/>
    </style:style>
    <style:style style:name="T16" style:family="text">
      <style:text-properties fo:color="#000000" style:font-name="Times New Roman" fo:letter-spacing="-0.004cm" fo:font-weight="normal" fo:background-color="#ff0000" style:font-weight-asian="normal" style:font-name-complex="Verdana" style:font-size-complex="11.5pt" style:font-weight-complex="normal"/>
    </style:style>
    <style:style style:name="T17" style:family="text">
      <style:text-properties fo:color="#000000" style:font-name="Times New Roman" fo:letter-spacing="0.002cm" fo:font-weight="normal" style:font-weight-asian="normal" style:font-name-complex="Verdana" style:font-size-complex="11pt" style:font-weight-complex="normal"/>
    </style:style>
    <style:style style:name="T18"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19" style:family="text">
      <style:text-properties fo:color="#000000" style:font-name="Times New Roman" fo:letter-spacing="-0.005cm" style:font-name-asian="Verdana" style:font-name-complex="Verdana" style:font-size-complex="11.5pt"/>
    </style:style>
    <style:style style:name="T20" style:family="text">
      <style:text-properties fo:color="#000000" style:font-name="Times New Roman" fo:letter-spacing="0.009cm" fo:font-weight="normal" fo:background-color="#ffffff" style:font-weight-asian="normal" style:font-name-complex="Verdana" style:font-size-complex="11.5pt" style:font-weight-complex="normal"/>
    </style:style>
    <style:style style:name="T21" style:family="text">
      <style:text-properties fo:color="#000000" style:font-name="Times New Roman" fo:letter-spacing="0.009cm" fo:font-weight="normal" fo:background-color="#ffff00" style:font-weight-asian="normal" style:font-name-complex="Verdana" style:font-size-complex="11.5pt" style:font-weight-complex="normal"/>
    </style:style>
    <style:style style:name="T22" style:family="text">
      <style:text-properties fo:color="#000000" style:font-name="Times New Roman" fo:letter-spacing="0.009cm" fo:font-weight="normal" fo:background-color="#ffff00" style:font-name-asian="Verdana" style:font-weight-asian="normal" style:font-name-complex="Verdana" style:font-size-complex="11.5pt" style:font-weight-complex="normal"/>
    </style:style>
    <style:style style:name="T23" style:family="text">
      <style:text-properties fo:color="#000000" style:font-name="Times New Roman" fo:letter-spacing="0.009cm" fo:font-weight="normal" style:font-weight-asian="normal" style:font-name-complex="Verdana" style:font-size-complex="11.5pt" style:font-weight-complex="normal"/>
    </style:style>
    <style:style style:name="T24" style:family="text">
      <style:text-properties fo:color="#000000" style:font-name="Times New Roman" fo:letter-spacing="0.009cm" fo:font-weight="normal" style:font-name-asian="Verdana" style:font-weight-asian="normal" style:font-name-complex="Verdana" style:font-size-complex="11.5pt" style:font-weight-complex="normal"/>
    </style:style>
    <style:style style:name="T25" style:family="text">
      <style:text-properties fo:color="#000000" style:font-name="Times New Roman" fo:font-size="11pt" fo:letter-spacing="-0.004cm" fo:font-weight="bold" style:font-name-asian="Tahoma" style:font-size-asian="11pt" style:font-weight-asian="bold" style:font-name-complex="Verdana" style:font-size-complex="11pt" style:font-weight-complex="bold"/>
    </style:style>
    <style:style style:name="T26" style:family="text">
      <style:text-properties fo:color="#000000" style:font-name="Times New Roman" fo:font-size="11pt" fo:letter-spacing="-0.004cm" fo:font-weight="bold" style:font-name-asian="Verdana" style:font-size-asian="11pt" style:font-weight-asian="bold" style:font-name-complex="Verdana" style:font-size-complex="11pt" style:font-weight-complex="bold"/>
    </style:style>
    <style:style style:name="T27" style:family="text">
      <style:text-properties fo:color="#000000" fo:letter-spacing="-0.004cm" style:font-name-complex="Verdana"/>
    </style:style>
    <style:style style:name="T28" style:family="text">
      <style:text-properties fo:color="#000000" fo:letter-spacing="-0.004cm" fo:font-weight="bold" style:font-name-asian="Tahoma" style:font-weight-asian="bold" style:font-name-complex="Verdana" style:font-weight-complex="bold"/>
    </style:style>
    <style:style style:name="T29" style:family="text">
      <style:text-properties fo:color="#000000" fo:letter-spacing="-0.004cm" fo:font-weight="bold" style:font-name-asian="Verdana" style:font-weight-asian="bold" style:font-name-complex="Verdana" style:font-weight-complex="bold"/>
    </style:style>
    <style:style style:name="T30" style:family="text">
      <style:text-properties fo:color="#000000" fo:letter-spacing="-0.004cm" fo:font-weight="bold" style:font-weight-asian="bold" style:font-name-complex="Verdana" style:font-weight-complex="bold"/>
    </style:style>
    <style:style style:name="T31" style:family="text">
      <style:text-properties fo:color="#000000" fo:letter-spacing="-0.004cm" fo:font-weight="bold" style:font-weight-asian="bold" style:font-weight-complex="bold"/>
    </style:style>
    <style:style style:name="T32" style:family="text">
      <style:text-properties fo:color="#000000" fo:letter-spacing="-0.004cm" style:font-name-asian="Tahoma" style:font-name-complex="Verdana"/>
    </style:style>
    <style:style style:name="T33" style:family="text">
      <style:text-properties fo:color="#000000" fo:letter-spacing="-0.004cm" style:font-name-asian="Verdana" style:font-name-complex="Verdana"/>
    </style:style>
    <style:style style:name="T34" style:family="text">
      <style:text-properties fo:color="#000000" style:font-name="Verdana" fo:letter-spacing="0.009cm" fo:font-weight="normal" fo:background-color="#ffffff" style:font-weight-asian="normal" style:font-name-complex="Verdana" style:font-size-complex="11.5pt" style:font-weight-complex="normal"/>
    </style:style>
    <style:style style:name="T35" style:family="text">
      <style:text-properties fo:color="#000000" fo:font-size="12pt" fo:font-style="normal" fo:background-color="transparent" style:font-size-asian="12pt" style:font-style-asian="normal" style:font-size-complex="12pt" style:font-style-complex="normal"/>
    </style:style>
    <style:style style:name="T36" style:family="text">
      <style:text-properties fo:background-color="transparent"/>
    </style:style>
    <style:style style:name="T37" style:family="text">
      <style:text-properties style:font-name="LiberationSerif" fo:font-size="12pt" style:font-name-asian="LiberationSerif" style:font-size-asian="12pt" style:font-name-complex="LiberationSerif" style:font-size-complex="12pt"/>
    </style:style>
    <style:style style:name="T38" style:family="text">
      <style:text-properties style:font-name="Times New Roman" fo:letter-spacing="0.009cm" fo:background-color="#ffffff" style:font-name-complex="Verdana" style:font-size-complex="11.5pt"/>
    </style:style>
    <style:style style:name="T39" style:family="text">
      <style:text-properties style:font-name="Times New Roman" fo:letter-spacing="0.009cm" fo:background-color="#ffffff" style:font-name-asian="Verdana" style:font-name-complex="Verdana" style:font-size-complex="11.5pt"/>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background-color="transparent" style:font-name-asian="Arial1" style:font-size-asian="12pt" style:font-name-complex="Arial1"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name-asian="Verdana" style:font-size-asian="12pt" style:font-name-complex="Verdana" style:font-size-complex="12pt"/>
    </style:style>
    <style:style style:name="T45" style:family="text">
      <style:text-properties style:font-name="Verdana" fo:letter-spacing="0.009cm" fo:background-color="#ffffff" style:font-name-complex="Verdana" style:font-size-complex="11.5pt"/>
    </style:style>
    <style:style style:name="T46" style:family="text">
      <style:text-properties fo:font-weight="bold" style:font-weight-asian="bold" style:font-name-complex="Verdana" style:font-weight-complex="bold"/>
    </style:style>
    <style:style style:name="T47" style:family="text">
      <style:text-properties fo:font-weight="bold" style:font-weight-asian="bold" style:font-weight-complex="bold"/>
    </style:style>
    <style:style style:name="T48" style:family="text">
      <style:text-properties fo:font-weight="bold" style:font-name-asian="Verdana" style:font-weight-asian="bold" style:font-name-complex="Verdana" style:font-weight-complex="bold"/>
    </style:style>
    <style:style style:name="T49" style:family="text">
      <style:text-properties fo:background-color="#ffff00"/>
    </style:style>
    <style:style style:name="T50" style:family="text">
      <style:text-properties style:use-window-font-color="true"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51" style:family="text">
      <style:text-properties fo:font-weight="normal" style:font-weight-asian="normal" style:font-weight-complex="normal"/>
    </style:style>
    <style:style style:name="T52" style:family="text">
      <style:text-properties fo:font-weight="normal" style:font-name-asian="Verdana" style:font-weight-asian="normal" style:font-weight-complex="normal"/>
    </style:style>
    <style:style style:name="T53" style:family="text">
      <style:text-properties style:text-line-through-style="none" style:text-underline-style="none" style:font-name-asian="Liberation Seri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GETTO: COMUNE DI VILLAGA (VI). PIANO DI ASSETTO DEL TERRITORIO. RATIFICA AI SENSI DELL' ART. 15 COMMA 6 DELLA LR N. 11/2004.</text:p>
      <text:p text:style-name="Standard"/>
      <text:p text:style-name="P1"><text:tab/>Premesso </text:p>
      <text:list xml:id="list34495081" text:style-name="L1">
        <text:list-item>
          <text:p text:style-name="P15">che in data 22/12/2006<text:span text:style-name="T19"> è stato sottoscritto l'accordo di pianificazione per la redazione in forma concertata del PAT tra </text:span>il Comune di Villaga, la Provincia di Vicenza <text:s/>e la Regione Veneto <text:span text:style-name="T36">ai sensi dell'art. 15 della L.R. 11/2004;</text:span></text:p>
        </text:list-item>
      </text:list>
      <text:list xml:id="list34495322" text:style-name="L2">
        <text:list-item>
          <text:p text:style-name="P25">che ai sensi dell'art. 48 comma 4 della LR 11/2004 la Provincia di Vicenza ha assunto le competenze in materia urbanistica a partire dall'approvazione del PTCP, avvenuta con DGRV n. 708 del 02/05/2012;</text:p>
        </text:list-item>
        <text:list-item>
          <text:p text:style-name="P16"><text:span text:style-name="T6">che il Comune di Villaga con propria deliberazione di Giunta n. 37</text:span><text:span text:style-name="T11"> del 21/06/2012</text:span><text:span text:style-name="T4">,</text:span><text:span text:style-name="T5"> </text:span><text:span text:style-name="T6">ha stabilito di proseguire con la sola Provincia di Vicenza il procedimento per la redazione del PAT;</text:span></text:p>
        </text:list-item>
        <text:list-item>
          <text:p text:style-name="P16">che con deliberazione di<text:span text:style-name="T1"> </text:span>Consiglio<text:span text:style-name="T1"> </text:span>n.<text:span text:style-name="T1"> 44 </text:span>del<text:span text:style-name="T1"> 26/11/2012</text:span> il<text:span text:style-name="T1"> </text:span>Comune<text:span text:style-name="T1"> </text:span>di<text:span text:style-name="T1"> Villaga ha adottato il PAT unitamente alla proposta di rapporto ambientale di cui alla Valutazione Ambientale Strategica (VAS);</text:span></text:p>
        </text:list-item>
      </text:list>
      <text:list xml:id="list34494747" text:style-name="L3">
        <text:list-item>
          <text:p text:style-name="P17"><text:span text:style-name="T41">che la procedura di pubblicazione e deposito del PAT è regolarmente avvenuta s</text:span><text:span text:style-name="T2">ono pervenute complessivamente </text:span><text:span text:style-name="T3">entro i termini previsti dalla L.R. 11/2004 </text:span><text:span text:style-name="T44">n. </text:span><text:span text:style-name="T50">19 osservazioni di cui n. 4 riferite al rapporto ambientale più una fuori termine del Comune pervenuta direttamente in Provincia</text:span><text:span text:style-name="T13">;</text:span></text:p>
        </text:list-item>
      </text:list>
      <text:list xml:id="list34489104" text:style-name="L4">
        <text:list-item>
          <text:p text:style-name="P26">che in merito al Piano di Assetto del Territorio del Comune di Villaga sono stati acquisiti i seguenti atti o pareri:</text:p>
        </text:list-item>
      </text:list>
      <text:list xml:id="list34499785" text:style-name="L5">
        <text:list-item>
          <text:p text:style-name="P19">Consorzio di Bonifica Alta Pianura Veneta prot. n. <text:span text:style-name="T53">2340 del 08/02/2012</text:span>;</text:p>
        </text:list-item>
        <text:list-item>
          <text:p text:style-name="P20">Regione del Veneto - Genio Civile di Vicenza prot. n. 113330 del 08/03/2012, favorevole con prescrizioni;</text:p>
        </text:list-item>
        <text:list-item>
          <text:p text:style-name="P19">parere della Commissione Regionale VAS n. 60<text:span text:style-name="T52"> del 02/07/2013</text:span>;</text:p>
        </text:list-item>
        <text:list-item>
          <text:p text:style-name="P27">decreto del Dirigente Regionale della Direzione Urbanistica n. 49<text:span text:style-name="T52"> </text:span><text:span text:style-name="T51">del</text:span><text:span text:style-name="T52"> 07/05/2013 </text:span>di validazione del Quadro Conoscitivo del Piano;</text:p>
        </text:list-item>
        <text:list-item>
          <text:p text:style-name="P29">che il PAT del Comune di Villaga ai sensi della deliberazione del Commissario Straordinario n. 186 del 12.06.2012 è stato sottoposto alla Valutazione Tecnica Provinciale rilasciata dal Dirigente del Settore Urbanistica in data 31/10/2013 prot. n. 79048;</text:p>
        </text:list-item>
        <text:list-item>
          <text:p text:style-name="P29">che in data 27/02/2014, ai sensi dell'art. 15 comma 6 della LR n. 11/2004, si è riunita presso gli Uffici del Settore Urbanistica della Provincia di Vicenza la Conferenza di Servizi che ha approvato il Piano di Assetto del Territorio del Comune di Villaga, adottato con deliberazione di Giunta Comunale n. 44<text:span text:style-name="T1"> </text:span>del<text:span text:style-name="T1"> 26/11/2012, facendo proprie le </text:span>prescrizioni e le indicazioni contenute nel verbale prot. n. 14835 del 27/02/2014, allegato al presente provvedimento per formarne parte integrante;</text:p>
        </text:list-item>
        <text:list-item>
          <text:p text:style-name="P29">che la<text:span text:style-name="T1"> </text:span>conferenza di servizi ha esaminato le<text:span text:style-name="T1"> </text:span>osservazioni,<text:span text:style-name="T1"> </text:span>prendendo<text:span text:style-name="T1"> </text:span>visione<text:span text:style-name="T1"> l</text:span>e<text:span text:style-name="T1"> </text:span>proposte<text:span text:style-name="T1"> </text:span>di<text:span text:style-name="T1"> </text:span>controdeduzione<text:span text:style-name="T1"> </text:span>di<text:span text:style-name="T1"> </text:span>cui<text:span text:style-name="T1"> </text:span>al<text:span text:style-name="T1"> </text:span>parere<text:span text:style-name="T1"> </text:span>allegato<text:span text:style-name="T1"> alla VTPU del 31/10/2013 </text:span>e ha valutato le<text:span text:style-name="T1"> </text:span>integrazioni<text:span text:style-name="T1"> </text:span>proposte<text:span text:style-name="T1"> </text:span>dal<text:span text:style-name="T1"> medesimo </text:span>parere<text:span text:style-name="T1"> </text:span>ai<text:span text:style-name="T1"> </text:span>fini<text:span text:style-name="T1"> </text:span>di<text:span text:style-name="T1"> </text:span>garantire<text:span text:style-name="T1"> </text:span>la<text:span text:style-name="T1"> </text:span>compatibilità<text:span text:style-name="T1"> </text:span>con<text:span text:style-name="T1"> </text:span>il<text:span text:style-name="T1"> </text:span>PTCP<text:span text:style-name="T1"> </text:span>approvato<text:span text:style-name="T1"> </text:span>e<text:span text:style-name="T1"> </text:span>con<text:span text:style-name="T1"> </text:span>la<text:span text:style-name="T1"> </text:span>legislazione<text:span text:style-name="T1"> </text:span>vigente;<text:span text:style-name="T1"> </text:span></text:p>
          <text:p text:style-name="P29"/>
        </text:list-item>
      </text:list>
      <text:p text:style-name="P13"><text:tab/><text:tab/>Visto che:</text:p>
      <text:list xml:id="list34489668" text:style-name="L6">
        <text:list-item>
          <text:p text:style-name="P21"><text:span text:style-name="T6">il Comune ha presentato alla</text:span><text:span text:style-name="T7"> </text:span><text:span text:style-name="T6">visione</text:span><text:span text:style-name="T7"> della Conferenza di Servizi </text:span><text:span text:style-name="T6">gli</text:span><text:span text:style-name="T7"> </text:span><text:span text:style-name="T6">elaborati</text:span><text:span text:style-name="T7"> </text:span><text:span text:style-name="T6">del</text:span><text:span text:style-name="T7"> </text:span><text:span text:style-name="T6">PAT</text:span><text:span text:style-name="T7">,</text:span> <text:span text:style-name="T7">già</text:span><text:span text:style-name="T7"> </text:span><text:span text:style-name="T7">acquisiti</text:span><text:span text:style-name="T7"> </text:span><text:span text:style-name="T7">al</text:span><text:span text:style-name="T7"> </text:span><text:span text:style-name="T7">protocollo</text:span><text:span text:style-name="T7"> </text:span><text:span text:style-name="T7">provinciale</text:span><text:span text:style-name="T7"> </text:span><text:span text:style-name="T7">in</text:span><text:span text:style-name="T7"> </text:span><text:span text:style-name="T7">data</text:span><text:span text:style-name="T7"> </text:span><text:span text:style-name="T7">24/02/2014</text:span><text:span text:style-name="T7"> </text:span><text:span text:style-name="T7">al</text:span><text:span text:style-name="T7"> </text:span><text:span text:style-name="T7">n.</text:span><text:span text:style-name="T7"> </text:span><text:span text:style-name="T7">13738 e </text:span><text:span text:style-name="T6">g</text:span><text:span text:style-name="T6">ià</text:span><text:span text:style-name="T7"> </text:span><text:span text:style-name="T6">aggiornati, <text:s/>modificati e corredati della Dichiarazione di Sintesi di cui all'art. 17 del D.Lgs. 152/2006</text:span>;</text:p>
        </text:list-item>
        <text:list-item>
          <text:p text:style-name="P21"><text:span text:style-name="T8"><text:tab/>che</text:span><text:span text:style-name="T9"> </text:span><text:span text:style-name="T8">le</text:span><text:span text:style-name="T9"> </text:span><text:span text:style-name="T8">integrazioni</text:span><text:span text:style-name="T9"> </text:span><text:span text:style-name="T8">introdotte</text:span><text:span text:style-name="T9"> </text:span><text:span text:style-name="T8">agli</text:span><text:span text:style-name="T9"> </text:span><text:span text:style-name="T8">elaborati,</text:span><text:span text:style-name="T9"> </text:span><text:span text:style-name="T8">approvate</text:span><text:span text:style-name="T9"> </text:span><text:span text:style-name="T8">in</text:span><text:span text:style-name="T9"> Conferenza di Servizi</text:span><text:span text:style-name="T8">,</text:span><text:span text:style-name="T9"> </text:span><text:span text:style-name="T8">non</text:span><text:span text:style-name="T9"> </text:span><text:span text:style-name="T8">rappresentano</text:span><text:span text:style-name="T9"> </text:span><text:span text:style-name="T8">modifiche</text:span><text:span text:style-name="T9"> </text:span><text:span text:style-name="T8">sostanziali</text:span><text:span text:style-name="T9"> </text:span><text:span text:style-name="T8">del</text:span><text:span text:style-name="T9"> </text:span><text:span text:style-name="T8">Piano</text:span><text:span text:style-name="T9"> </text:span><text:span text:style-name="T8">né</text:span><text:span text:style-name="T9"> </text:span><text:span text:style-name="T8">inficiano</text:span><text:span text:style-name="T9"> </text:span><text:span text:style-name="T8">gli</text:span><text:span text:style-name="T9"> </text:span><text:span text:style-name="T8">intendimenti</text:span><text:span text:style-name="T9"> </text:span><text:span text:style-name="T8">originari</text:span><text:span text:style-name="T9"> </text:span><text:span text:style-name="T8">né</text:span><text:span text:style-name="T9"> </text:span><text:span text:style-name="T8">gli</text:span><text:span text:style-name="T9"> </text:span><text:span text:style-name="T8">obiettivi</text:span><text:span text:style-name="T9"> </text:span><text:span text:style-name="T8">né</text:span><text:span text:style-name="T9"> </text:span><text:span text:style-name="T8">i</text:span><text:span text:style-name="T9"> </text:span><text:span text:style-name="T8">criteri</text:span><text:span text:style-name="T9"> </text:span><text:span text:style-name="T8">generali</text:span><text:span text:style-name="T9"> </text:span><text:span text:style-name="T8">del</text:span><text:span text:style-name="T9"> </text:span><text:span text:style-name="T8">Piano;</text:span></text:p>
        </text:list-item>
      </text:list>
      <text:p text:style-name="P22"><text:tab/></text:p>
      <text:p text:style-name="P1"><text:span text:style-name="T20"><text:tab/></text:span><text:span text:style-name="T17">Considerato quindi che</text:span><text:span text:style-name="T18"> </text:span><text:span text:style-name="T17">non</text:span><text:span text:style-name="T18"> è stato </text:span><text:span text:style-name="T17">necessario</text:span><text:span text:style-name="T18"> </text:span><text:span text:style-name="T17">modificare</text:span><text:span text:style-name="T18"> </text:span><text:span text:style-name="T17">ulteriormente</text:span><text:span text:style-name="T18"> </text:span><text:span text:style-name="T17">gli</text:span><text:span text:style-name="T18"> </text:span><text:span text:style-name="T17">elaborati</text:span><text:span text:style-name="T40"> </text:span>e che <text:s/><text:soft-page-break/>gli stessi, sono stati immediatamente sottoscritti, e di seguito vengono elencati:</text:p>
      <text:p text:style-name="P7"/>
      <text:list xml:id="list34490221" text:style-name="L8">
        <text:list-header>
          <text:p text:style-name="P18"><text:span text:style-name="T25">Elaborati</text:span><text:span text:style-name="T26"> grafici progettuali (scala 1:10.000):</text:span></text:p>
        </text:list-header>
        <text:list-item>
          <text:p text:style-name="P30">Tav. 1 – Carta dei Vincoli e della Pianificazione Territoriale;</text:p>
        </text:list-item>
        <text:list-item>
          <text:p text:style-name="P30">Tav. 2 – Carta delle Invarianti;</text:p>
        </text:list-item>
        <text:list-item>
          <text:p text:style-name="P30">Tav. 3 – Carta delle Fragilità;</text:p>
        </text:list-item>
        <text:list-item>
          <text:p text:style-name="P30">Tav. 4 – Carta delle Trasformabilità;</text:p>
          <text:p text:style-name="P32"><text:span text:style-name="T28">Relazioni</text:span><text:span text:style-name="T29"> </text:span><text:span text:style-name="T28">urbanistiche:</text:span></text:p>
        </text:list-item>
        <text:list-item>
          <text:p text:style-name="P31">Relazione Tecnica</text:p>
        </text:list-item>
        <text:list-item>
          <text:p text:style-name="P30">Allegato alla Relazione: Superficie Agricola Utilizzata ricavata dall'uso del suolo degli studi agronomici.</text:p>
          <text:p text:style-name="P32"><text:span text:style-name="T28">Norme</text:span><text:span text:style-name="T29"> </text:span><text:span text:style-name="T30">tecniche</text:span><text:span text:style-name="T29"> </text:span><text:span text:style-name="T30">di</text:span><text:span text:style-name="T29"> </text:span><text:span text:style-name="T30">attuazione:</text:span></text:p>
        </text:list-item>
        <text:list-item>
          <text:p text:style-name="P33">Norme Tecniche;</text:p>
          <text:p text:style-name="P32"><text:span text:style-name="T28">Elaborati</text:span><text:span text:style-name="T29"> </text:span><text:span text:style-name="T30">V</text:span><text:span text:style-name="T46">alutazione</text:span><text:span text:style-name="T48"> </text:span><text:span text:style-name="T46">Ambientale</text:span><text:span text:style-name="T48"> </text:span><text:span text:style-name="T46">Strategica</text:span><text:span text:style-name="T48"> </text:span><text:span text:style-name="T46">(VAS):</text:span></text:p>
        </text:list-item>
        <text:list-item>
          <text:p text:style-name="P30">Valutazione Ambientale Strategica </text:p>
        </text:list-item>
        <text:list-item>
          <text:p text:style-name="P30">Sintesi non tecnica – VAS</text:p>
        </text:list-item>
        <text:list-item>
          <text:p text:style-name="P30">Valutazione di incidenza Ambientale</text:p>
        </text:list-item>
        <text:list-item>
          <text:p text:style-name="P30">Allegato alla V.Inc.A. - Carta degli Habitat e delle trasformabilità previste dal PAT.</text:p>
          <text:p text:style-name="P35"><text:span text:style-name="T31">Quad</text:span><text:span text:style-name="T47">ro</text:span><text:span text:style-name="T47"> </text:span><text:span text:style-name="T47">Conoscitivo:</text:span></text:p>
        </text:list-item>
        <text:list-item>
          <text:p text:style-name="P34"><text:span text:style-name="T32">DVD</text:span><text:span text:style-name="T33"> B</text:span><text:span text:style-name="T27">anca</text:span><text:span text:style-name="T33"> </text:span><text:span text:style-name="T27">dati</text:span><text:span text:style-name="T33"> </text:span><text:span text:style-name="T27">alfa-numerica</text:span><text:span text:style-name="T33"> </text:span><text:span text:style-name="T27">contenente</text:span><text:span text:style-name="T33"> </text:span><text:span text:style-name="T27">il</text:span><text:span text:style-name="T33"> </text:span><text:span text:style-name="T27">quadro</text:span><text:span text:style-name="T33"> </text:span><text:span text:style-name="T27">conoscitivo</text:span><text:span text:style-name="T33">;</text:span></text:p>
        </text:list-item>
      </text:list>
      <text:p text:style-name="P6"><text:tab/></text:p>
      <text:p text:style-name="P1"><text:span text:style-name="T35"><text:tab/></text:span>Precisato che, per detta documentazione, a fronte di eventuali incongruenze è da considerarsi prevalente la volontà espressa dalla Conferenza dei Servizi del 27/02/2014 al cui verbale costituiscono parti integranti la Valutazione Tecnica Provinciale Urbanistica prot. n. 79048 del 31/10/2013 ed il Parere della Commissione VAS n. 60<text:span text:style-name="T10"> del 02/07/2013</text:span>;</text:p>
      <text:p text:style-name="P1"/>
      <text:p text:style-name="P1"><text:tab/><text:span text:style-name="T36">Dato atto che la Regione del Veneto con DGRV n. 427 del 10/04/2013 ha adottato la variante parziale al PTRC con attribuzione della valenza paesaggistica, </text:span><text:span text:style-name="T38">e</text:span><text:span text:style-name="T39"> </text:span><text:span text:style-name="T38">che</text:span><text:span text:style-name="T39"> </text:span><text:span text:style-name="T38">pertanto</text:span><text:span text:style-name="T39"> </text:span><text:span text:style-name="T38">il</text:span><text:span text:style-name="T39"> C</text:span><text:span text:style-name="T38">omune</text:span><text:span text:style-name="T39"> </text:span><text:span text:style-name="T38">è</text:span><text:span text:style-name="T39"> </text:span><text:span text:style-name="T38">tenuto</text:span><text:span text:style-name="T39"> </text:span><text:span text:style-name="T38">a</text:span><text:span text:style-name="T39"> </text:span><text:span text:style-name="T36">rispettare le relative misure di salvaguardia;</text:span></text:p>
      <text:p text:style-name="P4"><text:s/><text:tab/></text:p>
      <text:p text:style-name="P1"><text:span text:style-name="T36"><text:tab/>Rammentato che il Comune è tenuto a </text:span><text:span text:style-name="T38">sospendere</text:span><text:span text:style-name="T39"> </text:span><text:span text:style-name="T38">ogni</text:span><text:span text:style-name="T39"> </text:span><text:span text:style-name="T38">determinazione</text:span><text:span text:style-name="T39"> </text:span><text:span text:style-name="T38">sulle</text:span><text:span text:style-name="T39"> </text:span><text:span text:style-name="T38">domande</text:span><text:span text:style-name="T39"> </text:span><text:span text:style-name="T38">relative</text:span><text:span text:style-name="T39"> </text:span><text:span text:style-name="T38">ad</text:span><text:span text:style-name="T39"> </text:span><text:span text:style-name="T38">interventi</text:span><text:span text:style-name="T39"> </text:span><text:span text:style-name="T38">di</text:span><text:span text:style-name="T39"> </text:span><text:span text:style-name="T38">trasformazione</text:span><text:span text:style-name="T39"> </text:span><text:span text:style-name="T38">edilizia</text:span><text:span text:style-name="T39"> </text:span><text:span text:style-name="T38">ed</text:span><text:span text:style-name="T39"> </text:span><text:span text:style-name="T38">urbanistica</text:span><text:span text:style-name="T39"> </text:span><text:span text:style-name="T38">del</text:span><text:span text:style-name="T39"> </text:span><text:span text:style-name="T38">territorio</text:span><text:span text:style-name="T39"> </text:span><text:span text:style-name="T38">che</text:span><text:span text:style-name="T39"> </text:span><text:span text:style-name="T38">risultino</text:span><text:span text:style-name="T39"> </text:span><text:span text:style-name="T38">in</text:span><text:span text:style-name="T39"> </text:span><text:span text:style-name="T38">contrasto</text:span><text:span text:style-name="T39"> </text:span><text:span text:style-name="T38">con</text:span><text:span text:style-name="T39"> </text:span><text:span text:style-name="T38">le</text:span><text:span text:style-name="T39"> </text:span><text:span text:style-name="T38">prescrizioni</text:span><text:span text:style-name="T39"> </text:span><text:span text:style-name="T38">e</text:span><text:span text:style-name="T39"> </text:span><text:span text:style-name="T38">i</text:span><text:span text:style-name="T39"> </text:span><text:span text:style-name="T38">vincoli</text:span><text:span text:style-name="T39"> </text:span><text:span text:style-name="T38">contenuti</text:span><text:span text:style-name="T39"> </text:span><text:span text:style-name="T38">nel</text:span><text:span text:style-name="T39"> </text:span><text:span text:style-name="T38">Piano Regionale</text:span><text:span text:style-name="T39"> </text:span><text:span text:style-name="T38">e</text:span><text:span text:style-name="T39"> </text:span><text:span text:style-name="T38">che</text:span><text:span text:style-name="T39"> </text:span><text:span text:style-name="T38">l'attuazione</text:span><text:span text:style-name="T39"> </text:span><text:span text:style-name="T38">delle</text:span><text:span text:style-name="T39"> </text:span><text:span text:style-name="T38">previsioni</text:span><text:span text:style-name="T39"> </text:span><text:span text:style-name="T38">di</text:span><text:span text:style-name="T39"> </text:span><text:span text:style-name="T38">PAT</text:span><text:span text:style-name="T39"> </text:span><text:span text:style-name="T38">è</text:span><text:span text:style-name="T39"> </text:span><text:span text:style-name="T38">subordinata</text:span><text:span text:style-name="T39"> </text:span><text:span text:style-name="T38">al</text:span><text:span text:style-name="T39"> </text:span><text:span text:style-name="T38">rispetto</text:span><text:span text:style-name="T39"> </text:span><text:span text:style-name="T38">delle</text:span><text:span text:style-name="T39"> </text:span><text:span text:style-name="T38">condizioni</text:span><text:span text:style-name="T39"> </text:span><text:span text:style-name="T38">di</text:span><text:span text:style-name="T39"> </text:span><text:span text:style-name="T38">cui</text:span><text:span text:style-name="T39"> </text:span><text:span text:style-name="T38">all'art.</text:span><text:span text:style-name="T39"> </text:span><text:span text:style-name="T38">7</text:span><text:span text:style-name="T39"> </text:span><text:span text:style-name="T38">delle</text:span><text:span text:style-name="T39"> </text:span><text:span text:style-name="T38">Norme</text:span><text:span text:style-name="T39"> </text:span><text:span text:style-name="T38">Tecniche</text:span><text:span text:style-name="T39"> </text:span><text:span text:style-name="T38">del</text:span><text:span text:style-name="T39"> </text:span><text:span text:style-name="T38">PTRC.</text:span></text:p>
      <text:p text:style-name="P1"><text:tab/></text:p>
      <text:p text:style-name="P1"><text:span text:style-name="T45"><text:tab/></text:span><text:span text:style-name="T36">Dato atto che la Provincia di Vicenza ai sensi e per gli effetti dell'art. 39 del D.Lgs. n. </text:span><text:span text:style-name="T36">33/2013 "Amministrazione Trasparente" ha provveduto alla tempestiva pubblicazione nella sezione “Trasparenza” del proprio sito istituzionale dello schema del provvedimento di ratifica completo di allegati;</text:span></text:p>
      <text:p text:style-name="P3"/>
      <text:p text:style-name="P1"><text:span text:style-name="T36"><text:tab/>Dato atto che il presente provvedimento non rispetta il termine previsto dal Regolamento sui Procedimenti amministrativi di competenza della Provincia di Vicenza (deliberazione di Consiglio 37/2013) che è di giorni 365 indicativi (ID proc. n. 43 “F</text:span><text:span text:style-name="T42">ormazione e approvazione degli strumenti urbanistici comunali (PAT/PATI) mediante procedura concertata”</text:span><text:span text:style-name="T43">) p</text:span><text:span text:style-name="T36">er il seguente motivo:</text:span></text:p>
      <text:p text:style-name="P4"><text:tab/>al momento del passaggio delle competenze alla Provincia per l'approvazione del PAT, i termini dell'accordo di copianificazione, erano già stati superati.</text:p>
      <text:p text:style-name="P3"/>
      <text:p text:style-name="P1">Tutto ciò premesso, </text:p>
      <text:p text:style-name="P2"/>
      <text:p text:style-name="P5"><text:tab/>Visto che per concludere il procedimento di formazione del piano di assetto del territorio del Comune di Villaga mediante procedura concertata risulta necessario procedere alla ratifica delle decisioni assunte dalla Conferenza dei Servizi;</text:p>
      <text:p text:style-name="P1"><text:soft-page-break/></text:p>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9"><text:span text:style-name="T36"><text:tab/>Vista la Deliberazione del Commissario Straordinario n. 3 del 13/02/2014, con la quale è </text:span>stato approvato il Bilancio di previsione per l’Esercizio finanziario 2014 e pluriennale 2014-2016;</text:p>
      <text:p text:style-name="P9"/>
      <text:p text:style-name="P10"><text:tab/>Acquisito ai sensi dell'art. 49, comma 1, del D.Lgs. 267/2000 il parere favorevole espresso dal responsabile interessato in ordine alla regolarità tecnica;</text:p>
      <text:p text:style-name="P10"/>
      <text:p text:style-name="P10"><text:tab/>Preso atto del visto di conformità alle leggi, statuto e regolamenti espresso dal Segretario Generale ai sensi del Decreto del Commissario Straordinario n. 8 del 06/06/2012;</text:p>
      <text:p text:style-name="P10"/>
      <text:p text:style-name="P11">IL COMMISSARIO STRAORDINARIO</text:p>
      <text:p text:style-name="P11"/>
      <text:p text:style-name="P8"><text:tab/>Visto il D.P.R. del 31 maggio 2012;</text:p>
      <text:p text:style-name="P10"><text:tab/>Visto il D.L. n. 201 del 06/12/2011 art. 23 comma 20 convertito con L. n. 214 del 22/12/2011;</text:p>
      <text:p text:style-name="P8"><text:tab/>Visto l'art. 141 del D.Lgs. n. 267 del 18/08/2000;</text:p>
      <text:p text:style-name="P8"><text:tab/>Vista la LR n. 11/2004;</text:p>
      <text:p text:style-name="P8"><text:tab/>Visto il PTCP approvato con DGRV n. 708 del 02/05/2012;</text:p>
      <text:p text:style-name="P10"><text:tab/>Nell'esercizio delle competenze proprie della Giunta Provinciale di cui all'art. 48 del D.Lgs. n. 267/2000;</text:p>
      <text:p text:style-name="P11">DELIBERA</text:p>
      <text:p text:style-name="P12"/>
      <text:list xml:id="list34503128" text:style-name="L9">
        <text:list-item>
          <text:p text:style-name="P36">di ratificare, ai sensi dell'articolo 15 comma 6 della LR n. 11/2004, l'approvazione del Piano di Assetto del Territorio del Comune di Villaga a seguito degli esiti della Conferenza dei Servizi del 27/02/2014, il cui verbale prot. n. 14835 è Allegato A alla presente deliberazione di cui costituisce parte integrante;</text:p>
        </text:list-item>
        <text:list-item>
          <text:p text:style-name="P36">di disporre la pubblicazione di un estratto della presente deliberazione nel Bollettino Ufficiale della Regione del Veneto;</text:p>
        </text:list-item>
        <text:list-item>
          <text:p text:style-name="P28">di specificare che, ai sensi dell'art. 17 del Dlgs 152/2006 e successive modificazioni ed integrazioni, può essere presa visione del Piano approvato e di tutta la documentazione oggetto di istruttoria presso:</text:p>
        </text:list-item>
      </text:list>
      <text:list xml:id="list34486834" text:style-name="L10">
        <text:list-item>
          <text:p text:style-name="P38">Comune di Villaga, Ufficio Tecnico;</text:p>
        </text:list-item>
        <text:list-item>
          <text:p text:style-name="P38">Provincia di Vicenza, Settore Urbanistica e Ufficio Segreteria;</text:p>
        </text:list-item>
      </text:list>
      <text:list xml:id="list34497569" text:style-name="L11">
        <text:list-header>
          <text:p text:style-name="P37">precisando che a fronte di eventuali incongruenze è da considerarsi prevalente la volontà espressa dalla Conferenza dei Servizi del 27/02/2014 al cui verbale costituiscono parti integranti la Valutazione Tecnica Provinciale Urbanistica Prot. n. 79048 del 31/10/2013 ed il Parere della Commissione VAS n. 60<text:span text:style-name="T12"> del 02/07/2013</text:span>;</text:p>
        </text:list-header>
        <text:list-item>
          <text:p text:style-name="P39"><text:span text:style-name="T37">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37"/>
          <text:p text:style-name="P40">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ahoma1" svg:font-family="Tahoma"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Times New Roman" fo:font-size="10pt" style:font-size-asian="8.75pt" style:font-name-complex="Symbol" style:font-size-complex="10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4-02-28T14:39:43.89</dc:date>
    <meta:editing-duration>P2DT7H41M21S</meta:editing-duration>
    <meta:editing-cycles>112</meta:editing-cycles>
    <meta:generator>LibreOffice/3.4$Win32 LibreOffice_project/340m1$Build-402</meta:generator>
    <meta:print-date>2014-02-28T10:17:40.25</meta:print-date>
    <meta:document-statistic meta:table-count="0" meta:image-count="0" meta:object-count="0" meta:page-count="3" meta:paragraph-count="68" meta:word-count="1366" meta:character-count="8960" meta:non-whitespace-character-count="7662"/>
  </office:meta>
</office:document-meta>
</file>