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Arial1" svg:font-family="Arial" style:font-family-generic="swiss"/>
    <style:font-face style:name="Tahoma" svg:font-family="Tahoma"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background-color="#ffff00"/>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color="#000000" style:font-name="Verdana" fo:letter-spacing="0.002cm" fo:font-weight="bold" style:font-name-asian="Verdana" style:font-weight-asian="bold" style:font-name-complex="Verdana" style:font-size-complex="11pt" style:font-weight-complex="bold"/>
    </style:style>
    <style:style style:name="P8"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9" style:family="paragraph" style:parent-style-name="Standard">
      <style:paragraph-properties fo:text-align="justify" style:justify-single-word="false"/>
      <style:text-properties style:font-name="LiberationSerif" fo:font-size="12pt" style:font-name-asian="LiberationSerif" style:font-size-asian="12pt" style:font-name-complex="LiberationSerif" style:font-size-complex="12pt"/>
    </style:style>
    <style:style style:name="P10"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11" style:family="paragraph" style:parent-style-name="Standard">
      <style:paragraph-properties fo:text-align="center" style:justify-single-word="false" style:text-autospace="none"/>
      <style:text-properties style:font-name="LiberationSerif" fo:font-size="14pt" style:font-name-asian="LiberationSerif" style:font-size-asian="14pt" style:font-name-complex="LiberationSerif" style:font-size-complex="14pt"/>
    </style:style>
    <style:style style:name="P12" style:family="paragraph" style:parent-style-name="Standard">
      <style:paragraph-properties fo:text-align="center" style:justify-single-word="false" style:text-autospace="none"/>
      <style:text-properties style:font-name="LiberationSerif-Bold" fo:font-size="14pt" fo:font-weight="bold" style:font-name-asian="LiberationSerif-Bold" style:font-size-asian="14pt" style:font-weight-asian="bold" style:font-name-complex="LiberationSerif-Bold" style:font-size-complex="14pt" style:font-weight-complex="bold"/>
    </style:style>
    <style:style style:name="P13" style:family="paragraph" style:parent-style-name="Standard">
      <style:paragraph-properties fo:line-height="100%" fo:text-align="justify" style:justify-single-word="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14" style:family="paragraph" style:parent-style-name="Standard">
      <style:paragraph-properties fo:margin-left="2.628cm" fo:margin-right="0cm" fo:text-align="justify" style:justify-single-word="false" fo:text-indent="-2.611cm" style:auto-text-indent="false">
        <style:tab-stops/>
      </style:paragraph-properties>
      <style:text-properties fo:font-weight="bold" style:font-weight-asian="bold" style:font-weight-complex="bold"/>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3">
      <style:paragraph-properties fo:text-align="justify" style:justify-single-word="false"/>
    </style:style>
    <style:style style:name="P18" style:family="paragraph" style:parent-style-name="Standard" style:list-style-name="L4">
      <style:paragraph-properties fo:text-align="justify" style:justify-single-word="false">
        <style:tab-stops/>
      </style:paragraph-properties>
      <style:text-properties fo:font-variant="normal" fo:text-transform="none" style:use-window-font-color="true" style:font-name="Times New Roman" fo:font-size="12pt" style:font-size-asian="12pt" style:font-name-complex="Verdana" style:font-size-complex="12pt"/>
    </style:style>
    <style:style style:name="P19" style:family="paragraph" style:parent-style-name="Standard" style:list-style-name="L4">
      <style:paragraph-properties fo:line-height="100%" fo:text-align="justify" style:justify-single-word="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20" style:family="paragraph" style:parent-style-name="Standard" style:list-style-name="L5">
      <style:paragraph-properties fo:line-height="100%" fo:text-align="justify" style:justify-single-word="false">
        <style:tab-stops>
          <style:tab-stop style:position="0.026cm"/>
        </style:tab-stops>
      </style:paragraph-properties>
    </style:style>
    <style:style style:name="P21" style:family="paragraph" style:parent-style-name="Standard">
      <style:paragraph-properties fo:text-align="justify" style:justify-single-word="false"/>
      <style:text-properties fo:color="#000000" style:font-name="Times New Roman" fo:letter-spacing="0.009cm" fo:font-weight="normal" fo:background-color="#ffffff" style:font-weight-asian="normal" style:font-name-complex="Verdana" style:font-size-complex="11.5pt" style:font-weight-complex="normal"/>
    </style:style>
    <style:style style:name="P22" style:family="paragraph" style:parent-style-name="Standard" style:list-style-name="L6">
      <style:paragraph-properties fo:text-align="justify" style:justify-single-word="false"/>
      <style:text-properties fo:background-color="#ffff00"/>
    </style:style>
    <style:style style:name="P23" style:family="paragraph" style:parent-style-name="Standard" style:list-style-name="L7">
      <style:text-properties style:font-name="Times New Roman" fo:font-size="11pt" style:font-size-asian="11pt" style:font-size-complex="11pt"/>
    </style:style>
    <style:style style:name="P24" style:family="paragraph" style:parent-style-name="Standard">
      <style:paragraph-properties fo:text-align="justify" style:justify-single-word="false"/>
      <style:text-properties fo:background-color="transparent"/>
    </style:style>
    <style:style style:name="P25" style:family="paragraph" style:parent-style-name="Standard" style:list-style-name="L3">
      <style:paragraph-properties fo:margin-top="0cm" fo:margin-bottom="0cm" fo:text-align="justify" style:justify-single-word="false"/>
      <style:text-properties fo:font-variant="normal" fo:text-transform="none" style:use-window-font-color="true" style:font-name="Times New Roman" fo:font-size="12pt" fo:background-color="transparent" style:font-size-asian="12pt" style:font-name-complex="Verdana" style:font-size-complex="12pt"/>
    </style:style>
    <style:style style:name="P26" style:family="paragraph" style:parent-style-name="Standard" style:list-style-name="L4">
      <style:paragraph-properties fo:margin-top="0cm" fo:margin-bottom="0cm" fo:text-align="justify" style:justify-single-word="false">
        <style:tab-stops/>
      </style:paragraph-properties>
      <style:text-properties fo:font-variant="normal" fo:text-transform="none" style:use-window-font-color="true" style:font-name="Times New Roman" fo:font-size="12pt" style:font-size-asian="12pt" style:font-name-complex="Verdana" style:font-size-complex="12pt"/>
    </style:style>
    <style:style style:name="P27" style:family="paragraph" style:parent-style-name="Standard" style:list-style-name="L4">
      <style:paragraph-properties fo:margin-top="0cm" fo:margin-bottom="0cm" fo:text-align="justify" style:justify-single-word="false">
        <style:tab-stops/>
      </style:paragraph-properties>
      <style:text-properties fo:font-variant="normal" fo:text-transform="none" fo:color="#000000"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P28" style:family="paragraph" style:parent-style-name="Standard" style:list-style-name="L4">
      <style:paragraph-properties fo:margin-top="0cm" fo:margin-bottom="0cm" fo:text-align="justify" style:justify-single-word="false">
        <style:tab-stops/>
      </style:paragraph-properties>
    </style:style>
    <style:style style:name="P29" style:family="paragraph" style:parent-style-name="Standard" style:list-style-name="L14">
      <style:paragraph-properties fo:margin-top="0cm" fo:margin-bottom="0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0" style:family="paragraph" style:parent-style-name="Standard" style:list-style-name="L4">
      <style:paragraph-properties fo:margin-left="1.296cm" fo:margin-right="0cm" fo:margin-top="0cm" fo:margin-bottom="0cm" fo:text-align="justify" style:justify-single-word="false" fo:text-indent="-0.529cm" style:auto-text-indent="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31" style:family="paragraph" style:parent-style-name="Standard" style:list-style-name="L4">
      <style:paragraph-properties fo:margin-left="1.296cm" fo:margin-right="0cm" fo:margin-top="0cm" fo:margin-bottom="0cm" fo:text-align="justify" style:justify-single-word="false" fo:text-indent="-0.529cm" style:auto-text-indent="false">
        <style:tab-stops>
          <style:tab-stop style:position="-0.026cm"/>
        </style:tab-stops>
      </style:paragraph-properties>
      <style:text-properties fo:font-variant="normal" fo:text-transform="none" style:use-window-font-color="true" style:font-name="Times New Roman" fo:font-size="12pt" style:font-size-asian="12pt" style:font-name-complex="Verdana" style:font-size-complex="12pt"/>
    </style:style>
    <style:style style:name="P32" style:family="paragraph" style:parent-style-name="Standard" style:list-style-name="L4">
      <style:paragraph-properties fo:margin-left="1.349cm" fo:margin-right="0cm" fo:line-height="100%" fo:text-align="justify" style:justify-single-word="false" fo:text-indent="-0.635cm" style:auto-text-indent="false">
        <style:tab-stops>
          <style:tab-stop style:position="0.026cm"/>
        </style:tab-stops>
      </style:paragraph-properties>
    </style:style>
    <style:style style:name="P33" style:family="paragraph" style:parent-style-name="Standard" style:list-style-name="L4">
      <style:paragraph-properties fo:margin-left="1.402cm" fo:margin-right="0cm" fo:line-height="100%" fo:text-align="justify" style:justify-single-word="false" fo:text-indent="-0.635cm" style:auto-text-indent="false">
        <style:tab-stops>
          <style:tab-stop style:position="0.026cm"/>
        </style:tab-stops>
      </style:paragraph-properties>
    </style:style>
    <style:style style:name="P34" style:family="paragraph" style:parent-style-name="Standard" style:list-style-name="L7">
      <style:paragraph-properties fo:margin-top="0.009cm" fo:margin-bottom="0cm" fo:line-height="0.441cm" fo:text-align="justify" style:justify-single-word="false" fo:background-color="#ffffff">
        <style:background-image/>
      </style:paragraph-properties>
      <style:text-properties style:font-name="Times New Roman" fo:font-size="11pt" style:font-size-asian="11pt" style:font-size-complex="11pt"/>
    </style:style>
    <style:style style:name="P35" style:family="paragraph" style:parent-style-name="Standard" style:list-style-name="L8">
      <style:paragraph-properties fo:margin-left="2.011cm" fo:margin-right="0cm" fo:text-indent="-0.635cm" style:auto-text-indent="false">
        <style:tab-stops/>
      </style:paragraph-properties>
      <style:text-properties style:font-name="Times New Roman" fo:font-size="11pt" style:font-size-asian="11pt" style:font-size-complex="11pt"/>
    </style:style>
    <style:style style:name="P36" style:family="paragraph" style:parent-style-name="Standard" style:list-style-name="L9">
      <style:paragraph-properties fo:margin-left="2.037cm" fo:margin-right="0cm" fo:text-indent="-0.635cm" style:auto-text-indent="false">
        <style:tab-stops>
          <style:tab-stop style:position="-0.053cm"/>
        </style:tab-stops>
      </style:paragraph-properties>
      <style:text-properties style:font-name="Times New Roman" fo:font-size="11pt" style:font-size-asian="11pt" style:font-size-complex="11pt"/>
    </style:style>
    <style:style style:name="P37" style:family="paragraph" style:parent-style-name="Standard" style:list-style-name="L10">
      <style:paragraph-properties fo:margin-left="2.037cm" fo:margin-right="0cm" fo:text-indent="-0.635cm" style:auto-text-indent="false">
        <style:tab-stops/>
      </style:paragraph-properties>
      <style:text-properties style:font-name="Times New Roman" fo:font-size="11pt" style:font-size-asian="11pt" style:font-size-complex="11pt"/>
    </style:style>
    <style:style style:name="P38" style:family="paragraph" style:parent-style-name="Standard" style:list-style-name="L11">
      <style:paragraph-properties fo:margin-left="2.037cm" fo:margin-right="0cm" fo:text-indent="-0.635cm" style:auto-text-indent="false">
        <style:tab-stops/>
      </style:paragraph-properties>
      <style:text-properties style:font-name="Times New Roman" fo:font-size="11pt" style:font-size-asian="11pt" style:font-size-complex="11pt"/>
    </style:style>
    <style:style style:name="P39" style:family="paragraph" style:parent-style-name="Standard" style:list-style-name="L12">
      <style:paragraph-properties fo:margin-left="2.037cm" fo:margin-right="0cm" fo:text-indent="-0.635cm" style:auto-text-indent="false">
        <style:tab-stops/>
      </style:paragraph-properties>
      <style:text-properties style:font-name="Times New Roman" fo:font-size="11pt" style:font-size-asian="11pt" style:font-size-complex="11pt"/>
    </style:style>
    <style:style style:name="P40" style:family="paragraph" style:parent-style-name="Standard" style:list-style-name="L13">
      <style:paragraph-properties fo:margin-left="2.037cm" fo:margin-right="0cm" fo:margin-top="0.009cm" fo:margin-bottom="0cm" fo:line-height="0.441cm" fo:text-align="justify" style:justify-single-word="false" fo:text-indent="-0.635cm" style:auto-text-indent="false" fo:background-color="#ffffff">
        <style:tab-stops/>
        <style:background-image/>
      </style:paragraph-properties>
      <style:text-properties fo:font-size="11pt" style:font-size-asian="11pt" style:font-size-complex="11pt"/>
    </style:style>
    <style:style style:name="P41" style:family="paragraph" style:parent-style-name="Standard" style:list-style-name="L14">
      <style:paragraph-properties fo:margin-top="0cm" fo:margin-bottom="0.199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42" style:family="paragraph" style:parent-style-name="Standard" style:list-style-name="L16">
      <style:paragraph-properties fo:margin-top="0cm" fo:margin-bottom="0.199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43" style:family="paragraph" style:parent-style-name="Standard" style:list-style-name="L15">
      <style:paragraph-properties fo:margin-left="2.501cm" fo:margin-right="0cm" fo:margin-top="0cm" fo:margin-bottom="0cm" fo:text-align="justify" style:justify-single-word="false" fo:text-indent="-0.635cm" style:auto-text-indent="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44" style:family="paragraph" style:parent-style-name="Standard" style:list-style-name="L16">
      <style:paragraph-properties fo:margin-left="1.27cm" fo:margin-right="0cm" fo:text-align="justify" style:justify-single-word="false" fo:text-indent="-0.609cm" style:auto-text-indent="false" style:text-autospace="none">
        <style:tab-stops>
          <style:tab-stop style:position="-0.026cm"/>
        </style:tab-stops>
      </style:paragraph-properties>
    </style:style>
    <style:style style:name="P45" style:family="paragraph" style:parent-style-name="Standard" style:list-style-name="L16">
      <style:paragraph-properties fo:margin-left="0.035cm" fo:margin-right="0cm" fo:margin-top="0cm" fo:margin-bottom="0.199cm" fo:text-align="justify" style:justify-single-word="false" fo:text-indent="0.071cm" style:auto-text-indent="false" style:text-autospace="none">
        <style:tab-stops/>
      </style:paragraph-properties>
      <style:text-properties style:use-window-font-color="true" style:text-line-through-style="none" style:font-name="LiberationSerif" fo:font-size="12pt" fo:background-color="transparent" style:font-name-asian="LiberationSerif" style:font-size-asian="12pt" style:font-name-complex="LiberationSerif" style:font-size-complex="12pt"/>
    </style:style>
    <style:style style:name="T1" style:family="text">
      <style:text-properties style:font-name-asian="Verdana"/>
    </style:style>
    <style:style style:name="T2" style:family="text">
      <style:text-properties style:font-name-asian="Verdana" style:font-name-complex="Verdana"/>
    </style:style>
    <style:style style:name="T3" style:family="text">
      <style:text-properties fo:font-size="12pt" style:font-size-asian="12pt" style:font-size-complex="12pt"/>
    </style:style>
    <style:style style:name="T4" style:family="text">
      <style:text-properties fo:font-size="12pt" style:font-name-asian="Verdana" style:font-size-asian="12pt" style:font-name-complex="Verdana" style:font-size-complex="12pt"/>
    </style:style>
    <style:style style:name="T5" style:family="text">
      <style:text-properties fo:font-size="12pt" fo:background-color="transparent" style:font-name-asian="Verdana" style:font-size-asian="12pt" style:font-name-complex="Verdana" style:font-size-complex="12pt"/>
    </style:style>
    <style:style style:name="T6" style:family="text">
      <style:text-properties fo:font-variant="normal" fo:text-transform="none" fo:color="#000000" style:font-name="Times New Roman" fo:font-size="12pt" fo:letter-spacing="0.002cm" fo:font-weight="normal" style:font-size-asian="12pt" style:font-weight-asian="normal" style:font-name-complex="Verdana" style:font-size-complex="12pt" style:font-weight-complex="normal"/>
    </style:style>
    <style:style style:name="T7" style:family="text">
      <style:text-properties fo:font-variant="normal" fo:text-transform="none" fo:color="#000000" style:font-name="Times New Roman" fo:font-size="12pt" fo:letter-spacing="0.002cm" fo:font-weight="normal" style:font-name-asian="Verdana" style:font-size-asian="12pt" style:font-weight-asian="normal" style:font-name-complex="Verdana" style:font-size-complex="12pt" style:font-weight-complex="normal"/>
    </style:style>
    <style:style style:name="T8" style:family="text">
      <style:text-properties fo:font-variant="normal" fo:text-transform="none" fo:color="#000000" style:font-name="Times New Roman" fo:font-size="12pt" fo:font-weight="normal" style:font-size-asian="12pt" style:font-weight-asian="normal" style:font-name-complex="Verdana" style:font-size-complex="12pt" style:font-weight-complex="normal"/>
    </style:style>
    <style:style style:name="T9" style:family="text">
      <style:text-properties fo:font-variant="normal" fo:text-transform="none" fo:color="#000000" style:font-name="Times New Roman" fo:font-size="12pt" fo:font-weight="normal" style:font-name-asian="Verdana" style:font-size-asian="12pt" style:font-weight-asian="normal" style:font-name-complex="Verdana" style:font-size-complex="12pt" style:font-weight-complex="normal"/>
    </style:style>
    <style:style style:name="T10" style:family="text">
      <style:text-properties fo:font-variant="normal" fo:text-transform="none" style:use-window-font-color="true" style:font-name="Times New Roman" fo:font-size="12pt" style:font-size-asian="12pt" style:font-name-complex="Verdana" style:font-size-complex="12pt"/>
    </style:style>
    <style:style style:name="T11" style:family="text">
      <style:text-properties fo:font-variant="normal" fo:text-transform="none" style:use-window-font-color="true" style:font-name="Times New Roman" fo:font-size="12pt" fo:background-color="transparent" style:font-size-asian="12pt" style:font-name-complex="Verdana" style:font-size-complex="12pt"/>
    </style:style>
    <style:style style:name="T12" style:family="text">
      <style:text-properties fo:font-variant="normal" fo:text-transform="none" style:use-window-font-color="true" style:font-name="Times New Roman" fo:font-size="12pt" fo:background-color="transparent" style:font-name-asian="Verdana" style:font-size-asian="12pt" style:font-name-complex="Verdana" style:font-size-complex="12pt"/>
    </style:style>
    <style:style style:name="T13" style:family="text">
      <style:text-properties fo:font-variant="normal" fo:text-transform="none" style:use-window-font-color="true" style:font-name="Times New Roman" fo:font-size="12pt" fo:letter-spacing="0.009cm" fo:font-weight="normal" fo:background-color="transparent" style:font-size-asian="12pt" style:font-weight-asian="normal" style:font-name-complex="Verdana" style:font-size-complex="12pt" style:font-weight-complex="normal"/>
    </style:style>
    <style:style style:name="T14" style:family="text">
      <style:text-properties fo:font-variant="normal" fo:text-transform="none" style:use-window-font-color="true" style:font-name="Times New Roman" fo:font-size="12pt" fo:letter-spacing="0.009cm" fo:font-weight="normal" fo:background-color="transparent" style:font-name-asian="Verdana" style:font-size-asian="12pt" style:font-weight-asian="normal" style:font-name-complex="Verdana" style:font-size-complex="12pt" style:font-weight-complex="normal"/>
    </style:style>
    <style:style style:name="T15" style:family="text">
      <style:text-properties fo:font-variant="normal" fo:text-transform="none" style:use-window-font-color="true" style:font-name="Times New Roman" style:font-name-complex="Verdana"/>
    </style:style>
    <style:style style:name="T16" style:family="text">
      <style:text-properties fo:color="#000000" style:font-name="Times New Roman" fo:font-size="12pt" style:font-name-asian="Verdana" style:font-size-asian="12pt" style:font-name-complex="Verdana" style:font-size-complex="12pt"/>
    </style:style>
    <style:style style:name="T17" style:family="text">
      <style:text-properties fo:color="#000000" style:font-name="Times New Roman" fo:font-size="12pt" fo:letter-spacing="0.014cm" fo:background-color="transparent" style:font-name-asian="Tahoma" style:font-size-asian="12pt" style:font-name-complex="Tahoma" style:font-size-complex="12pt"/>
    </style:style>
    <style:style style:name="T18" style:family="text">
      <style:text-properties fo:color="#000000" style:font-name="Times New Roman" fo:letter-spacing="-0.004cm" fo:font-weight="normal" style:font-weight-asian="normal" style:font-name-complex="Verdana" style:font-size-complex="11.5pt" style:font-weight-complex="normal"/>
    </style:style>
    <style:style style:name="T19" style:family="text">
      <style:text-properties fo:color="#000000" style:font-name="Times New Roman" fo:letter-spacing="-0.004cm" fo:font-weight="normal" style:font-name-asian="Verdana" style:font-weight-asian="normal" style:font-name-complex="Verdana" style:font-size-complex="11.5pt" style:font-weight-complex="normal"/>
    </style:style>
    <style:style style:name="T20" style:family="text">
      <style:text-properties fo:color="#000000" style:font-name="Times New Roman" fo:letter-spacing="-0.004cm" fo:font-weight="normal" fo:background-color="#ff0000" style:font-weight-asian="normal" style:font-name-complex="Verdana" style:font-size-complex="11.5pt" style:font-weight-complex="normal"/>
    </style:style>
    <style:style style:name="T21" style:family="text">
      <style:text-properties fo:color="#000000" style:font-name="Times New Roman" fo:letter-spacing="0.002cm" fo:font-weight="normal" style:font-weight-asian="normal" style:font-name-complex="Verdana" style:font-size-complex="11pt" style:font-weight-complex="normal"/>
    </style:style>
    <style:style style:name="T22" style:family="text">
      <style:text-properties fo:color="#000000" style:font-name="Times New Roman" fo:letter-spacing="0.002cm" fo:font-weight="normal" style:font-name-asian="Verdana" style:font-weight-asian="normal" style:font-name-complex="Verdana" style:font-size-complex="11pt" style:font-weight-complex="normal"/>
    </style:style>
    <style:style style:name="T23" style:family="text">
      <style:text-properties fo:color="#000000" style:font-name="Times New Roman" fo:letter-spacing="-0.005cm" style:font-name-asian="Verdana" style:font-name-complex="Verdana" style:font-size-complex="11.5pt"/>
    </style:style>
    <style:style style:name="T24" style:family="text">
      <style:text-properties fo:color="#000000" style:font-name="Times New Roman" fo:letter-spacing="0.009cm" fo:font-weight="normal" fo:background-color="#ffffff" style:font-weight-asian="normal" style:font-name-complex="Verdana" style:font-size-complex="11.5pt" style:font-weight-complex="normal"/>
    </style:style>
    <style:style style:name="T25" style:family="text">
      <style:text-properties fo:color="#000000" style:font-name="Times New Roman" fo:letter-spacing="0.009cm" fo:font-weight="normal" fo:background-color="#ffff00" style:font-weight-asian="normal" style:font-name-complex="Verdana" style:font-size-complex="11.5pt" style:font-weight-complex="normal"/>
    </style:style>
    <style:style style:name="T26" style:family="text">
      <style:text-properties fo:color="#000000" style:font-name="Times New Roman" fo:letter-spacing="0.009cm" fo:font-weight="normal" fo:background-color="#ffff00" style:font-name-asian="Verdana" style:font-weight-asian="normal" style:font-name-complex="Verdana" style:font-size-complex="11.5pt" style:font-weight-complex="normal"/>
    </style:style>
    <style:style style:name="T27" style:family="text">
      <style:text-properties fo:color="#000000" style:font-name="Times New Roman" fo:letter-spacing="0.009cm" fo:font-weight="normal" style:font-weight-asian="normal" style:font-name-complex="Verdana" style:font-size-complex="11.5pt" style:font-weight-complex="normal"/>
    </style:style>
    <style:style style:name="T28" style:family="text">
      <style:text-properties fo:color="#000000" style:font-name="Times New Roman" fo:letter-spacing="0.009cm" fo:font-weight="normal" style:font-name-asian="Verdana" style:font-weight-asian="normal" style:font-name-complex="Verdana" style:font-size-complex="11.5pt" style:font-weight-complex="normal"/>
    </style:style>
    <style:style style:name="T29" style:family="text">
      <style:text-properties fo:color="#000000" fo:letter-spacing="-0.004cm" style:font-name-complex="Verdana"/>
    </style:style>
    <style:style style:name="T30" style:family="text">
      <style:text-properties fo:color="#000000" fo:letter-spacing="-0.004cm" fo:font-weight="bold" style:font-name-asian="Tahoma1" style:font-weight-asian="bold" style:font-name-complex="Tahoma1" style:font-weight-complex="bold"/>
    </style:style>
    <style:style style:name="T31" style:family="text">
      <style:text-properties fo:color="#000000" fo:letter-spacing="-0.004cm" fo:font-weight="bold" style:font-name-asian="Verdana" style:font-weight-asian="bold" style:font-name-complex="Verdana" style:font-weight-complex="bold"/>
    </style:style>
    <style:style style:name="T32" style:family="text">
      <style:text-properties fo:color="#000000" fo:letter-spacing="-0.004cm" fo:font-weight="bold" style:font-weight-asian="bold" style:font-name-complex="Verdana" style:font-weight-complex="bold"/>
    </style:style>
    <style:style style:name="T33" style:family="text">
      <style:text-properties fo:color="#000000" fo:letter-spacing="-0.004cm" style:font-name-asian="Tahoma1" style:font-name-complex="Tahoma1"/>
    </style:style>
    <style:style style:name="T34" style:family="text">
      <style:text-properties fo:color="#000000" fo:letter-spacing="-0.004cm" style:font-name-asian="Verdana" style:font-name-complex="Verdana"/>
    </style:style>
    <style:style style:name="T35" style:family="text">
      <style:text-properties fo:color="#000000" fo:font-weight="normal" style:font-weight-asian="normal" style:font-weight-complex="normal"/>
    </style:style>
    <style:style style:name="T36" style:family="text">
      <style:text-properties fo:color="#000000" fo:font-weight="normal" style:font-name-asian="Verdana" style:font-weight-asian="normal" style:font-weight-complex="normal"/>
    </style:style>
    <style:style style:name="T37" style:family="text">
      <style:text-properties fo:color="#000000" style:font-name="Verdana" fo:letter-spacing="0.009cm" fo:font-weight="normal" fo:background-color="#ffffff" style:font-weight-asian="normal" style:font-name-complex="Verdana" style:font-size-complex="11.5pt" style:font-weight-complex="normal"/>
    </style:style>
    <style:style style:name="T38" style:family="text">
      <style:text-properties fo:color="#000000" fo:font-size="12pt" fo:font-style="normal" fo:background-color="transparent" style:font-size-asian="12pt" style:font-style-asian="normal" style:font-size-complex="12pt" style:font-style-complex="normal"/>
    </style:style>
    <style:style style:name="T39" style:family="text">
      <style:text-properties fo:color="#000000" fo:font-style="normal" fo:font-weight="normal" fo:background-color="transparent" style:font-style-asian="normal" style:font-weight-asian="normal" style:font-style-complex="normal" style:font-weight-complex="normal"/>
    </style:style>
    <style:style style:name="T40" style:family="text">
      <style:text-properties fo:color="#000000" fo:font-style="normal" fo:font-weight="normal" fo:background-color="transparent" style:font-name-asian="Verdana" style:font-style-asian="normal" style:font-weight-asian="normal" style:font-style-complex="normal" style:font-weight-complex="normal"/>
    </style:style>
    <style:style style:name="T41" style:family="text">
      <style:text-properties fo:background-color="transparent"/>
    </style:style>
    <style:style style:name="T42" style:family="text">
      <style:text-properties style:font-name="LiberationSerif" fo:font-size="12pt" style:font-name-asian="LiberationSerif" style:font-size-asian="12pt" style:font-name-complex="LiberationSerif" style:font-size-complex="12pt"/>
    </style:style>
    <style:style style:name="T43" style:family="text">
      <style:text-properties style:font-name="Times New Roman" fo:letter-spacing="0.009cm" fo:background-color="#ffffff" style:font-name-complex="Verdana" style:font-size-complex="11.5pt"/>
    </style:style>
    <style:style style:name="T44" style:family="text">
      <style:text-properties style:font-name="Times New Roman" fo:letter-spacing="0.009cm" fo:background-color="#ffffff" style:font-name-asian="Verdana" style:font-name-complex="Verdana" style:font-size-complex="11.5pt"/>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size="12pt" fo:background-color="#ffff00" style:font-name-asian="Arial1" style:font-size-asian="12pt" style:font-name-complex="Arial1" style:font-size-complex="12pt"/>
    </style:style>
    <style:style style:name="T47" style:family="text">
      <style:text-properties style:font-name="Times New Roman" fo:font-size="12pt" fo:background-color="#ffff00" style:font-size-asian="12pt" style:font-size-complex="12pt"/>
    </style:style>
    <style:style style:name="T48" style:family="text">
      <style:text-properties style:font-name="Times New Roman" fo:font-size="12pt" style:font-size-asian="12pt" style:font-size-complex="12pt"/>
    </style:style>
    <style:style style:name="T49" style:family="text">
      <style:text-properties style:font-name="Times New Roman" fo:font-size="12pt" style:font-name-asian="Arial1" style:font-size-asian="12pt" style:font-name-complex="Arial1" style:font-size-complex="12pt"/>
    </style:style>
    <style:style style:name="T50" style:family="text">
      <style:text-properties style:font-name="Verdana" fo:letter-spacing="0.009cm" fo:background-color="#ffffff" style:font-name-complex="Verdana" style:font-size-complex="11.5pt"/>
    </style:style>
    <style:style style:name="T51" style:family="text">
      <style:text-properties style:font-name-complex="Verdana"/>
    </style:style>
    <style:style style:name="T52" style:family="text">
      <style:text-properties style:font-name-asian="Tahoma1" style:font-name-complex="Tahoma1"/>
    </style:style>
    <style:style style:name="T53" style:family="text">
      <style:text-properties fo:font-weight="bold" style:font-weight-asian="bold" style:font-name-complex="Verdana" style:font-weight-complex="bold"/>
    </style:style>
    <style:style style:name="T54" style:family="text">
      <style:text-properties fo:font-weight="bold" style:font-name-asian="Verdana" style:font-weight-asian="bold" style:font-name-complex="Verdana" style:font-weight-complex="bold"/>
    </style:style>
    <style:style style:name="T55" style:family="text">
      <style:text-properties fo:background-color="#ffff00"/>
    </style:style>
    <style:style style:name="T56" style:family="text">
      <style:text-properties fo:letter-spacing="0.002cm" fo:font-style="normal" fo:font-weight="normal" fo:background-color="transparent" style:font-name-asian="Verdana1" style:font-style-asian="normal" style:font-weight-asian="normal" style:font-name-complex="Verdana1"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GGETTO: COMUNE DI TONEZZA DEL CIMONE (VI). PIANO DI ASSETTO DEL TERRITORIO. RATIFICA AI SENSI DELL' ART. 15 COMMA 6 DELLA LR N. 11/2004.</text:p>
      <text:p text:style-name="Standard"/>
      <text:p text:style-name="P1"><text:tab/>Premesso </text:p>
      <text:list xml:id="list34547879" text:style-name="L1">
        <text:list-item>
          <text:p text:style-name="P15">che in data <text:span text:style-name="T23">30/11/2007 è stato sottoscritto l'accordo di pianificazione per la redazione in forma concertata del PAT tra </text:span>il Comune di Tonezza del Cimone e la Regione Veneto <text:span text:style-name="T41">ai sensi dell'art. 15 della L.R. 11/2004;</text:span></text:p>
        </text:list-item>
      </text:list>
      <text:list xml:id="list34560851" text:style-name="L2">
        <text:list-item>
          <text:p text:style-name="P16">che con deliberazione di<text:span text:style-name="T1"> </text:span>Consiglio<text:span text:style-name="T1"> </text:span>n.<text:span text:style-name="T1"> 18 </text:span>del<text:span text:style-name="T1"> 22/08/2011</text:span> il<text:span text:style-name="T1"> </text:span>Comune<text:span text:style-name="T1"> </text:span>di<text:span text:style-name="T1"> Tonezza del Cimone ha adottato il PAT unitamente alla proposta di rapporto ambientale di cui alla Valutazione Ambientale Strategica (VAS);</text:span></text:p>
        </text:list-item>
      </text:list>
      <text:list xml:id="list34556916" text:style-name="L3">
        <text:list-item>
          <text:p text:style-name="P17"><text:span text:style-name="T48">che la procedura di pubblicazione e deposito del PAT è regolarmente avvenuta s</text:span><text:span text:style-name="T3">ono pervenute complessivamente </text:span><text:span text:style-name="T4">entro i termini previsti dalla L.R. 11/2004 n. 28 osservazioni al PAT, delle quali </text:span><text:span text:style-name="T5">12</text:span><text:span text:style-name="T4"> attinenti al Rapporto Ambientale</text:span><text:span text:style-name="T16">;</text:span></text:p>
        </text:list-item>
        <text:list-item>
          <text:p text:style-name="P25">che in merito al Piano di Assetto del Territorio del Comune di Tonezza del Cimone sono stati acquisiti i seguenti atti o pareri:</text:p>
        </text:list-item>
      </text:list>
      <text:list xml:id="list34563481" text:style-name="L4">
        <text:list-item>
          <text:p text:style-name="P27">parere favorevole con prescrizioni del Servizio Forestale Regionale prot. n 122700 del 11/03/2011;</text:p>
        </text:list-item>
        <text:list-item>
          <text:p text:style-name="P28"><text:span text:style-name="T35">parere</text:span><text:span text:style-name="T36"> favorevole </text:span><text:span text:style-name="T35">con</text:span><text:span text:style-name="T36"> </text:span><text:span text:style-name="T35">prescrizioni </text:span><text:span text:style-name="T6">sulla</text:span><text:span text:style-name="T7"> c</text:span><text:span text:style-name="T6">ompatibilità</text:span><text:span text:style-name="T7"> </text:span><text:span text:style-name="T6">idraulica espresso </text:span><text:span text:style-name="T8">dal</text:span><text:span text:style-name="T9"> </text:span><text:span text:style-name="T35">Genio</text:span><text:span text:style-name="T36"> </text:span><text:span text:style-name="T35">Civile</text:span><text:span text:style-name="T36"> </text:span><text:span text:style-name="T35">di</text:span><text:span text:style-name="T36"> </text:span><text:span text:style-name="T35">Vicenza</text:span><text:span text:style-name="T36"> </text:span><text:span text:style-name="T35">prot.</text:span><text:span text:style-name="T36"> </text:span><text:span text:style-name="T35">n.180231</text:span><text:span text:style-name="T36"> </text:span><text:span text:style-name="T35">del</text:span><text:span text:style-name="T36"> 13</text:span><text:span text:style-name="T35">/04/2011,</text:span><text:span text:style-name="T36"> </text:span><text:span text:style-name="T35">ai</text:span><text:span text:style-name="T36"> </text:span><text:span text:style-name="T35">sensi</text:span><text:span text:style-name="T36"> </text:span><text:span text:style-name="T35">della</text:span><text:span text:style-name="T36"> </text:span><text:span text:style-name="T35">DGR</text:span><text:span text:style-name="T36"> </text:span><text:span text:style-name="T35">n.</text:span><text:span text:style-name="T36"> </text:span><text:span text:style-name="T35">2948</text:span><text:span text:style-name="T36"> </text:span><text:span text:style-name="T35">del</text:span><text:span text:style-name="T36"> </text:span><text:span text:style-name="T35">06/10/2009;</text:span></text:p>
        </text:list-item>
        <text:list-item>
          <text:p text:style-name="P28">nota della Direzione Geologia e Georisorse n. <text:span text:style-name="T17">267734 in data 06/06/2011</text:span></text:p>
        </text:list-item>
        <text:list-item>
          <text:p text:style-name="P18">parere della Commissione Regionale VAS n. 26 del 26/03/2013;</text:p>
        </text:list-item>
        <text:list-item>
          <text:p text:style-name="P26">decreto del Dirigente Regionale della Direzione Urbanistica n. 119 del 17/10/2013 di validazione del Quadro Conoscitivo del Piano;</text:p>
        </text:list-item>
        <text:list-item>
          <text:p text:style-name="P30">che ai sensi dell'art. 48 comma 4 della LR 11/2004 la Provincia di Vicenza ha assunto le competenze in materia urbanistica a partire dall'approvazione del PTCP, avvenuta con DGRV n. 708 del 02/05/2012;</text:p>
        </text:list-item>
        <text:list-item>
          <text:p text:style-name="P31"><text:span text:style-name="T41">che il Comune di Tonezza del Cimone con propria deliberazione di Giunta n. </text:span><text:span text:style-name="T56">35 del 20/06/2012</text:span><text:span text:style-name="T39">,</text:span><text:span text:style-name="T40"> </text:span><text:span text:style-name="T41">ha stabilito di proseguire con la sola Provincia di Vicenza il procedimento per la redazione del PAT;</text:span></text:p>
        </text:list-item>
        <text:list-item>
          <text:p text:style-name="P30">che il PAT del Comune di Tonezza del Cimone ai sensi della deliberazione del Commissario Straordinario n. 186 del 12.06.2012 è stato sottoposto alla Valutazione Tecnica Provinciale rilasciata dal Dirigente del Settore Urbanistica in data 31/10/2013 prot. n. 79045;</text:p>
        </text:list-item>
        <text:list-item>
          <text:p text:style-name="P32"><text:span text:style-name="T11">che in data 31/01/2014, ai sensi dell'art. 15 comma 6 della LR n. 11/2004, si è riunita presso gli Uffici del Settore Urbanistica della Provincia di Vicenza la Conferenza di Servizi che ha approvato il Piano di Assetto del Territorio del Comune di Tonezza del Cimone, adottato con deliberazione di Giunta Comunale n. </text:span><text:span text:style-name="T12">18 </text:span><text:span text:style-name="T11">del</text:span><text:span text:style-name="T12"> 22/08/2011, facendo proprie le </text:span><text:span text:style-name="T11">prescrizioni e le indicazioni contenute nel verbale prot. n. 7700 del 31/01/2014, allegato al presente provvedimento per formarne parte integrante;</text:span></text:p>
        </text:list-item>
        <text:list-item>
          <text:p text:style-name="P33"><text:span text:style-name="T11">che la</text:span><text:span text:style-name="T12"> </text:span><text:span text:style-name="T11">conferenza di servizi ha esaminato le</text:span><text:span text:style-name="T12"> </text:span><text:span text:style-name="T11">osservazioni,</text:span><text:span text:style-name="T12"> </text:span><text:span text:style-name="T11">prendendo</text:span><text:span text:style-name="T12"> </text:span><text:span text:style-name="T11">visione</text:span><text:span text:style-name="T12"> l</text:span><text:span text:style-name="T11">e</text:span><text:span text:style-name="T12"> </text:span><text:span text:style-name="T11">proposte</text:span><text:span text:style-name="T12"> </text:span><text:span text:style-name="T11">di</text:span><text:span text:style-name="T12"> </text:span><text:span text:style-name="T11">controdeduzione</text:span><text:span text:style-name="T12"> </text:span><text:span text:style-name="T11">di</text:span><text:span text:style-name="T12"> </text:span><text:span text:style-name="T11">cui</text:span><text:span text:style-name="T12"> </text:span><text:span text:style-name="T11">al</text:span><text:span text:style-name="T12"> </text:span><text:span text:style-name="T11">parere</text:span><text:span text:style-name="T12"> </text:span><text:span text:style-name="T11">allegato</text:span><text:span text:style-name="T12"> alla VTPU del 31/10/2013 </text:span><text:span text:style-name="T11">e ha valutato le</text:span><text:span text:style-name="T12"> </text:span><text:span text:style-name="T11">integrazioni</text:span><text:span text:style-name="T12"> </text:span><text:span text:style-name="T11">proposte</text:span><text:span text:style-name="T12"> </text:span><text:span text:style-name="T11">dal</text:span><text:span text:style-name="T12"> medesimo </text:span><text:span text:style-name="T11">parere</text:span><text:span text:style-name="T12"> </text:span><text:span text:style-name="T11">ai</text:span><text:span text:style-name="T12"> </text:span><text:span text:style-name="T11">fini</text:span><text:span text:style-name="T12"> </text:span><text:span text:style-name="T11">di</text:span><text:span text:style-name="T12"> </text:span><text:span text:style-name="T11">garantire</text:span><text:span text:style-name="T12"> </text:span><text:span text:style-name="T11">la</text:span><text:span text:style-name="T12"> </text:span><text:span text:style-name="T11">compatibilità</text:span><text:span text:style-name="T12"> </text:span><text:span text:style-name="T11">con</text:span><text:span text:style-name="T12"> </text:span><text:span text:style-name="T11">il</text:span><text:span text:style-name="T12"> </text:span><text:span text:style-name="T11">PTCP</text:span><text:span text:style-name="T12"> </text:span><text:span text:style-name="T11">approvato</text:span><text:span text:style-name="T12"> </text:span><text:span text:style-name="T11">e</text:span><text:span text:style-name="T12"> </text:span><text:span text:style-name="T11">con</text:span><text:span text:style-name="T12"> </text:span><text:span text:style-name="T11">la</text:span><text:span text:style-name="T12"> </text:span><text:span text:style-name="T11">legislazione</text:span><text:span text:style-name="T12"> </text:span><text:span text:style-name="T11">vigente;</text:span><text:span text:style-name="T12"> </text:span></text:p>
          <text:p text:style-name="P19"/>
        </text:list-item>
      </text:list>
      <text:p text:style-name="P13"><text:tab/><text:tab/>Visto che:</text:p>
      <text:list xml:id="list34571715" text:style-name="L5">
        <text:list-item>
          <text:p text:style-name="P20"><text:span text:style-name="T11">il Comune ha presentato alla</text:span><text:span text:style-name="T12"> </text:span><text:span text:style-name="T11">visione</text:span><text:span text:style-name="T12"> della Conferenza di Servizi </text:span><text:span text:style-name="T11">gli</text:span><text:span text:style-name="T12"> </text:span><text:span text:style-name="T11">elaborati</text:span><text:span text:style-name="T12"> </text:span><text:span text:style-name="T11">del</text:span><text:span text:style-name="T12"> </text:span><text:span text:style-name="T11">PAT</text:span><text:span text:style-name="T12"> </text:span><text:span text:style-name="T11">già</text:span><text:span text:style-name="T12"> </text:span><text:span text:style-name="T11">aggiornati e modificati e corredati della Dichiarazione di Sintesi di cui all'art. 17 del D.Lgs. 152/2006</text:span>, </text:p>
        </text:list-item>
        <text:list-item>
          <text:p text:style-name="P20"><text:span text:style-name="T13"><text:tab/>che</text:span><text:span text:style-name="T14"> </text:span><text:span text:style-name="T13">le</text:span><text:span text:style-name="T14"> </text:span><text:span text:style-name="T13">integrazioni</text:span><text:span text:style-name="T14"> </text:span><text:span text:style-name="T13">introdotte</text:span><text:span text:style-name="T14"> </text:span><text:span text:style-name="T13">agli</text:span><text:span text:style-name="T14"> </text:span><text:span text:style-name="T13">elaborati,</text:span><text:span text:style-name="T14"> </text:span><text:span text:style-name="T13">approvate</text:span><text:span text:style-name="T14"> </text:span><text:span text:style-name="T13">in</text:span><text:span text:style-name="T14"> Conferenza di Servizi</text:span><text:span text:style-name="T13">,</text:span><text:span text:style-name="T14"> </text:span><text:span text:style-name="T13">non</text:span><text:span text:style-name="T14"> </text:span><text:span text:style-name="T13">rappresentano</text:span><text:span text:style-name="T14"> </text:span><text:span text:style-name="T13">modifiche</text:span><text:span text:style-name="T14"> </text:span><text:span text:style-name="T13">sostanziali</text:span><text:span text:style-name="T14"> </text:span><text:span text:style-name="T13">del</text:span><text:span text:style-name="T14"> </text:span><text:span text:style-name="T13">Piano</text:span><text:span text:style-name="T14"> </text:span><text:span text:style-name="T13">né</text:span><text:span text:style-name="T14"> </text:span><text:span text:style-name="T13">inficiano</text:span><text:span text:style-name="T14"> </text:span><text:span text:style-name="T13">gli</text:span><text:span text:style-name="T14"> </text:span><text:span text:style-name="T13">intendimenti</text:span><text:span text:style-name="T14"> </text:span><text:span text:style-name="T13">originari</text:span><text:span text:style-name="T14"> </text:span><text:span text:style-name="T13">né</text:span><text:span text:style-name="T14"> </text:span><text:soft-page-break/><text:span text:style-name="T13">gli</text:span><text:span text:style-name="T14"> </text:span><text:span text:style-name="T13">obiettivi</text:span><text:span text:style-name="T14"> </text:span><text:span text:style-name="T13">né</text:span><text:span text:style-name="T14"> </text:span><text:span text:style-name="T13">i</text:span><text:span text:style-name="T14"> </text:span><text:span text:style-name="T13">criteri</text:span><text:span text:style-name="T14"> </text:span><text:span text:style-name="T13">generali</text:span><text:span text:style-name="T14"> </text:span><text:span text:style-name="T13">del</text:span><text:span text:style-name="T14"> </text:span><text:span text:style-name="T13">Piano;</text:span></text:p>
        </text:list-item>
      </text:list>
      <text:p text:style-name="P21"><text:tab/></text:p>
      <text:p text:style-name="P1"><text:span text:style-name="T24"><text:tab/></text:span><text:span text:style-name="T21">Considerato quindi che</text:span><text:span text:style-name="T22"> </text:span><text:span text:style-name="T21">non</text:span><text:span text:style-name="T22"> è stato </text:span><text:span text:style-name="T21">necessario</text:span><text:span text:style-name="T22"> </text:span><text:span text:style-name="T21">modificare</text:span><text:span text:style-name="T22"> </text:span><text:span text:style-name="T21">ulteriormente</text:span><text:span text:style-name="T22"> </text:span><text:span text:style-name="T21">gli</text:span><text:span text:style-name="T22"> </text:span><text:span text:style-name="T21">elaborati</text:span><text:span text:style-name="T45"> </text:span>e che <text:s/>gli stessi, sono stati immediatamente sottoscritti, e di seguito vengono elencati:</text:p>
      <text:p text:style-name="P7"/>
      <text:list xml:id="list34562969" text:style-name="L7">
        <text:list-item>
          <text:p text:style-name="P34"><text:span text:style-name="T30">elaborati</text:span><text:span text:style-name="T31"> </text:span><text:span text:style-name="T32">grafici</text:span><text:span text:style-name="T31"> </text:span><text:span text:style-name="T32">progettuali</text:span><text:span text:style-name="T31"> </text:span><text:span text:style-name="T32">(scala</text:span><text:span text:style-name="T31"> </text:span><text:span text:style-name="T32">1:10.000):</text:span></text:p>
        </text:list-item>
      </text:list>
      <text:list xml:id="list34557320" text:style-name="L8">
        <text:list-item>
          <text:p text:style-name="P35"><text:span text:style-name="T52">Tav.</text:span><text:span text:style-name="T2"> </text:span><text:span text:style-name="T51">1</text:span><text:span text:style-name="T2"> – </text:span><text:span text:style-name="T51">Carta</text:span><text:span text:style-name="T2"> </text:span><text:span text:style-name="T51">dei</text:span><text:span text:style-name="T2"> </text:span><text:span text:style-name="T51">Vincoli</text:span><text:span text:style-name="T2"> </text:span><text:span text:style-name="T51">e</text:span><text:span text:style-name="T2"> </text:span><text:span text:style-name="T51">della</text:span><text:span text:style-name="T2"> </text:span><text:span text:style-name="T51">Pianificazione</text:span><text:span text:style-name="T2"> </text:span><text:span text:style-name="T51">Territoriale;</text:span></text:p>
        </text:list-item>
        <text:list-item>
          <text:p text:style-name="P35"><text:span text:style-name="T51">Tav.</text:span><text:span text:style-name="T2"> </text:span><text:span text:style-name="T51">2</text:span><text:span text:style-name="T2"> – </text:span><text:span text:style-name="T51">Carta</text:span><text:span text:style-name="T2"> </text:span><text:span text:style-name="T51">delle</text:span><text:span text:style-name="T2"> </text:span><text:span text:style-name="T51">Invarianti;</text:span></text:p>
        </text:list-item>
        <text:list-item>
          <text:p text:style-name="P35"><text:span text:style-name="T51">Tav.</text:span><text:span text:style-name="T2"> </text:span><text:span text:style-name="T51">3</text:span><text:span text:style-name="T2"> – </text:span><text:span text:style-name="T51">Carta</text:span><text:span text:style-name="T2"> </text:span><text:span text:style-name="T51">delle</text:span><text:span text:style-name="T2"> </text:span><text:span text:style-name="T51">Fragilità;</text:span></text:p>
        </text:list-item>
        <text:list-item>
          <text:p text:style-name="P35"><text:span text:style-name="T51">Tav.</text:span><text:span text:style-name="T2"> </text:span><text:span text:style-name="T51">4</text:span><text:span text:style-name="T2"> – </text:span><text:span text:style-name="T51">Carta</text:span><text:span text:style-name="T2"> </text:span><text:span text:style-name="T51">delle</text:span><text:span text:style-name="T2"> </text:span><text:span text:style-name="T51">Trasformabilità;</text:span></text:p>
        </text:list-item>
      </text:list>
      <text:list xml:id="list34717326" text:continue-list="list34562969" text:style-name="L7">
        <text:list-item>
          <text:p text:style-name="P34"><text:span text:style-name="T30">Norme</text:span><text:span text:style-name="T31"> </text:span><text:span text:style-name="T32">tecniche</text:span><text:span text:style-name="T31"> </text:span><text:span text:style-name="T32">di</text:span><text:span text:style-name="T31"> </text:span><text:span text:style-name="T32">attuazione;</text:span></text:p>
        </text:list-item>
        <text:list-item>
          <text:p text:style-name="P34"><text:span text:style-name="T32">Relazioni</text:span><text:span text:style-name="T31"> </text:span><text:span text:style-name="T32">urbanistiche:</text:span></text:p>
        </text:list-item>
      </text:list>
      <text:list xml:id="list34565865" text:style-name="L9">
        <text:list-item>
          <text:p text:style-name="P36">Relazione;</text:p>
        </text:list-item>
        <text:list-item>
          <text:p text:style-name="P36"><text:span text:style-name="T52">Relazione</text:span><text:span text:style-name="T2"> </text:span><text:span text:style-name="T51">sintetica;</text:span></text:p>
        </text:list-item>
      </text:list>
      <text:list xml:id="list34712614" text:continue-list="list34717326" text:style-name="L7">
        <text:list-item>
          <text:p text:style-name="P34"><text:span text:style-name="T30">Elaborati</text:span><text:span text:style-name="T31"> </text:span><text:span text:style-name="T32">di</text:span><text:span text:style-name="T31"> </text:span><text:span text:style-name="T32">valutazione</text:span><text:span text:style-name="T31"> </text:span><text:span text:style-name="T32">di</text:span><text:span text:style-name="T31"> </text:span><text:span text:style-name="T32">compatibilità</text:span><text:span text:style-name="T31"> </text:span><text:span text:style-name="T32">idraulica:</text:span></text:p>
        </text:list-item>
      </text:list>
      <text:list xml:id="list34564395" text:style-name="L10">
        <text:list-item>
          <text:p text:style-name="P37"><text:span text:style-name="T52">relazione</text:span><text:span text:style-name="T2"> </text:span><text:span text:style-name="T51">geologica;</text:span></text:p>
        </text:list-item>
        <text:list-item>
          <text:p text:style-name="P37"><text:span text:style-name="T33">carta</text:span><text:span text:style-name="T34"> </text:span><text:span text:style-name="T29">geolitologica;</text:span></text:p>
        </text:list-item>
        <text:list-item>
          <text:p text:style-name="P37"><text:span text:style-name="T29">carta</text:span><text:span text:style-name="T34"> </text:span><text:span text:style-name="T29">idrogeologica;</text:span></text:p>
        </text:list-item>
        <text:list-item>
          <text:p text:style-name="P37"><text:span text:style-name="T29">carta</text:span><text:span text:style-name="T34"> </text:span><text:span text:style-name="T29">geomorfologica;</text:span></text:p>
        </text:list-item>
      </text:list>
      <text:list xml:id="list34694373" text:continue-list="list34712614" text:style-name="L7">
        <text:list-item>
          <text:p text:style-name="P34"><text:span text:style-name="T30">Elaborati</text:span><text:span text:style-name="T31"> </text:span><text:span text:style-name="T32">di</text:span><text:span text:style-name="T31"> </text:span><text:span text:style-name="T32">analisi</text:span><text:span text:style-name="T31"> </text:span><text:span text:style-name="T32">agronomiche</text:span><text:span text:style-name="T31"> </text:span><text:span text:style-name="T32">e</text:span><text:span text:style-name="T31"> </text:span><text:span text:style-name="T32">ambientali:</text:span></text:p>
          <text:p text:style-name="P23"><text:span text:style-name="T33">analisi</text:span><text:span text:style-name="T34"> </text:span><text:span text:style-name="T29">agronomica;</text:span></text:p>
        </text:list-item>
      </text:list>
      <text:list xml:id="list34548582" text:style-name="L11">
        <text:list-item>
          <text:p text:style-name="P38"><text:span text:style-name="T29">A.A.</text:span><text:span text:style-name="T34"> </text:span><text:span text:style-name="T29">1</text:span><text:span text:style-name="T34"> </text:span><text:span text:style-name="T29">-</text:span><text:span text:style-name="T34"> </text:span><text:span text:style-name="T29">uso</text:span><text:span text:style-name="T34"> </text:span><text:span text:style-name="T29">del</text:span><text:span text:style-name="T34"> </text:span><text:span text:style-name="T29">suolo;</text:span></text:p>
        </text:list-item>
        <text:list-item>
          <text:p text:style-name="P38"><text:span text:style-name="T29">A.A.</text:span><text:span text:style-name="T34"> </text:span><text:span text:style-name="T29">2</text:span><text:span text:style-name="T34"> – </text:span><text:span text:style-name="T29">rete</text:span><text:span text:style-name="T34"> </text:span><text:span text:style-name="T29">ecologica</text:span><text:span text:style-name="T34"> – </text:span><text:span text:style-name="T29">integrazioni</text:span><text:span text:style-name="T34"> </text:span><text:span text:style-name="T29">secondo</text:span><text:span text:style-name="T34"> </text:span><text:span text:style-name="T29">le</text:span><text:span text:style-name="T34"> </text:span><text:span text:style-name="T29">indicazioni</text:span><text:span text:style-name="T34"> </text:span><text:span text:style-name="T29">espresse</text:span><text:span text:style-name="T34"> </text:span><text:span text:style-name="T29">nella</text:span><text:span text:style-name="T34"> </text:span><text:span text:style-name="T29">VTP;</text:span></text:p>
        </text:list-item>
        <text:list-item>
          <text:p text:style-name="P38"><text:span text:style-name="T29">A.A.</text:span><text:span text:style-name="T34"> </text:span><text:span text:style-name="T29">3</text:span><text:span text:style-name="T34"> – </text:span><text:span text:style-name="T29">superficie</text:span><text:span text:style-name="T34"> </text:span><text:span text:style-name="T29">agricola</text:span><text:span text:style-name="T34"> </text:span><text:span text:style-name="T29">utilizzata;</text:span></text:p>
        </text:list-item>
        <text:list-item>
          <text:p text:style-name="P38"><text:span text:style-name="T29">A.A.</text:span><text:span text:style-name="T34"> </text:span><text:span text:style-name="T29">4</text:span><text:span text:style-name="T34"> – </text:span><text:span text:style-name="T29">invarianti;</text:span></text:p>
        </text:list-item>
        <text:list-item>
          <text:p text:style-name="P38"><text:span text:style-name="T29">A.A.</text:span><text:span text:style-name="T34"> </text:span><text:span text:style-name="T29">5</text:span><text:span text:style-name="T34"> – </text:span><text:span text:style-name="T29">copertura</text:span><text:span text:style-name="T34"> </text:span><text:span text:style-name="T29">del</text:span><text:span text:style-name="T34"> </text:span><text:span text:style-name="T29">suolo</text:span><text:span text:style-name="T34"> </text:span><text:span text:style-name="T29">agricolo</text:span><text:span text:style-name="T34"> </text:span><text:span text:style-name="T29">-</text:span><text:span text:style-name="T34"> </text:span><text:span text:style-name="T29">integrazioni</text:span><text:span text:style-name="T34"> </text:span><text:span text:style-name="T29">secondo</text:span><text:span text:style-name="T34"> </text:span><text:span text:style-name="T29">le</text:span><text:span text:style-name="T34"> </text:span><text:span text:style-name="T29">indicazioni</text:span><text:span text:style-name="T34"> </text:span><text:span text:style-name="T29">espresse</text:span><text:span text:style-name="T34"> </text:span><text:span text:style-name="T29">nella</text:span><text:span text:style-name="T34"> </text:span><text:span text:style-name="T29">VTP;</text:span></text:p>
        </text:list-item>
        <text:list-item>
          <text:p text:style-name="P38"><text:span text:style-name="T29">A.A.</text:span><text:span text:style-name="T34"> </text:span><text:span text:style-name="T29">6</text:span><text:span text:style-name="T34"> – </text:span><text:span text:style-name="T29">classificazione</text:span><text:span text:style-name="T34"> </text:span><text:span text:style-name="T29">agronomica</text:span><text:span text:style-name="T34"> </text:span><text:span text:style-name="T29">dei</text:span><text:span text:style-name="T34"> </text:span><text:span text:style-name="T29">suoli;</text:span></text:p>
        </text:list-item>
      </text:list>
      <text:list xml:id="list34709962" text:continue-list="list34694373" text:style-name="L7">
        <text:list-item>
          <text:p text:style-name="P34"><text:span text:style-name="T30">Elaborati</text:span><text:span text:style-name="T31"> </text:span><text:span text:style-name="T32">V</text:span><text:span text:style-name="T53">alutazione</text:span><text:span text:style-name="T54"> </text:span><text:span text:style-name="T53">Ambientale</text:span><text:span text:style-name="T54"> </text:span><text:span text:style-name="T53">Strategica</text:span><text:span text:style-name="T54"> </text:span><text:span text:style-name="T53">(VAS):</text:span></text:p>
        </text:list-item>
      </text:list>
      <text:list xml:id="list34549037" text:style-name="L12">
        <text:list-item>
          <text:p text:style-name="P39"><text:span text:style-name="T33">VAS</text:span><text:span text:style-name="T34"> </text:span><text:span text:style-name="T29">-</text:span><text:span text:style-name="T34"> </text:span><text:span text:style-name="T29">Rapporto</text:span><text:span text:style-name="T34"> </text:span><text:span text:style-name="T29">Ambientale;</text:span></text:p>
        </text:list-item>
        <text:list-item>
          <text:p text:style-name="P39"><text:span text:style-name="T29">estratto</text:span><text:span text:style-name="T34"> </text:span><text:span text:style-name="T29">tav.</text:span><text:span text:style-name="T34"> </text:span><text:span text:style-name="T29">4</text:span><text:span text:style-name="T34"> </text:span><text:span text:style-name="T29">-</text:span><text:span text:style-name="T34"> </text:span><text:span text:style-name="T29">Sovrapposizione</text:span><text:span text:style-name="T34"> </text:span><text:span text:style-name="T29">delle</text:span><text:span text:style-name="T34"> </text:span><text:span text:style-name="T29">azioni</text:span><text:span text:style-name="T34"> </text:span><text:span text:style-name="T29">strategiche</text:span><text:span text:style-name="T34"> </text:span><text:span text:style-name="T29">con</text:span><text:span text:style-name="T34"> </text:span><text:span text:style-name="T29">le</text:span><text:span text:style-name="T34"> </text:span><text:span text:style-name="T29">zone</text:span><text:span text:style-name="T34"> </text:span><text:span text:style-name="T29">di</text:span><text:span text:style-name="T34"> </text:span><text:span text:style-name="T29">espansione</text:span><text:span text:style-name="T34"> </text:span><text:span text:style-name="T29">residue</text:span><text:span text:style-name="T34"> </text:span><text:span text:style-name="T29">non</text:span><text:span text:style-name="T34"> </text:span><text:span text:style-name="T29">attuate</text:span><text:span text:style-name="T34"> </text:span><text:span text:style-name="T29">dal</text:span><text:span text:style-name="T34"> </text:span><text:span text:style-name="T29">PRG;</text:span><text:span text:style-name="T34"> </text:span></text:p>
        </text:list-item>
        <text:list-item>
          <text:p text:style-name="P39"><text:span text:style-name="T29">VAS</text:span><text:span text:style-name="T34"> </text:span><text:span text:style-name="T29">-</text:span><text:span text:style-name="T34"> </text:span><text:span text:style-name="T29">Sintesi</text:span><text:span text:style-name="T34"> </text:span><text:span text:style-name="T29">non</text:span><text:span text:style-name="T34"> </text:span><text:span text:style-name="T29">tecnica;</text:span></text:p>
        </text:list-item>
        <text:list-item>
          <text:p text:style-name="P39"><text:span text:style-name="T29">VAS</text:span><text:span text:style-name="T34"> </text:span><text:span text:style-name="T29">-</text:span><text:span text:style-name="T34"> </text:span><text:span text:style-name="T29">dichiarazione</text:span><text:span text:style-name="T34"> </text:span><text:span text:style-name="T29">di</text:span><text:span text:style-name="T34"> </text:span><text:span text:style-name="T29">non</text:span><text:span text:style-name="T34"> </text:span><text:span text:style-name="T29">incidenza</text:span><text:span text:style-name="T34"> </text:span><text:span text:style-name="T29">(DGR</text:span><text:span text:style-name="T34"> </text:span><text:span text:style-name="T29">3173/2006);</text:span></text:p>
        </text:list-item>
        <text:list-item>
          <text:p text:style-name="P39"><text:span text:style-name="T29">VAS</text:span><text:span text:style-name="T34"> </text:span><text:span text:style-name="T29">-</text:span><text:span text:style-name="T34"> </text:span><text:span text:style-name="T29">Dichiarazione</text:span><text:span text:style-name="T34"> </text:span><text:span text:style-name="T29">di</text:span><text:span text:style-name="T34"> </text:span><text:span text:style-name="T29">sintesi;</text:span></text:p>
        </text:list-item>
        <text:list-item>
          <text:p text:style-name="P39"><text:span text:style-name="T29">VAS</text:span><text:span text:style-name="T34"> </text:span><text:span text:style-name="T29">-</text:span><text:span text:style-name="T34"> </text:span><text:span text:style-name="T29">Uso</text:span><text:span text:style-name="T34"> </text:span><text:span text:style-name="T29">del</text:span><text:span text:style-name="T34"> </text:span><text:span text:style-name="T29">suolo;</text:span></text:p>
        </text:list-item>
        <text:list-item>
          <text:p text:style-name="P39"><text:span text:style-name="T29">VAS</text:span><text:span text:style-name="T34"> </text:span><text:span text:style-name="T29">-</text:span><text:span text:style-name="T34"> </text:span><text:span text:style-name="T29">Sovrapposizione</text:span><text:span text:style-name="T34"> </text:span><text:span text:style-name="T29">delle</text:span><text:span text:style-name="T34"> </text:span><text:span text:style-name="T29">azioni</text:span><text:span text:style-name="T34"> </text:span><text:span text:style-name="T29">di</text:span><text:span text:style-name="T34"> </text:span><text:span text:style-name="T29">Piano</text:span><text:span text:style-name="T34"> </text:span><text:span text:style-name="T29">alle</text:span><text:span text:style-name="T34"> </text:span><text:span text:style-name="T29">fragilità</text:span><text:span text:style-name="T34"> </text:span><text:span text:style-name="T29">presenti</text:span><text:span text:style-name="T34"> </text:span><text:span text:style-name="T29">sul</text:span><text:span text:style-name="T34"> </text:span><text:span text:style-name="T29">territorio</text:span><text:span text:style-name="T34"> </text:span><text:span text:style-name="T29">comunale</text:span><text:span text:style-name="T34"> </text:span><text:span text:style-name="T29">-</text:span><text:span text:style-name="T34"> </text:span><text:span text:style-name="T29">estratti</text:span><text:span text:style-name="T34"> </text:span><text:span text:style-name="T29">di</text:span><text:span text:style-name="T34"> </text:span><text:span text:style-name="T29">piano;</text:span></text:p>
        </text:list-item>
        <text:list-item>
          <text:p text:style-name="P39"><text:span text:style-name="T29">VAS</text:span><text:span text:style-name="T34"> </text:span><text:span text:style-name="T29">-</text:span><text:span text:style-name="T34"> </text:span><text:span text:style-name="T29">Rete</text:span><text:span text:style-name="T34"> </text:span><text:span text:style-name="T29">ecologica;</text:span></text:p>
        </text:list-item>
        <text:list-item>
          <text:p text:style-name="P39"><text:span text:style-name="T29">VAS</text:span><text:span text:style-name="T34"> </text:span><text:span text:style-name="T29">-</text:span><text:span text:style-name="T34"> </text:span><text:span text:style-name="T29">Variazioni</text:span><text:span text:style-name="T34"> </text:span><text:span text:style-name="T29">della</text:span><text:span text:style-name="T34"> </text:span><text:span text:style-name="T29">ricchezza</text:span><text:span text:style-name="T34"> </text:span><text:span text:style-name="T29">faunistica;</text:span></text:p>
        </text:list-item>
      </text:list>
      <text:list xml:id="list34714313" text:continue-list="list34709962" text:style-name="L7">
        <text:list-item>
          <text:p text:style-name="P34"><text:span text:style-name="T30">Quad</text:span><text:span text:style-name="T53">ro</text:span><text:span text:style-name="T54"> </text:span><text:span text:style-name="T53">Conoscitivo:</text:span></text:p>
        </text:list-item>
      </text:list>
      <text:list xml:id="list34569273" text:style-name="L13">
        <text:list-item>
          <text:p text:style-name="P40">DVD QC - BANCA DATI alfanumerica e vettoriale contenente il quadro conoscitivo di cui all’art. 10 della L.R. 11/2004.</text:p>
        </text:list-item>
      </text:list>
      <text:p text:style-name="P6"><text:tab/></text:p>
      <text:p text:style-name="P1"><text:span text:style-name="T38"><text:tab/></text:span>Precisato che, per detta documentazione, a fronte di eventuali incongruenze è da considerarsi prevalente la volontà espressa dalla Conferenza dei Servizi del 31/01/2014 al cui verbale costituiscono parti integranti la Valutazione Tecnica Provinciale Urbanistica prot. n. 79045 del 31/10/2013 ed il Parere della Commissione VAS n. 26<text:span text:style-name="T10"> del 26/03/2013</text:span>;</text:p>
      <text:p text:style-name="P1"/>
      <text:p text:style-name="P1"><text:tab/><text:span text:style-name="T41">Dato atto che la Regione del Veneto con DGRV n. 427 del 10/04/2013 ha adottato la variante parziale al PTRC con attribuzione della valenza paesaggistica, </text:span><text:span text:style-name="T43">e</text:span><text:span text:style-name="T44"> </text:span><text:span text:style-name="T43">che</text:span><text:span text:style-name="T44"> </text:span><text:span text:style-name="T43">pertanto</text:span><text:span text:style-name="T44"> </text:span><text:span text:style-name="T43">il</text:span><text:span text:style-name="T44"> C</text:span><text:span text:style-name="T43">omune</text:span><text:span text:style-name="T44"> </text:span><text:span text:style-name="T43">è</text:span><text:span text:style-name="T44"> </text:span><text:span text:style-name="T43">tenuto</text:span><text:span text:style-name="T44"> </text:span><text:span text:style-name="T43">a</text:span><text:span text:style-name="T44"> </text:span><text:span text:style-name="T41">rispettare le relative misure di salvaguardia;</text:span></text:p>
      <text:p text:style-name="P4"><text:s/><text:tab/></text:p>
      <text:p text:style-name="P1"><text:span text:style-name="T41"><text:tab/>Rammentato che il Comune è tenuto a </text:span><text:span text:style-name="T43">sospendere</text:span><text:span text:style-name="T44"> </text:span><text:span text:style-name="T43">ogni</text:span><text:span text:style-name="T44"> </text:span><text:span text:style-name="T43">determinazione</text:span><text:span text:style-name="T44"> </text:span><text:span text:style-name="T43">sulle</text:span><text:span text:style-name="T44"> </text:span><text:span text:style-name="T43">domande</text:span><text:span text:style-name="T44"> </text:span><text:soft-page-break/><text:span text:style-name="T43">relative</text:span><text:span text:style-name="T44"> </text:span><text:span text:style-name="T43">ad</text:span><text:span text:style-name="T44"> </text:span><text:span text:style-name="T43">interventi</text:span><text:span text:style-name="T44"> </text:span><text:span text:style-name="T43">di</text:span><text:span text:style-name="T44"> </text:span><text:span text:style-name="T43">trasformazione</text:span><text:span text:style-name="T44"> </text:span><text:span text:style-name="T43">edilizia</text:span><text:span text:style-name="T44"> </text:span><text:span text:style-name="T43">ed</text:span><text:span text:style-name="T44"> </text:span><text:span text:style-name="T43">urbanistica</text:span><text:span text:style-name="T44"> </text:span><text:span text:style-name="T43">del</text:span><text:span text:style-name="T44"> </text:span><text:span text:style-name="T43">territorio</text:span><text:span text:style-name="T44"> </text:span><text:span text:style-name="T43">che</text:span><text:span text:style-name="T44"> </text:span><text:span text:style-name="T43">risultino</text:span><text:span text:style-name="T44"> </text:span><text:span text:style-name="T43">in</text:span><text:span text:style-name="T44"> </text:span><text:span text:style-name="T43">contrasto</text:span><text:span text:style-name="T44"> </text:span><text:span text:style-name="T43">con</text:span><text:span text:style-name="T44"> </text:span><text:span text:style-name="T43">le</text:span><text:span text:style-name="T44"> </text:span><text:span text:style-name="T43">prescrizioni</text:span><text:span text:style-name="T44"> </text:span><text:span text:style-name="T43">e</text:span><text:span text:style-name="T44"> </text:span><text:span text:style-name="T43">i</text:span><text:span text:style-name="T44"> </text:span><text:span text:style-name="T43">vincoli</text:span><text:span text:style-name="T44"> </text:span><text:span text:style-name="T43">contenuti</text:span><text:span text:style-name="T44"> </text:span><text:span text:style-name="T43">nel</text:span><text:span text:style-name="T44"> </text:span><text:span text:style-name="T43">Piano Regionale</text:span><text:span text:style-name="T44"> </text:span><text:span text:style-name="T43">e</text:span><text:span text:style-name="T44"> </text:span><text:span text:style-name="T43">che</text:span><text:span text:style-name="T44"> </text:span><text:span text:style-name="T43">l'attuazione</text:span><text:span text:style-name="T44"> </text:span><text:span text:style-name="T43">delle</text:span><text:span text:style-name="T44"> </text:span><text:span text:style-name="T43">previsioni</text:span><text:span text:style-name="T44"> </text:span><text:span text:style-name="T43">di</text:span><text:span text:style-name="T44"> </text:span><text:span text:style-name="T43">PAT</text:span><text:span text:style-name="T44"> </text:span><text:span text:style-name="T43">è</text:span><text:span text:style-name="T44"> </text:span><text:span text:style-name="T43">subordinata</text:span><text:span text:style-name="T44"> </text:span><text:span text:style-name="T43">al</text:span><text:span text:style-name="T44"> </text:span><text:span text:style-name="T43">rispetto</text:span><text:span text:style-name="T44"> </text:span><text:span text:style-name="T43">delle</text:span><text:span text:style-name="T44"> </text:span><text:span text:style-name="T43">condizioni</text:span><text:span text:style-name="T44"> </text:span><text:span text:style-name="T43">di</text:span><text:span text:style-name="T44"> </text:span><text:span text:style-name="T43">cui</text:span><text:span text:style-name="T44"> </text:span><text:span text:style-name="T43">all'art.</text:span><text:span text:style-name="T44"> </text:span><text:span text:style-name="T43">7</text:span><text:span text:style-name="T44"> </text:span><text:span text:style-name="T43">delle</text:span><text:span text:style-name="T44"> </text:span><text:span text:style-name="T43">Norme</text:span><text:span text:style-name="T44"> </text:span><text:span text:style-name="T43">Tecniche</text:span><text:span text:style-name="T44"> </text:span><text:span text:style-name="T43">del</text:span><text:span text:style-name="T44"> </text:span><text:span text:style-name="T43">PTRC.</text:span></text:p>
      <text:p text:style-name="P1"><text:tab/></text:p>
      <text:p text:style-name="P1"><text:span text:style-name="T50"><text:tab/></text:span><text:span text:style-name="T41">Dato atto che la Provincia di Vicenza ai sensi e per gli effetti dell'art. 39 del D.Lgs. n. </text:span><text:span text:style-name="T41">33/2013 "Amministrazione Trasparente" ha provveduto alla tempestiva pubblicazione nella sezione “Trasparenza” del proprio sito istituzionale dello schema del provvedimento di ratifica completo di allegati;</text:span></text:p>
      <text:p text:style-name="P3"/>
      <text:p text:style-name="P4"><text:tab/>Dato atto che il presente provvedimento non rispetta il termine previsto dal Regolamento sui Procedimenti amministrativi di competenza della Provincia di Vicenza (deliberazione di Consiglio 37/2013) che è di giorni 365 indicativi (ID proc. n. 43 “F<text:span text:style-name="T49">ormazione e approvazione degli strumenti urbanistici comunali (PAT/PATI) mediante procedura concertata”</text:span><text:span text:style-name="T48">) p</text:span>er il seguente motivo:</text:p>
      <text:p text:style-name="P4"><text:tab/>al momento del passaggio delle competenze alla Provincia per l'approvazione del PAT, i termini dell'accordo di copianificazione, erano già stati superati.</text:p>
      <text:p text:style-name="P3"/>
      <text:p text:style-name="P1">Tutto ciò premesso, </text:p>
      <text:p text:style-name="P2"/>
      <text:p text:style-name="P5"><text:tab/>Visto che per concludere il procedimento di formazione del piano di assetto del territorio del Comune di Tonezza del Cimone mediante procedura concertata risulta necessario procedere alla ratifica delle decisioni assunte dalla Conferenza dei Servizi;</text:p>
      <text:p text:style-name="P1"/>
      <text:p text:style-name="P4"><text:tab/>Visto che il piano diventa efficace quindici giorni dopo la pubblicazione nel BUR del provvedimento di approvazione e del relativo atto di ratifica della Giunta Provinciale ed ha validità a tempo indeterminato;</text:p>
      <text:p text:style-name="P4"/>
      <text:p text:style-name="P9"><text:span text:style-name="T41"><text:tab/>Vista la Deliberazione del Commissario Straordinario n. 3 del 13/02/2014, con la quale è </text:span>stato approvato il Bilancio di previsione per l’Esercizio finanziario 2014 e pluriennale 2014-2016;</text:p>
      <text:p text:style-name="P9"/>
      <text:p text:style-name="P10"><text:tab/>Acquisito ai sensi dell'art. 49, comma 1, del D.Lgs. 267/2000 il parere favorevole espresso dal responsabile interessato in ordine alla regolarità tecnica;</text:p>
      <text:p text:style-name="P10"/>
      <text:p text:style-name="P10"><text:tab/>Preso atto del visto di conformità alle leggi, statuto e regolamenti espresso dal Segretario Generale ai sensi del Decreto del Commissario Straordinario n. 8 del 06/06/2012;</text:p>
      <text:p text:style-name="P10"/>
      <text:p text:style-name="P11">IL COMMISSARIO STRAORDINARIO</text:p>
      <text:p text:style-name="P11"/>
      <text:p text:style-name="P8"><text:tab/>Visto il D.P.R. del 31 maggio 2012;</text:p>
      <text:p text:style-name="P10"><text:tab/>Visto il D.L. n. 201 del 06/12/2011 art. 23 comma 20 convertito con L. n. 214 del 22/12/2011;</text:p>
      <text:p text:style-name="P8"><text:tab/>Visto l'art. 141 del D.Lgs. n. 267 del 18/08/2000;</text:p>
      <text:p text:style-name="P8"><text:tab/>Vista la LR n. 11/2004;</text:p>
      <text:p text:style-name="P8"><text:tab/>Visto il PTCP approvato con DGRV n. 708 del 02/05/2012;</text:p>
      <text:p text:style-name="P10"><text:tab/>Nell'esercizio delle competenze proprie della Giunta Provinciale di cui all'art. 48 del D.Lgs. n. 267/2000;</text:p>
      <text:p text:style-name="P11">DELIBERA</text:p>
      <text:p text:style-name="P12"/>
      <text:list xml:id="list34556135" text:style-name="L14">
        <text:list-item>
          <text:p text:style-name="P41">di ratificare, ai sensi dell'articolo 15 comma 6 della LR n. 11/2004, l'approvazione del Piano di Assetto del Territorio del Comune di Tonezza del Cimone a seguito degli esiti della Conferenza dei Servizi del 31/01/2014, il cui verbale prot. n. 7700 è Allegato A alla presente deliberazione di cui costituisce parte integrante;</text:p>
        </text:list-item>
        <text:list-item>
          <text:p text:style-name="P41"><text:soft-page-break/>di disporre la pubblicazione di un estratto della presente deliberazione nel Bollettino Ufficiale della Regione del Veneto;</text:p>
        </text:list-item>
        <text:list-item>
          <text:p text:style-name="P29">di specificare che, ai sensi dell'art. 17 del Dlgs 152/2006 e successive modificazioni ed integrazioni, può essere presa visione del Piano approvato e di tutta la documentazione oggetto di istruttoria presso:</text:p>
        </text:list-item>
      </text:list>
      <text:list xml:id="list34558125" text:style-name="L15">
        <text:list-item>
          <text:p text:style-name="P43">Comune di Tonezza del Cimone, Ufficio Tecnico;</text:p>
        </text:list-item>
        <text:list-item>
          <text:p text:style-name="P43">Provincia di Vicenza, Settore Urbanistica e Ufficio Segreteria;</text:p>
        </text:list-item>
      </text:list>
      <text:list xml:id="list34561650" text:style-name="L16">
        <text:list-header>
          <text:p text:style-name="P42">precisando che a fronte di eventuali incongruenze è da considerarsi prevalente la volontà espressa dalla Conferenza dei Servizi del 31/01/2014 al cui verbale costituiscono parti integranti la Valutazione Tecnica Provinciale Urbanistica Prot. n. 79045 del 31/10/2013 ed il Parere della Commissione VAS n. 26<text:span text:style-name="T15"> del 26/03/2013</text:span>;</text:p>
        </text:list-header>
        <text:list-item>
          <text:p text:style-name="P44"><text:span text:style-name="T42">Di attestare che, oltre a quanto indicato nei punti precedenti del dispositivo del presente provvedimento, non vi sono altri riflessi diretti ed indiretti sulla situazione economico-finanziaria o sul patrimonio della Prov</text:span>incia (ai sensi art 49 del TUEL come modificato dal DL 174/12).</text:p>
          <text:p text:style-name="P42"/>
          <text:p text:style-name="P45">Dichiara il presente provvedimento immediatamente eseguibile, ai sensi dell'art. 134, comma 4, del D.Lgs. 267/2000 al fine di procedere alla pubblicazione nel Bollettino Ufficiale della Regione del Vene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Arial1" svg:font-family="Arial" style:font-family-generic="swiss"/>
    <style:font-face style:name="Tahoma" svg:font-family="Tahoma"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ent-style-name="Standard">
      <style:paragraph-properties fo:margin-left="3.937cm" fo:margin-right="0cm" style:line-height-at-least="0.72cm" fo:text-indent="0cm" style:auto-text-indent="false"/>
      <style:text-properties fo:font-size="12pt" style:font-size-asian="10.5pt" style:font-size-complex="12pt"/>
    </style:style>
    <style:style style:name="Default" style:family="paragraph" style:parent-style-name="Standard">
      <style:paragraph-properties fo:text-align="start" style:justify-single-word="false" style:text-autospace="none"/>
      <style:text-properties fo:color="#000000" style:font-name="Liberation Serif" fo:font-size="12pt" style:font-name-asian="Liberation Serif" style:font-size-asian="12pt" style:font-name-complex="Liberation Serif" style:font-size-complex="12pt"/>
    </style:style>
    <style:style style:name="Corpo_20_del_20_testo_20_2" style:display-name="Corpo del testo 2" style:family="paragraph" style:parent-style-name="Standard">
      <style:paragraph-properties fo:margin-top="0cm" fo:margin-bottom="0.212cm" fo:line-height="200%"/>
    </style:style>
    <style:style style:name="Heading_20_2" style:display-name="Heading 2" style:family="paragraph" style:parent-style-name="Standard" style:next-style-name="Standard" style:default-outline-level="2" style:class="text">
      <style:paragraph-properties fo:margin-left="0cm" fo:margin-right="0.076cm" fo:margin-top="0.441cm" fo:margin-bottom="0cm" fo:text-align="center" style:justify-single-word="false" fo:text-indent="0cm" style:auto-text-indent="false" fo:background-color="#ffffff" fo:keep-with-next="always">
        <style:background-image/>
      </style:paragraph-properties>
      <style:text-properties fo:color="#000000" style:font-name="Verdana" fo:letter-spacing="-0.009cm" fo:font-weight="bold" style:font-weight-asian="bold" style:font-name-complex="Verdana" style:font-size-complex="11.5pt" style:font-weight-complex="bold"/>
    </style:style>
    <style:style style:name="Normale_20__28_Web_29_" style:display-name="Normale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text-properties fo:color="#000000"/>
    </style:style>
    <style:style style:name="RTF_5f_Num_20_6_20_1" style:display-name="RTF_Num 6 1" style:family="text">
      <style:text-properties fo:color="#000000"/>
    </style:style>
    <style:style style:name="RTF_5f_Num_20_19_20_1" style:display-name="RTF_Num 19 1" style:family="text">
      <style:text-properties fo:color="#000000"/>
    </style:style>
    <style:style style:name="RTF_5f_Num_20_2_20_1" style:display-name="RTF_Num 2 1" style:family="text">
      <style:text-properties fo:color="#000000"/>
    </style:style>
    <style:style style:name="RTF_5f_Num_20_3_20_1" style:display-name="RTF_Num 3 1" style:family="text">
      <style:text-properties fo:color="#000000"/>
    </style:style>
    <style:style style:name="RTF_5f_Num_20_4_20_1" style:display-name="RTF_Num 4 1" style:family="text">
      <style:text-properties fo:color="#000000"/>
    </style:style>
    <style:style style:name="RTF_5f_Num_20_7_20_1" style:display-name="RTF_Num 7 1" style:family="text">
      <style:text-properties fo:color="#000000"/>
    </style:style>
    <style:style style:name="RTF_5f_Num_20_8_20_1" style:display-name="RTF_Num 8 1" style:family="text">
      <style:text-properties fo:color="#000000"/>
    </style:style>
    <style:style style:name="RTF_5f_Num_20_9_20_1" style:display-name="RTF_Num 9 1" style:family="text">
      <style:text-properties fo:color="#000000"/>
    </style:style>
    <style:style style:name="RTF_5f_Num_20_10_20_1" style:display-name="RTF_Num 10 1" style:family="text">
      <style:text-properties fo:color="#000000"/>
    </style:style>
    <style:style style:name="RTF_5f_Num_20_11_20_1" style:display-name="RTF_Num 11 1" style:family="text">
      <style:text-properties fo:color="#000000"/>
    </style:style>
    <style:style style:name="RTF_5f_Num_20_12_20_1" style:display-name="RTF_Num 12 1" style:family="text">
      <style:text-properties fo:color="#000000"/>
    </style:style>
    <style:style style:name="RTF_5f_Num_20_13_20_1" style:display-name="RTF_Num 13 1" style:family="text">
      <style:text-properties fo:color="#000000"/>
    </style:style>
    <style:style style:name="RTF_5f_Num_20_14_20_1" style:display-name="RTF_Num 14 1" style:family="text">
      <style:text-properties fo:color="#000000"/>
    </style:style>
    <style:style style:name="RTF_5f_Num_20_15_20_1" style:display-name="RTF_Num 15 1" style:family="text">
      <style:text-properties fo:color="#000000"/>
    </style:style>
    <style:style style:name="RTF_5f_Num_20_16_20_1" style:display-name="RTF_Num 16 1" style:family="text">
      <style:text-properties fo:color="#000000"/>
    </style:style>
    <style:style style:name="RTF_5f_Num_20_17_20_1" style:display-name="RTF_Num 17 1" style:family="text">
      <style:text-properties fo:color="#000000"/>
    </style:style>
    <style:style style:name="RTF_5f_Num_20_18_20_1" style:display-name="RTF_Num 18 1" style:family="text">
      <style:text-properties fo:color="#000000"/>
    </style:style>
    <style:style style:name="Numbering_20_Symbols" style:display-name="Numbering Symbols" style:family="text"/>
    <style:style style:name="WW8Num3z0" style:family="text">
      <style:text-properties style:font-name="Verdana" fo:font-size="10pt" fo:font-style="normal" fo:font-weight="bold" style:font-size-asian="10pt" style:font-style-asian="normal" style:font-weight-asian="bold" style:font-name-complex="Verdana"/>
    </style:style>
    <style:style style:name="WW8Num7z0" style:family="text">
      <style:text-properties style:font-name="Times New Roman" style:font-name-complex="Times New Roman"/>
    </style:style>
    <style:style style:name="WW8Num8z0" style:family="text">
      <style:text-properties style:font-name="OpenSymbol1"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4z0" style:family="text">
      <style:text-properties style:font-name="Times New Roman" fo:font-size="10pt" style:font-size-asian="8.75pt" style:font-name-complex="Symbol" style:font-size-complex="10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5z0" style:family="text">
      <style:text-properties style:font-name="Verdana" style:font-name-asian="Times New Roman" style:font-name-complex="Times New Roman"/>
    </style:style>
    <style:style style:name="WW8Num25z0" style:family="text">
      <style:text-properties style:font-name="Symbol" style:font-name-complex="Symbol"/>
    </style:style>
    <style:style style:name="WW8Num25z1" style:family="text">
      <style:text-properties style:font-name="Times New Roman" style:font-name-asian="Times New Roman" style:font-name-complex="Times New Roman"/>
    </style:style>
    <style:style style:name="WW8Num11z0" style:family="text">
      <style:text-properties style:font-name="Times New Roman" style:font-name-asian="Arial Unicode M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5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5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5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5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5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5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6" style:display-name="RTF_Num 6" text:consecutive-numbering="true">
      <text:list-level-style-bullet text:level="1" text:style-name="RTF_5f_Num_20_6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6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6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6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6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6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6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19" style:display-name="RTF_Num 19" text:consecutive-numbering="true">
      <text:list-level-style-bullet text:level="1" text:style-name="RTF_5f_Num_20_19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9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9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9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9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9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9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9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2" style:display-name="RTF_Num 2" text:consecutive-numbering="true">
      <text:list-level-style-bullet text:level="1" text:style-name="RTF_5f_Num_20_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3" style:display-name="RTF_Num 3" text:consecutive-numbering="true">
      <text:list-level-style-bullet text:level="1" text:style-name="RTF_5f_Num_20_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4.699cm" fo:text-indent="-0.762cm" fo:margin-left="4.699cm"/>
        </style:list-level-properties>
        <style:text-properties style:font-name="Times New Roman"/>
      </text:list-level-style-bullet>
      <text:list-level-style-bullet text:level="2" text:style-name="RTF_5f_Num_20_9_20_1" text:bullet-char="">
        <style:list-level-properties text:list-level-position-and-space-mode="label-alignment">
          <style:list-level-label-alignment text:label-followed-by="listtab" text:list-tab-stop-position="4.699cm" fo:text-indent="-0.762cm" fo:margin-left="9.398cm"/>
        </style:list-level-properties>
        <style:text-properties style:font-name="Times New Roman"/>
      </text:list-level-style-bullet>
      <text:list-level-style-bullet text:level="3" text:style-name="RTF_5f_Num_20_9_20_1" text:bullet-char="">
        <style:list-level-properties text:list-level-position-and-space-mode="label-alignment">
          <style:list-level-label-alignment text:label-followed-by="listtab" text:list-tab-stop-position="4.699cm" fo:text-indent="-0.762cm" fo:margin-left="14.097cm"/>
        </style:list-level-properties>
        <style:text-properties style:font-name="Times New Roman"/>
      </text:list-level-style-bullet>
      <text:list-level-style-bullet text:level="4" text:style-name="RTF_5f_Num_20_9_20_1" text:bullet-char="">
        <style:list-level-properties text:list-level-position-and-space-mode="label-alignment">
          <style:list-level-label-alignment text:label-followed-by="listtab" text:list-tab-stop-position="4.699cm" fo:text-indent="-0.762cm" fo:margin-left="18.796cm"/>
        </style:list-level-properties>
        <style:text-properties style:font-name="Times New Roman"/>
      </text:list-level-style-bullet>
      <text:list-level-style-bullet text:level="5" text:style-name="RTF_5f_Num_20_9_20_1" text:bullet-char="">
        <style:list-level-properties text:list-level-position-and-space-mode="label-alignment">
          <style:list-level-label-alignment text:label-followed-by="listtab" text:list-tab-stop-position="4.699cm" fo:text-indent="-0.762cm" fo:margin-left="23.495cm"/>
        </style:list-level-properties>
        <style:text-properties style:font-name="Times New Roman"/>
      </text:list-level-style-bullet>
      <text:list-level-style-bullet text:level="6" text:style-name="RTF_5f_Num_20_9_20_1" text:bullet-char="">
        <style:list-level-properties text:list-level-position-and-space-mode="label-alignment">
          <style:list-level-label-alignment text:label-followed-by="listtab" text:list-tab-stop-position="4.699cm" fo:text-indent="-0.762cm" fo:margin-left="28.194cm"/>
        </style:list-level-properties>
        <style:text-properties style:font-name="Times New Roman"/>
      </text:list-level-style-bullet>
      <text:list-level-style-bullet text:level="7"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8"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9"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10"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0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0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0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0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0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0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0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1" style:display-name="RTF_Num 11" text:consecutive-numbering="true">
      <text:list-level-style-bullet text:level="1" text:style-name="RTF_5f_Num_20_11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1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1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1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1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1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1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1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3" style:display-name="RTF_Num 13" text:consecutive-numbering="true">
      <text:list-level-style-bullet text:level="1" text:style-name="RTF_5f_Num_20_1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4" style:display-name="RTF_Num 14" text:consecutive-numbering="true">
      <text:list-level-style-bullet text:level="1" text:style-name="RTF_5f_Num_20_1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5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5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5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5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5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5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5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6" style:display-name="RTF_Num 16" text:consecutive-numbering="true">
      <text:list-level-style-bullet text:level="1" text:style-name="RTF_5f_Num_20_16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6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6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6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6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6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6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6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7" style:display-name="RTF_Num 17" text:consecutive-numbering="true">
      <text:list-level-style-bullet text:level="1" text:style-name="RTF_5f_Num_20_1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8" style:display-name="RTF_Num 18" text:consecutive-numbering="true">
      <text:list-level-style-bullet text:level="1" text:style-name="RTF_5f_Num_20_1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399cm" fo:text-indent="-0.399cm" fo:margin-left="0.399cm"/>
        </style:list-level-properties>
        <style:text-properties style:font-name="OpenSymbol1"/>
      </text:list-level-style-bullet>
      <text:list-level-style-bullet text:level="2" text:style-name="WW8Num8z1" text:bullet-char="">
        <style:list-level-properties text:list-level-position-and-space-mode="label-alignment">
          <style:list-level-label-alignment text:label-followed-by="listtab" fo:text-indent="-0.635cm" fo:margin-left="0.129cm"/>
        </style:list-level-properties>
        <style:text-properties style:font-name="Symbol"/>
      </text:list-level-style-bullet>
      <text:list-level-style-bullet text:level="3" text:style-name="WW8Num8z2" text:bullet-char="">
        <style:list-level-properties text:list-level-position-and-space-mode="label-alignment">
          <style:list-level-label-alignment text:label-followed-by="listtab" text:list-tab-stop-position="1.141cm" fo:text-indent="-0.635cm" fo:margin-left="1.141cm"/>
        </style:list-level-properties>
        <style:text-properties style:font-name="Wingdings"/>
      </text:list-level-style-bullet>
      <text:list-level-style-bullet text:level="4" text:style-name="WW8Num8z1" text:bullet-char="">
        <style:list-level-properties text:list-level-position-and-space-mode="label-alignment">
          <style:list-level-label-alignment text:label-followed-by="listtab" text:list-tab-stop-position="2.411cm" fo:text-indent="-0.635cm" fo:margin-left="2.411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3.681cm" fo:text-indent="-0.635cm" fo:margin-left="3.68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4.951cm" fo:text-indent="-0.635cm" fo:margin-left="4.951cm"/>
        </style:list-level-properties>
        <style:text-properties style:font-name="Wingdings"/>
      </text:list-level-style-bullet>
      <text:list-level-style-bullet text:level="7" text:style-name="WW8Num8z1" text:bullet-char="">
        <style:list-level-properties text:list-level-position-and-space-mode="label-alignment">
          <style:list-level-label-alignment text:label-followed-by="listtab" text:list-tab-stop-position="6.221cm" fo:text-indent="-0.635cm" fo:margin-left="6.221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7.491cm" fo:text-indent="-0.635cm" fo:margin-left="7.491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8.761cm" fo:text-indent="-0.635cm" fo:margin-left="8.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2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6:55:09.21</meta:creation-date>
    <dc:date>2014-02-28T14:55:23.84</dc:date>
    <meta:editing-duration>P2DT5H39M29S</meta:editing-duration>
    <meta:editing-cycles>109</meta:editing-cycles>
    <meta:generator>LibreOffice/3.4$Win32 LibreOffice_project/340m1$Build-402</meta:generator>
    <meta:print-date>2014-02-11T17:38:36.75</meta:print-date>
    <meta:document-statistic meta:table-count="0" meta:image-count="0" meta:object-count="0" meta:page-count="4" meta:paragraph-count="86" meta:word-count="1518" meta:character-count="9821" meta:non-whitespace-character-count="8407"/>
  </office:meta>
</office:document-meta>
</file>