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Times New Roman" fo:letter-spacing="0.009cm" fo:font-weight="bold" fo:background-color="#ffffff" style:font-name-asian="Verdana" style:font-weight-asian="bold" style:font-name-complex="Verdana" style:font-size-complex="11.5pt" style:font-weight-complex="bold"/>
    </style:style>
    <style:style style:name="P8" style:family="paragraph" style:parent-style-name="Standard">
      <style:paragraph-properties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9"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2"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3"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4"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6">
      <style:paragraph-properties fo:text-align="justify" style:justify-single-word="false"/>
    </style:style>
    <style:style style:name="P18" style:family="paragraph" style:parent-style-name="Standard" style:list-style-name="L2">
      <style:paragraph-properties fo:text-align="justify" style:justify-single-word="false"/>
      <style:text-properties style:font-name="Times New Roman" fo:font-size="12pt" style:font-name-asian="Verdana" style:font-size-asian="12pt" style:font-name-complex="Verdana" style:font-size-complex="12pt"/>
    </style:style>
    <style:style style:name="P19"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L2">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21" style:family="paragraph" style:parent-style-name="Standard" style:list-style-name="L3">
      <style:paragraph-properties fo:line-height="100%" fo:text-align="justify" style:justify-single-word="false"/>
    </style:style>
    <style:style style:name="P22" style:family="paragraph" style:parent-style-name="Standard" style:list-style-name="L3">
      <style:paragraph-properties fo:text-align="justify" style:justify-single-word="false"/>
      <style:text-properties fo:font-variant="normal" fo:text-transform="none" style:font-name="Times New Roman" fo:font-size="12pt" fo:background-color="transparent" style:font-size-asian="12pt" style:font-name-complex="Verdana" style:font-size-complex="12pt"/>
    </style:style>
    <style:style style:name="P23" style:family="paragraph" style:parent-style-name="Standard" style:list-style-name="L4">
      <style:paragraph-properties fo:text-align="justify" style:justify-single-word="false"/>
      <style:text-properties fo:font-variant="normal" fo:text-transform="none" style:use-window-font-color="true" style:font-name="Times New Roman" fo:font-size="12pt" style:font-size-asian="12pt" style:font-name-complex="Verdana" style:font-size-complex="12pt"/>
    </style:style>
    <style:style style:name="P24" style:family="paragraph" style:parent-style-name="Standard" style:list-style-name="L5">
      <style:paragraph-properties fo:text-align="justify" style:justify-single-word="false"/>
      <style:text-properties fo:background-color="#ffff00"/>
    </style:style>
    <style:style style:name="P25" style:family="paragraph" style:parent-style-name="Standard" style:list-style-name="L3">
      <style:paragraph-properties fo:margin-top="0cm" fo:margin-bottom="0cm" fo:text-align="justify" style:justify-single-word="false"/>
    </style:style>
    <style:style style:name="P26" style:family="paragraph" style:parent-style-name="Standard" style:list-style-name="L9">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27" style:family="paragraph" style:parent-style-name="Standard" style:list-style-name="L3">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0.004cm" fo:background-color="transparent" style:font-size-asian="12pt" style:font-name-complex="Times New Roman" style:font-size-complex="11.5pt"/>
    </style:style>
    <style:style style:name="P28" style:family="paragraph" style:parent-style-name="Standard" style:list-style-name="L7">
      <style:paragraph-properties fo:margin-left="0.635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fo:color="#000000" style:font-name="Times New Roman" fo:letter-spacing="0.009cm" fo:background-color="#ffffff" style:font-name-asian="Verdana" style:font-name-complex="Verdana" style:font-size-complex="11.5pt" fo:hyphenate="true" fo:hyphenation-remain-char-count="2" fo:hyphenation-push-char-count="2"/>
    </style:style>
    <style:style style:name="P29" style:family="paragraph" style:parent-style-name="Standard" style:list-style-name="L7">
      <style:paragraph-properties fo:margin-left="0.635cm" fo:margin-right="0cm" fo:margin-top="0.009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hyphenate="true" fo:hyphenation-remain-char-count="2" fo:hyphenation-push-char-count="2"/>
    </style:style>
    <style:style style:name="P30" style:family="paragraph" style:parent-style-name="Standard" style:list-style-name="L7">
      <style:paragraph-properties fo:margin-left="0.635cm" fo:margin-right="0cm" fo:margin-top="0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color="#000000" style:font-name="Times New Roman" fo:font-size="12pt" fo:letter-spacing="-0.007cm" style:font-size-asian="12pt" style:font-name-complex="Verdana" style:font-size-complex="11.5pt" fo:hyphenate="true" fo:hyphenation-remain-char-count="2" fo:hyphenation-push-char-count="2"/>
    </style:style>
    <style:style style:name="P31" style:family="paragraph" style:parent-style-name="Standard" style:list-style-name="L7">
      <style:paragraph-properties fo:margin-left="0cm" fo:margin-right="0cm" fo:text-align="justify" style:justify-single-word="false" fo:orphans="2" fo:widows="2" fo:hyphenation-ladder-count="no-limit" fo:text-indent="0cm" style:auto-text-indent="false" style:text-autospace="ideograph-alpha">
        <style:tab-stops>
          <style:tab-stop style:position="-0.026cm"/>
        </style:tab-stops>
      </style:paragraph-properties>
      <style:text-properties fo:color="#000000" style:font-name="Times New Roman" fo:letter-spacing="0.009cm" fo:font-weight="bold" fo:background-color="#ffffff" style:font-name-asian="Verdana" style:font-weight-asian="bold" style:font-name-complex="Verdana" style:font-size-complex="11.5pt" style:font-weight-complex="bold" fo:hyphenate="true" fo:hyphenation-remain-char-count="2" fo:hyphenation-push-char-count="2"/>
    </style:style>
    <style:style style:name="P32" style:family="paragraph" style:parent-style-name="Standard" style:list-style-name="L8">
      <style:paragraph-properties fo:margin-top="0cm" fo:margin-bottom="0.199cm" fo:text-align="justify" style:justify-single-word="false" style:text-autospace="none">
        <style:tab-stops>
          <style:tab-stop style:position="-0.026cm"/>
        </style:tab-stops>
      </style:paragraph-properties>
      <style:text-properties fo:color="#000000" style:font-name="Liberation Serif" fo:font-size="11.5pt" fo:background-color="#ffff00" style:font-name-asian="Liberation Serif" style:font-size-asian="11.5pt" style:font-name-complex="Liberation Serif" style:font-size-complex="11.5pt"/>
    </style:style>
    <style:style style:name="P33" style:family="paragraph" style:parent-style-name="Standard">
      <style:paragraph-properties fo:margin-top="0cm" fo:margin-bottom="0.199cm" fo:text-align="justify" style:justify-single-word="false" style:text-autospace="none">
        <style:tab-stops>
          <style:tab-stop style:position="-0.026cm"/>
        </style:tab-stops>
      </style:paragraph-properties>
      <style:text-properties fo:color="#000000" style:font-name="Liberation Serif" fo:font-size="11.5pt" fo:background-color="transparent" style:font-name-asian="Liberation Serif" style:font-size-asian="11.5pt" style:font-name-complex="Liberation Serif" style:font-size-complex="11.5pt"/>
    </style:style>
    <style:style style:name="P34" style:family="paragraph" style:parent-style-name="Standard" style:list-style-name="L9">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5" style:family="paragraph" style:parent-style-name="Standard" style:list-style-name="L11">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6" style:family="paragraph" style:parent-style-name="Standard" style:list-style-name="L11">
      <style:paragraph-properties fo:margin-top="0cm" fo:margin-bottom="0.199cm" fo:text-align="justify" style:justify-single-word="false" style:text-autospace="none"/>
      <style:text-properties fo:font-variant="normal" fo:text-transform="none" style:use-window-font-color="true" style:font-name="Times New Roman" fo:font-size="12pt" fo:background-color="transparent" style:font-name-asian="LiberationSerif" style:font-size-asian="12pt" style:font-name-complex="Verdana" style:font-size-complex="12pt"/>
    </style:style>
    <style:style style:name="P37" style:family="paragraph" style:parent-style-name="Standard" style:list-style-name="L10">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8"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39" style:family="paragraph" style:parent-style-name="Standard" style:list-style-name="L11">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fo:font-size="12pt" style:font-size-asian="12pt" style:font-size-complex="12pt"/>
    </style:style>
    <style:style style:name="T3" style:family="text">
      <style:text-properties fo:font-size="12pt" style:font-name-asian="Verdana" style:font-size-asian="12pt" style:font-name-complex="Verdana" style:font-size-complex="12pt"/>
    </style:style>
    <style:style style:name="T4" style:family="text">
      <style:text-properties fo:font-variant="normal" fo:text-transform="none" style:font-name="Times New Roman" fo:font-size="12pt" style:font-size-asian="12pt" style:font-name-complex="Verdana" style:font-size-complex="12pt"/>
    </style:style>
    <style:style style:name="T5" style:family="text">
      <style:text-properties fo:font-variant="normal" fo:text-transform="none" style:font-name="Times New Roman" fo:font-size="12pt" fo:background-color="transparent" style:font-size-asian="12pt" style:font-name-complex="Verdana" style:font-size-complex="12pt"/>
    </style:style>
    <style:style style:name="T6" style:family="text">
      <style:text-properties fo:font-variant="normal" fo:text-transform="none" style:font-name="Times New Roman" fo:font-size="11pt" style:font-size-asian="11pt" style:font-name-complex="Verdana" style:font-size-complex="11pt"/>
    </style:style>
    <style:style style:name="T7" style:family="text">
      <style:text-properties fo:font-variant="normal" fo:text-transform="none" fo:color="#000000" style:font-name="Times New Roman" fo:font-size="12pt" fo:font-style="normal" fo:font-weight="normal" style:font-size-asian="12pt" style:font-style-asian="normal" style:font-weight-asian="normal" style:font-name-complex="Verdana" style:font-size-complex="12pt" style:font-style-complex="normal" style:font-weight-complex="normal"/>
    </style:style>
    <style:style style:name="T8" style:family="text">
      <style:text-properties fo:font-variant="normal" fo:text-transform="none"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font-variant="normal" fo:text-transform="none" style:use-window-font-color="true" style:font-name="Times New Roman" fo:font-size="12pt" style:font-size-asian="12pt" style:font-name-complex="Verdana" style:font-size-complex="12pt"/>
    </style:style>
    <style:style style:name="T10" style:family="text">
      <style:text-properties fo:font-variant="normal" fo:text-transform="none" style:use-window-font-color="true" style:font-name="Times New Roman" style:font-name-complex="Verdana"/>
    </style:style>
    <style:style style:name="T11" style:family="text">
      <style:text-properties fo:color="#000000" style:font-name="Times New Roman" fo:font-size="12pt" style:font-name-asian="Verdana" style:font-size-asian="12pt" style:font-name-complex="Verdana" style:font-size-complex="12pt"/>
    </style:style>
    <style:style style:name="T12" style:family="text">
      <style:text-properties fo:color="#000000" style:font-name="Times New Roman" fo:letter-spacing="-0.004cm" style:font-name-complex="Verdana"/>
    </style:style>
    <style:style style:name="T13" style:family="text">
      <style:text-properties fo:color="#000000" style:font-name="Times New Roman" fo:letter-spacing="-0.004cm" style:font-name-asian="Verdana" style:font-name-complex="Verdana"/>
    </style:style>
    <style:style style:name="T14" style:family="text">
      <style:text-properties fo:background-color="transparent"/>
    </style:style>
    <style:style style:name="T15" style:family="text">
      <style:text-properties style:use-window-font-color="true" fo:background-color="transparent"/>
    </style:style>
    <style:style style:name="T16" style:family="text">
      <style:text-properties style:use-window-font-color="true" style:font-name="Times New Roman" fo:letter-spacing="-0.004cm" fo:background-color="transparent" style:font-name-complex="Verdana"/>
    </style:style>
    <style:style style:name="T17" style:family="text">
      <style:text-properties style:font-name="LiberationSerif" fo:font-size="12pt" style:font-name-asian="LiberationSerif" style:font-size-asian="12pt" style:font-name-complex="LiberationSerif" style:font-size-complex="12pt"/>
    </style:style>
    <style:style style:name="T18" style:family="text">
      <style:text-properties style:font-name="Times New Roman" fo:letter-spacing="0.009cm" fo:background-color="#ffffff" style:font-name-complex="Verdana" style:font-size-complex="11.5pt"/>
    </style:style>
    <style:style style:name="T19" style:family="text">
      <style:text-properties style:font-name="Times New Roman" fo:letter-spacing="0.009cm" fo:background-color="#ffffff" style:font-name-asian="Verdana" style:font-name-complex="Verdana"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GETTO: COMUNE DI CHIUPPANO (VI). PIANO DI ASSETTO DEL TERRITORIO. RATIFICA AI SENSI DELL' ART. 15 COMMA 6 DELLA LR N. 11/2004.</text:p>
      <text:p text:style-name="Standard"/>
      <text:p text:style-name="P1"><text:tab/>Premesso </text:p>
      <text:list xml:id="list31680842" text:style-name="L1">
        <text:list-item>
          <text:p text:style-name="P15">che il Comune di Chiuppano ha sottoscritto in data ____________ con la Regione Veneto e la Provincia di Vicenza l'accordo di pianificazione per la redazione in forma concertata del PAT <text:span text:style-name="T14">ai sensi dell'art. 15 della L.R. 11/2004;</text:span></text:p>
        </text:list-item>
      </text:list>
      <text:list xml:id="list31702321" text:style-name="L2">
        <text:list-item>
          <text:p text:style-name="P18">che la Provincia di Vicenza con Deliberazione della Giunta Provinciale n. ___ del __________ ha espresso le considerazioni in merito agli elaborati del Piano di Assetto del Territorio;</text:p>
        </text:list-item>
        <text:list-item>
          <text:p text:style-name="P20">che in data ____________ sono stati sottoscritti gli elaborati del progetto di PAT fra il Comune, la Regione del Veneto, e la Provincia di Vicenza;</text:p>
        </text:list-item>
        <text:list-item>
          <text:p text:style-name="P16">che con deliberazione di<text:span text:style-name="T1"> </text:span>Consiglio<text:span text:style-name="T1"> </text:span>n.<text:span text:style-name="T1"> ____ </text:span>del<text:span text:style-name="T1"> ____________</text:span> il<text:span text:style-name="T1"> </text:span>Comune<text:span text:style-name="T1"> </text:span>di<text:span text:style-name="T1"> Chiuppano_ ha adottato il PAT unitamente alla proposta di rapporto ambientale di cui alla Valutazione Ambientale Strategica (VAS);</text:span></text:p>
        </text:list-item>
      </text:list>
      <text:list xml:id="list31680313" text:style-name="L3">
        <text:list-item>
          <text:p text:style-name="P19">che sono stati assolti tutti gli adempimenti previsti dall'art, 15 comma 5 della LR 11/2004;</text:p>
        </text:list-item>
        <text:list-item>
          <text:p text:style-name="P25"><text:span text:style-name="T2">che a seguito della procedura di pubblicazione e deposito sono pervenute </text:span><text:span text:style-name="T3">entro i termini previsti dalla L.R. 11/2004 n. _____ osservazioni al PAT, di cui n. _____ sono state ritenute attinenti alla VAS</text:span><text:span text:style-name="T11">;</text:span></text:p>
        </text:list-item>
        <text:list-item>
          <text:p text:style-name="P25">che<text:span text:style-name="T4"> a seguito dell'approvazione del PTCP, avvenuta con DGRV n. 708 del 02/05/2012 e del conseguente passaggio di competenze urbanistiche alla Provincia di Vicenza, la Giunta Comunale con propria deliberazione n. </text:span><text:span text:style-name="T7">___</text:span><text:span text:style-name="T8"> </text:span><text:span text:style-name="T7">del</text:span><text:span text:style-name="T8"> _______________</text:span><text:span text:style-name="T7">,</text:span><text:span text:style-name="T8"> </text:span><text:span text:style-name="T4">ha stabilito di proseguire con la sola Provincia di Vicenza il procedimento per la redazione del PAT;</text:span></text:p>
        </text:list-item>
        <text:list-item>
          <text:p text:style-name="P21"><text:span text:style-name="T6">che i</text:span><text:span text:style-name="T4">l PAT del Comune di Chiuppano___ è stato sottoposto al parere del Comitato Tecnico Intersettoriale della Provincia di Vicenza, istituito con deliberazione del Commissario Straordinario n. 186 del 12.06.2012, che si è riunito per l'esame del PAT in data ___________ </text:span><text:span text:style-name="T5">argomento n. ____ prot. n. _____/2013 ed ha espresso parere favorevole alla sua approvazione;</text:span></text:p>
        </text:list-item>
        <text:list-item>
          <text:p text:style-name="P22">che nella stessa data il Dirigente del Settore Urbanistica ha espresso parere tecnico VTPU n. ___ prot. n. ______/2013;</text:p>
          <text:p text:style-name="P27"/>
        </text:list-item>
      </text:list>
      <text:p text:style-name="P8"><text:tab/>Atteso che in merito al Piano di Assetto del Territorio del Comune di Chiuppano sono stati acquisiti i seguenti atti o pareri:</text:p>
      <text:list xml:id="list31685208" text:style-name="L4">
        <text:list-item>
          <text:p text:style-name="P23">parere prot. n. _______ del ___________ espresso dal Consorzio di Bonifica _______________________ per la compatibilità idraulica;</text:p>
        </text:list-item>
        <text:list-item>
          <text:p text:style-name="P23">parere prot. n. _______ del ___________ espresso dal Genio Civile di Vicenza per la compatibilità idraulica;</text:p>
        </text:list-item>
        <text:list-item>
          <text:p text:style-name="P23">parere prot. n. _______ del ___________ espresso dal Genio Civile di Vicenza per la compatibilità sismica;</text:p>
        </text:list-item>
        <text:list-item>
          <text:p text:style-name="P23">parere prot. n. _______ del ___________ espresso dalla Regione Veneto – Direzione Geologia e Georisorse;</text:p>
        </text:list-item>
        <text:list-item>
          <text:p text:style-name="P23">parere n. ____ del ________della Commissione Regionale VAS;</text:p>
        </text:list-item>
        <text:list-item>
          <text:p text:style-name="P23">decreto del Dirigente Regionale della Direzione Urbanistica n. ___ del ____________, relativo alla validazione del Quadro Conoscitivo del Piano;</text:p>
          <text:p text:style-name="P23"/>
        </text:list-item>
      </text:list>
      <text:p text:style-name="P1"><text:tab/>Dato atto che il Comune di Chiuppano ha quindi convocato la conferenza dei servizi, ai sensi dell'art. 15 comma 6 della LR n. 11/2004, che si è tenuta in data _____________ presso gli Uffici del Settore Urbanistica della Provincia di Vicenza a Vicenza;</text:p>
      <text:p text:style-name="P1"><text:tab/>che in tale sede il Comune di Chiuppano___ e la Provincia di Vicenza hanno approvato il Piano con il consenso unanime dei due Enti partecipanti con le prescrizioni e le indicazioni contenute nel verbale prot. n. _________ del ______________, allegato al presente provvedimento <text:soft-page-break/>per formarne parte integrante;</text:p>
      <text:p text:style-name="Standard"/>
      <text:p text:style-name="P1"><text:tab/>Visto che la Conferenza di Servizi, per quanto riguarda le osservazioni pervenute, si è conformata al parere della Valutazione Tecnica Provinciale Urbanistica (VTPU).</text:p>
      <text:list xml:id="list31704587" text:style-name="L5">
        <text:list-header>
          <text:p text:style-name="P24"/>
        </text:list-header>
      </text:list>
      <text:p text:style-name="P1"><text:tab/>Visto il verbale della Conferenza dei Servizi prot. n. _________ del ___________, allegato alla presente deliberazione, secondo cui </text:p>
      <text:list xml:id="list31680957" text:style-name="L6">
        <text:list-item>
          <text:p text:style-name="P17">(a.2) “<text:span text:style-name="T12">per</text:span><text:span text:style-name="T13"> </text:span><text:span text:style-name="T12">quanto</text:span><text:span text:style-name="T13"> </text:span><text:span text:style-name="T12">riguarda</text:span><text:span text:style-name="T13"> </text:span><text:span text:style-name="T12">le</text:span><text:span text:style-name="T13"> </text:span><text:span text:style-name="T12">osservazioni</text:span><text:span text:style-name="T13"> </text:span><text:span text:style-name="T12">pervenute,</text:span><text:span text:style-name="T13"> </text:span><text:span text:style-name="T12">la</text:span><text:span text:style-name="T13"> </text:span><text:span text:style-name="T12">Conferenza</text:span><text:span text:style-name="T13"> </text:span><text:span text:style-name="T12">dei</text:span><text:span text:style-name="T13"> </text:span><text:span text:style-name="T12">Servizi</text:span><text:span text:style-name="T13"> </text:span><text:span text:style-name="T12">si</text:span><text:span text:style-name="T13"> </text:span><text:span text:style-name="T12">conforma</text:span><text:span text:style-name="T13"> </text:span><text:span text:style-name="T12">integralmente</text:span><text:span text:style-name="T13"> </text:span><text:span text:style-name="T12">al</text:span><text:span text:style-name="T13"> </text:span><text:span text:style-name="T12">parere</text:span><text:span text:style-name="T13"> </text:span><text:span text:style-name="T12">della</text:span><text:span text:style-name="T13"> </text:span><text:span text:style-name="T12">Valutazione</text:span><text:span text:style-name="T13"> </text:span><text:span text:style-name="T12">Tecnica</text:span><text:span text:style-name="T13"> </text:span><text:span text:style-name="T12">Provinciale</text:span><text:span text:style-name="T13"> </text:span><text:span text:style-name="T12">Urbanistica</text:span><text:span text:style-name="T13"> </text:span><text:span text:style-name="T12">(VTPU),</text:span><text:span text:style-name="T13"> </text:span><text:span text:style-name="T12">che</text:span><text:span text:style-name="T13"> </text:span><text:span text:style-name="T12">viene</text:span><text:span text:style-name="T13"> </text:span><text:span text:style-name="T12">allegato</text:span><text:span text:style-name="T13"> </text:span><text:span text:style-name="T12">al</text:span><text:span text:style-name="T13"> </text:span><text:span text:style-name="T12">presente</text:span><text:span text:style-name="T13"> </text:span><text:span text:style-name="T12">verbale, con la seguente integrazione:</text:span></text:p>
          <text:p text:style-name="P17"><text:span text:style-name="T16">___________________________________________________________________________</text:span></text:p>
        </text:list-item>
        <text:list-item>
          <text:p text:style-name="P17">(a.3) “il parere favorevole è espresso pertanto sugli elaborati, adottati con deliberazione di Consiglio sopraccitata ed aggiornati a seguito dell'accoglimento delle osservazioni pervenute, e delle integrazioni apportate a seguito del parere VTPU e degli atti in essa richiamati, della Commissione Regionale VAS, e del Decreto del Dirigente Regionale della Dir. Urbanistica di validazione del quadro conoscitivo del Piano, costituenti il Piano di Assetto del Territorio del Comune di Chiuppano<text:span text:style-name="T15">”;</text:span></text:p>
          <text:p text:style-name="P17"/>
        </text:list-item>
      </text:list>
      <text:p text:style-name="P1"><text:tab/>Visto che la Conferenza di Servizi ha dato atto che “il Comune ha provveduto a produrre gli elaborati aggiornati a seguito dell'accoglimento delle osservazioni pervenute e delle integrazioni apportate a seguito del parere VTPU e della Commissione regionale VAS, pertanto non si rende necessario modificare ulteriormente gli elaborati” e che quindi gli stessi, sono stati immediatamente sottoscritti, e di seguito vengono elencati:</text:p>
      <text:p text:style-name="P7">ELABORATI ILLUSTRATIVI:</text:p>
      <text:list xml:id="list31680636" text:style-name="L7">
        <text:list-item>
          <text:p text:style-name="P28">Quadro Conoscitivo (DVD-ROM Banca Dati alfanumerica e vettoriale/PDF elaborati);</text:p>
        </text:list-item>
        <text:list-item>
          <text:p text:style-name="P28">Relazione di piano;</text:p>
        </text:list-item>
        <text:list-item>
          <text:p text:style-name="P28">Relazione di sintesi.</text:p>
        </text:list-item>
        <text:list-item>
          <text:p text:style-name="P28">Superficie Agricola Utilizzata (scala 1:10.000).</text:p>
          <text:p text:style-name="P31">ELABORATI PRESCRITTIVI:</text:p>
        </text:list-item>
        <text:list-item>
          <text:p text:style-name="P28">Carta dei Vincoli e della Pianificazione Territoriale (scala 1:10.000)</text:p>
        </text:list-item>
        <text:list-item>
          <text:p text:style-name="P28">Carta delle Invarianti (scala 1:10.000)</text:p>
        </text:list-item>
        <text:list-item>
          <text:p text:style-name="P28">Carta delle Fragilità. (scala 1:10.000)</text:p>
        </text:list-item>
        <text:list-item>
          <text:p text:style-name="P28">Carta della Trasformabilità (scala 1:10.000)</text:p>
        </text:list-item>
        <text:list-item>
          <text:p text:style-name="P28">Norme Tecniche di Attuazione</text:p>
          <text:p text:style-name="P31">ELABORATI DI VALUTAZIONE E VERIFICA:</text:p>
        </text:list-item>
        <text:list-item>
          <text:p text:style-name="P28">VAS. Rapporto Ambientale</text:p>
        </text:list-item>
        <text:list-item>
          <text:p text:style-name="P28">VAS. Sintesi non tecnica;</text:p>
        </text:list-item>
        <text:list-item>
          <text:p text:style-name="P29">VIncA. Valutazione di Incidenza Ambientale;</text:p>
          <text:p text:style-name="P30"/>
        </text:list-item>
      </text:list>
      <text:p text:style-name="P6"><text:tab/>Dato atto <text:span text:style-name="T18">che</text:span><text:span text:style-name="T19"> </text:span><text:span text:style-name="T18">il</text:span><text:span text:style-name="T19"> </text:span><text:span text:style-name="T18">Comune</text:span><text:span text:style-name="T19"> di Chiuppano </text:span><text:span text:style-name="T18">ha</text:span><text:span text:style-name="T19"> </text:span><text:span text:style-name="T18">provveduto</text:span><text:span text:style-name="T19"> </text:span><text:span text:style-name="T18">a</text:span><text:span text:style-name="T19"> </text:span><text:span text:style-name="T18">predisporre</text:span><text:span text:style-name="T19"> </text:span><text:span text:style-name="T18">la</text:span><text:span text:style-name="T19"> Relazione di adeguamento degli elaborati ai pareri acquisiti,</text:span></text:p>
      <text:p text:style-name="P6"/>
      <text:p text:style-name="P6"><text:tab/>Preso atto che la documentazione trasmessa dal Comune comprende anche la “Dichiarazione di Sintesi” e la dichiarazione di adeguamento degli elaborati del PAT ai pareri acquisiti prot. n. ________ del ______________ a firma del Sindaco, del Responsabile dell'Ufficio Tecnico Comunale e del progettista del PAT; </text:p>
      <text:p text:style-name="P1"/>
      <text:p text:style-name="P1"><text:tab/>Per detta documentazione, si precisa che a fronte di eventuali incongruenze è da considerarsi prevalente la volontà espressa dalla Conferenza dei Servizi del ____________ al cui verbale costituiscono parti integranti la Valutazione Tecnica Provinciale Urbanistica n. ___ del __________ ed il Parere della Commissione VAS n. ____<text:span text:style-name="T9"> del __________</text:span>;</text:p>
      <text:p text:style-name="P1"><text:soft-page-break/></text:p>
      <text:p text:style-name="P1"><text:tab/><text:span text:style-name="T14">Dato atto che con nota del 16/04/2013, acquisita al protocollo provinciale al n. 30819 del 29/04/2013, la Regione del Veneto ha comunicato che con DGRV n. 427 del 10/04/2013 è stata adottata la variante parziale al PTRC con attribuzione della valenza paesaggistica, si segnala quindi <text:s/>l'obbligo del rispetto delle relative misure di salvaguardia;</text:span></text:p>
      <text:list xml:id="list31683644" text:style-name="L8">
        <text:list-header>
          <text:p text:style-name="P32"/>
        </text:list-header>
      </text:list>
      <text:p text:style-name="P33"><text:tab/>Dato atto che la Provincia di Vicenza ai sensi e per gli effetti dell'art. 39 del D.Lgs. n. 33/2013 "Amministrazione Trasparente" ha provveduto alla tempestiva pubblicazione nella sezione “Trasparenza” del proprio sito istituzionale dello schema del provvedimento di ratifica completo di allegati;</text:p>
      <text:p text:style-name="P3"/>
      <text:p text:style-name="P1">Tutto ciò premesso, </text:p>
      <text:p text:style-name="P2"/>
      <text:p text:style-name="P5"><text:tab/>Visto che per concludere il procedimento di formazione del piano di assetto del territorio del Comune di Sovizzo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10"><text:span text:style-name="T14"><text:tab/>Vista la Deliberazione del Commissario Straordinario n. 4 del 12/02/2013, con la quale è </text:span>stato approvato il Bilancio di previsione per l’Esercizio finanziario 2013 e pluriennale 2013-2015;</text:p>
      <text:p text:style-name="P10"/>
      <text:p text:style-name="P11"><text:tab/>Acquisito ai sensi dell'art. 49, comma 1, del D.Lgs. 267/2000 il parere favorevole espresso dal responsabile interessato in ordine alla regolarità tecnica;</text:p>
      <text:p text:style-name="P11"/>
      <text:p text:style-name="P11"><text:tab/>Preso atto del visto di conformità alle leggi, statuto e regolamenti espresso dal Segretario Generale ai sensi del Decreto del Commissario Straordinario n. 8 del 06/06/2012;</text:p>
      <text:p text:style-name="P11"/>
      <text:p text:style-name="P12">IL COMMISSARIO STRAORDINARIO</text:p>
      <text:p text:style-name="P12"/>
      <text:p text:style-name="P9"><text:tab/>Visto il D.P.R. del 31 maggio 2012;</text:p>
      <text:p text:style-name="P11"><text:tab/>Visto il D.L. n. 201 del 06/12/2011 art. 23 comma 20 convertito con L. n. 214 del 22/12/2011;</text:p>
      <text:p text:style-name="P9"><text:tab/>Visto l'art. 141 del D.Lgs. n. 267 del 18/08/2000;</text:p>
      <text:p text:style-name="P9"><text:tab/>Vista la LR n. 11/2004;</text:p>
      <text:p text:style-name="P9"><text:tab/>Visto il PTCP approvato con DGRV n. 708 del 02/05/2012;</text:p>
      <text:p text:style-name="P11"><text:tab/>Nell'esercizio delle competenze proprie della Giunta Provinciale di cui all'art. 48 del D.Lgs. n. 267/2000;</text:p>
      <text:p text:style-name="P12">DELIBERA</text:p>
      <text:p text:style-name="P13"/>
      <text:list xml:id="list31697093" text:style-name="L9">
        <text:list-item>
          <text:p text:style-name="P34">di ratificare, ai sensi dell'articolo 15 comma 6 della LR n. 11/2004, l'approvazione del Piano di Assetto del Territorio del Comune di Chiuppano a seguito degli esiti della Conferenza dei Servizi del _____________, il cui verbale prot. n. _______ è Allegato A alla presente deliberazione di cui costituisce parte integrante;</text:p>
        </text:list-item>
        <text:list-item>
          <text:p text:style-name="P34">di disporre la pubblicazione di un estratto del presente provvedimento nel Bollettino Ufficiale della Regione del Veneto;</text:p>
        </text:list-item>
        <text:list-item>
          <text:p text:style-name="P26">di specificare che, ai sensi dell'art. 17 del Dlgs 152/2006 e successive modificazioni ed integrazioni, può essere presa visione del Piano approvato (acquisito al prot. provinciale n. <text:s text:c="12"/><text:soft-page-break/>________ del __________) e di tutta la documentazione oggetto di istruttoria presso:</text:p>
        </text:list-item>
      </text:list>
      <text:list xml:id="list31683783" text:style-name="L10">
        <text:list-item>
          <text:p text:style-name="P37">Comune di Chiuppano, Ufficio Tecnico;</text:p>
        </text:list-item>
        <text:list-item>
          <text:p text:style-name="P37">Provincia di Vicenza, Settore Urbanistica e Ufficio Segreteria;</text:p>
        </text:list-item>
      </text:list>
      <text:list xml:id="list31703331" text:style-name="L11">
        <text:list-header>
          <text:p text:style-name="P35">precisando che a fronte di eventuali incongruenze è da considerarsi prevalente la volontà espressa dalla Conferenza dei Servizi del ____________ al cui verbale costituiscono parti integranti la Valutazione Tecnica Provinciale Urbanistica Prot. n. ________ del _____________ e il Parere della Commissione VAS n. ____<text:span text:style-name="T10"> del __________;</text:span></text:p>
        </text:list-header>
        <text:list-item>
          <text:p text:style-name="P36">Di prendere atto che con DGRV n. 427 del 10/04/2013 è stata adottata la variante parziale al PTRC con attribuzione della valenza paesaggistica, con conseguente obbligo da parte dei Comuni del rispetto delle relative misure di salvaguardia;</text:p>
        </text:list-item>
        <text:list-item>
          <text:p text:style-name="P38"><text:span text:style-name="T17">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35"/>
          <text:p text:style-name="P39">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3-09-17T12:02:40.48</dc:date>
    <meta:editing-duration>P1DT9H15M7S</meta:editing-duration>
    <meta:editing-cycles>80</meta:editing-cycles>
    <meta:generator>LibreOffice/3.4$Win32 LibreOffice_project/340m1$Build-402</meta:generator>
    <meta:print-date>2013-02-06T12:25:08.39</meta:print-date>
    <meta:document-statistic meta:table-count="0" meta:image-count="0" meta:object-count="0" meta:page-count="4" meta:paragraph-count="69" meta:word-count="1523" meta:character-count="10211" meta:non-whitespace-character-count="8756"/>
  </office:meta>
</office:document-meta>
</file>