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Liberation Serif" svg:font-family="'Liberation Serif', 'Liberation Serif'" style:font-family-generic="roman"/>
    <style:font-face style:name="LiberationSerif" svg:font-family="LiberationSerif" style:font-family-generic="roman"/>
    <style:font-face style:name="Courier New1" svg:font-family="'Courier New'" style:font-family-generic="modern" style:font-pitch="fixed"/>
    <style:font-face style:name="OpenSymbol1"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OGGETTO">
      <style:paragraph-properties fo:break-before="page"/>
    </style:style>
    <style:style style:name="P2" style:family="paragraph" style:parent-style-name="RIENTROCONSIGLIO">
      <style:paragraph-properties fo:margin-top="0.212cm" fo:margin-bottom="0.212cm"/>
    </style:style>
    <style:style style:name="P3" style:family="paragraph" style:parent-style-name="GIUNTARIENTRO">
      <style:paragraph-properties fo:margin-top="0.212cm" fo:margin-bottom="0.212cm"/>
    </style:style>
    <style:style style:name="P4" style:family="paragraph" style:parent-style-name="GIUNTAGRASSETTO">
      <style:paragraph-properties fo:margin-top="0.212cm" fo:margin-bottom="0.212cm"/>
    </style:style>
    <style:style style:name="P5" style:family="paragraph" style:parent-style-name="PROPOSTAGIUNTA">
      <style:text-properties fo:font-style="italic" style:font-style-asian="italic" style:font-style-complex="italic"/>
    </style:style>
    <style:style style:name="P6" style:family="paragraph" style:parent-style-name="PROPOSTAGIUNTA">
      <style:text-properties style:font-name="Times New Roman" fo:font-size="12pt" style:font-size-asian="12pt" style:font-name-complex="Verdana" style:font-size-complex="12pt"/>
    </style:style>
    <style:style style:name="P7" style:family="paragraph" style:parent-style-name="GIUNTARIENTRO">
      <style:paragraph-properties fo:margin-left="0cm" fo:margin-right="0cm" fo:text-indent="0cm" style:auto-text-indent="false"/>
    </style:style>
    <style:style style:name="P8" style:family="paragraph" style:parent-style-name="GIUNTARIENTRO">
      <style:paragraph-properties fo:margin-left="0cm" fo:margin-right="0cm" fo:margin-top="0.199cm" fo:margin-bottom="0cm" fo:text-indent="0cm" style:auto-text-indent="false"/>
    </style:style>
    <style:style style:name="P9" style:family="paragraph" style:parent-style-name="GIUNTARIENTRO">
      <style:paragraph-properties fo:text-align="justify" style:justify-single-word="false" fo:orphans="2" fo:widows="2"/>
      <style:text-properties style:use-window-font-color="true" style:font-name="Times New Roman" fo:font-size="12pt" fo:language="it" fo:country="IT" style:font-name-asian="Times New Roman" style:font-size-asian="12pt" style:font-name-complex="Times New Roman" style:font-size-complex="10pt" style:language-complex="ar" style:country-complex="SA" style:font-weight-complex="bold"/>
    </style:style>
    <style:style style:name="P10" style:family="paragraph" style:parent-style-name="Text_20_body">
      <style:paragraph-properties fo:margin-top="0.212cm" fo:margin-bottom="0cm" fo:text-align="justify" style:justify-single-word="false"/>
      <style:text-properties style:font-name="Times New Roman" fo:font-size="12pt" fo:font-weight="normal" style:font-size-asian="12pt" style:font-weight-asian="normal" style:font-size-complex="12pt" style:font-weight-complex="normal"/>
    </style:style>
    <style:style style:name="P11" style:family="paragraph" style:parent-style-name="Text_20_body">
      <style:paragraph-properties fo:margin-top="0.212cm" fo:margin-bottom="0cm" fo:text-align="justify" style:justify-single-word="false"/>
      <style:text-properties style:font-name="Times New Roman" fo:font-size="12pt" fo:font-weight="normal" style:font-name-asian="Verdana" style:font-size-asian="12pt" style:font-weight-asian="normal" style:font-name-complex="Verdana" style:font-size-complex="12pt" style:font-weight-complex="normal"/>
    </style:style>
    <style:style style:name="P12" style:family="paragraph" style:parent-style-name="Text_20_body">
      <style:paragraph-properties fo:margin-top="0.212cm" fo:margin-bottom="0cm" fo:text-align="justify" style:justify-single-word="false"/>
      <style:text-properties style:font-name="Times New Roman" fo:font-size="12pt" fo:font-weight="normal" fo:background-color="#ffff00" style:font-name-asian="Verdana" style:font-size-asian="12pt" style:font-weight-asian="normal" style:font-name-complex="Verdana" style:font-size-complex="12pt" style:font-weight-complex="normal"/>
    </style:style>
    <style:style style:name="P13" style:family="paragraph" style:parent-style-name="Text_20_body">
      <style:paragraph-properties fo:margin-top="0.212cm" fo:margin-bottom="0cm" fo:text-align="justify" style:justify-single-word="false"/>
    </style:style>
    <style:style style:name="P14" style:family="paragraph" style:parent-style-name="Standard">
      <style:paragraph-properties fo:margin-top="0.212cm" fo:margin-bottom="0cm" fo:text-align="justify" style:justify-single-word="false" style:text-autospace="none"/>
      <style:text-properties style:use-window-font-color="true" style:font-name="Times New Roman" fo:font-size="12pt"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style>
    <style:style style:name="P15" style:family="paragraph" style:parent-style-name="Text_20_body">
      <style:paragraph-properties fo:margin-top="0cm" fo:margin-bottom="0cm" fo:text-align="justify" style:justify-single-word="false"/>
    </style:style>
    <style:style style:name="P16" style:family="paragraph" style:parent-style-name="Standard">
      <style:paragraph-properties fo:margin-left="0cm" fo:margin-right="0cm" fo:margin-top="0.21cm" fo:margin-bottom="0cm" fo:text-align="justify" style:justify-single-word="false" fo:text-indent="1.251cm" style:auto-text-indent="false"/>
      <style:text-properties style:font-name="Times New Roman" fo:font-size="12pt" fo:font-weight="normal" style:font-name-asian="Verdana" style:font-size-asian="12pt" style:font-weight-asian="normal" style:font-name-complex="Verdana" style:font-size-complex="12pt" style:font-weight-complex="normal"/>
    </style:style>
    <style:style style:name="P17" style:family="paragraph" style:parent-style-name="Text_20_body">
      <style:paragraph-properties fo:margin-left="0cm" fo:margin-right="0cm" fo:margin-top="0.21cm" fo:margin-bottom="0cm" fo:text-align="justify" style:justify-single-word="false" fo:text-indent="1.251cm" style:auto-text-indent="false"/>
    </style:style>
    <style:style style:name="P18" style:family="paragraph" style:parent-style-name="Text_20_body">
      <style:paragraph-properties fo:margin-left="0cm" fo:margin-right="0cm" fo:margin-top="0.21cm" fo:margin-bottom="0cm" fo:text-align="justify" style:justify-single-word="false" fo:text-indent="1.251cm" style:auto-text-indent="false"/>
      <style:text-properties style:font-name="Times New Roman" fo:font-size="12pt" fo:font-weight="normal" style:font-size-asian="12pt" style:font-weight-asian="normal" style:font-size-complex="12pt" style:font-weight-complex="normal"/>
    </style:style>
    <style:style style:name="P19" style:family="paragraph" style:parent-style-name="Text_20_body" style:list-style-name="WW8Num8">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20" style:family="paragraph" style:parent-style-name="Text_20_body">
      <style:paragraph-properties fo:margin-top="0cm" fo:margin-bottom="0cm" fo:text-align="justify" style:justify-single-word="false"/>
    </style:style>
    <style:style style:name="P21" style:family="paragraph" style:parent-style-name="Text_20_body" style:list-style-name="L2">
      <style:paragraph-properties fo:margin-left="1.147cm" fo:margin-right="0cm" fo:margin-top="0cm" fo:margin-bottom="0cm" fo:text-align="justify" style:justify-single-word="false" fo:text-indent="-0.529cm" style:auto-text-indent="false">
        <style:tab-stops/>
      </style:paragraph-properties>
    </style:style>
    <style:style style:name="P22" style:family="paragraph" style:parent-style-name="Text_20_body">
      <style:paragraph-properties fo:margin-top="0.212cm" fo:margin-bottom="0cm" fo:text-align="justify" style:justify-single-word="false"/>
      <style:text-properties style:font-name="Times New Roman" fo:font-size="12pt" fo:font-weight="normal" style:font-size-asian="12pt" style:font-weight-asian="normal" style:font-size-complex="12pt" style:font-weight-complex="normal"/>
    </style:style>
    <style:style style:name="P23" style:family="paragraph" style:parent-style-name="Text_20_body">
      <style:paragraph-properties fo:margin-top="0.212cm" fo:margin-bottom="0cm" fo:text-align="justify" style:justify-single-word="false"/>
      <style:text-properties style:font-name="Times New Roman" fo:font-size="12pt" fo:font-weight="normal" fo:background-color="transparent" style:font-name-asian="Verdana" style:font-size-asian="12pt" style:font-weight-asian="normal" style:font-name-complex="Verdana" style:font-size-complex="12pt" style:font-weight-complex="normal"/>
    </style:style>
    <style:style style:name="P24" style:family="paragraph" style:parent-style-name="RIENTROCONSIGLIO">
      <style:paragraph-properties fo:margin-top="0.212cm" fo:margin-bottom="0.212cm"/>
    </style:style>
    <style:style style:name="P25" style:family="paragraph" style:parent-style-name="RIENTROCONSIGLIO">
      <style:paragraph-properties fo:margin-top="0.212cm" fo:margin-bottom="0.212cm"/>
      <style:text-properties style:font-name="Times New Roman" fo:font-size="12pt"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26" style:family="paragraph" style:parent-style-name="RIENTROCONSIGLIO">
      <style:paragraph-properties fo:margin-top="0.212cm" fo:margin-bottom="0.212cm"/>
      <style:text-properties style:font-name="Times New Roman" fo:font-size="12pt" style:font-size-asian="12pt" style:font-size-complex="12pt"/>
    </style:style>
    <style:style style:name="P27" style:family="paragraph" style:parent-style-name="PROPOSTAGIUNTA" style:list-style-name="L1">
      <style:text-properties style:font-name="Times New Roman" fo:font-size="12pt" style:font-size-asian="12pt" style:font-name-complex="Verdana" style:font-size-complex="12pt"/>
    </style:style>
    <style:style style:name="P28" style:family="paragraph" style:parent-style-name="PROPOSTAGIUNTA" style:list-style-name="L2">
      <style:paragraph-properties fo:margin-left="1.147cm" fo:margin-right="0cm" fo:margin-top="0cm" fo:margin-bottom="0cm" fo:text-indent="-0.529cm" style:auto-text-indent="false">
        <style:tab-stops/>
      </style:paragraph-properties>
      <style:text-properties style:font-name="Times New Roman" fo:font-size="12pt" style:font-size-asian="12pt" style:font-name-complex="Verdana" style:font-size-complex="12pt"/>
    </style:style>
    <style:style style:name="P29" style:family="paragraph" style:parent-style-name="GIUNTARIENTRO">
      <style:paragraph-properties fo:margin-left="0cm" fo:margin-right="0cm" fo:margin-top="0.199cm" fo:margin-bottom="0cm" fo:text-indent="0cm" style:auto-text-indent="false"/>
    </style:style>
    <style:style style:name="P30" style:family="paragraph" style:parent-style-name="DELIBERATO" style:list-style-name="WW8Num13"/>
    <style:style style:name="P31" style:family="paragraph" style:parent-style-name="Default">
      <style:paragraph-properties fo:margin-left="0cm" fo:margin-right="0cm" fo:margin-top="0.199cm" fo:margin-bottom="0cm" fo:text-indent="0cm" style:auto-text-indent="false"/>
      <style:text-properties fo:color="#000000" style:font-name="Liberation Serif" fo:font-size="11.5pt" style:font-name-asian="Liberation Serif" style:font-size-asian="11.5pt" style:font-name-complex="Liberation Serif" style:font-size-complex="11.5pt"/>
    </style:style>
    <style:style style:name="P32" style:family="paragraph" style:parent-style-name="Default" style:list-style-name="">
      <style:paragraph-properties fo:margin-top="0.199cm" fo:margin-bottom="0cm" style:text-autospace="none"/>
    </style:style>
    <style:style style:name="P33" style:family="paragraph" style:parent-style-name="Standard" style:list-style-name="WW8Num13">
      <style:paragraph-properties fo:margin-top="0cm" fo:margin-bottom="0.199cm" fo:text-align="justify" style:justify-single-word="false" style:text-autospace="none"/>
      <style:text-properties fo:font-variant="normal" fo:text-transform="none" style:use-window-font-color="true" style:font-name="Times New Roman" fo:font-size="12pt" fo:background-color="transparent" style:font-name-asian="LiberationSerif" style:font-size-asian="12pt" style:font-name-complex="Verdana" style:font-size-complex="12pt"/>
    </style:style>
    <style:style style:name="T1" style:family="text">
      <style:text-properties fo:font-weight="bold" style:font-weight-asian="bold" style:font-weight-complex="bold"/>
    </style:style>
    <style:style style:name="T2" style:family="text">
      <style:text-properties style:font-name="Verdana" fo:font-size="10pt" fo:font-weight="bold" style:font-name-asian="Verdana" style:font-size-asian="10pt" style:font-weight-asian="bold" style:font-name-complex="Verdana" style:font-weight-complex="bold"/>
    </style:style>
    <style:style style:name="T3" style:family="text">
      <style:text-properties style:font-name-complex="Verdana"/>
    </style:style>
    <style:style style:name="T4" style:family="text">
      <style:text-properties style:use-window-font-color="true" style:font-name="Times New Roman" fo:font-size="12pt" fo:language="it" fo:country="IT" style:font-name-asian="Times New Roman" style:font-size-asian="12pt" style:font-name-complex="Times New Roman" style:font-size-complex="10pt" style:language-complex="ar" style:country-complex="SA" style:font-weight-complex="bold"/>
    </style:style>
    <style:style style:name="T5" style:family="text">
      <style:text-properties style:use-window-font-color="true" style:font-name="Times New Roman" fo:font-size="12pt"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style>
    <style:style style:name="T6" style:family="text">
      <style:text-properties style:use-window-font-color="true" style:font-name="Times New Roman" fo:font-size="12pt" fo:font-weight="normal" fo:background-color="transparent" style:font-name-asian="Verdana" style:font-size-asian="12pt" style:font-weight-asian="normal" style:font-name-complex="Verdana" style:font-size-complex="12pt" style:font-weight-complex="normal"/>
    </style:style>
    <style:style style:name="T7" style:family="text">
      <style:text-properties style:use-window-font-color="true" fo:language="it" fo:country="IT" style:font-name-asian="Verdana" style:language-asian="zh" style:country-asian="CN" style:language-complex="ar" style:country-complex="SA" style:font-weight-complex="bold"/>
    </style:style>
    <style:style style:name="T8" style:family="text">
      <style:text-properties style:use-window-font-color="true" fo:language="it" fo:country="IT" style:language-asian="zh" style:country-asian="CN" style:language-complex="ar" style:country-complex="SA" style:font-weight-complex="bold"/>
    </style:style>
    <style:style style:name="T9" style:family="text">
      <style:text-properties style:font-name-asian="Verdana"/>
    </style:style>
    <style:style style:name="T10" style:family="text">
      <style:text-properties style:font-name-asian="Verdana" style:font-name-complex="Verdana"/>
    </style:style>
    <style:style style:name="T11" style:family="text">
      <style:text-properties style:font-name-asian="Verdana" style:font-weight-complex="bold"/>
    </style:style>
    <style:style style:name="T12" style:family="text">
      <style:text-properties style:font-name="Times New Roman" fo:font-size="12pt"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3" style:family="text">
      <style:text-properties style:font-name="Times New Roman" fo:font-size="12pt" style:font-name-asian="Verdana" style:font-size-asian="12pt" style:font-name-complex="Verdana" style:font-size-complex="12pt"/>
    </style:style>
    <style:style style:name="T14" style:family="text">
      <style:text-properties style:font-name="Times New Roman" fo:font-size="12pt" style:font-size-asian="12pt" style:font-name-complex="Verdana" style:font-size-complex="12pt"/>
    </style:style>
    <style:style style:name="T15" style:family="text">
      <style:text-properties style:font-name="Times New Roman" fo:font-size="12pt" fo:font-weight="normal" style:font-name-asian="Verdana" style:font-size-asian="12pt" style:font-weight-asian="normal" style:font-name-complex="Verdana" style:font-size-complex="12pt" style:font-weight-complex="normal"/>
    </style:style>
    <style:style style:name="T16" style:family="text">
      <style:text-properties style:font-name="Times New Roman" fo:font-size="12pt" fo:font-weight="normal" fo:background-color="transparent" style:font-name-asian="Verdana" style:font-size-asian="12pt" style:font-weight-asian="normal" style:font-name-complex="Verdana" style:font-size-complex="12pt" style:font-weight-complex="normal"/>
    </style:style>
    <style:style style:name="T17" style:family="text">
      <style:text-properties style:font-name="Times New Roman" fo:font-size="12pt" fo:font-weight="normal" style:font-size-asian="12pt" style:font-weight-asian="normal" style:font-name-complex="Verdana" style:font-size-complex="12pt" style:font-weight-complex="normal"/>
    </style:style>
    <style:style style:name="T18" style:family="text">
      <style:text-properties fo:font-weight="normal" style:font-weight-asian="normal" style:font-weight-complex="normal"/>
    </style:style>
    <style:style style:name="T19" style:family="text">
      <style:text-properties style:font-weight-complex="bold"/>
    </style:style>
    <style:style style:name="T20" style:family="text">
      <style:text-properties style:font-name-asian="Arial"/>
    </style:style>
    <style:style style:name="T21" style:family="text">
      <style:text-properties style:font-name-asian="Arial" style:font-name-complex="Verdana"/>
    </style:style>
    <style:style style:name="T22" style:family="text">
      <style:text-properties fo:background-color="transparent"/>
    </style:style>
    <style:style style:name="T23" style:family="text">
      <style:text-properties fo:color="#000000" style:font-name="Liberation Serif" fo:font-size="11.5pt" style:font-name-asian="Liberation Serif" style:font-size-asian="11.5pt" style:font-name-complex="Liberation Serif" style:font-size-complex="11.5pt"/>
    </style:style>
    <style:style style:name="T24" style:family="text">
      <style:text-properties fo:color="#000000" fo:font-size="11.5pt" style:font-name-asian="Liberation Serif" style:font-size-asian="11.5pt" style:font-name-complex="Liberation Serif" style:font-size-complex="11.5pt"/>
    </style:style>
    <style:style style:name="T25" style:family="text">
      <style:text-properties fo:color="#000000" style:font-name-asian="Liberation Serif" style:font-name-complex="Liberation Serif"/>
    </style:style>
    <style:style style:name="T26" style:family="text">
      <style:text-properties fo:color="#000000" style:text-line-through-style="none" style:font-name="Liberation Serif" fo:font-size="11.5pt" style:text-underline-style="none" style:font-name-asian="Liberation Serif" style:font-size-asian="11.5pt" style:font-name-complex="Liberation Serif" style:font-size-complex="11.5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GGETTO: ACCORDO DI COPIANIFICAZIONE TRA Il COMUNe DI _______________ e PROVINCIA DI VICENZA PER LA REDAZIONE DEL PIANO DI ASSETTO DEL TERRITORIO COMUNALE AI SENSI DeLL'ART. 15 DELLA L.R. N. 11/2004. CONSIDERAZIONI SUL DOCUMENTO PRELIMINARE AL PIANO DI ASSETTO DEL TERRITORIO COMUNALE.</text:p>
      <text:p text:style-name="OGGETTO"/>
      <text:p text:style-name="P9">Premesso che: </text:p>
      <text:p text:style-name="P9">il PTCP è stato approvato con deliberazione di Giunta Regionale n. 708 del 02.05.2012 e che pertanto a far data dal 02.05.2012 le competenze in materia urbanistica sono attribuite alla Provincia ai sensi della L.R. 11/2004;</text:p>
      <text:p text:style-name="P9">il Comune di ______________ con proprio provvedimento di Giunta n. ___ del __________ha adottato il Documento Preliminare per l'adozione del P.A.T ed ha approvato lo “Schema di Accordo di Pianificazione” con la Provincia di Vicenza per la redazione del P.A.T. Medesimo ai sensi dell’art. 15 della Legge Regionale 23 aprile 2004 n. 11.</text:p>
      <text:p text:style-name="P9">con nota acquisita al prot. provinciale n. _______ del _________, il Comune di ____________ ha quindi trasmesso: il documento preliminare; il rapporto ambientale preliminare e l'allegata tavola di PRG; la deliberazione della Giunta Comunale n. ___ del _________ e lo schema di accordo di pianificazione.</text:p>
      <text:p text:style-name="P9"/>
      <text:p text:style-name="GIUNTARIENTRO">Considerato che </text:p>
      <text:p text:style-name="PROPOSTAGIUNTA"><text:tab/>il Comune di ___________<text:span text:style-name="T4"> </text:span>con la redazione del PAT, definisce gli obiettivi generali di trasformazione del territorio comunale ed individua i seguenti obiettivi specifici di sostenibilità socio-economica e ambientale per il proprio territorio: </text:p>
      <text:list xml:id="list32508985" text:style-name="L1">
        <text:list-item>
          <text:p text:style-name="P27"><text:span text:style-name="T19"/></text:p>
        </text:list-item>
      </text:list>
      <text:list xml:id="list32565260" text:style-name="L2">
        <text:list-item>
          <text:p text:style-name="P28"><text:span text:style-name="T8"/></text:p>
        </text:list-item>
        <text:list-item>
          <text:p text:style-name="P21"/>
        </text:list-item>
      </text:list>
      <text:p text:style-name="P15"><text:span text:style-name="T14"><text:tab/></text:span></text:p>
      <text:p text:style-name="P15"><text:span text:style-name="T14"><text:tab/>Rilevato che complessivamente</text:span><text:span text:style-name="T13"> </text:span><text:span text:style-name="T14">il</text:span><text:span text:style-name="T13"> </text:span><text:span text:style-name="T14">documento</text:span><text:span text:style-name="T13"> </text:span><text:span text:style-name="T14">preliminare</text:span><text:span text:style-name="T13"> </text:span><text:span text:style-name="T14">al</text:span><text:span text:style-name="T13"> </text:span><text:span text:style-name="T14">PAT</text:span><text:span text:style-name="T13"> </text:span><text:span text:style-name="T14">del</text:span><text:span text:style-name="T13"> </text:span><text:span text:style-name="T14">Comune</text:span><text:span text:style-name="T13"> </text:span><text:span text:style-name="T14">di</text:span><text:span text:style-name="T13"> ___________, </text:span><text:span text:style-name="T14">appare</text:span><text:span text:style-name="T13"> </text:span><text:span text:style-name="T14">coerente</text:span><text:span text:style-name="T13"> </text:span><text:span text:style-name="T14">con</text:span><text:span text:style-name="T13"> </text:span><text:span text:style-name="T14">i</text:span><text:span text:style-name="T13"> </text:span><text:span text:style-name="T14">contenuti</text:span><text:span text:style-name="T13"> </text:span><text:span text:style-name="T14">del</text:span><text:span text:style-name="T13"> </text:span><text:span text:style-name="T14">PTCP </text:span><text:span text:style-name="T13">approvato con DGRV n. 708/20129 </text:span><text:span text:style-name="T14">e richiama</text:span><text:span text:style-name="T13"> </text:span><text:span text:style-name="T14">le</text:span><text:span text:style-name="T13"> </text:span><text:span text:style-name="T14">princi</text:span><text:span text:style-name="T15">pali azioni previste dallo stesso per il territorio comunale,</text:span><text:span text:style-name="T6"> </text:span><text:span text:style-name="T5">si segnala quanto segue:</text:span></text:p>
      <text:p text:style-name="P14">- la Regione del Veneto ha adottato con DGRV n. 427 del 10/04/2013 la variante parziale al PTRC con attribuzione della valenza paesaggistica, si segnala quindi <text:s/>l'obbligo del rispetto delle relative misure di salvaguardia.</text:p>
      <text:p text:style-name="P13"><text:span text:style-name="T15">- nonos</text:span><text:span text:style-name="T10">tante nel documento preliminare vi sia il richiamo al PTCP ed al PTRC, </text:span><text:span text:style-name="T16">si rileva comunque la necessità di dedicare apposito capitolo della Relazione del PAT relativo alla verifica di coerenza con la pianificazione sovraordinata;</text:span></text:p>
      <text:p text:style-name="P11">- il PAT dovrà recepire il contesto figurativo della Villa ___________________, e disciplinare gli interventi ammissibili in conformità all’art. 46 delle norme di PTCP.</text:p>
      <text:p text:style-name="P10"><text:span text:style-name="T10">- si segnala inoltre la presenza di ____ ulteriori ville venete di seguito indicate e classificate </text:span><text:span text:style-name="T3">nel</text:span><text:span text:style-name="T10"> </text:span><text:span text:style-name="T3">PTCP</text:span><text:span text:style-name="T10"> </text:span><text:span text:style-name="T3">come</text:span><text:span text:style-name="T10"> “Villa di interesse provinciale” per le quali il Comune nel PAT valuterà l’individuazione di un contesto figurativo in relazione alla loro peculiarità e alle caratteristiche del loro inserimento nel tessuto urbano ai sensi dell’art. 45 delle Norme del PTCP:</text:span></text:p>
      <text:list xml:id="list32514141" text:style-name="WW8Num8">
        <text:list-item>
          <text:p text:style-name="P19"><text:span text:style-name="T21"/></text:p>
        </text:list-item>
        <text:list-item>
          <text:p text:style-name="P19"><text:span text:style-name="T10">.</text:span></text:p>
        </text:list-item>
      </text:list>
      <text:p text:style-name="P10"><text:span text:style-name="T3">- in</text:span><text:span text:style-name="T10"> </text:span><text:span text:style-name="T3">merito</text:span><text:span text:style-name="T10"> </text:span><text:span text:style-name="T3">alla</text:span><text:span text:style-name="T10"> </text:span><text:span text:style-name="T3">difesa</text:span><text:span text:style-name="T10"> </text:span><text:span text:style-name="T3">del</text:span><text:span text:style-name="T10"> </text:span><text:span text:style-name="T3">suolo,</text:span><text:span text:style-name="T10"> </text:span><text:span text:style-name="T3">il</text:span><text:span text:style-name="T10"> </text:span><text:span text:style-name="T3">PAT</text:span><text:span text:style-name="T10"> </text:span><text:span text:style-name="T3">dovrà</text:span><text:span text:style-name="T10"> </text:span><text:span text:style-name="T3">tener</text:span><text:span text:style-name="T10"> </text:span><text:span text:style-name="T3">conto</text:span><text:span text:style-name="T10"> </text:span><text:span text:style-name="T3">del</text:span><text:span text:style-name="T10"> </text:span><text:span text:style-name="T3">nuovo</text:span><text:span text:style-name="T10"> </text:span><text:span text:style-name="T3">Piano</text:span><text:span text:style-name="T10"> </text:span><text:span text:style-name="T3">stralcio</text:span><text:span text:style-name="T10"> </text:span><text:span text:style-name="T3">per</text:span><text:span text:style-name="T10"> </text:span><text:span text:style-name="T3">l'Assetto</text:span><text:span text:style-name="T10"> </text:span><text:span text:style-name="T3">Idrogeologico</text:span><text:span text:style-name="T10"> </text:span><text:span text:style-name="T3">(PAI)</text:span><text:span text:style-name="T10"> </text:span><text:span text:style-name="T3">dei</text:span><text:span text:style-name="T10"> </text:span><text:span text:style-name="T3">bacini</text:span><text:span text:style-name="T10"> </text:span><text:span text:style-name="T3">idrografici</text:span><text:span text:style-name="T10"> </text:span><text:span text:style-name="T3">dei</text:span><text:span text:style-name="T10"> </text:span><text:span text:style-name="T3">fiumi</text:span><text:span text:style-name="T10"> </text:span><text:span text:style-name="T3">Isonzo,</text:span><text:span text:style-name="T10"> </text:span><text:span text:style-name="T3">Tagliamento,</text:span><text:span text:style-name="T10"> </text:span><text:span text:style-name="T3">Piave</text:span><text:span text:style-name="T10"> </text:span><text:span text:style-name="T3">e</text:span><text:span text:style-name="T10"> </text:span><text:span text:style-name="T3">Brenta-Bacchiglione</text:span><text:span text:style-name="T10"> </text:span><text:span text:style-name="T3">adottato</text:span><text:span text:style-name="T10"> </text:span><text:span text:style-name="T3">in</text:span><text:span text:style-name="T10"> </text:span><text:span text:style-name="T3">data</text:span><text:span text:style-name="T10"> </text:span><text:span text:style-name="T3">9</text:span><text:span text:style-name="T10"> </text:span><text:span text:style-name="T3">novembre</text:span><text:span text:style-name="T10"> </text:span><text:span text:style-name="T3">2012</text:span><text:span text:style-name="T10"> </text:span><text:span text:style-name="T3">dal</text:span><text:span text:style-name="T10"> </text:span><text:span text:style-name="T3">Comitato</text:span><text:span text:style-name="T10"> </text:span><text:span text:style-name="T3">Istituzionale</text:span><text:span text:style-name="T10"> </text:span><text:span text:style-name="T3">dell'Autorità</text:span><text:span text:style-name="T10"> </text:span><text:span text:style-name="T3">di</text:span><text:span text:style-name="T10"> </text:span><text:span text:style-name="T3">Bacino</text:span><text:span text:style-name="T10"> </text:span><text:span text:style-name="T3">dei</text:span><text:span text:style-name="T10"> </text:span><text:span text:style-name="T3">fiumi</text:span><text:span text:style-name="T10"> </text:span><text:span text:style-name="T3">Isonzo,</text:span><text:span text:style-name="T10"> </text:span><text:span text:style-name="T3">Tagliamento,</text:span><text:span text:style-name="T10"> </text:span><text:span text:style-name="T3">Livenza,</text:span><text:span text:style-name="T10"> </text:span><text:span text:style-name="T3">Piave,</text:span><text:span text:style-name="T10"> </text:span><text:span text:style-name="T3">Brenta-Bacchiglione</text:span><text:span text:style-name="T10"> </text:span><text:span text:style-name="T3">con</text:span><text:span text:style-name="T10"> </text:span><text:span text:style-name="T3">delibera</text:span><text:span text:style-name="T10"> </text:span><text:span text:style-name="T3">n.</text:span><text:span text:style-name="T10"> </text:span><text:span text:style-name="T3">3.</text:span><text:span text:style-name="T10"> </text:span></text:p>
      <text:p text:style-name="P12"><text:span text:style-name="T22">- per quanto riguarda lo “sviluppo degli insediamenti di tipo residenziale”, le previsioni del </text:span><text:soft-page-break/><text:span text:style-name="T22">documento preliminare dovranno essere attentamente valutate in sede di redazione del PAT con riferimento alle valenze paesaggistiche e ambientali presenti sul territorio, in particolare alla disciplina delle aree rurali di PTCP e PTRC e dei contesti figurativi delle Ville Venete.</text:span></text:p>
      <text:p text:style-name="P23">- con riferimento allo “sviluppo delle attività produttive”, le previsioni del documento preliminare dovranno essere accuratamente valutate in sede di redazione del PAT con particolare riferimento alle direttive del PTCP al fine di garantirne la compatibilità.</text:p>
      <text:p text:style-name="P10"><text:span text:style-name="T3">- per</text:span><text:span text:style-name="T10"> </text:span><text:span text:style-name="T3">quanto</text:span><text:span text:style-name="T10"> </text:span><text:span text:style-name="T3">riguarda</text:span><text:span text:style-name="T10"> </text:span><text:span text:style-name="T3">il</text:span><text:span text:style-name="T10"> </text:span><text:span text:style-name="T3">sistema</text:span><text:span text:style-name="T10"> infrastrutturale, rispetto alle previsioni contenute nel documento preliminare, va precisato che la concreta definizione cartografica degli interventi viabilistici che incidono sul sistema della viabilità di livello provinciale (veicolare e ciclabile) va concordata con la Provincia. </text:span></text:p>
      <text:p text:style-name="P6"/>
      <text:p text:style-name="PROPOSTAGIUNTA"><text:span text:style-name="T14"><text:tab/></text:span>Atteso che gli uffici provinciali, in questa fase, non hanno rilevato problematiche da segnalare per l'elaborazione del Rapporto Ambientale del PAT, e che la Provincia in sede di copianificazione, in qualità di ente con competenze di tutela e valorizzazione dell’ambiente, potrà comunque fornire eventuali indicazioni per il Rapporto Ambientale stesso, utili per l’elaborazione delle scelte pianificatorie del Piano di Assetto del Territorio Comunale.</text:p>
      <text:p text:style-name="PROPOSTAGIUNTA"/>
      <text:p text:style-name="GIUNTARIENTRO">Visto il Documento Preliminare del Piano di Assetto del Territorio Comunale proposto dal Comune di _________________<text:span text:style-name="T13"> </text:span><text:span text:style-name="T18">(allegato B)</text:span> che si ritiene di condividere, anche alla luce dei contenuti del PTCP adottato.</text:p>
      <text:p text:style-name="GIUNTARIENTRO"/>
      <text:p text:style-name="GIUNTARIENTRO">Visto lo schema di accordo di copianificazione del Comune di ______________ e rilevato che è stato necessario apporre alcune modifiche, si allega lo schema di accordo opportunamente già modificato <text:span text:style-name="T18">(allegato D)</text:span> che costituisce parte integrante e sostanziale del presente provvedimento.</text:p>
      <text:p text:style-name="PROPOSTAGIUNTA"/>
      <text:p text:style-name="PROPOSTAGIUNTA"><text:tab/>Visto il parere n. __ rilasciato in data ____________ dalla Commissione Regionale VAS ai sensi della DGR n. 791 del 31/03/2009;</text:p>
      <text:p text:style-name="PROPOSTAGIUNTA"/>
      <text:p text:style-name="GIUNTARIENTRO">Vista l’istruttoria degli Uffici in data __________, facente parte integrante della presente <text:s/><text:span text:style-name="T18">(Allegato A)</text:span> e ritenuto di condividerla, facendo proprie le relative conclusioni;</text:p>
      <text:p text:style-name="P3">Considerato che, ai sensi dell’art. 4 comma. 2, delle Norme Tecniche di attuazione del Piano provinciale, il PTCP rappresenta lo strumento di partecipazione della Provincia ai processi di pianificazione e programmazione promossi dallo Stato, dalla Regione Veneto e da altri soggetti pubblici aventi un ruolo nella programmazione territoriale;</text:p>
      <text:p text:style-name="P3">Vista la Deliberazione<text:span text:style-name="T2"> </text:span><text:span text:style-name="T12">della Giunta Regionale n. 708 del 02/05/2012 di approvazione del <text:s/>PTCP.</text:span></text:p>
      <text:p text:style-name="P2">Vista la sentenza del Consiglio di Stato n. 3333/2009 che ha chiarito che è la Giunta Provinciale l’organo competente, in via ordinaria, a verificare la compatibilità del piano comunale con il Piano Territoriale di Coordinamento Provinciale, e ritenuto di aderire a tale linea interpretativa;</text:p>
      <text:p text:style-name="P25">Richiamata la Deliberazione del Commissario Straordinario, nell'esercizio dei poteri della Giunta Provinciale, n. 278 del 16/10/2012 che autorizza il Dirigente del Settore Urbanistica alla sottoscrizione degli elaborati progettuali ed alla partecipazione alle conferenze di servizi per l'approvazione del PAT.</text:p>
      <text:p text:style-name="P2">Vista la Deliberazione di Consiglio Provinciale n.4 del 12/02/2013 di approvazione del bilancio di previsione per l'esercizio finanziario 2013 e pluriennale 2013 -2015;</text:p>
      <text:p text:style-name="P2"/>
      <text:p text:style-name="P26"><text:soft-page-break/><text:span text:style-name="T25">Vista la Deliberazione del Commissario Straordinario n. 83 del 07/05/2013, con la quale è stato approvato il Piano Esecutivo di Gestione per l'anno 2013;</text:span></text:p>
      <text:p text:style-name="P2">Acquisito, ai sensi dell'art. 49, comma 1, del D.Lgs. 267/2000, il parere favorevole espresso dal responsabile interessato in ordine alla regolarità tecnica;</text:p>
      <text:p text:style-name="P25">Preso atto del visto di conformità alle leggi, statuto e regolamenti espresso dal Segretario Generale ai sensi del Decreto Presidenziale del 05 giugno 2008 nn. 48218/36 e s.m.i.;</text:p>
      <text:p text:style-name="P4">IL COMMISSARIO STRAORDINARIO</text:p>
      <text:p text:style-name="P8">Visto il D.P.R. Del 31 maggio 2012;</text:p>
      <text:p text:style-name="P8">Visto il D.L. n. 201 del 06/12/2011 art. 23 comma 20 convertito con L. 214 del 22/12/2011;</text:p>
      <text:p text:style-name="P8">Visto l'art. 141 del D. Lgs 267 del 18/08/2000;</text:p>
      <text:p text:style-name="P31">Vista la LR n. 11/2004;</text:p>
      <text:p text:style-name="P32"><text:span text:style-name="T26">Visto il PTCP approvato con DGRV n. 708 del 02/05/2012;</text:span></text:p>
      <text:p text:style-name="P8">Nell'esercizio delle competenze della Giunta Provinciale di cui all'art. 48 del D.Lgs. n. 267/2000;</text:p>
      <text:p text:style-name="P7"/>
      <text:p text:style-name="GIUNTAGRASSETTO">DELIBERA</text:p>
      <text:p text:style-name="GIUNTARIENTRO"/>
      <text:list xml:id="list32503601" text:style-name="WW8Num13">
        <text:list-item>
          <text:p text:style-name="DELIBERATO">di fare propria l’istruttoria degli Uffici del Settore Urbanistica allegata alla presente deliberazione quale parte integrante <text:span text:style-name="T1">(allegato A)</text:span>;</text:p>
        </text:list-item>
        <text:list-item>
          <text:p text:style-name="DELIBERATO">di prendere atto del Documento Preliminare <text:span text:style-name="T1">(allegato B)</text:span> e del Rapporto Ambientale preliminare <text:span text:style-name="T1">(allegato C)</text:span> del Piano di Assetto del Territorio del Comune di ___________, che forma parte integrante e sostanziale del presente provvedimento, esprimendo le considerazioni citate in premessa;</text:p>
        </text:list-item>
        <text:list-item>
          <text:p text:style-name="P30">di approvare lo schema di accordo di copianificazione già opportunamente modificato <text:span text:style-name="T1">(allegato D) </text:span>tra il Comune di _________________ e la Provincia di Vicenza, che costituisce parte integrante del presente provvedimento;</text:p>
        </text:list-item>
        <text:list-item>
          <text:p text:style-name="DELIBERATO">di incaricare il Commissario Straordinario della Provincia di Vicenza alla sottoscrizione dell’accordo di cui al precedente punto 3), per dar corso alle procedure previste dagli art. 15 della LR. 11/2004;</text:p>
        </text:list-item>
        <text:list-item>
          <text:p text:style-name="P33">di prendere atto che con DGRV n. 427 del 10/04/2013 è stata adottata la variante parziale al PTRC con attribuzione della valenza paesaggistica, con conseguente obbligo da parte dei Comuni del rispetto delle relative misure di salvaguardia;</text:p>
        </text:list-item>
        <text:list-item>
          <text:p text:style-name="DELIBERATO">di attestare che, oltre a quanto indicato nei punti precedenti del dispositivo del presente provvedimento, non vi sono altri riflessi diretti indiretti sulla situazione economico finanziaria o sul patrimonio della Provincia (ai sensi dell'art. 49 del TUEL come modificato dal DL 174/12);</text:p>
        </text:list-item>
      </text:list>
      <text:p text:style-name="PROPOSTAGIUNTA">Dichiara il presente provvedimento immediatamente eseguibile, ai sensi dell'art. 134, comma 4, del D.Lgs. 267/2000, per consentire l’immediata operatività delle procedure.</text:p>
      <text:p text:style-name="Responsabile_20_proc."/>
      <text:p text:style-name="P5">Responsabile del Procedimento: Roberto Josè Bavaresco</text:p>
      <text:p text:style-name="DELIBERA"/>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Liberation Serif" svg:font-family="'Liberation Serif', 'Liberation Serif'" style:font-family-generic="roman"/>
    <style:font-face style:name="LiberationSerif" svg:font-family="LiberationSerif" style:font-family-generic="roman"/>
    <style:font-face style:name="Courier New1" svg:font-family="'Courier New'" style:font-family-generic="modern" style:font-pitch="fixed"/>
    <style:font-face style:name="OpenSymbol1"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DELIBERA" style:family="paragraph">
      <style:paragraph-properties fo:text-align="justify" style:justify-single-word="false" fo:orphans="2" fo:widows="2"/>
      <style:text-properties style:use-window-font-color="true" style:font-name="Times New Roman" fo:font-size="12pt" fo:language="it" fo:country="IT" style:font-name-asian="Times New Roman" style:font-size-asian="12pt" style:font-name-complex="Times New Roman" style:font-size-complex="10pt" style:language-complex="ar" style:country-complex="SA"/>
    </style:style>
    <style:style style:name="OGGETTO" style:family="paragraph">
      <style:paragraph-properties fo:text-align="justify" style:justify-single-word="false" fo:orphans="2" fo:widows="2"/>
      <style:text-properties fo:text-transform="uppercase" style:use-window-font-color="true" style:font-name="Times New Roman" fo:font-size="12pt" fo:language="it" fo:country="IT" fo:font-weight="bold" style:font-name-asian="Times New Roman" style:font-size-asian="12pt" style:font-weight-asian="bold" style:font-name-complex="Times New Roman" style:font-size-complex="10pt" style:language-complex="ar" style:country-complex="SA"/>
    </style:style>
    <style:style style:name="PROPOSTACONS" style:family="paragraph">
      <style:paragraph-properties fo:text-align="justify" style:justify-single-word="false" fo:orphans="2" fo:widows="2"/>
      <style:text-properties style:use-window-font-color="true" style:font-name="Times New Roman" fo:font-size="12pt" fo:language="it" fo:country="IT" style:font-name-asian="Times New Roman" style:font-size-asian="12pt" style:font-name-complex="Times New Roman" style:font-size-complex="10pt" style:language-complex="ar" style:country-complex="SA"/>
    </style:style>
    <style:style style:name="RIENTROCONSIGLIO" style:family="paragraph" style:parent-style-name="PROPOSTACONS">
      <style:paragraph-properties fo:margin-left="0cm" fo:margin-right="0cm" fo:text-indent="1.251cm" style:auto-text-indent="false"/>
    </style:style>
    <style:style style:name="PROPOSTAGIUNTA" style:family="paragraph">
      <style:paragraph-properties fo:text-align="justify" style:justify-single-word="false" fo:orphans="2" fo:widows="2"/>
      <style:text-properties style:use-window-font-color="true" style:font-name="Times New Roman" fo:font-size="12pt" fo:language="it" fo:country="IT" style:font-name-asian="Times New Roman" style:font-size-asian="12pt" style:font-name-complex="Times New Roman" style:font-size-complex="10pt" style:language-complex="ar" style:country-complex="SA"/>
    </style:style>
    <style:style style:name="GIUNTARIENTRO" style:family="paragraph" style:parent-style-name="PROPOSTAGIUNTA">
      <style:paragraph-properties fo:margin-left="0cm" fo:margin-right="0cm" fo:text-indent="1.251cm" style:auto-text-indent="false"/>
    </style:style>
    <style:style style:name="GIUNTAGRASSETTO" style:family="paragraph" style:parent-style-name="PROPOSTAGIUNTA">
      <style:paragraph-properties fo:text-align="center" style:justify-single-word="false"/>
      <style:text-properties fo:font-size="14pt" fo:font-weight="bold" style:font-size-asian="14pt" style:font-weight-asian="bold"/>
    </style:style>
    <style:style style:name="DELIBERATO" style:family="paragraph" style:list-style-name="WW8Num13">
      <style:paragraph-properties fo:margin-left="1.259cm" fo:margin-right="0cm" fo:margin-top="0cm" fo:margin-bottom="0.423cm" fo:text-align="justify" style:justify-single-word="false" fo:orphans="2" fo:widows="2" fo:text-indent="-0.63cm" style:auto-text-indent="false"/>
      <style:text-properties style:use-window-font-color="true" style:font-name="Times New Roman" fo:font-size="12pt" fo:language="it" fo:country="IT" style:font-name-asian="Times New Roman" style:font-size-asian="12pt" style:font-name-complex="Times New Roman" style:font-size-complex="10pt" style:language-complex="ar" style:country-complex="SA"/>
    </style:style>
    <style:style style:name="Responsabile_20_proc." style:display-name="Responsabile proc." style:family="paragraph" style:parent-style-name="DELIBERATO" style:list-style-name="">
      <style:paragraph-properties fo:margin-left="0cm" fo:margin-right="0cm" fo:text-indent="0cm" style:auto-text-indent="false"/>
      <style:text-properties fo:font-size="11pt" fo:font-style="italic" style:font-size-asian="11pt" style:font-style-asian="italic" style:font-style-complex="italic"/>
    </style:style>
    <style:style style:name="Normale_20__28_Web_29_" style:display-name="Normale (Web)" style:family="paragraph" style:parent-style-name="Standard">
      <style:paragraph-properties fo:margin-top="0.494cm" fo:margin-bottom="0.21cm" fo:hyphenation-ladder-count="no-limit"/>
      <style:text-properties style:font-name="Arial Unicode MS" style:font-name-asian="Arial Unicode MS" style:font-name-complex="Arial Unicode MS" fo:hyphenate="true" fo:hyphenation-remain-char-count="2" fo:hyphenation-push-char-count="2"/>
    </style:style>
    <style:style style:name="Default" style:family="paragraph" style:parent-style-name="Standard">
      <style:paragraph-properties fo:text-align="start" style:justify-single-word="false" style:text-autospace="none"/>
      <style:text-properties fo:color="#000000" style:font-name="Liberation Serif" fo:font-size="12pt" style:font-name-asian="Liberation Serif" style:font-size-asian="12pt" style:font-name-complex="Liberation Serif" style:font-size-complex="12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4z0" style:family="text">
      <style:text-properties style:font-name="Verdana" style:font-name-complex="Arial"/>
    </style:style>
    <style:style style:name="WW8Num4z1" style:family="text">
      <style:text-properties style:font-name="Courier New" style:font-name-complex="Courier New"/>
    </style:style>
    <style:style style:name="WW8Num4z3" style:family="text">
      <style:text-properties style:font-name="Symbol" style:font-name-complex="Symbol"/>
    </style:style>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Times New Roman" style:font-name-complex="Times New Roman"/>
    </style:style>
    <style:style style:name="WW8Num8z1" style:family="text">
      <style:text-properties style:font-name="Courier New" style:font-name-complex="Courier New"/>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charset="x-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4z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8-28T11:28:10.85</meta:creation-date>
    <dc:date>2013-06-14T12:49:11.60</dc:date>
    <meta:editing-duration>PT12H38M46S</meta:editing-duration>
    <meta:editing-cycles>22</meta:editing-cycles>
    <meta:generator>LibreOffice/3.4$Win32 LibreOffice_project/340m1$Build-402</meta:generator>
    <meta:document-statistic meta:table-count="0" meta:image-count="0" meta:object-count="0" meta:page-count="3" meta:paragraph-count="47" meta:word-count="1307" meta:character-count="8947" meta:non-whitespace-character-count="7680"/>
  </office:meta>
</office:document-meta>
</file>