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669cm" fo:break-before="auto" style:use-optimal-row-height="tru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2.858cm" fo:break-before="auto" style:use-optimal-row-height="true"/>
    </style:style>
    <style:style style:name="ro8" style:family="table-row">
      <style:table-row-properties style:row-height="2.081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916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2.469cm" fo:break-before="auto" style:use-optimal-row-height="true"/>
    </style:style>
    <style:style style:name="ro16" style:family="table-row">
      <style:table-row-properties style:row-height="1.794cm" fo:break-before="auto" style:use-optimal-row-height="false"/>
    </style:style>
    <style:style style:name="ro17" style:family="table-row">
      <style:table-row-properties style:row-height="2.014cm" fo:break-before="auto" style:use-optimal-row-height="false"/>
    </style:style>
    <style:style style:name="ro18" style:family="table-row">
      <style:table-row-properties style:row-height="2.402cm" fo:break-before="auto" style:use-optimal-row-height="false"/>
    </style:style>
    <style:style style:name="ro19" style:family="table-row">
      <style:table-row-properties style:row-height="2.462cm" fo:break-before="auto" style:use-optimal-row-height="false"/>
    </style:style>
    <style:style style:name="ro20" style:family="table-row">
      <style:table-row-properties style:row-height="2.18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006cm" fo:break-before="auto" style:use-optimal-row-height="false"/>
    </style:style>
    <style:style style:name="ro23" style:family="table-row">
      <style:table-row-properties style:row-height="2.219cm" fo:break-before="auto" style:use-optimal-row-height="false"/>
    </style:style>
    <style:style style:name="ro24" style:family="table-row">
      <style:table-row-properties style:row-height="1.199cm" fo:break-before="auto" style:use-optimal-row-height="tru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245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1.612cm" fo:break-before="auto" style:use-optimal-row-height="false"/>
    </style:style>
    <style:style style:name="ro29" style:family="table-row">
      <style:table-row-properties style:row-height="2.491cm" fo:break-before="auto" style:use-optimal-row-height="false"/>
    </style:style>
    <style:style style:name="ro30" style:family="table-row">
      <style:table-row-properties style:row-height="2.122cm" fo:break-before="auto" style:use-optimal-row-height="false"/>
    </style:style>
    <style:style style:name="ro31" style:family="table-row">
      <style:table-row-properties style:row-height="1.84cm" fo:break-before="auto" style:use-optimal-row-height="false"/>
    </style:style>
    <style:style style:name="ro32" style:family="table-row">
      <style:table-row-properties style:row-height="2.773cm" fo:break-before="auto" style:use-optimal-row-height="false"/>
    </style:style>
    <style:style style:name="ro33" style:family="table-row">
      <style:table-row-properties style:row-height="2.616cm" fo:break-before="auto" style:use-optimal-row-height="false"/>
    </style:style>
    <style:style style:name="ro34" style:family="table-row">
      <style:table-row-properties style:row-height="2.1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complex="hi" style:country-complex="IN"/>
    </style:style>
    <style:style style:name="T3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4" style:family="text">
      <style:text-properties fo:font-size="10pt" fo:font-style="normal" style:font-size-asian="10pt" style:font-size-complex="10pt" style:font-style-asian="normal" style:font-style-complex="normal"/>
    </style:style>
    <style:style style:name="T5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6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2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3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9211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9" office:value-type="string" calcext:value-type="string">
            <text:p>PROVINCIA DI ROVIGO</text:p>
          </table:table-cell>
          <table:table-cell table:style-name="ce119" office:value-type="string" calcext:value-type="string">
            <text:p>INCARICO RETRIBUITO CONSISTENTE IN “COMPONENTE DELLA COMMISSIONE RELATIVA AL CONCORSO PUBBLICO PER ESAMI PER L’ASSUNZIONE A TEMPO PIENO E INDETERMINATO DI N. 1 SPECIALISTA IN ATTIVITA’ TECNICHE AREA DEI FUNZIONARI/EQ PRESSO L’AREA DI GOVERNO DEL TERRITORIO DELLA PROVINCIA DI ROVIGO”</text:p>
          </table:table-cell>
          <table:table-cell table:style-name="ce3" office:value-type="string" calcext:value-type="string">
            <text:p>NOTA DEL SEGRETARIO GENERALE PROT. N. 8254 DEL 20/02/2026</text:p>
          </table:table-cell>
          <table:table-cell table:style-name="ce52" office:value-type="date" office:date-value="2026-03-02" calcext:value-type="date">
            <text:p>02/03/2026</text:p>
          </table:table-cell>
          <table:table-cell table:style-name="ce154" office:value-type="string" calcext:value-type="string">
            <text:p>2 MESI</text:p>
          </table:table-cell>
          <table:table-cell table:style-name="ce153" office:value-type="date" office:date-value="2026-05-02" calcext:value-type="date">
            <text:p>02/05/2026</text:p>
          </table:table-cell>
          <table:table-cell table:style-name="ce184" office:value-type="currency" office:currency="EUR" office:value="413.17" calcext:value-type="currency">
            <text:p>€ 413,17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CALTRAN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</text:span>”</text:p>
          </table:table-cell>
          <table:table-cell table:style-name="ce3" office:value-type="string" calcext:value-type="string">
            <text:p>NOTA DEL SEGRETARIO GENERALE PROT. N. 2226 DEL 19/01/2026</text:p>
          </table:table-cell>
          <table:table-cell table:style-name="ce52" office:value-type="date" office:date-value="2026-01-19" calcext:value-type="date">
            <text:p>19/01/2026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6-12-31" calcext:value-type="date">
            <text:p>31/1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9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1">INCARICO RETRIBUITO CONSISTENTE IN “RESPONSABILE UNICO DEL PROCEDIMENTO </text:span><text:span text:style-name="T2"> EX ART. 15, COMMA 2, DEL D.LGS N.36/2023 E ART. 6 L.R. 27/2003 E SS.MM.II. PER LA FASE DI AFFIDAMENTO LAVORI DI ADEGUAMENTO IMPIANTI SPORTIVI E RIFACIMENTO IN ERBA SINTETICA VIA VALSOLDA N. 1 - MONTEGALDA</text:span>”</text:p>
          </table:table-cell>
          <table:table-cell table:style-name="ce3" office:value-type="string" calcext:value-type="string">
            <text:p>NOTA DEL SEGRETARIO GENERALE PROT. N. 1183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CIRCA 5 MESI</text:p>
          </table:table-cell>
          <table:table-cell table:style-name="ce153" office:value-type="date" office:date-value="2026-06-30" calcext:value-type="date">
            <text:p>30/06/2026</text:p>
          </table:table-cell>
          <table:table-cell table:style-name="ce184" office:value-type="currency" office:currency="EUR" office:value="2800" calcext:value-type="currency">
            <text:p>€ 2.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OMUNE DI ASIAG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 PER IL TRIENNIO 2026/2028</text:span>”</text:p>
          </table:table-cell>
          <table:table-cell table:style-name="ce3" office:value-type="string" calcext:value-type="string">
            <text:p>NOTA DEL SEGRETARIO GENERALE PROT. N. 1124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8-12-31" calcext:value-type="date">
            <text:p>31/12/2028</text:p>
          </table:table-cell>
          <table:table-cell table:style-name="ce184" office:value-type="currency" office:currency="EUR" office:value="6000" calcext:value-type="currency">
            <text:p>€ 6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CONCLUSIONE 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56298 DEL 28/11/2025</text:p>
          </table:table-cell>
          <table:table-cell table:style-name="ce52" office:value-type="date" office:date-value="2025-12-05" calcext:value-type="date">
            <text:p>05/12/2025</text:p>
          </table:table-cell>
          <table:table-cell table:style-name="ce154" office:value-type="string" calcext:value-type="string">
            <text:p>2 MESI</text:p>
          </table:table-cell>
          <table:table-cell table:style-name="ce153" office:value-type="date" office:date-value="2026-02-05" calcext:value-type="date">
            <text:p>05/02/2026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34046 DEL 24/07/2025</text:p>
          </table:table-cell>
          <table:table-cell table:style-name="ce52" office:value-type="date" office:date-value="2025-07-23" calcext:value-type="date">
            <text:p>23/07/2025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string" calcext:value-type="string">
            <text:p>24.000 ANNUI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GENERALE PROT. N. 25742 DEL 14/06/2023 <text:s/>- <text:s/>NOTA DI PROROGA DEL SEGRETARIO GENERALE PROT. N. 26954 DEL 11/06/2025</text:p>
          </table:table-cell>
          <table:table-cell table:style-name="ce52" office:value-type="date" office:date-value="2023-06-14" calcext:value-type="date">
            <text:p>14/06/2023</text:p>
          </table:table-cell>
          <table:table-cell table:style-name="ce154" office:value-type="string" calcext:value-type="string">
            <text:p>2 ANNI E MEZZO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3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8">4 MESI E</text:span><text:span text:style-name="T19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4">INCARICO RETRIBUITO CONSISTENTE IN </text:span><text:span text:style-name="T5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8">6 MESI E</text:span><text:span text:style-name="T19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8">1 MESE E</text:span><text:span text:style-name="T19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5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21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9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9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9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7">INCARICO RETRIBUITO CONSISTENTE SINTETICAMENTE IN </text:span><text:span text:style-name="T8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20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20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20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2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NSULENZA E ORGANIZZAZIONE DELLE SEDUTE DELLA COMMISSIONE PER LA SELEZIONE DI UN RESPONSABILE TECNICO CON CONTRATTO DI APPRENDISTATO</text:span><text:span text:style-name="T13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2">€ 230,00 + RIMBORSO EVENTUALI SPESE</text:span></text:p>
            <text:p><text:span text:style-name="T23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6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4">PROROGA INCARICO RETRIBUITO CONSISTENTE SINTETICAMENTE IN “</text:span><text:span text:style-name="T15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4">PROROGA INCARICO RETRIBUITO CONSISTENTE SINTETICAMENTE IN “</text:span><text:span text:style-name="T15"> COLLAUDO LAVORI DI MIGLIORAMENTO DELLA VIABILITÀ DI ACCESSO ALLA DISCARICA MEDIANTE REALIZZAZIONE DI PISTA CICLABILE ED ALLARGAMENTO DELLA SEDE STRADALE SP 41 DAL KM 6+650 AL KM 7+800</text:span><text:span text:style-name="T16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4">€ 4.300 </text:span><text:span text:style-name="T24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NSULENTE TECNICO D’UFFICIO”</text:span></text:p>
          </table:table-cell>
          <table:table-cell table:style-name="ce33" office:value-type="string" calcext:value-type="string">
            <text:p><text:span text:style-name="T17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LLAUDO STATICO”</text:span>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5" table:number-rows-repeated="65414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35" table:number-rows-repeated="98299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3:27:50.3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6-03-04T13:29:03.497000000</dc:date>
    <meta:print-date>2017-02-07T15:51:01.753000000</meta:print-date>
    <meta:editing-cycles>156</meta:editing-cycles>
    <meta:editing-duration>PT15H6M9S</meta:editing-duration>
    <meta:generator>LibreOffice/7.2.7.2$Windows_X86_64 LibreOffice_project/8d71d29d553c0f7dcbfa38fbfda25ee34cce99a2</meta:generator>
    <meta:document-statistic meta:table-count="1" meta:cell-count="1409" meta:object-count="0"/>
  </office:meta>
</office:document-meta>
</file>