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1.669cm" fo:break-before="auto" style:use-optimal-row-height="true"/>
    </style:style>
    <style:style style:name="ro5" style:family="table-row">
      <style:table-row-properties style:row-height="1.291cm" fo:break-before="auto" style:use-optimal-row-height="true"/>
    </style:style>
    <style:style style:name="ro6" style:family="table-row">
      <style:table-row-properties style:row-height="1.305cm" fo:break-before="auto" style:use-optimal-row-height="true"/>
    </style:style>
    <style:style style:name="ro7" style:family="table-row">
      <style:table-row-properties style:row-height="1.693cm" fo:break-before="auto" style:use-optimal-row-height="true"/>
    </style:style>
    <style:style style:name="ro8" style:family="table-row">
      <style:table-row-properties style:row-height="2.858cm" fo:break-before="auto" style:use-optimal-row-height="true"/>
    </style:style>
    <style:style style:name="ro9" style:family="table-row">
      <style:table-row-properties style:row-height="2.081cm" fo:break-before="auto" style:use-optimal-row-height="tru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0.917cm" fo:break-before="auto" style:use-optimal-row-height="true"/>
    </style:style>
    <style:style style:name="ro12" style:family="table-row">
      <style:table-row-properties style:row-height="1.55cm" fo:break-before="auto" style:use-optimal-row-height="false"/>
    </style:style>
    <style:style style:name="ro13" style:family="table-row">
      <style:table-row-properties style:row-height="1.916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1.672cm" fo:break-before="auto" style:use-optimal-row-height="false"/>
    </style:style>
    <style:style style:name="ro16" style:family="table-row">
      <style:table-row-properties style:row-height="2.469cm" fo:break-before="auto" style:use-optimal-row-height="true"/>
    </style:style>
    <style:style style:name="ro17" style:family="table-row">
      <style:table-row-properties style:row-height="1.794cm" fo:break-before="auto" style:use-optimal-row-height="false"/>
    </style:style>
    <style:style style:name="ro18" style:family="table-row">
      <style:table-row-properties style:row-height="2.014cm" fo:break-before="auto" style:use-optimal-row-height="false"/>
    </style:style>
    <style:style style:name="ro19" style:family="table-row">
      <style:table-row-properties style:row-height="2.402cm" fo:break-before="auto" style:use-optimal-row-height="false"/>
    </style:style>
    <style:style style:name="ro20" style:family="table-row">
      <style:table-row-properties style:row-height="2.462cm" fo:break-before="auto" style:use-optimal-row-height="false"/>
    </style:style>
    <style:style style:name="ro21" style:family="table-row">
      <style:table-row-properties style:row-height="2.189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006cm" fo:break-before="auto" style:use-optimal-row-height="false"/>
    </style:style>
    <style:style style:name="ro24" style:family="table-row">
      <style:table-row-properties style:row-height="2.219cm" fo:break-before="auto" style:use-optimal-row-height="false"/>
    </style:style>
    <style:style style:name="ro25" style:family="table-row">
      <style:table-row-properties style:row-height="1.199cm" fo:break-before="auto" style:use-optimal-row-height="true"/>
    </style:style>
    <style:style style:name="ro26" style:family="table-row">
      <style:table-row-properties style:row-height="1.386cm" fo:break-before="auto" style:use-optimal-row-height="false"/>
    </style:style>
    <style:style style:name="ro27" style:family="table-row">
      <style:table-row-properties style:row-height="1.245cm" fo:break-before="auto" style:use-optimal-row-height="false"/>
    </style:style>
    <style:style style:name="ro28" style:family="table-row">
      <style:table-row-properties style:row-height="1.33cm" fo:break-before="auto" style:use-optimal-row-height="false"/>
    </style:style>
    <style:style style:name="ro29" style:family="table-row">
      <style:table-row-properties style:row-height="1.612cm" fo:break-before="auto" style:use-optimal-row-height="false"/>
    </style:style>
    <style:style style:name="ro30" style:family="table-row">
      <style:table-row-properties style:row-height="2.491cm" fo:break-before="auto" style:use-optimal-row-height="false"/>
    </style:style>
    <style:style style:name="ro31" style:family="table-row">
      <style:table-row-properties style:row-height="2.122cm" fo:break-before="auto" style:use-optimal-row-height="false"/>
    </style:style>
    <style:style style:name="ro32" style:family="table-row">
      <style:table-row-properties style:row-height="1.84cm" fo:break-before="auto" style:use-optimal-row-height="false"/>
    </style:style>
    <style:style style:name="ro33" style:family="table-row">
      <style:table-row-properties style:row-height="2.773cm" fo:break-before="auto" style:use-optimal-row-height="false"/>
    </style:style>
    <style:style style:name="ro34" style:family="table-row">
      <style:table-row-properties style:row-height="2.616cm" fo:break-before="auto" style:use-optimal-row-height="false"/>
    </style:style>
    <style:style style:name="ro35" style:family="table-row">
      <style:table-row-properties style:row-height="2.15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5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complex="hi" style:country-complex="IN"/>
    </style:style>
    <style:style style:name="T3" style:family="text">
      <style:text-properties style:font-name="Arial" fo:font-weight="normal" style:font-name-asian="TimesNewRomanPS-ItalicMT" style:font-name-complex="TimesNewRomanPS-ItalicMT" style:font-weight-asian="normal" style:font-weight-complex="normal"/>
    </style:style>
    <style:style style:name="T4" style:family="text">
      <style:text-properties fo:font-size="10pt" fo:font-style="normal" style:font-size-asian="10pt" style:font-size-complex="10pt" style:font-style-asian="normal" style:font-style-complex="normal"/>
    </style:style>
    <style:style style:name="T5" style:family="text">
      <style:text-properties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style:text-line-through-type="none" style:text-outline="false" fo:text-shadow="none" style:letter-kerning="true" fo:language="it" fo:country="IT" style:language-asian="zh" style:country-asian="CN" style:language-complex="hi" style:country-complex="IN" style:text-emphasize="none"/>
    </style:style>
    <style:style style:name="T6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11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12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13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c9211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2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CALTRANO</text:p>
          </table:table-cell>
          <table:table-cell table:style-name="ce119" office:value-type="string" calcext:value-type="string">
            <text:p><text:span text:style-name="T1">INCARICO RETRIBUITO CONSISTENTE IN “COMPONENTE UNICO DEL NUCLEO DI VALUTAZIONE</text:span>”</text:p>
          </table:table-cell>
          <table:table-cell table:style-name="ce3" office:value-type="string" calcext:value-type="string">
            <text:p>NOTA DEL SEGRETARIO GENERALE PROT. N. 2226 DEL 19/01/2026</text:p>
          </table:table-cell>
          <table:table-cell table:style-name="ce52" office:value-type="date" office:date-value="2026-01-19" calcext:value-type="date">
            <text:p>19/01/2026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6-12-31" calcext:value-type="date">
            <text:p>31/1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9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1">INCARICO RETRIBUITO CONSISTENTE IN “RESPONSABILE UNICO DEL PROCEDIMENTO </text:span><text:span text:style-name="T2"> EX ART. 15, COMMA 2, DEL D.LGS N.36/2023 E ART. 6 L.R. 27/2003 E SS.MM.II. PER LA FASE DI AFFIDAMENTO LAVORI DI ADEGUAMENTO IMPIANTI SPORTIVI E RIFACIMENTO IN ERBA SINTETICA VIA VALSOLDA N. 1 - MONTEGALDA</text:span>”</text:p>
          </table:table-cell>
          <table:table-cell table:style-name="ce3" office:value-type="string" calcext:value-type="string">
            <text:p>NOTA DEL SEGRETARIO GENERALE PROT. N. 1183 DEL 13/01/2026</text:p>
          </table:table-cell>
          <table:table-cell table:style-name="ce52" office:value-type="date" office:date-value="2026-01-13" calcext:value-type="date">
            <text:p>13/01/2026</text:p>
          </table:table-cell>
          <table:table-cell table:style-name="ce154" office:value-type="string" calcext:value-type="string">
            <text:p>CIRCA 5 MESI</text:p>
          </table:table-cell>
          <table:table-cell table:style-name="ce153" office:value-type="date" office:date-value="2026-06-30" calcext:value-type="date">
            <text:p>30/06/2026</text:p>
          </table:table-cell>
          <table:table-cell table:style-name="ce184" office:value-type="currency" office:currency="EUR" office:value="2800" calcext:value-type="currency">
            <text:p>€ 2.800,00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OMUNE DI ASIAGO</text:p>
          </table:table-cell>
          <table:table-cell table:style-name="ce119" office:value-type="string" calcext:value-type="string">
            <text:p><text:span text:style-name="T1">INCARICO RETRIBUITO CONSISTENTE IN “COMPONENTE UNICO DEL NUCLEO DI VALUTAZIONE PER IL TRIENNIO 2026/2028</text:span>”</text:p>
          </table:table-cell>
          <table:table-cell table:style-name="ce3" office:value-type="string" calcext:value-type="string">
            <text:p>NOTA DEL SEGRETARIO GENERALE PROT. N. 1124 DEL 13/01/2026</text:p>
          </table:table-cell>
          <table:table-cell table:style-name="ce52" office:value-type="date" office:date-value="2026-01-13" calcext:value-type="date">
            <text:p>13/01/2026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8-12-31" calcext:value-type="date">
            <text:p>31/12/2028</text:p>
          </table:table-cell>
          <table:table-cell table:style-name="ce184" office:value-type="currency" office:currency="EUR" office:value="6000" calcext:value-type="currency">
            <text:p>€ 6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CONCLUSIONE 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56298 DEL 28/11/2025</text:p>
          </table:table-cell>
          <table:table-cell table:style-name="ce52" office:value-type="date" office:date-value="2025-12-05" calcext:value-type="date">
            <text:p>05/12/2025</text:p>
          </table:table-cell>
          <table:table-cell table:style-name="ce154" office:value-type="string" calcext:value-type="string">
            <text:p>2 MESI</text:p>
          </table:table-cell>
          <table:table-cell table:style-name="ce153" office:value-type="date" office:date-value="2026-02-05" calcext:value-type="date">
            <text:p>05/02/2026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34046 DEL 24/07/2025</text:p>
          </table:table-cell>
          <table:table-cell table:style-name="ce52" office:value-type="date" office:date-value="2025-07-23" calcext:value-type="date">
            <text:p>23/07/2025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string" calcext:value-type="string">
            <text:p>24.000 ANNUI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GENERALE PROT. N. 25742 DEL 14/06/2023 <text:s/>- <text:s/>NOTA DI PROROGA DEL SEGRETARIO GENERALE PROT. N. 26954 DEL 11/06/2025</text:p>
          </table:table-cell>
          <table:table-cell table:style-name="ce52" office:value-type="date" office:date-value="2023-06-14" calcext:value-type="date">
            <text:p>14/06/2023</text:p>
          </table:table-cell>
          <table:table-cell table:style-name="ce154" office:value-type="string" calcext:value-type="string">
            <text:p>2 ANNI E MEZZO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PER CORSO DI FORMAZIONE</text:p>
          </table:table-cell>
          <table:table-cell table:style-name="ce3" office:value-type="string" calcext:value-type="string">
            <text:p>NOTA DEL SEGRETARIO GENERALE PROT. N. 25514 DEL 03/06/2025</text:p>
          </table:table-cell>
          <table:table-cell table:style-name="ce52" office:value-type="date" office:date-value="2025-06-05" calcext:value-type="date">
            <text:p>05/06/2025</text:p>
          </table:table-cell>
          <table:table-cell table:style-name="ce52" office:value-type="string" calcext:value-type="string">
            <text:p>1 ANNO</text:p>
          </table:table-cell>
          <table:table-cell table:style-name="ce154" office:value-type="date" office:date-value="2026-05-04" calcext:value-type="date">
            <text:p>04/05/26</text:p>
          </table:table-cell>
          <table:table-cell table:style-name="ce177" office:value-type="string" calcext:value-type="string">
            <text:p>€ 1.400,00 A GIORNATA</text:p>
            <text:p>PER 3 GIORNATE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GENERALE PROT. N. 24979 DEL 24/05/2024 <text:s/>- <text:s/>NOTA DI PROROGA DEL SEGRETARIO GENERALE PROT. N. 25850 DEL 04/06/2025</text:p>
          </table:table-cell>
          <table:table-cell table:style-name="ce52" office:value-type="date" office:date-value="2024-06-06" calcext:value-type="date">
            <text:p>06/06/2024</text:p>
          </table:table-cell>
          <table:table-cell table:style-name="ce154" office:value-type="string" calcext:value-type="string">
            <text:p>18 MESI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ATTIVITA’ DI FORMAZIONE PER ASPIRANTI SEGRETARI COMUNALI”</text:p>
          </table:table-cell>
          <table:table-cell table:style-name="ce3" office:value-type="string" calcext:value-type="string">
            <text:p>NOTA DEL PRESIDENTE DELLA PROVINCIA PROT. N. 23591 DEL 20/05/2025</text:p>
          </table:table-cell>
          <table:table-cell table:style-name="ce52" office:value-type="date" office:date-value="2025-06-07" calcext:value-type="date">
            <text:p>07/06/2025</text:p>
          </table:table-cell>
          <table:table-cell table:style-name="ce154" office:value-type="string" calcext:value-type="string">
            <text:p>1 GIORNO</text:p>
          </table:table-cell>
          <table:table-cell table:style-name="ce153" office:value-type="date" office:date-value="2025-06-07" calcext:value-type="date">
            <text:p>07/06/2025</text:p>
          </table:table-cell>
          <table:table-cell table:style-name="ce184" office:value-type="currency" office:currency="EUR" office:value="1225" calcext:value-type="currency">
            <text:p>€ 1.225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IN “<text:span text:style-name="T3">PRESIDENTE SUPPLENTE DELLA COMMISSIONE GIUDICATRICE DELLA SELEZIONE PUBBLICA PER SOLI ESAMI, PER LA COPERTURA A TEMPO PIENO ED INDETERMINATO DI UN POSTO PER DIRIGENTE CONTABILE DA ASSEGNARE AL SETTORE ECONOMICO FINANZIARIO</text:span>”</text:p>
          </table:table-cell>
          <table:table-cell table:style-name="ce3" office:value-type="string" calcext:value-type="string">
            <text:p>NOTA DEL SEGRETARIO GENERALE PROT. N. 23577 DEL 20/05/2025</text:p>
          </table:table-cell>
          <table:table-cell table:style-name="ce52" office:value-type="date" office:date-value="2025-05-20" calcext:value-type="date">
            <text:p>20/05/2025</text:p>
          </table:table-cell>
          <table:table-cell table:style-name="ce154" office:value-type="string" calcext:value-type="string">
            <text:p><text:span text:style-name="T18">4 MESI E</text:span><text:span text:style-name="T19"> COMUNQUE PER TUTTA LA DURATA DELLA SELEZIONE</text:span></text:p>
          </table:table-cell>
          <table:table-cell table:style-name="ce153" office:value-type="date" office:date-value="2025-09-30" calcext:value-type="date">
            <text:p>30/09/2025</text:p>
          </table:table-cell>
          <table:table-cell table:style-name="ce177" office:value-type="string" calcext:value-type="string">
            <text:p>€ 300,00 A GIORNA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MONTEGALDA</text:p>
          </table:table-cell>
          <table:table-cell table:style-name="ce119" office:value-type="string" calcext:value-type="string">
            <text:p><text:span text:style-name="T4">INCARICO RETRIBUITO CONSISTENTE IN </text:span><text:span text:style-name="T5">“RESPONSABILE UNICO DEL PROCEDIMENTO EX ART. 15, COMMA 2, DEL D.LGS N.36/2023 E ART. 6 L.R. 27/2003 E SS.MM.II. PER LA FASE DI ESECUZIONE DELL’INTERVENTO E AGGIORNAMENTO FASE DI PROGETTAZIONE PER IL PROGETTO PR FESR 2021-2027 - EFFICIENTAMENTO ENERGETICO SCUOLA SECONDARIA DI PRIMO GRADO G.TOALDO”</text:span></text:p>
          </table:table-cell>
          <table:table-cell table:style-name="ce3" office:value-type="string" calcext:value-type="string">
            <text:p>NOTA DEL SEGRETARIO GENERALE PROT. N. 22000 DEL 13/05/2025</text:p>
          </table:table-cell>
          <table:table-cell table:style-name="ce52" office:value-type="date" office:date-value="2025-05-26" calcext:value-type="date">
            <text:p>26/05/2025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7-05-25" calcext:value-type="date">
            <text:p>25/05/2027</text:p>
          </table:table-cell>
          <table:table-cell table:style-name="ce184" office:value-type="currency" office:currency="EUR" office:value="12200" calcext:value-type="currency">
            <text:p>€ 12.2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LA FAUNA SELVATICA”</text:p>
          </table:table-cell>
          <table:table-cell table:style-name="ce3" office:value-type="string" calcext:value-type="string">
            <text:p>NOTA DEL SEGRETARIO GENERALE PROT. N. 18937 DEL 24/04/2025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154" office:value-type="string" calcext:value-type="string">
            <text:p>10 ORE</text:p>
          </table:table-cell>
          <table:table-cell table:style-name="ce153" office:value-type="date" office:date-value="2025-06-30" calcext:value-type="date">
            <text:p>30/06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ZANELLA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CACCIATORI ITALIANI</text:p>
          </table:table-cell>
          <table:table-cell table:style-name="ce119" office:value-type="string" calcext:value-type="string">
            <text:p>INCARICO GRATUITO CONSISTENTE IN “DOCENZA A CORSO PER IL CONTROLLO DEL CINGHIALE”</text:p>
          </table:table-cell>
          <table:table-cell table:style-name="ce3" office:value-type="string" calcext:value-type="string">
            <text:p>NOTA DEL SEGRETARIO GENERALE PROT. N. 12006 DEL 17/03/2025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5-03-31" calcext:value-type="date">
            <text:p>31/03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OVOLO</text:p>
          </table:table-cell>
          <table:table-cell table:style-name="ce3" office:value-type="string" calcext:value-type="string">
            <text:p>SILVIA</text:p>
          </table:table-cell>
          <table:table-cell table:style-name="ce39" office:value-type="string" calcext:value-type="string">
            <text:p>COMUNE DI ZANE’</text:p>
          </table:table-cell>
          <table:table-cell table:style-name="ce119" office:value-type="string" calcext:value-type="string">
            <text:p>INCARICO RETRIBUITO CONSISTENTE IN “ORGANISMO INDIPENDENTE DI VALUTAZIONE DELLA PERFORMANCE (O.I.V.)”</text:p>
          </table:table-cell>
          <table:table-cell table:style-name="ce3" office:value-type="string" calcext:value-type="string">
            <text:p>NOTA DEL SEGRETARIO GENERALE PROT. N. 8391 DEL 25/02/2025</text:p>
          </table:table-cell>
          <table:table-cell table:style-name="ce52" office:value-type="date" office:date-value="2025-03-01" calcext:value-type="date">
            <text:p>01/03/2025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6-02-28" calcext:value-type="date">
            <text:p>28/02/2026</text:p>
          </table:table-cell>
          <table:table-cell table:style-name="ce184" office:value-type="currency" office:currency="EUR" office:value="900" calcext:value-type="currency">
            <text:p>€ 9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9" office:value-type="string" calcext:value-type="string">
            <text:p>COMUNE DI QUINTO VICENTINO</text:p>
          </table:table-cell>
          <table:table-cell table:style-name="ce119" office:value-type="string" calcext:value-type="string">
            <text:p>INCARICO RETRIBUITO CONSISTENTE IN “ATTIVITA’ DI RENDICONTAZIONE DELLE OPERE PNRR, FONDI STATALI PICCOLE E MEDIE OPERE (Legge 145/2018)”</text:p>
          </table:table-cell>
          <table:table-cell table:style-name="ce3" office:value-type="string" calcext:value-type="string">
            <text:p>NOTA DEL SEGRETARIO GENERALE PROT. N. 7006 DEL 14/02/2025</text:p>
          </table:table-cell>
          <table:table-cell table:style-name="ce52" office:value-type="date" office:date-value="2025-02-17" calcext:value-type="date">
            <text:p>17/02/2025</text:p>
          </table:table-cell>
          <table:table-cell table:style-name="ce154" office:value-type="string" calcext:value-type="string">
            <text:p>6 MESI E MEZZO</text:p>
          </table:table-cell>
          <table:table-cell table:style-name="ce153" office:value-type="date" office:date-value="2025-08-31" calcext:value-type="date">
            <text:p>31/08/2025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4120 DEL 28/01/2025</text:p>
          </table:table-cell>
          <table:table-cell table:style-name="ce52" office:value-type="date" office:date-value="2025-01-28" calcext:value-type="date">
            <text:p>28/01/2025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5-01-30" calcext:value-type="date">
            <text:p>30/01/2025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3131 DEL 23/01/2025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154" office:value-type="string" calcext:value-type="string">
            <text:p>34 MESI</text:p>
          </table:table-cell>
          <table:table-cell table:style-name="ce153" office:value-type="date" office:date-value="2027-11-19" calcext:value-type="date">
            <text:p>19/11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VENETO STRADE SPA</text:p>
          </table:table-cell>
          <table:table-cell table:style-name="ce119" office:value-type="string" calcext:value-type="string">
            <text:p>INCARICO GRATUITO CONSISTENTE IN “DOCENZA CORSO AGGIORNAMENTO PER AUTORIZZAZIONE TRANSITO MACCHINE AGRICOLE ECCEZIONALI”</text:p>
          </table:table-cell>
          <table:table-cell table:style-name="ce3" office:value-type="string" calcext:value-type="string">
            <text:p>NOTA DEL SEGRETARIO GENERALE PROT. N. 51779 DEL 06/11/2024</text:p>
          </table:table-cell>
          <table:table-cell table:style-name="ce52" office:value-type="date" office:date-value="2024-11-26" calcext:value-type="date">
            <text:p>26/11/2024</text:p>
          </table:table-cell>
          <table:table-cell table:style-name="ce154" office:value-type="string" calcext:value-type="string">
            <text:p>2 GIORNATE</text:p>
          </table:table-cell>
          <table:table-cell table:style-name="ce153" office:value-type="date" office:date-value="2024-11-28" calcext:value-type="date">
            <text:p>28/11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REGIONE DEL VENETO</text:p>
          </table:table-cell>
          <table:table-cell table:style-name="ce119" office:value-type="string" calcext:value-type="string">
            <text:p>INCARICO RETRIBUITO CONSISTENTE IN “COMPONENTE CON FUNZIONI DI PRESIDENTE DEL CCT COLLEGIO CONSULTIVO TECNICO AI SENSI ART. 215 E SEGG. E ALL. V.2 DEL D.LGS. 36/2023”</text:p>
          </table:table-cell>
          <table:table-cell table:style-name="ce3" office:value-type="string" calcext:value-type="string">
            <text:p>NOTA DEL SEGRETARIO GENERALE PROT. N. 50015 DEL 25/10/2024</text:p>
          </table:table-cell>
          <table:table-cell table:style-name="ce52" office:value-type="date" office:date-value="2024-10-28" calcext:value-type="date">
            <text:p>28/10/2024</text:p>
          </table:table-cell>
          <table:table-cell table:style-name="ce154" office:value-type="string" calcext:value-type="string">
            <text:p>2 ANNI E 8 MESI</text:p>
          </table:table-cell>
          <table:table-cell table:style-name="ce153" office:value-type="date" office:date-value="2027-06-13" calcext:value-type="date">
            <text:p>13/06/2027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45501 DEL 01/10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7-09-07" calcext:value-type="date">
            <text:p>07/09/2027</text:p>
          </table:table-cell>
          <table:table-cell table:style-name="ce184" office:value-type="currency" office:currency="EUR" office:value="45000" calcext:value-type="currency">
            <text:p>€ 45.0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FONDAZIONE CUOA BUSINESS SCHOOL</text:p>
          </table:table-cell>
          <table:table-cell table:style-name="ce119" office:value-type="string" calcext:value-type="string">
            <text:p>INCARICO RETRIBUITO CONSISTENTE IN “DOCENZA A CORSO DI FORMAZIONE PER ASPIRANTI SEGRETARI COMUNALI”</text:p>
          </table:table-cell>
          <table:table-cell table:style-name="ce3" office:value-type="string" calcext:value-type="string">
            <text:p>NOTA DEL PRESIDENTE DELLA PROVINCIA PROT. N. 42895 DEL 17/09/2024</text:p>
          </table:table-cell>
          <table:table-cell table:style-name="ce52" office:value-type="date" office:date-value="2024-09-17" calcext:value-type="date">
            <text:p>17/09/2024</text:p>
          </table:table-cell>
          <table:table-cell table:style-name="ce154" office:value-type="string" calcext:value-type="string">
            <text:p>25 ORE</text:p>
          </table:table-cell>
          <table:table-cell table:style-name="ce153" office:value-type="date" office:date-value="2025-12-31" calcext:value-type="date">
            <text:p>31/12/2025</text:p>
          </table:table-cell>
          <table:table-cell table:style-name="ce184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 DONATO FILIPPO</text:p>
          </table:table-cell>
          <table:table-cell table:style-name="ce119" office:value-type="string" calcext:value-type="string">
            <text:p>INCARICO RETRIBUITO CONSISTE IN “STIMA PER LA DETERMINAZIONE DEL VALORE DI MERCATO DI DUE IMMOBILI”</text:p>
          </table:table-cell>
          <table:table-cell table:style-name="ce3" office:value-type="string" calcext:value-type="string">
            <text:p>NOTA DEL SEGRETARIO DIRETTORE GENERALE PROT. N. 42465 DEL 13/09/2024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154" office:value-type="string" calcext:value-type="string">
            <text:p>8 MESI</text:p>
          </table:table-cell>
          <table:table-cell table:style-name="ce153" office:value-type="date" office:date-value="2025-05-31" calcext:value-type="date">
            <text:p>31/05/2025</text:p>
          </table:table-cell>
          <table:table-cell table:style-name="ce184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ORDINE DEGLI INGEGNERI DELLA PROVINCIA DI VICENZA</text:p>
          </table:table-cell>
          <table:table-cell table:style-name="ce119" office:value-type="string" calcext:value-type="string">
            <text:p>INCARICO RETRIBUITO CONSISTENTE IN “DOCENZA A CORSI DI FORMAZIONE PER DIRETTORE TECNICO IMPIANTI RIFIUTI”</text:p>
          </table:table-cell>
          <table:table-cell table:style-name="ce3" office:value-type="string" calcext:value-type="string">
            <text:p>NOTA DEL SEGRETARIO GENERALE PROT. N. 30694 DEL 28/06/2024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154" office:value-type="string" calcext:value-type="string">
            <text:p>16 ORE</text:p>
          </table:table-cell>
          <table:table-cell table:style-name="ce154" office:value-type="date" office:date-value="2024-07-12" calcext:value-type="date">
            <text:p>12/07/24</text:p>
          </table:table-cell>
          <table:table-cell table:style-name="ce184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GIARETTA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ONSIGLIO DI BACINO VICENZA</text:p>
          </table:table-cell>
          <table:table-cell table:style-name="ce4" office:value-type="string" calcext:value-type="string">
            <text:p>INCARICO RETRIBUITO CONSISTENTE IN “ASSISTENZA CONTABILE AMMINISTRATIVA SETTORE BILANCIO”</text:p>
          </table:table-cell>
          <table:table-cell table:style-name="ce11" office:value-type="string" calcext:value-type="string">
            <text:p>NOTA DEL SEGRETARIO GENERALE PROT. N. 24979 DEL 24/05/2024</text:p>
          </table:table-cell>
          <table:table-cell table:style-name="ce132" office:value-type="date" office:date-value="2024-06-06" calcext:value-type="date">
            <text:p>06/06/2024</text:p>
          </table:table-cell>
          <table:table-cell table:style-name="ce121" office:value-type="string" calcext:value-type="string">
            <text:p>12 MESI</text:p>
          </table:table-cell>
          <table:table-cell table:style-name="ce46" office:value-type="date" office:date-value="2025-06-05" calcext:value-type="date">
            <text:p>05/06/2025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9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ZIONE CONSIGLIO DI BACINO DEI RIFIUTI”</text:p>
          </table:table-cell>
          <table:table-cell table:style-name="ce3" office:value-type="string" calcext:value-type="string">
            <text:p>NOTA DEL SEGRETARIO GENERALE PROT. N. 20789 DEL 30/04/2024</text:p>
          </table:table-cell>
          <table:table-cell table:style-name="ce52" office:value-type="date" office:date-value="2024-04-30" calcext:value-type="date">
            <text:p>30/04/2024</text:p>
          </table:table-cell>
          <table:table-cell table:style-name="ce154" office:value-type="string" calcext:value-type="string">
            <text:p>5 MESI</text:p>
          </table:table-cell>
          <table:table-cell table:style-name="ce153" office:value-type="date" office:date-value="2024-09-30" calcext:value-type="date">
            <text:p>30/09/2024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9" office:value-type="string" calcext:value-type="string">
            <text:p>CUOA BUSINESS SCHOOL</text:p>
          </table:table-cell>
          <table:table-cell table:style-name="ce119" office:value-type="string" calcext:value-type="string">
            <text:p>INCARICO RETRIBUITO CONSISTENTE IN “DOCENZA A FAVORE DI DIPENDENTI DI AVEPA”</text:p>
          </table:table-cell>
          <table:table-cell table:style-name="ce3" office:value-type="string" calcext:value-type="string">
            <text:p>NOTA DEL SEGRETARIO GENERALE PROT. N. 20748 DEL 30/04/2024</text:p>
          </table:table-cell>
          <table:table-cell table:style-name="ce52" office:value-type="date" office:date-value="2024-05-14" calcext:value-type="date">
            <text:p>14/05/2024</text:p>
          </table:table-cell>
          <table:table-cell table:style-name="ce154" office:value-type="string" calcext:value-type="string">
            <text:p>2 GIORNI</text:p>
          </table:table-cell>
          <table:table-cell table:style-name="ce153" office:value-type="date" office:date-value="2024-05-21" calcext:value-type="date">
            <text:p>21/05/2024</text:p>
          </table:table-cell>
          <table:table-cell table:style-name="ce184" office:value-type="currency" office:currency="EUR" office:value="720" calcext:value-type="currency">
            <text:p>€ 72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77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8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8">6 MESI E</text:span><text:span text:style-name="T19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8">1 MESE E</text:span><text:span text:style-name="T19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7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21">Incarico non effettuato</text:span>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9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9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9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6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7">INCARICO RETRIBUITO CONSISTENTE SINTETICAMENTE IN </text:span><text:span text:style-name="T8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20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20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20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8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0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1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2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9">INCARICO RETRIBUITO </text:span><text:span text:style-name="T10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3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4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NSULENZA E ORGANIZZAZIONE DELLE SEDUTE DELLA COMMISSIONE PER LA SELEZIONE DI UN RESPONSABILE TECNICO CON CONTRATTO DI APPRENDISTATO</text:span><text:span text:style-name="T13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11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7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MPONENTE ESPERTO COMMISSIONE CONCORSO PUBBLICO</text:span><text:span text:style-name="T13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22">€ 230,00 + RIMBORSO EVENTUALI SPESE</text:span></text:p>
            <text:p><text:span text:style-name="T23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6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11">“</text:span><text:span text:style-name="T12">COMPONENTE ESPERTO COMMISSIONE CONCORSO PUBBLICO</text:span><text:span text:style-name="T13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5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6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9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14">INCARICO RETRIBUITO CONSISTENTE SINTETICAMENTE IN “</text:span><text:span text:style-name="T15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14">PROROGA INCARICO RETRIBUITO CONSISTENTE SINTETICAMENTE IN “</text:span><text:span text:style-name="T15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14">PROROGA INCARICO RETRIBUITO CONSISTENTE SINTETICAMENTE IN “</text:span><text:span text:style-name="T15"> COLLAUDO LAVORI DI MIGLIORAMENTO DELLA VIABILITÀ DI ACCESSO ALLA DISCARICA MEDIANTE REALIZZAZIONE DI PISTA CICLABILE ED ALLARGAMENTO DELLA SEDE STRADALE SP 41 DAL KM 6+650 AL KM 7+800</text:span><text:span text:style-name="T16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14">€ 4.300 </text:span><text:span text:style-name="T24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14">INCARICO RETRIBUITO CONSISTENTE SINTETICAMENTE IN “</text:span><text:span text:style-name="T15">CONSULENTE TECNICO D’UFFICIO”</text:span></text:p>
          </table:table-cell>
          <table:table-cell table:style-name="ce33" office:value-type="string" calcext:value-type="string">
            <text:p><text:span text:style-name="T17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14">INCARICO RETRIBUITO CONSISTENTE SINTETICAMENTE IN “</text:span><text:span text:style-name="T15">COLLAUDO STATICO”</text:span></text:p>
          </table:table-cell>
          <table:table-cell table:style-name="ce32" office:value-type="string" calcext:value-type="string">
            <text:p><text:span text:style-name="T17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6" table:number-rows-repeated="65414">
          <table:table-cell table:number-columns-repeated="1024"/>
        </table:table-row>
        <table:table-row table:style-name="ro37" table:number-rows-repeated="4">
          <table:table-cell table:number-columns-repeated="1024"/>
        </table:table-row>
        <table:table-row table:style-name="ro36" table:number-rows-repeated="982996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Incarichi a dipendenti'.A1:'Incarichi a dipendenti'.A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3:45:15.0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6-01-21T13:47:53.290000000</dc:date>
    <meta:print-date>2017-02-07T15:51:01.753000000</meta:print-date>
    <meta:editing-cycles>155</meta:editing-cycles>
    <meta:editing-duration>PT15H4M56S</meta:editing-duration>
    <meta:generator>LibreOffice/7.2.7.2$Windows_X86_64 LibreOffice_project/8d71d29d553c0f7dcbfa38fbfda25ee34cce99a2</meta:generator>
    <meta:document-statistic meta:table-count="1" meta:cell-count="1400" meta:object-count="0"/>
  </office:meta>
</office:document-meta>
</file>