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7.481cm"/>
    </style:style>
    <style:style style:name="co5" style:family="table-column">
      <style:table-column-properties fo:break-before="auto" style:column-width="6.812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6pt solid #000000" fo:padding="0.071cm"/>
    </style:style>
    <style:style style:name="ce3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>
      <style:table-cell-properties fo:background-color="transparent" fo:border="0.06pt solid #000000" fo:padding="0.071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fo:background-color="transparent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10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ce37"/>
        <table:table-column table:style-name="co7" table:number-columns-repeated="1016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PROVINCIA DI VICENZA</text:p>
            <text:p>DATI SUI PAGAMENTI  4^ Trimestre 2025</text:p>
          </table:table-cell>
          <table:covered-table-cell/>
          <table:covered-table-cell table:style-name="ce31"/>
          <table:covered-table-cell table:style-name="ce10"/>
          <table:covered-table-cell table:style-name="ce30"/>
          <table:covered-table-cell table:style-name="ce10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(Trasparenza nell'utilizzo delle risorse pubbliche, art. 4 bis d.lgs. 33/2013 – articolo introdotto dall’art. 5 del d.lgs 97/2016)</text:p>
          </table:table-cell>
          <table:covered-table-cell/>
          <table:covered-table-cell table:style-name="ce32"/>
          <table:covered-table-cell table:style-name="ce10"/>
          <table:covered-table-cell table:style-name="ce30"/>
          <table:covered-table-cell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  <text:p><text:span text:style-name="T1">Uscite correnti</text:span></text:p>
            <text:p><text:span text:style-name="T1">Uscite in conto capitale</text:span></text:p>
          </table:table-cell>
          <table:table-cell table:style-name="ce2" office:value-type="string" calcext:value-type="string">
            <text:p>TIPOLOGIA DI SPESA*</text:p>
            <text:p/>
          </table:table-cell>
          <table:table-cell table:style-name="ce18" office:value-type="string" calcext:value-type="string">
            <text:p>IMPORTO </text:p>
            <text:p><text:span text:style-name="T1">Il separatore “,” per le 2 cifre decimali </text:span></text:p>
            <text:p><text:span text:style-name="T1">e il separatore “.” per le migliaia</text:span></text:p>
          </table:table-cell>
          <table:table-cell table:style-name="ce18" office:value-type="string" calcext:value-type="string">
            <text:p>BENEFICIARIO</text:p>
            <text:p><text:span text:style-name="T1">Codice fiscale se persona giuridica</text:span></text:p>
            <text:p><text:span text:style-name="T1">“Soggetto privato” se persona fisica</text:span></text:p>
            <text:p/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29.65" calcext:value-type="float">
            <text:p>329,6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01.34" calcext:value-type="float">
            <text:p>1.301,3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4.48" calcext:value-type="float">
            <text:p>374,4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451.43" calcext:value-type="float">
            <text:p>2.451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2.53" calcext:value-type="float">
            <text:p>142,5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7.52" calcext:value-type="float">
            <text:p>17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37.77" calcext:value-type="float">
            <text:p>437,7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25.76" calcext:value-type="float">
            <text:p>2.325,7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3.87" calcext:value-type="float">
            <text:p>93,8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03.4" calcext:value-type="float">
            <text:p>503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44.38" calcext:value-type="float">
            <text:p>2.544,3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4.15" calcext:value-type="float">
            <text:p>64,1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9.81" calcext:value-type="float">
            <text:p>139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4.71" calcext:value-type="float">
            <text:p>114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71.91" calcext:value-type="float">
            <text:p>671,9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479.8" calcext:value-type="float">
            <text:p>13.479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32.92" calcext:value-type="float">
            <text:p>3.032,9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88" calcext:value-type="float">
            <text:p>2.38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34.4" calcext:value-type="float">
            <text:p>634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7" calcext:value-type="float">
            <text:p>427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2.9" calcext:value-type="float">
            <text:p>352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80.5" calcext:value-type="float">
            <text:p>3.080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020.65" calcext:value-type="float">
            <text:p>23.020,6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3" calcext:value-type="float">
            <text:p>183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00.16" calcext:value-type="float">
            <text:p>400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040" calcext:value-type="float">
            <text:p>11.04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040" calcext:value-type="float">
            <text:p>11.04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040" calcext:value-type="float">
            <text:p>11.04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2.4" calcext:value-type="float">
            <text:p>22,4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9.37" calcext:value-type="float">
            <text:p>189,37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1" calcext:value-type="float">
            <text:p>71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0.64" calcext:value-type="float">
            <text:p>60,64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25.85" calcext:value-type="float">
            <text:p>225,8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45.46" calcext:value-type="float">
            <text:p>1.545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78.43" calcext:value-type="float">
            <text:p>1.078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698.37" calcext:value-type="float">
            <text:p>15.698,3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" calcext:value-type="float">
            <text:p>14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.5" calcext:value-type="float">
            <text:p>11,5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7" calcext:value-type="float">
            <text:p>67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12" calcext:value-type="float">
            <text:p>15,12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.05" calcext:value-type="float">
            <text:p>13,0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" calcext:value-type="float">
            <text:p>28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.4" calcext:value-type="float">
            <text:p>31,4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.3" calcext:value-type="float">
            <text:p>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5" calcext:value-type="float">
            <text:p>15,5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1.5" calcext:value-type="float">
            <text:p>101,5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.9" calcext:value-type="float">
            <text:p>26,9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2.8" calcext:value-type="float">
            <text:p>62,8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.6" calcext:value-type="float">
            <text:p>26,6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.6" calcext:value-type="float">
            <text:p>21,6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.6" calcext:value-type="float">
            <text:p>21,6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0" calcext:value-type="float">
            <text:p>12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6" calcext:value-type="float">
            <text:p>46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.5" calcext:value-type="float">
            <text:p>11,5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.3" calcext:value-type="float">
            <text:p>14,3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.7" calcext:value-type="float">
            <text:p>26,7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" calcext:value-type="float">
            <text:p>14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.5" calcext:value-type="float">
            <text:p>31,5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" calcext:value-type="float">
            <text:p>1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.5" calcext:value-type="float">
            <text:p>3,5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04" calcext:value-type="float">
            <text:p>2.604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0.4" calcext:value-type="float">
            <text:p>260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12" calcext:value-type="float">
            <text:p>1.21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7" calcext:value-type="float">
            <text:p>177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05" calcext:value-type="float">
            <text:p>3.60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2" calcext:value-type="float">
            <text:p>30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104.29" calcext:value-type="float">
            <text:p>11.104,2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344.16" calcext:value-type="float">
            <text:p>6.34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7.7" calcext:value-type="float">
            <text:p>347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9.66" calcext:value-type="float">
            <text:p>359,6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5.22" calcext:value-type="float">
            <text:p>365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00.71" calcext:value-type="float">
            <text:p>1.700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730.5" calcext:value-type="float">
            <text:p>7.730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.52" calcext:value-type="float">
            <text:p>2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.46" calcext:value-type="float">
            <text:p>11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0.46" calcext:value-type="float">
            <text:p>180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04.59" calcext:value-type="float">
            <text:p>1.804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22.23" calcext:value-type="float">
            <text:p>222,2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10.12" calcext:value-type="float">
            <text:p>1.010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46.6" calcext:value-type="float">
            <text:p>246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20.91" calcext:value-type="float">
            <text:p>1.120,9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0424.71" calcext:value-type="float">
            <text:p>20.424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2839.43" calcext:value-type="float">
            <text:p>92.839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59.43" calcext:value-type="float">
            <text:p>1.259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724.72" calcext:value-type="float">
            <text:p>5.724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.2" calcext:value-type="float">
            <text:p>37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398.96" calcext:value-type="float">
            <text:p>4.398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995.14" calcext:value-type="float">
            <text:p>19.995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5.01" calcext:value-type="float">
            <text:p>265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04.57" calcext:value-type="float">
            <text:p>1.204,5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4.78" calcext:value-type="float">
            <text:p>824,7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47.85" calcext:value-type="float">
            <text:p>8.247,8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11.69" calcext:value-type="float">
            <text:p>1.711,6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780.4" calcext:value-type="float">
            <text:p>7.780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.52" calcext:value-type="float">
            <text:p>2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.46" calcext:value-type="float">
            <text:p>11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.71" calcext:value-type="float">
            <text:p>16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7.1" calcext:value-type="float">
            <text:p>167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" calcext:value-type="float">
            <text:p>23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57.4" calcext:value-type="float">
            <text:p>1.057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06.36" calcext:value-type="float">
            <text:p>4.806,3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.58" calcext:value-type="float">
            <text:p>4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0.82" calcext:value-type="float">
            <text:p>20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7.07" calcext:value-type="float">
            <text:p>147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68.53" calcext:value-type="float">
            <text:p>668,5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928.09" calcext:value-type="float">
            <text:p>19.928,0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0582.33" calcext:value-type="float">
            <text:p>90.582,3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07.02" calcext:value-type="float">
            <text:p>707,0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070.19" calcext:value-type="float">
            <text:p>7.070,1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9.07" calcext:value-type="float">
            <text:p>269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3.02" calcext:value-type="float">
            <text:p>1.223,0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.25" calcext:value-type="float">
            <text:p>4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.46" calcext:value-type="float">
            <text:p>42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83.15" calcext:value-type="float">
            <text:p>7.683,1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2.83" calcext:value-type="float">
            <text:p>272,8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70.09" calcext:value-type="float">
            <text:p>1.970,0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18.27" calcext:value-type="float">
            <text:p>1.118,2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3303.29" calcext:value-type="float">
            <text:p>143.303,2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052.25" calcext:value-type="float">
            <text:p>11.052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954.19" calcext:value-type="float">
            <text:p>7.954,1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.08" calcext:value-type="float">
            <text:p>17,0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87" calcext:value-type="float">
            <text:p>15,8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8.7" calcext:value-type="float">
            <text:p>158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7.59" calcext:value-type="float">
            <text:p>25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75.89" calcext:value-type="float">
            <text:p>2.575,8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35.23" calcext:value-type="float">
            <text:p>835,2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352.18" calcext:value-type="float">
            <text:p>8.352,1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.85" calcext:value-type="float">
            <text:p>82,8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8.47" calcext:value-type="float">
            <text:p>828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7.62" calcext:value-type="float">
            <text:p>77,6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.05" calcext:value-type="float">
            <text:p>31,0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2.88" calcext:value-type="float">
            <text:p>232,8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91.81" calcext:value-type="float">
            <text:p>391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38.54" calcext:value-type="float">
            <text:p>2.938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79.51" calcext:value-type="float">
            <text:p>979,5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2.52" calcext:value-type="float">
            <text:p>152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1.01" calcext:value-type="float">
            <text:p>61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7.58" calcext:value-type="float">
            <text:p>457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40.63" calcext:value-type="float">
            <text:p>540,6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6.26" calcext:value-type="float">
            <text:p>216,2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21.92" calcext:value-type="float">
            <text:p>1.621,9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.11" calcext:value-type="float">
            <text:p>34,1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1.1" calcext:value-type="float">
            <text:p>341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01.42" calcext:value-type="float">
            <text:p>3.501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014.2" calcext:value-type="float">
            <text:p>35.014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37.16" calcext:value-type="float">
            <text:p>1.137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371.52" calcext:value-type="float">
            <text:p>11.371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4.79" calcext:value-type="float">
            <text:p>214,7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47.94" calcext:value-type="float">
            <text:p>2.147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15" calcext:value-type="float">
            <text:p>2.11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149.9" calcext:value-type="float">
            <text:p>21.149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4.38" calcext:value-type="float">
            <text:p>454,3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43.8" calcext:value-type="float">
            <text:p>4.543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.42" calcext:value-type="float">
            <text:p>122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4.2" calcext:value-type="float">
            <text:p>1.224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11.97" calcext:value-type="float">
            <text:p>2.611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119.55" calcext:value-type="float">
            <text:p>26.119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.81" calcext:value-type="float">
            <text:p>296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8.73" calcext:value-type="float">
            <text:p>118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90.44" calcext:value-type="float">
            <text:p>890,4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63.4" calcext:value-type="float">
            <text:p>1.163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65.36" calcext:value-type="float">
            <text:p>465,3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97.32" calcext:value-type="float">
            <text:p>997,3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98.93" calcext:value-type="float">
            <text:p>398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91.98" calcext:value-type="float">
            <text:p>2.991,9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5.4" calcext:value-type="float">
            <text:p>195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8.17" calcext:value-type="float">
            <text:p>78,1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86.2" calcext:value-type="float">
            <text:p>586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7.58" calcext:value-type="float">
            <text:p>127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1.04" calcext:value-type="float">
            <text:p>51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82.77" calcext:value-type="float">
            <text:p>382,7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1.25" calcext:value-type="float">
            <text:p>81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12.46" calcext:value-type="float">
            <text:p>812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90.2" calcext:value-type="float">
            <text:p>3.490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297.75" calcext:value-type="float">
            <text:p>3.297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19.1" calcext:value-type="float">
            <text:p>1.319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893.25" calcext:value-type="float">
            <text:p>9.893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4.97" calcext:value-type="float">
            <text:p>144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49.69" calcext:value-type="float">
            <text:p>1.449,6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2.55" calcext:value-type="float">
            <text:p>162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4.93" calcext:value-type="float">
            <text:p>274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49.28" calcext:value-type="float">
            <text:p>2.749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1.4" calcext:value-type="float">
            <text:p>421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13.97" calcext:value-type="float">
            <text:p>4.213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.39" calcext:value-type="float">
            <text:p>34,3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9.73" calcext:value-type="float">
            <text:p>159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0.73" calcext:value-type="float">
            <text:p>180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2.53" calcext:value-type="float">
            <text:p>822,5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0.74" calcext:value-type="float">
            <text:p>20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7.29" calcext:value-type="float">
            <text:p>97,2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.97" calcext:value-type="float">
            <text:p>0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.4" calcext:value-type="float">
            <text:p>4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0.07" calcext:value-type="float">
            <text:p>60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5.6" calcext:value-type="float">
            <text:p>455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72" calcext:value-type="float">
            <text:p>1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.8" calcext:value-type="float">
            <text:p>7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.36" calcext:value-type="float">
            <text:p>34,3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3.58" calcext:value-type="float">
            <text:p>343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70" calcext:value-type="float">
            <text:p>1.47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700.02" calcext:value-type="float">
            <text:p>14.700,0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.34" calcext:value-type="float">
            <text:p>34,3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9.43" calcext:value-type="float">
            <text:p>159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24" calcext:value-type="float">
            <text:p>1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.64" calcext:value-type="float">
            <text:p>5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.14" calcext:value-type="float">
            <text:p>17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8.89" calcext:value-type="float">
            <text:p>78,8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8.17" calcext:value-type="float">
            <text:p>178,1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11.17" calcext:value-type="float">
            <text:p>811,1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05" calcext:value-type="float">
            <text:p>1,0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.18" calcext:value-type="float">
            <text:p>5,1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99" calcext:value-type="float">
            <text:p>1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.04" calcext:value-type="float">
            <text:p>9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.05" calcext:value-type="float">
            <text:p>122,0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28.06" calcext:value-type="float">
            <text:p>928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0.92" calcext:value-type="float">
            <text:p>40,9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9.4" calcext:value-type="float">
            <text:p>379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59.87" calcext:value-type="float">
            <text:p>1.459,8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91.9" calcext:value-type="float">
            <text:p>12.291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.8" calcext:value-type="float">
            <text:p>7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72" calcext:value-type="float">
            <text:p>1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.56" calcext:value-type="float">
            <text:p>35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5.29" calcext:value-type="float">
            <text:p>165,2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2" calcext:value-type="float">
            <text:p>1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.74" calcext:value-type="float">
            <text:p>6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.48" calcext:value-type="float">
            <text:p>10,4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3.12" calcext:value-type="float">
            <text:p>53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6.27" calcext:value-type="float">
            <text:p>216,2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87.13" calcext:value-type="float">
            <text:p>987,1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.72" calcext:value-type="float">
            <text:p>10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.73" calcext:value-type="float">
            <text:p>48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78.03" calcext:value-type="float">
            <text:p>778,0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154.83" calcext:value-type="float">
            <text:p>6.154,8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9.44" calcext:value-type="float">
            <text:p>49,4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90.7" calcext:value-type="float">
            <text:p>490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98.02" calcext:value-type="float">
            <text:p>3.598,0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59.01" calcext:value-type="float">
            <text:p>35.759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6.69" calcext:value-type="float">
            <text:p>216,6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55.42" calcext:value-type="float">
            <text:p>1.955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5.48" calcext:value-type="float">
            <text:p>115,4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12.94" calcext:value-type="float">
            <text:p>912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2.17" calcext:value-type="float">
            <text:p>252,1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294.71" calcext:value-type="float">
            <text:p>2.294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99" calcext:value-type="float">
            <text:p>1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.04" calcext:value-type="float">
            <text:p>9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39.37" calcext:value-type="float">
            <text:p>339,3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13.87" calcext:value-type="float">
            <text:p>513,8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.72" calcext:value-type="float">
            <text:p>17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32.8" calcext:value-type="float">
            <text:p>1.532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.43" calcext:value-type="float">
            <text:p>3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61" calcext:value-type="float">
            <text:p>15,6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.14" calcext:value-type="float">
            <text:p>36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4.26" calcext:value-type="float">
            <text:p>164,2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4.38" calcext:value-type="float">
            <text:p>184,3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24.51" calcext:value-type="float">
            <text:p>724,5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29.04" calcext:value-type="float">
            <text:p>3.129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.43" calcext:value-type="float">
            <text:p>3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61" calcext:value-type="float">
            <text:p>15,6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.49" calcext:value-type="float">
            <text:p>48,4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20.41" calcext:value-type="float">
            <text:p>220,4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.24" calcext:value-type="float">
            <text:p>10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6.54" calcext:value-type="float">
            <text:p>46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.42" calcext:value-type="float">
            <text:p>7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3.73" calcext:value-type="float">
            <text:p>33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9.99" calcext:value-type="float">
            <text:p>89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.43" calcext:value-type="float">
            <text:p>3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61" calcext:value-type="float">
            <text:p>15,6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.8" calcext:value-type="float">
            <text:p>19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29.04" calcext:value-type="float">
            <text:p>3.129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24.51" calcext:value-type="float">
            <text:p>724,5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.61" calcext:value-type="float">
            <text:p>15,6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1.64" calcext:value-type="float">
            <text:p>91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51.89" calcext:value-type="float">
            <text:p>3.751,8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300" calcext:value-type="float">
            <text:p>4.3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356.82" calcext:value-type="float">
            <text:p>5.356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60.82" calcext:value-type="float">
            <text:p>2.360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3972.5" calcext:value-type="float">
            <text:p>43.972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56.5" calcext:value-type="float">
            <text:p>42.256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100" calcext:value-type="float">
            <text:p>6.1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200" calcext:value-type="float">
            <text:p>5.2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43.16" calcext:value-type="float">
            <text:p>7.643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21" calcext:value-type="float">
            <text:p>1.12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133.62" calcext:value-type="float">
            <text:p>7.133,6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500" calcext:value-type="float">
            <text:p>7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500" calcext:value-type="float">
            <text:p>12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6.49" calcext:value-type="float">
            <text:p>196,4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2.06" calcext:value-type="float">
            <text:p>182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9.7" calcext:value-type="float">
            <text:p>769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05.75" calcext:value-type="float">
            <text:p>3.705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.96" calcext:value-type="float">
            <text:p>82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3.68" calcext:value-type="float">
            <text:p>53,6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5.76" calcext:value-type="float">
            <text:p>375,7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592.88" calcext:value-type="float">
            <text:p>6.592,8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5.02" calcext:value-type="float">
            <text:p>305,0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08.64" calcext:value-type="float">
            <text:p>1.208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8.49" calcext:value-type="float">
            <text:p>238,4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000" calcext:value-type="float">
            <text:p>7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000" calcext:value-type="float">
            <text:p>9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82.6" calcext:value-type="float">
            <text:p>982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58.94" calcext:value-type="float">
            <text:p>758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2.22" calcext:value-type="float">
            <text:p>82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1.01" calcext:value-type="float">
            <text:p>121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51.6" calcext:value-type="float">
            <text:p>951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2.72" calcext:value-type="float">
            <text:p>92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69.59" calcext:value-type="float">
            <text:p>1.069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434.46" calcext:value-type="float">
            <text:p>3.434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64.3" calcext:value-type="float">
            <text:p>464,3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93.99" calcext:value-type="float">
            <text:p>1.393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24.81" calcext:value-type="float">
            <text:p>524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04.46" calcext:value-type="float">
            <text:p>204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6.99" calcext:value-type="float">
            <text:p>156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2.1" calcext:value-type="float">
            <text:p>372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8.38" calcext:value-type="float">
            <text:p>218,3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148" calcext:value-type="float">
            <text:p>4.14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520" calcext:value-type="float">
            <text:p>19.52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700" calcext:value-type="float">
            <text:p>18.7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500" calcext:value-type="float">
            <text:p>19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600" calcext:value-type="float">
            <text:p>15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1600" calcext:value-type="float">
            <text:p>51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500" calcext:value-type="float">
            <text:p>14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000" calcext:value-type="float">
            <text:p>12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000" calcext:value-type="float">
            <text:p>26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100" calcext:value-type="float">
            <text:p>7.1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4384.24" calcext:value-type="float">
            <text:p>24.384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0418.8" calcext:value-type="float">
            <text:p>280.418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9610.51" calcext:value-type="float">
            <text:p>39.610,5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753.9" calcext:value-type="float">
            <text:p>14.753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9669.88" calcext:value-type="float">
            <text:p>169.669,8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9238.93" calcext:value-type="float">
            <text:p>49.238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20.24" calcext:value-type="float">
            <text:p>1.720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2097.52" calcext:value-type="float">
            <text:p>112.09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934.21" calcext:value-type="float">
            <text:p>16.934,2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705" calcext:value-type="float">
            <text:p>4.70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35.1" calcext:value-type="float">
            <text:p>1.035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44350.46" calcext:value-type="float">
            <text:p>544.350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9757.1" calcext:value-type="float">
            <text:p>119.757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482.19" calcext:value-type="float">
            <text:p>11.482,1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26.08" calcext:value-type="float">
            <text:p>2.526,0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07.82" calcext:value-type="float">
            <text:p>1.007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21.72" calcext:value-type="float">
            <text:p>221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225.2" calcext:value-type="float">
            <text:p>5.225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000" calcext:value-type="float">
            <text:p>19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8978.74" calcext:value-type="float">
            <text:p>98.978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767.62" calcext:value-type="float">
            <text:p>21.767,6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44" calcext:value-type="float">
            <text:p>544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784.8" calcext:value-type="float">
            <text:p>10.784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6" calcext:value-type="float">
            <text:p>13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872.64" calcext:value-type="float">
            <text:p>10.872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18.16" calcext:value-type="float">
            <text:p>2.718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892.96" calcext:value-type="float">
            <text:p>12.892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223.24" calcext:value-type="float">
            <text:p>3.223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0525.4" calcext:value-type="float">
            <text:p>90.525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915.59" calcext:value-type="float">
            <text:p>19.915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6975.38" calcext:value-type="float">
            <text:p>86.975,3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134.58" calcext:value-type="float">
            <text:p>19.134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0.01" calcext:value-type="float">
            <text:p>760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80" calcext:value-type="float">
            <text:p>6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2.7" calcext:value-type="float">
            <text:p>362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380" calcext:value-type="float">
            <text:p>35.3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437.5" calcext:value-type="float">
            <text:p>11.437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228.69" calcext:value-type="float">
            <text:p>9.228,6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22.44" calcext:value-type="float">
            <text:p>2.522,4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9426.16" calcext:value-type="float">
            <text:p>39.426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9.22" calcext:value-type="float">
            <text:p>489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80" calcext:value-type="float">
            <text:p>4.8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363.39" calcext:value-type="float">
            <text:p>13.363,3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93.75" calcext:value-type="float">
            <text:p>893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94.5" calcext:value-type="float">
            <text:p>99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218.82" calcext:value-type="float">
            <text:p>11.218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9880.93" calcext:value-type="float">
            <text:p>169.880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373.8" calcext:value-type="float">
            <text:p>37.373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2" calcext:value-type="float">
            <text:p>25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6" calcext:value-type="float">
            <text:p>12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5453.8" calcext:value-type="float">
            <text:p>85.453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9087.5" calcext:value-type="float">
            <text:p>39.087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812.01" calcext:value-type="float">
            <text:p>15.812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" calcext:value-type="float">
            <text:p>12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747.9" calcext:value-type="float">
            <text:p>3.747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65.65" calcext:value-type="float">
            <text:p>3.165,6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65.66" calcext:value-type="float">
            <text:p>3.165,6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161.33" calcext:value-type="float">
            <text:p>19.161,3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280.97" calcext:value-type="float">
            <text:p>9.280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302.6" calcext:value-type="float">
            <text:p>9.302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027.3" calcext:value-type="float">
            <text:p>9.027,3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780" calcext:value-type="float">
            <text:p>10.7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708.31" calcext:value-type="float">
            <text:p>11.708,3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70.83" calcext:value-type="float">
            <text:p>1.170,8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42.75" calcext:value-type="float">
            <text:p>35.742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4.28" calcext:value-type="float">
            <text:p>3.574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399.91" calcext:value-type="float">
            <text:p>28.399,9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39.99" calcext:value-type="float">
            <text:p>2.839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64.52" calcext:value-type="float">
            <text:p>4.564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6.45" calcext:value-type="float">
            <text:p>456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454.32" calcext:value-type="float">
            <text:p>23.454,3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45.43" calcext:value-type="float">
            <text:p>2.345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4.45" calcext:value-type="float">
            <text:p>4.224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.45" calcext:value-type="float">
            <text:p>422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310.56" calcext:value-type="float">
            <text:p>45.310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31.06" calcext:value-type="float">
            <text:p>4.531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59.67" calcext:value-type="float">
            <text:p>29.659,6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5.97" calcext:value-type="float">
            <text:p>2.965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73392.01" calcext:value-type="float">
            <text:p>773.392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7339.2" calcext:value-type="float">
            <text:p>77.339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819.39" calcext:value-type="float">
            <text:p>18.819,3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81.94" calcext:value-type="float">
            <text:p>1.881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443.75" calcext:value-type="float">
            <text:p>31.443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44.38" calcext:value-type="float">
            <text:p>3.144,3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24.72" calcext:value-type="float">
            <text:p>3.024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2.47" calcext:value-type="float">
            <text:p>302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025.37" calcext:value-type="float">
            <text:p>30.025,3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002.54" calcext:value-type="float">
            <text:p>3.002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654.19" calcext:value-type="float">
            <text:p>19.654,1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65.42" calcext:value-type="float">
            <text:p>1.965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99.34" calcext:value-type="float">
            <text:p>2.799,3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9.93" calcext:value-type="float">
            <text:p>279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542.19" calcext:value-type="float">
            <text:p>15.542,1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54.22" calcext:value-type="float">
            <text:p>1.554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67107.84" calcext:value-type="float">
            <text:p>1.167.107,8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6710.78" calcext:value-type="float">
            <text:p>116.710,7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64.52" calcext:value-type="float">
            <text:p>4.564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6.45" calcext:value-type="float">
            <text:p>456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454.32" calcext:value-type="float">
            <text:p>23.454,3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45.43" calcext:value-type="float">
            <text:p>2.345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399.91" calcext:value-type="float">
            <text:p>28.399,9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39.99" calcext:value-type="float">
            <text:p>2.839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59.67" calcext:value-type="float">
            <text:p>29.659,6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5.97" calcext:value-type="float">
            <text:p>2.965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708.31" calcext:value-type="float">
            <text:p>11.708,3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70.83" calcext:value-type="float">
            <text:p>1.170,8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42.75" calcext:value-type="float">
            <text:p>35.742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4.28" calcext:value-type="float">
            <text:p>3.574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4.45" calcext:value-type="float">
            <text:p>4.224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.45" calcext:value-type="float">
            <text:p>422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310.56" calcext:value-type="float">
            <text:p>45.310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31.06" calcext:value-type="float">
            <text:p>4.531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38.99" calcext:value-type="float">
            <text:p>538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3.9" calcext:value-type="float">
            <text:p>53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44.28" calcext:value-type="float">
            <text:p>4.544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4.43" calcext:value-type="float">
            <text:p>454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67107.84" calcext:value-type="float">
            <text:p>1.167.107,8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6710.78" calcext:value-type="float">
            <text:p>116.710,7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399.96" calcext:value-type="float">
            <text:p>28.399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840" calcext:value-type="float">
            <text:p>2.8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64.53" calcext:value-type="float">
            <text:p>4.564,5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6.45" calcext:value-type="float">
            <text:p>456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4.47" calcext:value-type="float">
            <text:p>4.224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2.45" calcext:value-type="float">
            <text:p>422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59.64" calcext:value-type="float">
            <text:p>29.659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965.97" calcext:value-type="float">
            <text:p>2.965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454.32" calcext:value-type="float">
            <text:p>23.454,3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45.43" calcext:value-type="float">
            <text:p>2.345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842" calcext:value-type="float">
            <text:p>76.84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84.2" calcext:value-type="float">
            <text:p>7.684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708.28" calcext:value-type="float">
            <text:p>11.708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70.83" calcext:value-type="float">
            <text:p>1.170,8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42.78" calcext:value-type="float">
            <text:p>35.742,7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74.28" calcext:value-type="float">
            <text:p>3.574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310.56" calcext:value-type="float">
            <text:p>45.310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531.06" calcext:value-type="float">
            <text:p>4.531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5610.6" calcext:value-type="float">
            <text:p>195.610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5203.53" calcext:value-type="float">
            <text:p>65.203,5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76306.61" calcext:value-type="float">
            <text:p>476.306,6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561.07" calcext:value-type="float">
            <text:p>19.561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520.35" calcext:value-type="float">
            <text:p>6.520,3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7630.65" calcext:value-type="float">
            <text:p>47.630,6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00000" calcext:value-type="float">
            <text:p>80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6000" calcext:value-type="float">
            <text:p>176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10000" calcext:value-type="float">
            <text:p>51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2200" calcext:value-type="float">
            <text:p>112.2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7.3" calcext:value-type="float">
            <text:p>127,3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8.96" calcext:value-type="float">
            <text:p>368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0.45" calcext:value-type="float">
            <text:p>70,4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.28" calcext:value-type="float">
            <text:p>13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86.26" calcext:value-type="float">
            <text:p>586,2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055" calcext:value-type="float">
            <text:p>17.05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3.74" calcext:value-type="float">
            <text:p>353,74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84.44" calcext:value-type="float">
            <text:p>584,44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08.25" calcext:value-type="float">
            <text:p>408,2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46.1" calcext:value-type="float">
            <text:p>246,1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31.06" calcext:value-type="float">
            <text:p>231,06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.33" calcext:value-type="float">
            <text:p>16,33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9.63" calcext:value-type="float">
            <text:p>179,63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44.95" calcext:value-type="float">
            <text:p>244,9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4.31" calcext:value-type="float">
            <text:p>114,31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00" calcext:value-type="float">
            <text:p>1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780" calcext:value-type="float">
            <text:p>5.7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661.11" calcext:value-type="float">
            <text:p>2.661,1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75.94" calcext:value-type="float">
            <text:p>1.575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93.4" calcext:value-type="float">
            <text:p>1.793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60" calcext:value-type="float">
            <text:p>3.66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42" calcext:value-type="float">
            <text:p>1.34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42" calcext:value-type="float">
            <text:p>1.34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9776" calcext:value-type="float">
            <text:p>49.77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365.96" calcext:value-type="float">
            <text:p>6.365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10" calcext:value-type="float">
            <text:p>11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2.76" calcext:value-type="float">
            <text:p>192,7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7416.34" calcext:value-type="float">
            <text:p>257.416,3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0" calcext:value-type="float">
            <text:p>12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450.93" calcext:value-type="float">
            <text:p>1.450,93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937.6" calcext:value-type="float">
            <text:p>16.937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302.54" calcext:value-type="float">
            <text:p>3.302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30" calcext:value-type="float">
            <text:p>1.83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83.2" calcext:value-type="float">
            <text:p>683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52.7" calcext:value-type="float">
            <text:p>652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7.5" calcext:value-type="float">
            <text:p>137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96" calcext:value-type="float">
            <text:p>2.19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745" calcext:value-type="float">
            <text:p>2.74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0" calcext:value-type="float">
            <text:p>1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80" calcext:value-type="float">
            <text:p>4.8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625" calcext:value-type="float">
            <text:p>7.62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111" calcext:value-type="float">
            <text:p>3.11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53.8" calcext:value-type="float">
            <text:p>353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5" calcext:value-type="float">
            <text:p>6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.54" calcext:value-type="float">
            <text:p>0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14.94" calcext:value-type="float">
            <text:p>914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158.82" calcext:value-type="float">
            <text:p>4.158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297.35" calcext:value-type="float">
            <text:p>13.297,3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235.29" calcext:value-type="float">
            <text:p>4.235,2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857.18" calcext:value-type="float">
            <text:p>3.857,1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000" calcext:value-type="float">
            <text:p>9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320" calcext:value-type="float">
            <text:p>7.32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380" calcext:value-type="float">
            <text:p>21.3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25.52" calcext:value-type="float">
            <text:p>2.125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399.11" calcext:value-type="float">
            <text:p>1.399,1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632.81" calcext:value-type="float">
            <text:p>8.632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2.14" calcext:value-type="float">
            <text:p>72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27.94" calcext:value-type="float">
            <text:p>327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.07" calcext:value-type="float">
            <text:p>0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1.96" calcext:value-type="float">
            <text:p>21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800" calcext:value-type="float">
            <text:p>1.8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995" calcext:value-type="float">
            <text:p>9.99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895.9" calcext:value-type="float">
            <text:p>10.895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60" calcext:value-type="float">
            <text:p>96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600" calcext:value-type="float">
            <text:p>1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4880" calcext:value-type="float">
            <text:p>4.8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366" calcext:value-type="float">
            <text:p>36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6100" calcext:value-type="float">
            <text:p>6.1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9995" calcext:value-type="float">
            <text:p>9.99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8632.81" calcext:value-type="float">
            <text:p>8.632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.03" calcext:value-type="float">
            <text:p>0,0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44.2" calcext:value-type="float">
            <text:p>744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744.2" calcext:value-type="float">
            <text:p>744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2200" calcext:value-type="float">
            <text:p>12.2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7265.55" calcext:value-type="float">
            <text:p>17.265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0028.4" calcext:value-type="float">
            <text:p>10.028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980" calcext:value-type="float">
            <text:p>1.9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1.3" calcext:value-type="float">
            <text:p>1,3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4034.96" calcext:value-type="float">
            <text:p>4.034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296031.27" calcext:value-type="float">
            <text:p>3.296.031,2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991931.73" calcext:value-type="float">
            <text:p>1.991.931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392133.28" calcext:value-type="float">
            <text:p>2.392.133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4118.12" calcext:value-type="float">
            <text:p>54.118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3563749.97" calcext:value-type="float">
            <text:p>23.563.749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000955.81" calcext:value-type="float">
            <text:p>3.000.955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493.96" calcext:value-type="float">
            <text:p>493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8529.37" calcext:value-type="float">
            <text:p>8.529,3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70" calcext:value-type="float">
            <text:p>2.07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70" calcext:value-type="float">
            <text:p>2.07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30.48" calcext:value-type="float">
            <text:p>2.030,4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878.75" calcext:value-type="float">
            <text:p>1.878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878.75" calcext:value-type="float">
            <text:p>1.878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878.75" calcext:value-type="float">
            <text:p>1.878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878.75" calcext:value-type="float">
            <text:p>1.878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70" calcext:value-type="float">
            <text:p>2.07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40" calcext:value-type="float">
            <text:p>1.0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981.19" calcext:value-type="float">
            <text:p>981,1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600" calcext:value-type="float">
            <text:p>1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59" calcext:value-type="float">
            <text:p>1.459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1" calcext:value-type="float">
            <text:p>14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350" calcext:value-type="float">
            <text:p>1.3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50" calcext:value-type="float">
            <text:p>1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432.34" calcext:value-type="float">
            <text:p>14.432,3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88174.54" calcext:value-type="float">
            <text:p>88.174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9638" calcext:value-type="float">
            <text:p>9.63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152" calcext:value-type="float">
            <text:p>14.15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978" calcext:value-type="float">
            <text:p>5.97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978" calcext:value-type="float">
            <text:p>5.97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978" calcext:value-type="float">
            <text:p>5.97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8588.58" calcext:value-type="float">
            <text:p>58.588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97312" calcext:value-type="float">
            <text:p>97.31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922.58" calcext:value-type="float">
            <text:p>7.922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2391.1" calcext:value-type="float">
            <text:p>22.391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1590" calcext:value-type="float">
            <text:p>11.59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978" calcext:value-type="float">
            <text:p>5.97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9638" calcext:value-type="float">
            <text:p>9.63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3496.03" calcext:value-type="float">
            <text:p>13.496,0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2417.86" calcext:value-type="float">
            <text:p>12.417,8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36000" calcext:value-type="float">
            <text:p>336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000" calcext:value-type="float">
            <text:p>14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86400" calcext:value-type="float">
            <text:p>86.4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600" calcext:value-type="float">
            <text:p>3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337.47" calcext:value-type="float">
            <text:p>1.337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886.57" calcext:value-type="float">
            <text:p>886,5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5" calcext:value-type="float">
            <text:p>3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9" calcext:value-type="float">
            <text:p>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5" calcext:value-type="float">
            <text:p>3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9" calcext:value-type="float">
            <text:p>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5" calcext:value-type="float">
            <text:p>3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9" calcext:value-type="float">
            <text:p>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5" calcext:value-type="float">
            <text:p>3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9" calcext:value-type="float">
            <text:p>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5" calcext:value-type="float">
            <text:p>3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9" calcext:value-type="float">
            <text:p>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5" calcext:value-type="float">
            <text:p>34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9" calcext:value-type="float">
            <text:p>7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2" calcext:value-type="float">
            <text:p>34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2" calcext:value-type="float">
            <text:p>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.76" calcext:value-type="float">
            <text:p>14,7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.25" calcext:value-type="float">
            <text:p>3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16" calcext:value-type="float">
            <text:p>3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2" calcext:value-type="float">
            <text:p>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16" calcext:value-type="float">
            <text:p>3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2" calcext:value-type="float">
            <text:p>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16" calcext:value-type="float">
            <text:p>3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2" calcext:value-type="float">
            <text:p>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77.45" calcext:value-type="float">
            <text:p>177,4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9.04" calcext:value-type="float">
            <text:p>39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92.99" calcext:value-type="float">
            <text:p>92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.46" calcext:value-type="float">
            <text:p>20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16" calcext:value-type="float">
            <text:p>3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2" calcext:value-type="float">
            <text:p>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4.16" calcext:value-type="float">
            <text:p>3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.52" calcext:value-type="float">
            <text:p>7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71.56" calcext:value-type="float">
            <text:p>571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58.16" calcext:value-type="float">
            <text:p>758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707.16" calcext:value-type="float">
            <text:p>707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82.4" calcext:value-type="float">
            <text:p>1.082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07.82" calcext:value-type="float">
            <text:p>507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810.72" calcext:value-type="float">
            <text:p>810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54.92" calcext:value-type="float">
            <text:p>1.454,9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49.02" calcext:value-type="float">
            <text:p>1.049,0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612" calcext:value-type="float">
            <text:p>61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375.56" calcext:value-type="float">
            <text:p>1.375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440.64" calcext:value-type="float">
            <text:p>440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416.14" calcext:value-type="float">
            <text:p>1.416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337.47" calcext:value-type="float">
            <text:p>1.337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886.57" calcext:value-type="float">
            <text:p>886,5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01.97" calcext:value-type="float">
            <text:p>301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443.28" calcext:value-type="float">
            <text:p>443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4400" calcext:value-type="float">
            <text:p>4.4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24" calcext:value-type="float">
            <text:p>24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30927.64" calcext:value-type="float">
            <text:p>30.927,6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Contributi in conto esercizio</text:p>
          </table:table-cell>
          <table:table-cell table:style-name="ce19" office:value-type="float" office:value="17563.2" calcext:value-type="float">
            <text:p>17.563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Interessi passivi</text:p>
          </table:table-cell>
          <table:table-cell table:style-name="ce19" office:value-type="float" office:value="25601.42" calcext:value-type="float">
            <text:p>25.601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Interessi passivi</text:p>
          </table:table-cell>
          <table:table-cell table:style-name="ce19" office:value-type="float" office:value="190182.08" calcext:value-type="float">
            <text:p>190.182,0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Interessi passivi</text:p>
          </table:table-cell>
          <table:table-cell table:style-name="ce19" office:value-type="float" office:value="149951.25" calcext:value-type="float">
            <text:p>149.951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Interessi passivi</text:p>
          </table:table-cell>
          <table:table-cell table:style-name="ce19" office:value-type="float" office:value="4259.01" calcext:value-type="float">
            <text:p>4.259,0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Interessi passivi</text:p>
          </table:table-cell>
          <table:table-cell table:style-name="ce19" office:value-type="float" office:value="19603.87" calcext:value-type="float">
            <text:p>19.603,8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Interessi passivi</text:p>
          </table:table-cell>
          <table:table-cell table:style-name="ce19" office:value-type="float" office:value="2732.89" calcext:value-type="float">
            <text:p>2.732,8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28.99" calcext:value-type="float">
            <text:p>128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822.88" calcext:value-type="float">
            <text:p>822,8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6200" calcext:value-type="float">
            <text:p>6.2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4954.06" calcext:value-type="float">
            <text:p>4.954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7890.12" calcext:value-type="float">
            <text:p>17.890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939.99" calcext:value-type="float">
            <text:p>10.939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36424.7" calcext:value-type="float">
            <text:p>36.424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0.24" calcext:value-type="float">
            <text:p>0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845.95" calcext:value-type="float">
            <text:p>845,9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810.55" calcext:value-type="float">
            <text:p>810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29829.14" calcext:value-type="float">
            <text:p>129.829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994.65" calcext:value-type="float">
            <text:p>1.994,6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1751.52" calcext:value-type="float">
            <text:p>11.751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70000" calcext:value-type="float">
            <text:p>7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6000" calcext:value-type="float">
            <text:p>16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955.32" calcext:value-type="float">
            <text:p>10.955,3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403.55" calcext:value-type="float">
            <text:p>403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322.26" calcext:value-type="float">
            <text:p>1.322,2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9792" calcext:value-type="float">
            <text:p>9.79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5440" calcext:value-type="float">
            <text:p>5.4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style-name="ce24"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352.68" calcext:value-type="float">
            <text:p>352,68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83.94" calcext:value-type="float">
            <text:p>83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9.98" calcext:value-type="float">
            <text:p>29,9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1131" calcext:value-type="float">
            <text:p>11.13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98" calcext:value-type="float">
            <text:p>29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600" calcext:value-type="float">
            <text:p>2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8409.88" calcext:value-type="float">
            <text:p>8.409,88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01.25" calcext:value-type="float">
            <text:p>1.001,2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766.72" calcext:value-type="float">
            <text:p>766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519.06" calcext:value-type="float">
            <text:p>1.519,06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1.47" calcext:value-type="float">
            <text:p>101,47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57.4" calcext:value-type="float">
            <text:p>157,4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71.38" calcext:value-type="float">
            <text:p>71,38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108.7" calcext:value-type="float">
            <text:p>2.108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65.82" calcext:value-type="float">
            <text:p>65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60487.55" calcext:value-type="float">
            <text:p>60.487,55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482550.57" calcext:value-type="float">
            <text:p>482.550,5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85221.08" calcext:value-type="float">
            <text:p>85.221,08</text:p>
          </table:table-cell>
          <table:table-cell table:style-name="ce14" office:value-type="string" calcext:value-type="string">
            <text:p>C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30243.78" calcext:value-type="float">
            <text:p>30.243,78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30243.78" calcext:value-type="float">
            <text:p>30.243,78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441981.15" calcext:value-type="float">
            <text:p>441.981,1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5739.6" calcext:value-type="float">
            <text:p>15.739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51038.6" calcext:value-type="float">
            <text:p>151.038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254.96" calcext:value-type="float">
            <text:p>2.254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1369.43" calcext:value-type="float">
            <text:p>21.369,4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19053.71" calcext:value-type="float">
            <text:p>119.053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600" calcext:value-type="float">
            <text:p>10.6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600" calcext:value-type="float">
            <text:p>10.6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600" calcext:value-type="float">
            <text:p>10.60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54.86" calcext:value-type="float">
            <text:p>54,86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52" calcext:value-type="float">
            <text:p>52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54.63" calcext:value-type="float">
            <text:p>254,63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25" calcext:value-type="float">
            <text:p>25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3" calcext:value-type="float">
            <text:p>3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correnti</text:p>
          </table:table-cell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102.39" calcext:value-type="float">
            <text:p>102,39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3652.93" calcext:value-type="float">
            <text:p>13.652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760.71" calcext:value-type="float">
            <text:p>10.760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11.72" calcext:value-type="float">
            <text:p>211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5269.42" calcext:value-type="float">
            <text:p>75.269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2.48" calcext:value-type="float">
            <text:p>102,4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63.52" calcext:value-type="float">
            <text:p>263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3367.82" calcext:value-type="float">
            <text:p>63.367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1212.11" calcext:value-type="float">
            <text:p>31.212,1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" calcext:value-type="float">
            <text:p>24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51.6" calcext:value-type="float">
            <text:p>951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10.55" calcext:value-type="float">
            <text:p>2.410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8055.47" calcext:value-type="float">
            <text:p>48.055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115" calcext:value-type="float">
            <text:p>6.11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6728.03" calcext:value-type="float">
            <text:p>16.728,0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208.88" calcext:value-type="float">
            <text:p>7.208,8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10" calcext:value-type="float">
            <text:p>61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33.73" calcext:value-type="float">
            <text:p>2.433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380.22" calcext:value-type="float">
            <text:p>2.380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2806.94" calcext:value-type="float">
            <text:p>142.806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9424.66" calcext:value-type="float">
            <text:p>19.424,6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465.34" calcext:value-type="float">
            <text:p>10.465,3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5" calcext:value-type="float">
            <text:p>4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105.99" calcext:value-type="float">
            <text:p>10.105,9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382.2" calcext:value-type="float">
            <text:p>10.382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782" calcext:value-type="float">
            <text:p>3.78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2739.28" calcext:value-type="float">
            <text:p>42.739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070.5" calcext:value-type="float">
            <text:p>3.070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95.4" calcext:value-type="float">
            <text:p>695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4880" calcext:value-type="float">
            <text:p>74.8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3477.62" calcext:value-type="float">
            <text:p>93.477,6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72.5" calcext:value-type="float">
            <text:p>572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8606.24" calcext:value-type="float">
            <text:p>18.606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009.91" calcext:value-type="float">
            <text:p>5.009,9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34.8" calcext:value-type="float">
            <text:p>734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0520" calcext:value-type="float">
            <text:p>80.52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638.4" calcext:value-type="float">
            <text:p>10.638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945" calcext:value-type="float">
            <text:p>14.94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70612.72" calcext:value-type="float">
            <text:p>670.612,7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5763.16" calcext:value-type="float">
            <text:p>75.763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446.25" calcext:value-type="float">
            <text:p>9.446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1545" calcext:value-type="float">
            <text:p>51.54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386.06" calcext:value-type="float">
            <text:p>5.386,0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9500" calcext:value-type="float">
            <text:p>149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100" calcext:value-type="float">
            <text:p>9.1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200" calcext:value-type="float">
            <text:p>24.2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1796.58" calcext:value-type="float">
            <text:p>11.796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854.8" calcext:value-type="float">
            <text:p>2.854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5819.75" calcext:value-type="float">
            <text:p>15.819,7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026.89" calcext:value-type="float">
            <text:p>4.026,8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7173.94" calcext:value-type="float">
            <text:p>17.173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10" calcext:value-type="float">
            <text:p>41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60" calcext:value-type="float">
            <text:p>66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304.16" calcext:value-type="float">
            <text:p>1.304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605.74" calcext:value-type="float">
            <text:p>4.605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34.4" calcext:value-type="float">
            <text:p>334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520" calcext:value-type="float">
            <text:p>1.52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126.77" calcext:value-type="float">
            <text:p>5.126,7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991.56" calcext:value-type="float">
            <text:p>4.991,5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841.5" calcext:value-type="float">
            <text:p>25.841,5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279.2" calcext:value-type="float">
            <text:p>27.279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00" calcext:value-type="float">
            <text:p>3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70" calcext:value-type="float">
            <text:p>77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7493.91" calcext:value-type="float">
            <text:p>107.493,9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82794.81" calcext:value-type="float">
            <text:p>182.794,8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157.14" calcext:value-type="float">
            <text:p>3.157,1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709.76" calcext:value-type="float">
            <text:p>27.709,7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8619.73" calcext:value-type="float">
            <text:p>58.619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6087.9" calcext:value-type="float">
            <text:p>96.087,9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82812.1" calcext:value-type="float">
            <text:p>182.812,1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890" calcext:value-type="float">
            <text:p>27.89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551.28" calcext:value-type="float">
            <text:p>24.551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1672.58" calcext:value-type="float">
            <text:p>41.672,5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3.44" calcext:value-type="float">
            <text:p>63,4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156.96" calcext:value-type="float">
            <text:p>2.156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61.05" calcext:value-type="float">
            <text:p>3.561,0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3.44" calcext:value-type="float">
            <text:p>63,4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08" calcext:value-type="float">
            <text:p>20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08" calcext:value-type="float">
            <text:p>20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674.82" calcext:value-type="float">
            <text:p>1.674,8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085" calcext:value-type="float">
            <text:p>27.08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251" calcext:value-type="float">
            <text:p>10.25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311.12" calcext:value-type="float">
            <text:p>2.311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1541.7" calcext:value-type="float">
            <text:p>11.541,7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1600" calcext:value-type="float">
            <text:p>11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500" calcext:value-type="float">
            <text:p>5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7552.12" calcext:value-type="float">
            <text:p>17.552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444.24" calcext:value-type="float">
            <text:p>4.444,2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1662.18" calcext:value-type="float">
            <text:p>11.662,1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9314.73" calcext:value-type="float">
            <text:p>39.314,7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5000" calcext:value-type="float">
            <text:p>9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567.37" calcext:value-type="float">
            <text:p>10.567,3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881.6" calcext:value-type="float">
            <text:p>8.881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12.22" calcext:value-type="float">
            <text:p>2.512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654.93" calcext:value-type="float">
            <text:p>14.654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0869.66" calcext:value-type="float">
            <text:p>30.869,6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907.2" calcext:value-type="float">
            <text:p>9.907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046.8" calcext:value-type="float">
            <text:p>2.046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195.03" calcext:value-type="float">
            <text:p>3.195,0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36.65" calcext:value-type="float">
            <text:p>836,6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37300" calcext:value-type="float">
            <text:p>637.3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0206" calcext:value-type="float">
            <text:p>140.20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1974.05" calcext:value-type="float">
            <text:p>21.974,0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834.29" calcext:value-type="float">
            <text:p>4.834,2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604.46" calcext:value-type="float">
            <text:p>4.604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12.98" calcext:value-type="float">
            <text:p>1.012,9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76856" calcext:value-type="float">
            <text:p>176.85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8908.32" calcext:value-type="float">
            <text:p>38.908,3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300" calcext:value-type="float">
            <text:p>1.3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86" calcext:value-type="float">
            <text:p>28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40" calcext:value-type="float">
            <text:p>44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242.18" calcext:value-type="float">
            <text:p>14.242,1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133.28" calcext:value-type="float">
            <text:p>3.133,2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8" calcext:value-type="float">
            <text:p>108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8" calcext:value-type="float">
            <text:p>108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2" calcext:value-type="float">
            <text:p>92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0" calcext:value-type="float">
            <text:p>5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0" calcext:value-type="float">
            <text:p>50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86600" calcext:value-type="float">
            <text:p>386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5052" calcext:value-type="float">
            <text:p>85.052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6525.94" calcext:value-type="float">
            <text:p>16.525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635.71" calcext:value-type="float">
            <text:p>3.635,7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11672.93" calcext:value-type="float">
            <text:p>111.672,9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88" calcext:value-type="float">
            <text:p>488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" calcext:value-type="float">
            <text:p>24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" calcext:value-type="float">
            <text:p>24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2" calcext:value-type="float">
            <text:p>32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" calcext:value-type="float">
            <text:p>8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" calcext:value-type="float">
            <text:p>8,00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8324.46" calcext:value-type="float">
            <text:p>108.324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3444.37" calcext:value-type="float">
            <text:p>73.444,3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4425.96" calcext:value-type="float">
            <text:p>74.425,9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6345.25" calcext:value-type="float">
            <text:p>56.345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710.16" calcext:value-type="float">
            <text:p>10.710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348.54" calcext:value-type="float">
            <text:p>2.348,5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8.8" calcext:value-type="float">
            <text:p>48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610.89" calcext:value-type="float">
            <text:p>7.610,8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674.4" calcext:value-type="float">
            <text:p>1.674,4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753.46" calcext:value-type="float">
            <text:p>35.753,4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865.76" calcext:value-type="float">
            <text:p>7.865,7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4108.88" calcext:value-type="float">
            <text:p>24.108,8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88560.07" calcext:value-type="float">
            <text:p>388.560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0787.17" calcext:value-type="float">
            <text:p>90.787,1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650.24" calcext:value-type="float">
            <text:p>10.650,24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5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684.29" calcext:value-type="float">
            <text:p>9.684,29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2.91" calcext:value-type="float">
            <text:p>272,91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2.91" calcext:value-type="float">
            <text:p>272,91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2.91" calcext:value-type="float">
            <text:p>272,91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88.92" calcext:value-type="float">
            <text:p>1.488,92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18.72" calcext:value-type="float">
            <text:p>818,72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81300" calcext:value-type="float">
            <text:p>281.3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1886" calcext:value-type="float">
            <text:p>61.88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39628.16" calcext:value-type="float">
            <text:p>339.628,1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3247.94" calcext:value-type="float">
            <text:p>93.247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5232.74" calcext:value-type="float">
            <text:p>95.232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950.13" calcext:value-type="float">
            <text:p>14.950,1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289.03" calcext:value-type="float">
            <text:p>3.289,0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5643.05" calcext:value-type="float">
            <text:p>15.643,0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441.47" calcext:value-type="float">
            <text:p>3.441,4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0800" calcext:value-type="float">
            <text:p>20.8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576" calcext:value-type="float">
            <text:p>4.57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1" calcext:value-type="float">
            <text:p>6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1" calcext:value-type="float">
            <text:p>6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6737.49" calcext:value-type="float">
            <text:p>46.737,4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0282.25" calcext:value-type="float">
            <text:p>10.282,2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0000" calcext:value-type="float">
            <text:p>8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7600" calcext:value-type="float">
            <text:p>17.6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2433.74" calcext:value-type="float">
            <text:p>22.433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4935.42" calcext:value-type="float">
            <text:p>4.935,4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8611.8" calcext:value-type="float">
            <text:p>38.611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8494.6" calcext:value-type="float">
            <text:p>8.494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778.26" calcext:value-type="float">
            <text:p>35.778,26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863.52" calcext:value-type="float">
            <text:p>7.863,5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22972.59" calcext:value-type="float">
            <text:p>122.972,5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7053.97" calcext:value-type="float">
            <text:p>27.053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0382.97" calcext:value-type="float">
            <text:p>70.382,9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5476.55" calcext:value-type="float">
            <text:p>15.476,55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9500.98" calcext:value-type="float">
            <text:p>9.500,98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090.22" calcext:value-type="float">
            <text:p>2.090,2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727.61" calcext:value-type="float">
            <text:p>35.727,6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7860.07" calcext:value-type="float">
            <text:p>7.860,07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65077.83" calcext:value-type="float">
            <text:p>65.077,83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317.12" calcext:value-type="float">
            <text:p>14.317,12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099.31" calcext:value-type="float">
            <text:p>5.099,31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25.8" calcext:value-type="float">
            <text:p>3.525,8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14914.74" calcext:value-type="float">
            <text:p>14.914,7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0153.94" calcext:value-type="float">
            <text:p>50.153,9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534" calcext:value-type="float">
            <text:p>2.534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5268.79" calcext:value-type="float">
            <text:p>5.268,79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35" calcext:value-type="float">
            <text:p>35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Investimenti in beni materiali</text:p>
          </table:table-cell>
          <table:table-cell table:style-name="ce19" office:value-type="float" office:value="21734.3" calcext:value-type="float">
            <text:p>21.734,3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4686.44" calcext:value-type="float">
            <text:p>14.686,4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9516" calcext:value-type="float">
            <text:p>9.516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05000" calcext:value-type="float">
            <text:p>105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63000" calcext:value-type="float">
            <text:p>63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35487.04" calcext:value-type="float">
            <text:p>35.487,04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84480" calcext:value-type="float">
            <text:p>84.48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68000" calcext:value-type="float">
            <text:p>168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40000" calcext:value-type="float">
            <text:p>14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4000" calcext:value-type="float">
            <text:p>14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22500" calcext:value-type="float">
            <text:p>122.5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552901" calcext:value-type="float">
            <text:p>552.901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702000" calcext:value-type="float">
            <text:p>702.000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50508" calcext:value-type="float">
            <text:p>150.508,0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155470.2" calcext:value-type="float">
            <text:p>155.470,2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4" calcext:value-type="float">
            <text:p>4</text:p>
          </table:table-cell>
          <table:table-cell table:style-name="ce6" office:value-type="string" calcext:value-type="string">
            <text:p>Uscite in conto capitale</text:p>
          </table:table-cell>
          <table:table-cell table:style-name="ce14" office:value-type="string" calcext:value-type="string">
            <text:p>Contributi in conto capitale</text:p>
          </table:table-cell>
          <table:table-cell table:style-name="ce19" office:value-type="float" office:value="205837.6" calcext:value-type="float">
            <text:p>205.837,60</text:p>
          </table:table-cell>
          <table:table-cell table:style-name="ce14" office:value-type="string" calcext:value-type="string">
            <text:p>Altro soggetto pubblico e privato</text:p>
          </table:table-cell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4">
          <table:table-cell table:number-columns-repeated="2"/>
          <table:table-cell table:style-name="ce34" office:value-type="string" calcext:value-type="string">
            <text:p>* TIPOLOGIA DI SPESA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4" office:value-type="string" calcext:value-type="string">
            <text:p>Uscite correnti, valori possibili: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acquisto di beni e di servizi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contributi in conto esercizio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interessi passivi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per attività finanziarie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correnti</text:p>
          </table:table-cell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4">
          <table:table-cell table:number-columns-repeated="2"/>
          <table:table-cell table:style-name="ce34" office:value-type="string" calcext:value-type="string">
            <text:p>Uscite in conto capitale, valori possibili: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materiali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immateriali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string" calcext:value-type="string">
            <text:p>- investimenti in attività finanziarie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string" calcext:value-type="string">
            <text:p>- contributi in conto capitale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string" calcext:value-type="string">
            <text:p>- altre spese in conto capitale</text:p>
          </table:table-cell>
          <table:table-cell table:number-columns-repeated="1019"/>
        </table:table-row>
        <table:table-row table:style-name="ro4" table:number-rows-repeated="1047549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Foglio1.A3:Foglio1.F10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2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" style:display-name="PageStyle_X TRASPARENZA 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1" style:display-name="PageStyle_X TRASPARENZA 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2" style:display-name="PageStyle_X TRASPARENZA 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3" style:display-name="PageStyle_X TRASPARENZA 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4" style:display-name="PageStyle_X TRASPARENZA 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" style:display-name="PageStyle_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" style:display-name="PageStyle_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" style:display-name="PageStyle_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" style:display-name="PageStyle_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" style:display-name="PageStyle_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" style:display-name="PageStyle_Manda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6" style:display-name="PageStyle_Manda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7" style:display-name="PageStyle_Mandat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8" style:display-name="PageStyle_Mandat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9" style:display-name="PageStyle_Mandat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0" style:display-name="PageStyle_Mandati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1" style:display-name="PageStyle_Mandati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2" style:display-name="PageStyle_Mandati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3" style:display-name="PageStyle_Mandati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4" style:display-name="PageStyle_Mandati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5" style:display-name="PageStyle_Manda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6" style:display-name="PageStyle_Manda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7" style:display-name="PageStyle_Manda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8" style:display-name="PageStyle_Manda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19" style:display-name="PageStyle_Mandati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0" style:display-name="PageStyle_Mandati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1" style:display-name="PageStyle_Mandati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2" style:display-name="PageStyle_Mandati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3" style:display-name="PageStyle_Mandati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4" style:display-name="PageStyle_Mandati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5" style:display-name="PageStyle_Mandati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6" style:display-name="PageStyle_Mandati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7" style:display-name="PageStyle_Mandati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8" style:display-name="PageStyle_Mandati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29" style:display-name="PageStyle_Mandati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0" style:display-name="PageStyle_Mandati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1" style:display-name="PageStyle_Mandati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2" style:display-name="PageStyle_Mandati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3" style:display-name="PageStyle_Mandati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4" style:display-name="PageStyle_Mandati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5" style:display-name="PageStyle_Mandati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6" style:display-name="PageStyle_Mandati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7" style:display-name="PageStyle_Mandati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8" style:display-name="PageStyle_Mandati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39" style:display-name="PageStyle_Mandati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0" style:display-name="PageStyle_Mandati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1" style:display-name="PageStyle_Mandati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2" style:display-name="PageStyle_Mandati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3" style:display-name="PageStyle_Mandati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4" style:display-name="PageStyle_Mandati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5" style:display-name="PageStyle_Mandati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6" style:display-name="PageStyle_Mandati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7" style:display-name="PageStyle_Mandati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8" style:display-name="PageStyle_Mandati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49" style:display-name="PageStyle_Mandati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0" style:display-name="PageStyle_Mandati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1" style:display-name="PageStyle_Mandati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2" style:display-name="PageStyle_Mandati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3" style:display-name="PageStyle_Mandati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4" style:display-name="PageStyle_Mandati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5" style:display-name="PageStyle_Mandati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6" style:display-name="PageStyle_Mandati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_20_57" style:display-name="PageStyle_Mandati 5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6:39:08.497000000</meta:creation-date>
    <dc:date>2026-01-26T13:29:38.169000000</dc:date>
    <meta:editing-duration>PT1H32M19S</meta:editing-duration>
    <meta:editing-cycles>21</meta:editing-cycles>
    <meta:generator>LibreOffice/7.1.2.2$Windows_X86_64 LibreOffice_project/8a45595d069ef5570103caea1b71cc9d82b2aae4</meta:generator>
    <meta:document-statistic meta:table-count="1" meta:cell-count="6069" meta:object-count="0"/>
  </office:meta>
</office:document-meta>
</file>