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6.345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6pt solid #000000" fo:padding="0.071cm"/>
    </style:style>
    <style:style style:name="ce3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94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ce37"/>
        <table:table-row table:style-name="ro1">
          <table:table-cell table:style-name="ce28" office:value-type="string" calcext:value-type="string" table:number-columns-spanned="6" table:number-rows-spanned="1">
            <text:p>PROVINCIA DI VICENZA</text:p>
            <text:p>DATI SUI PAGAMENTI  2^ Trimestre 2025</text:p>
          </table:table-cell>
          <table:covered-table-cell/>
          <table:covered-table-cell table:style-name="ce31"/>
          <table:covered-table-cell table:style-name="ce10"/>
          <table:covered-table-cell table:style-name="ce30"/>
          <table:covered-table-cell table:style-name="ce10"/>
        </table:table-row>
        <table:table-row table:style-name="ro2">
          <table:table-cell table:style-name="ce28" office:value-type="string" calcext:value-type="string" table:number-columns-spanned="6" table:number-rows-spanned="1">
            <text:p>(Trasparenza nell'utilizzo delle risorse pubbliche, art. 4 bis d.lgs. 33/2013 – articolo introdotto dall’art. 5 del d.lgs 97/2016)</text:p>
          </table:table-cell>
          <table:covered-table-cell/>
          <table:covered-table-cell table:style-name="ce32"/>
          <table:covered-table-cell table:style-name="ce10"/>
          <table:covered-table-cell table:style-name="ce30"/>
          <table:covered-table-cell table:style-name="ce10"/>
        </table:table-row>
        <table:table-row table:style-name="ro3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  <text:p><text:span text:style-name="T1">Uscite correnti</text:span></text:p>
            <text:p><text:span text:style-name="T1">Uscite in conto capitale</text:span></text:p>
          </table:table-cell>
          <table:table-cell table:style-name="ce2" office:value-type="string" calcext:value-type="string">
            <text:p>TIPOLOGIA DI SPESA*</text:p>
            <text:p/>
          </table:table-cell>
          <table:table-cell table:style-name="ce12" office:value-type="string" calcext:value-type="string">
            <text:p>IMPORTO </text:p>
            <text:p><text:span text:style-name="T1">Il separatore “,” per le 2 cifre decimali </text:span></text:p>
            <text:p><text:span text:style-name="T1">e il separatore “.” per le migliaia</text:span></text:p>
          </table:table-cell>
          <table:table-cell table:style-name="ce12" office:value-type="string" calcext:value-type="string">
            <text:p>BENEFICIARIO</text:p>
            <text:p><text:span text:style-name="T1">Codice fiscale se persona giuridica</text:span></text:p>
            <text:p><text:span text:style-name="T1">“Soggetto privato” se persona fisica</text:span></text:p>
            <text:p/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5.23" calcext:value-type="float">
            <text:p>615,23</text:p>
          </table:table-cell>
          <table:table-cell table:style-name="ce14" office:value-type="string" calcext:value-type="string">
            <text:p>1785117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9.45" calcext:value-type="float">
            <text:p>519,45</text:p>
          </table:table-cell>
          <table:table-cell table:style-name="ce14" office:value-type="string" calcext:value-type="string">
            <text:p>1785117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0" calcext:value-type="float">
            <text:p>610,00</text:p>
          </table:table-cell>
          <table:table-cell table:style-name="ce14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68.19" calcext:value-type="float">
            <text:p>9.068,19</text:p>
          </table:table-cell>
          <table:table-cell table:style-name="ce14" office:value-type="string" calcext:value-type="string">
            <text:p>003101803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25.34" calcext:value-type="float">
            <text:p>3.225,3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93.67" calcext:value-type="float">
            <text:p>2.293,67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8.3" calcext:value-type="float">
            <text:p>118,3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80" calcext:value-type="float">
            <text:p>4.880,00</text:p>
          </table:table-cell>
          <table:table-cell table:style-name="ce14" office:value-type="string" calcext:value-type="string">
            <text:p>0414722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80" calcext:value-type="float">
            <text:p>4.880,00</text:p>
          </table:table-cell>
          <table:table-cell table:style-name="ce14" office:value-type="string" calcext:value-type="string">
            <text:p>0414722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2.73" calcext:value-type="float">
            <text:p>1.802,73</text:p>
          </table:table-cell>
          <table:table-cell table:style-name="ce14" office:value-type="string" calcext:value-type="string">
            <text:p>1288342015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27.69" calcext:value-type="float">
            <text:p>627,69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623.2" calcext:value-type="float">
            <text:p>33.623,20</text:p>
          </table:table-cell>
          <table:table-cell table:style-name="ce14" office:value-type="string" calcext:value-type="string">
            <text:p>0470715027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80" calcext:value-type="float">
            <text:p>4.880,00</text:p>
          </table:table-cell>
          <table:table-cell table:style-name="ce14" office:value-type="string" calcext:value-type="string">
            <text:p>003087803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20" calcext:value-type="float">
            <text:p>7.320,00</text:p>
          </table:table-cell>
          <table:table-cell table:style-name="ce14" office:value-type="string" calcext:value-type="string">
            <text:p>003087803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.6" calcext:value-type="float">
            <text:p>158,60</text:p>
          </table:table-cell>
          <table:table-cell table:style-name="ce14" office:value-type="string" calcext:value-type="string">
            <text:p>0133158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0.18" calcext:value-type="float">
            <text:p>440,18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60.77" calcext:value-type="float">
            <text:p>1.360,77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3.62" calcext:value-type="float">
            <text:p>1.103,62</text:p>
          </table:table-cell>
          <table:table-cell table:style-name="ce14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7.58" calcext:value-type="float">
            <text:p>457,58</text:p>
          </table:table-cell>
          <table:table-cell table:style-name="ce14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36" calcext:value-type="float">
            <text:p>1,36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78.71" calcext:value-type="float">
            <text:p>2.578,71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4.51" calcext:value-type="float">
            <text:p>724,51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88.58" calcext:value-type="float">
            <text:p>1.788,58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15.99" calcext:value-type="float">
            <text:p>9.315,99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184.8" calcext:value-type="float">
            <text:p>31.184,80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18.48" calcext:value-type="float">
            <text:p>3.118,48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7022.27" calcext:value-type="float">
            <text:p>767.022,27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702.23" calcext:value-type="float">
            <text:p>76.702,23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0" calcext:value-type="float">
            <text:p>240,00</text:p>
          </table:table-cell>
          <table:table-cell table:style-name="ce14" office:value-type="string" calcext:value-type="string">
            <text:p>0424660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" calcext:value-type="float">
            <text:p>30,00</text:p>
          </table:table-cell>
          <table:table-cell table:style-name="ce14" office:value-type="string" calcext:value-type="string">
            <text:p>011654005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8.7" calcext:value-type="float">
            <text:p>338,70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04.67" calcext:value-type="float">
            <text:p>2.404,67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4.92" calcext:value-type="float">
            <text:p>284,92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0.19" calcext:value-type="float">
            <text:p>1.540,1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7.05" calcext:value-type="float">
            <text:p>267,05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52.32" calcext:value-type="float">
            <text:p>1.552,32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38.97" calcext:value-type="float">
            <text:p>838,97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88.66" calcext:value-type="float">
            <text:p>4.588,66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47" calcext:value-type="float">
            <text:p>2,47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.53" calcext:value-type="float">
            <text:p>19,53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9" calcext:value-type="float">
            <text:p>2,9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.22" calcext:value-type="float">
            <text:p>13,2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7.85" calcext:value-type="float">
            <text:p>1.587,85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78.52" calcext:value-type="float">
            <text:p>15.878,5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.47" calcext:value-type="float">
            <text:p>66,47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2.15" calcext:value-type="float">
            <text:p>302,15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92.56" calcext:value-type="float">
            <text:p>692,56</text:p>
          </table:table-cell>
          <table:table-cell table:style-name="ce14" office:value-type="string" calcext:value-type="string">
            <text:p>003998105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14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" calcext:value-type="float">
            <text:p>10,00</text:p>
          </table:table-cell>
          <table:table-cell table:style-name="ce14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.94" calcext:value-type="float">
            <text:p>44,94</text:p>
          </table:table-cell>
          <table:table-cell table:style-name="ce14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4.25" calcext:value-type="float">
            <text:p>204,25</text:p>
          </table:table-cell>
          <table:table-cell table:style-name="ce14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65.16" calcext:value-type="float">
            <text:p>2.965,16</text:p>
          </table:table-cell>
          <table:table-cell table:style-name="ce14" office:value-type="string" calcext:value-type="string">
            <text:p>0260396040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.23" calcext:value-type="float">
            <text:p>151,23</text:p>
          </table:table-cell>
          <table:table-cell table:style-name="ce14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44" calcext:value-type="float">
            <text:p>1,44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.36" calcext:value-type="float">
            <text:p>14,36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34.6" calcext:value-type="float">
            <text:p>1.134,60</text:p>
          </table:table-cell>
          <table:table-cell table:style-name="ce14" office:value-type="string" calcext:value-type="string">
            <text:p>0618833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.01" calcext:value-type="float">
            <text:p>106,01</text:p>
          </table:table-cell>
          <table:table-cell table:style-name="ce14" office:value-type="string" calcext:value-type="string">
            <text:p>0165652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59.18" calcext:value-type="float">
            <text:p>2.359,18</text:p>
          </table:table-cell>
          <table:table-cell table:style-name="ce14" office:value-type="string" calcext:value-type="string">
            <text:p>0278718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74.84" calcext:value-type="float">
            <text:p>15.174,8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0.86" calcext:value-type="float">
            <text:p>170,86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2" calcext:value-type="float">
            <text:p>102,00</text:p>
          </table:table-cell>
          <table:table-cell table:style-name="ce14" office:value-type="string" calcext:value-type="string">
            <text:p>0416245023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5" calcext:value-type="float">
            <text:p>215,00</text:p>
          </table:table-cell>
          <table:table-cell table:style-name="ce14" office:value-type="string" calcext:value-type="string">
            <text:p>0199877099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6.4" calcext:value-type="float">
            <text:p>146,40</text:p>
          </table:table-cell>
          <table:table-cell table:style-name="ce14" office:value-type="string" calcext:value-type="string">
            <text:p>008424501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0.04" calcext:value-type="float">
            <text:p>440,04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3.1" calcext:value-type="float">
            <text:p>943,10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9.35" calcext:value-type="float">
            <text:p>339,35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93.46" calcext:value-type="float">
            <text:p>3.393,46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7.06" calcext:value-type="float">
            <text:p>577,06</text:p>
          </table:table-cell>
          <table:table-cell table:style-name="ce14" office:value-type="string" calcext:value-type="string">
            <text:p>017765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17" calcext:value-type="float">
            <text:p>7.317,00</text:p>
          </table:table-cell>
          <table:table-cell table:style-name="ce14" office:value-type="string" calcext:value-type="string">
            <text:p>810004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23" calcext:value-type="float">
            <text:p>7.323,00</text:p>
          </table:table-cell>
          <table:table-cell table:style-name="ce14" office:value-type="string" calcext:value-type="string">
            <text:p>940248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39" calcext:value-type="float">
            <text:p>5.439,00</text:p>
          </table:table-cell>
          <table:table-cell table:style-name="ce14" office:value-type="string" calcext:value-type="string">
            <text:p>840060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583" calcext:value-type="float">
            <text:p>11.583,00</text:p>
          </table:table-cell>
          <table:table-cell table:style-name="ce14" office:value-type="string" calcext:value-type="string">
            <text:p>820025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02" calcext:value-type="float">
            <text:p>5.702,00</text:p>
          </table:table-cell>
          <table:table-cell table:style-name="ce14" office:value-type="string" calcext:value-type="string">
            <text:p>800092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32" calcext:value-type="float">
            <text:p>12.332,00</text:p>
          </table:table-cell>
          <table:table-cell table:style-name="ce14" office:value-type="string" calcext:value-type="string">
            <text:p>820026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738" calcext:value-type="float">
            <text:p>7.738,00</text:p>
          </table:table-cell>
          <table:table-cell table:style-name="ce14" office:value-type="string" calcext:value-type="string">
            <text:p>8200253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431" calcext:value-type="float">
            <text:p>14.431,00</text:p>
          </table:table-cell>
          <table:table-cell table:style-name="ce14" office:value-type="string" calcext:value-type="string">
            <text:p>82002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287" calcext:value-type="float">
            <text:p>6.287,00</text:p>
          </table:table-cell>
          <table:table-cell table:style-name="ce14" office:value-type="string" calcext:value-type="string">
            <text:p>820032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56" calcext:value-type="float">
            <text:p>7.656,00</text:p>
          </table:table-cell>
          <table:table-cell table:style-name="ce14" office:value-type="string" calcext:value-type="string">
            <text:p>930027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171" calcext:value-type="float">
            <text:p>8.171,00</text:p>
          </table:table-cell>
          <table:table-cell table:style-name="ce14" office:value-type="string" calcext:value-type="string">
            <text:p>9508966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33" calcext:value-type="float">
            <text:p>6.433,00</text:p>
          </table:table-cell>
          <table:table-cell table:style-name="ce14" office:value-type="string" calcext:value-type="string">
            <text:p>800159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107" calcext:value-type="float">
            <text:p>8.107,00</text:p>
          </table:table-cell>
          <table:table-cell table:style-name="ce14" office:value-type="string" calcext:value-type="string">
            <text:p>900092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30" calcext:value-type="float">
            <text:p>6.030,00</text:p>
          </table:table-cell>
          <table:table-cell table:style-name="ce14" office:value-type="string" calcext:value-type="string">
            <text:p>820024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109" calcext:value-type="float">
            <text:p>11.109,00</text:p>
          </table:table-cell>
          <table:table-cell table:style-name="ce14" office:value-type="string" calcext:value-type="string">
            <text:p>800206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69" calcext:value-type="float">
            <text:p>4.169,00</text:p>
          </table:table-cell>
          <table:table-cell table:style-name="ce14" office:value-type="string" calcext:value-type="string">
            <text:p>850015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94" calcext:value-type="float">
            <text:p>9.494,00</text:p>
          </table:table-cell>
          <table:table-cell table:style-name="ce14" office:value-type="string" calcext:value-type="string">
            <text:p>830022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165" calcext:value-type="float">
            <text:p>7.165,00</text:p>
          </table:table-cell>
          <table:table-cell table:style-name="ce14" office:value-type="string" calcext:value-type="string">
            <text:p>8300233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33" calcext:value-type="float">
            <text:p>7.533,00</text:p>
          </table:table-cell>
          <table:table-cell table:style-name="ce14" office:value-type="string" calcext:value-type="string">
            <text:p>830023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666" calcext:value-type="float">
            <text:p>13.666,00</text:p>
          </table:table-cell>
          <table:table-cell table:style-name="ce14" office:value-type="string" calcext:value-type="string">
            <text:p>940212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91" calcext:value-type="float">
            <text:p>7.691,00</text:p>
          </table:table-cell>
          <table:table-cell table:style-name="ce14" office:value-type="string" calcext:value-type="string">
            <text:p>028682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31" calcext:value-type="float">
            <text:p>5.731,00</text:p>
          </table:table-cell>
          <table:table-cell table:style-name="ce14" office:value-type="string" calcext:value-type="string">
            <text:p>840094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780" calcext:value-type="float">
            <text:p>8.780,00</text:p>
          </table:table-cell>
          <table:table-cell table:style-name="ce14" office:value-type="string" calcext:value-type="string">
            <text:p>840028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49" calcext:value-type="float">
            <text:p>9.049,00</text:p>
          </table:table-cell>
          <table:table-cell table:style-name="ce14" office:value-type="string" calcext:value-type="string">
            <text:p>940201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25" calcext:value-type="float">
            <text:p>5.725,00</text:p>
          </table:table-cell>
          <table:table-cell table:style-name="ce14" office:value-type="string" calcext:value-type="string">
            <text:p>850012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412" calcext:value-type="float">
            <text:p>10.412,00</text:p>
          </table:table-cell>
          <table:table-cell table:style-name="ce14" office:value-type="string" calcext:value-type="string">
            <text:p>800147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089" calcext:value-type="float">
            <text:p>8.089,00</text:p>
          </table:table-cell>
          <table:table-cell table:style-name="ce14" office:value-type="string" calcext:value-type="string">
            <text:p>8001429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64" calcext:value-type="float">
            <text:p>6.164,00</text:p>
          </table:table-cell>
          <table:table-cell table:style-name="ce14" office:value-type="string" calcext:value-type="string">
            <text:p>80014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77" calcext:value-type="float">
            <text:p>7.077,00</text:p>
          </table:table-cell>
          <table:table-cell table:style-name="ce14" office:value-type="string" calcext:value-type="string">
            <text:p>9512580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57" calcext:value-type="float">
            <text:p>5.357,00</text:p>
          </table:table-cell>
          <table:table-cell table:style-name="ce14" office:value-type="string" calcext:value-type="string">
            <text:p>800162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09" calcext:value-type="float">
            <text:p>7.609,00</text:p>
          </table:table-cell>
          <table:table-cell table:style-name="ce14" office:value-type="string" calcext:value-type="string">
            <text:p>8001567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02" calcext:value-type="float">
            <text:p>9.002,00</text:p>
          </table:table-cell>
          <table:table-cell table:style-name="ce14" office:value-type="string" calcext:value-type="string">
            <text:p>800151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52" calcext:value-type="float">
            <text:p>9.552,00</text:p>
          </table:table-cell>
          <table:table-cell table:style-name="ce14" office:value-type="string" calcext:value-type="string">
            <text:p>800160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59" calcext:value-type="float">
            <text:p>6.059,00</text:p>
          </table:table-cell>
          <table:table-cell table:style-name="ce14" office:value-type="string" calcext:value-type="string">
            <text:p>8001661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376" calcext:value-type="float">
            <text:p>8.376,00</text:p>
          </table:table-cell>
          <table:table-cell table:style-name="ce14" office:value-type="string" calcext:value-type="string">
            <text:p>800150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226" calcext:value-type="float">
            <text:p>11.226,00</text:p>
          </table:table-cell>
          <table:table-cell table:style-name="ce14" office:value-type="string" calcext:value-type="string">
            <text:p>800146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16" calcext:value-type="float">
            <text:p>6.416,00</text:p>
          </table:table-cell>
          <table:table-cell table:style-name="ce14" office:value-type="string" calcext:value-type="string">
            <text:p>800151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8" calcext:value-type="float">
            <text:p>468,00</text:p>
          </table:table-cell>
          <table:table-cell table:style-name="ce14" office:value-type="string" calcext:value-type="string">
            <text:p>0524773082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2" calcext:value-type="float">
            <text:p>312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551" calcext:value-type="float">
            <text:p>5.551,00</text:p>
          </table:table-cell>
          <table:table-cell table:style-name="ce14" office:value-type="string" calcext:value-type="string">
            <text:p>039548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90" calcext:value-type="float">
            <text:p>5.490,00</text:p>
          </table:table-cell>
          <table:table-cell table:style-name="ce14" office:value-type="string" calcext:value-type="string">
            <text:p>048561102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.31" calcext:value-type="float">
            <text:p>4,31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.11" calcext:value-type="float">
            <text:p>43,11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.99" calcext:value-type="float">
            <text:p>52,9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0.2" calcext:value-type="float">
            <text:p>340,20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7" calcext:value-type="float">
            <text:p>667,00</text:p>
          </table:table-cell>
          <table:table-cell table:style-name="ce14" office:value-type="string" calcext:value-type="string">
            <text:p>028709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0.37" calcext:value-type="float">
            <text:p>560,37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14" office:value-type="string" calcext:value-type="string">
            <text:p>9100548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5.99" calcext:value-type="float">
            <text:p>245,99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.2" calcext:value-type="float">
            <text:p>73,2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8.58" calcext:value-type="float">
            <text:p>178,58</text:p>
          </table:table-cell>
          <table:table-cell table:style-name="ce14" office:value-type="string" calcext:value-type="string">
            <text:p>044945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8.9" calcext:value-type="float">
            <text:p>168,9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27.17" calcext:value-type="float">
            <text:p>5.727,17</text:p>
          </table:table-cell>
          <table:table-cell table:style-name="ce14" office:value-type="string" calcext:value-type="string">
            <text:p>0322380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6" calcext:value-type="float">
            <text:p>156,00</text:p>
          </table:table-cell>
          <table:table-cell table:style-name="ce14" office:value-type="string" calcext:value-type="string">
            <text:p>037759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2" calcext:value-type="float">
            <text:p>252,00</text:p>
          </table:table-cell>
          <table:table-cell table:style-name="ce14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60" calcext:value-type="float">
            <text:p>7.560,00</text:p>
          </table:table-cell>
          <table:table-cell table:style-name="ce14" office:value-type="string" calcext:value-type="string">
            <text:p>005212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8.8" calcext:value-type="float">
            <text:p>1.108,80</text:p>
          </table:table-cell>
          <table:table-cell table:style-name="ce14" office:value-type="string" calcext:value-type="string">
            <text:p>005212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00" calcext:value-type="float">
            <text:p>7.000,00</text:p>
          </table:table-cell>
          <table:table-cell table:style-name="ce14" office:value-type="string" calcext:value-type="string">
            <text:p>820026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14" office:value-type="string" calcext:value-type="string">
            <text:p>9933067079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3.74" calcext:value-type="float">
            <text:p>683,74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37.34" calcext:value-type="float">
            <text:p>6.837,34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8" calcext:value-type="float">
            <text:p>9,80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.97" calcext:value-type="float">
            <text:p>97,97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" calcext:value-type="float">
            <text:p>30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9890.91" calcext:value-type="float">
            <text:p>199.890,91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989.09" calcext:value-type="float">
            <text:p>19.989,09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00" calcext:value-type="float">
            <text:p>5.400,00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0" calcext:value-type="float">
            <text:p>540,00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77.69" calcext:value-type="float">
            <text:p>677,69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.69" calcext:value-type="float">
            <text:p>78,69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121.27" calcext:value-type="float">
            <text:p>19.121,27</text:p>
          </table:table-cell>
          <table:table-cell table:style-name="ce14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9894.58" calcext:value-type="float">
            <text:p>219.894,58</text:p>
          </table:table-cell>
          <table:table-cell table:style-name="ce14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0.24" calcext:value-type="float">
            <text:p>1.720,24</text:p>
          </table:table-cell>
          <table:table-cell table:style-name="ce14" office:value-type="string" calcext:value-type="string">
            <text:p>008640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53.9" calcext:value-type="float">
            <text:p>14.753,90</text:p>
          </table:table-cell>
          <table:table-cell table:style-name="ce14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9669.88" calcext:value-type="float">
            <text:p>169.669,88</text:p>
          </table:table-cell>
          <table:table-cell table:style-name="ce14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0" calcext:value-type="float">
            <text:p>1.830,00</text:p>
          </table:table-cell>
          <table:table-cell table:style-name="ce14" office:value-type="string" calcext:value-type="string">
            <text:p>9000090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42" calcext:value-type="float">
            <text:p>2.542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47" calcext:value-type="float">
            <text:p>6.547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40" calcext:value-type="float">
            <text:p>2.640,00</text:p>
          </table:table-cell>
          <table:table-cell table:style-name="ce14" office:value-type="string" calcext:value-type="string">
            <text:p>0256607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14" office:value-type="string" calcext:value-type="string">
            <text:p>0416245023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8.59" calcext:value-type="float">
            <text:p>378,59</text:p>
          </table:table-cell>
          <table:table-cell table:style-name="ce14" office:value-type="string" calcext:value-type="string">
            <text:p>930268900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21" calcext:value-type="float">
            <text:p>621,00</text:p>
          </table:table-cell>
          <table:table-cell table:style-name="ce14" office:value-type="string" calcext:value-type="string">
            <text:p>1096618096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.5" calcext:value-type="float">
            <text:p>116,5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.9" calcext:value-type="float">
            <text:p>78,9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.64" calcext:value-type="float">
            <text:p>18,64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6.44" calcext:value-type="float">
            <text:p>186,44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35.37" calcext:value-type="float">
            <text:p>3.735,3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353.8" calcext:value-type="float">
            <text:p>37.353,8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0.65" calcext:value-type="float">
            <text:p>880,6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2.27" calcext:value-type="float">
            <text:p>352,2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41.95" calcext:value-type="float">
            <text:p>2.641,9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0.18" calcext:value-type="float">
            <text:p>760,18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4.08" calcext:value-type="float">
            <text:p>304,08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80.57" calcext:value-type="float">
            <text:p>2.280,5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3.82" calcext:value-type="float">
            <text:p>193,82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7.53" calcext:value-type="float">
            <text:p>77,5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1.48" calcext:value-type="float">
            <text:p>581,48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14" office:value-type="string" calcext:value-type="string">
            <text:p>800160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14" office:value-type="string" calcext:value-type="string">
            <text:p>82002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4" office:value-type="string" calcext:value-type="string">
            <text:p>800150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4" office:value-type="string" calcext:value-type="string">
            <text:p>900092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580" calcext:value-type="float">
            <text:p>37.580,00</text:p>
          </table:table-cell>
          <table:table-cell table:style-name="ce14" office:value-type="string" calcext:value-type="string">
            <text:p>800146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500" calcext:value-type="float">
            <text:p>38.500,00</text:p>
          </table:table-cell>
          <table:table-cell table:style-name="ce14" office:value-type="string" calcext:value-type="string">
            <text:p>80014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000" calcext:value-type="float">
            <text:p>23.000,00</text:p>
          </table:table-cell>
          <table:table-cell table:style-name="ce14" office:value-type="string" calcext:value-type="string">
            <text:p>830023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4" office:value-type="string" calcext:value-type="string">
            <text:p>820032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500" calcext:value-type="float">
            <text:p>30.500,00</text:p>
          </table:table-cell>
          <table:table-cell table:style-name="ce14" office:value-type="string" calcext:value-type="string">
            <text:p>8200253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14" office:value-type="string" calcext:value-type="string">
            <text:p>028682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14" office:value-type="string" calcext:value-type="string">
            <text:p>840094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14" office:value-type="string" calcext:value-type="string">
            <text:p>930027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00" calcext:value-type="float">
            <text:p>9.200,00</text:p>
          </table:table-cell>
          <table:table-cell table:style-name="ce14" office:value-type="string" calcext:value-type="string">
            <text:p>800159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800" calcext:value-type="float">
            <text:p>13.800,00</text:p>
          </table:table-cell>
          <table:table-cell table:style-name="ce14" office:value-type="string" calcext:value-type="string">
            <text:p>800159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94.84" calcext:value-type="float">
            <text:p>1.394,84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29.09" calcext:value-type="float">
            <text:p>1.529,09</text:p>
          </table:table-cell>
          <table:table-cell table:style-name="ce14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175.32" calcext:value-type="float">
            <text:p>12.175,32</text:p>
          </table:table-cell>
          <table:table-cell table:style-name="ce14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0.84" calcext:value-type="float">
            <text:p>820,84</text:p>
          </table:table-cell>
          <table:table-cell table:style-name="ce14" office:value-type="string" calcext:value-type="string">
            <text:p>820010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73.01" calcext:value-type="float">
            <text:p>2.973,01</text:p>
          </table:table-cell>
          <table:table-cell table:style-name="ce14" office:value-type="string" calcext:value-type="string">
            <text:p>820010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1.58" calcext:value-type="float">
            <text:p>1.081,58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15.72" calcext:value-type="float">
            <text:p>10.815,72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1.82" calcext:value-type="float">
            <text:p>1.091,82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18.21" calcext:value-type="float">
            <text:p>10.918,21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148.07" calcext:value-type="float">
            <text:p>21.148,07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1480.59" calcext:value-type="float">
            <text:p>211.480,59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437.5" calcext:value-type="float">
            <text:p>11.437,50</text:p>
          </table:table-cell>
          <table:table-cell table:style-name="ce14" office:value-type="string" calcext:value-type="string">
            <text:p>0409099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14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" calcext:value-type="float">
            <text:p>10,00</text:p>
          </table:table-cell>
          <table:table-cell table:style-name="ce14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.69" calcext:value-type="float">
            <text:p>3,6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.78" calcext:value-type="float">
            <text:p>31,78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.54" calcext:value-type="float">
            <text:p>33,54</text:p>
          </table:table-cell>
          <table:table-cell table:style-name="ce14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2.46" calcext:value-type="float">
            <text:p>152,46</text:p>
          </table:table-cell>
          <table:table-cell table:style-name="ce14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.88" calcext:value-type="float">
            <text:p>5,88</text:p>
          </table:table-cell>
          <table:table-cell table:style-name="ce14" office:value-type="string" calcext:value-type="string">
            <text:p>005168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3.93" calcext:value-type="float">
            <text:p>763,93</text:p>
          </table:table-cell>
          <table:table-cell table:style-name="ce14" office:value-type="string" calcext:value-type="string">
            <text:p>0103531041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1.39" calcext:value-type="float">
            <text:p>601,3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40.36" calcext:value-type="float">
            <text:p>2.740,36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9.99" calcext:value-type="float">
            <text:p>399,99</text:p>
          </table:table-cell>
          <table:table-cell table:style-name="ce14" office:value-type="string" calcext:value-type="string">
            <text:p>0021396023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0" calcext:value-type="float">
            <text:p>350,00</text:p>
          </table:table-cell>
          <table:table-cell table:style-name="ce14" office:value-type="string" calcext:value-type="string">
            <text:p>0021396023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8.23" calcext:value-type="float">
            <text:p>988,2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1.31" calcext:value-type="float">
            <text:p>971,31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.18" calcext:value-type="float">
            <text:p>41,1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.47" calcext:value-type="float">
            <text:p>40,4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2.91" calcext:value-type="float">
            <text:p>402,91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7.2" calcext:value-type="float">
            <text:p>1.837,20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77.33" calcext:value-type="float">
            <text:p>677,33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04.8" calcext:value-type="float">
            <text:p>3.404,80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40" calcext:value-type="float">
            <text:p>840,0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5" calcext:value-type="float">
            <text:p>175,0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81.6" calcext:value-type="float">
            <text:p>8.881,60</text:p>
          </table:table-cell>
          <table:table-cell table:style-name="ce14" office:value-type="string" calcext:value-type="string">
            <text:p>0256845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4426.23" calcext:value-type="float">
            <text:p>124.426,2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373.77" calcext:value-type="float">
            <text:p>27.373,7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.48" calcext:value-type="float">
            <text:p>66,48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2.2" calcext:value-type="float">
            <text:p>302,2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8.73" calcext:value-type="float">
            <text:p>318,73</text:p>
          </table:table-cell>
          <table:table-cell table:style-name="ce14" office:value-type="string" calcext:value-type="string">
            <text:p>1718533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8" calcext:value-type="float">
            <text:p>488,00</text:p>
          </table:table-cell>
          <table:table-cell table:style-name="ce14" office:value-type="string" calcext:value-type="string">
            <text:p>1718533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1.27" calcext:value-type="float">
            <text:p>901,27</text:p>
          </table:table-cell>
          <table:table-cell table:style-name="ce14" office:value-type="string" calcext:value-type="string">
            <text:p>1718533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1.45" calcext:value-type="float">
            <text:p>301,45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70.24" calcext:value-type="float">
            <text:p>1.370,24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9" calcext:value-type="float">
            <text:p>2,9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.22" calcext:value-type="float">
            <text:p>13,2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27.99" calcext:value-type="float">
            <text:p>2.127,99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672.7" calcext:value-type="float">
            <text:p>9.672,7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66.98" calcext:value-type="float">
            <text:p>1.466,98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669.73" calcext:value-type="float">
            <text:p>14.669,73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697.15" calcext:value-type="float">
            <text:p>44.697,15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3168.75" calcext:value-type="float">
            <text:p>203.168,75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0" calcext:value-type="float">
            <text:p>120,00</text:p>
          </table:table-cell>
          <table:table-cell table:style-name="ce14" office:value-type="string" calcext:value-type="string">
            <text:p>016381102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3.53" calcext:value-type="float">
            <text:p>373,53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35.31" calcext:value-type="float">
            <text:p>3.735,31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685.68" calcext:value-type="float">
            <text:p>9.685,68</text:p>
          </table:table-cell>
          <table:table-cell table:style-name="ce14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795.04" calcext:value-type="float">
            <text:p>30.795,04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79.5" calcext:value-type="float">
            <text:p>3.079,50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23.75" calcext:value-type="float">
            <text:p>14.723,75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39.23" calcext:value-type="float">
            <text:p>3.239,2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" calcext:value-type="float">
            <text:p>3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" calcext:value-type="float">
            <text:p>7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53.4" calcext:value-type="float">
            <text:p>5.453,40</text:p>
          </table:table-cell>
          <table:table-cell table:style-name="ce14" office:value-type="string" calcext:value-type="string">
            <text:p>0613563072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8.49" calcext:value-type="float">
            <text:p>238,49</text:p>
          </table:table-cell>
          <table:table-cell table:style-name="ce14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.04" calcext:value-type="float">
            <text:p>64,04</text:p>
          </table:table-cell>
          <table:table-cell table:style-name="ce14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2.45" calcext:value-type="float">
            <text:p>132,45</text:p>
          </table:table-cell>
          <table:table-cell table:style-name="ce14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95.74" calcext:value-type="float">
            <text:p>12.695,74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9.57" calcext:value-type="float">
            <text:p>1.269,57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757.15" calcext:value-type="float">
            <text:p>38.757,15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75.72" calcext:value-type="float">
            <text:p>3.875,72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49.47" calcext:value-type="float">
            <text:p>4.949,47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4.95" calcext:value-type="float">
            <text:p>494,95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432.35" calcext:value-type="float">
            <text:p>25.432,35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43.24" calcext:value-type="float">
            <text:p>2.543,24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161.03" calcext:value-type="float">
            <text:p>32.161,03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16.1" calcext:value-type="float">
            <text:p>3.216,10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42.07" calcext:value-type="float">
            <text:p>3.042,07</text:p>
          </table:table-cell>
          <table:table-cell table:style-name="ce14" office:value-type="string" calcext:value-type="string">
            <text:p>0260396040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9.74" calcext:value-type="float">
            <text:p>939,74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97.36" calcext:value-type="float">
            <text:p>9.397,36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131.86" calcext:value-type="float">
            <text:p>49.131,86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13.19" calcext:value-type="float">
            <text:p>4.913,19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3.5" calcext:value-type="float">
            <text:p>243,50</text:p>
          </table:table-cell>
          <table:table-cell table:style-name="ce14" office:value-type="string" calcext:value-type="string">
            <text:p>0257286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7.91" calcext:value-type="float">
            <text:p>667,91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46.47" calcext:value-type="float">
            <text:p>2.546,47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" calcext:value-type="float">
            <text:p>41,00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59.42" calcext:value-type="float">
            <text:p>1.659,42</text:p>
          </table:table-cell>
          <table:table-cell table:style-name="ce14" office:value-type="string" calcext:value-type="string">
            <text:p>040845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1" calcext:value-type="float">
            <text:p>2,1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2.84" calcext:value-type="float">
            <text:p>62,84</text:p>
          </table:table-cell>
          <table:table-cell table:style-name="ce14" office:value-type="string" calcext:value-type="string">
            <text:p>022211012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86.89" calcext:value-type="float">
            <text:p>2.786,89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08.49" calcext:value-type="float">
            <text:p>1.208,49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.58" calcext:value-type="float">
            <text:p>174,58</text:p>
          </table:table-cell>
          <table:table-cell table:style-name="ce14" office:value-type="string" calcext:value-type="string">
            <text:p>0139089002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8.09" calcext:value-type="float">
            <text:p>448,09</text:p>
          </table:table-cell>
          <table:table-cell table:style-name="ce14" office:value-type="string" calcext:value-type="string">
            <text:p>0133661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80.73" calcext:value-type="float">
            <text:p>4.580,73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8.07" calcext:value-type="float">
            <text:p>458,07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6.4" calcext:value-type="float">
            <text:p>446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8.2" calcext:value-type="float">
            <text:p>178,2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7.68" calcext:value-type="float">
            <text:p>787,68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623.06" calcext:value-type="float">
            <text:p>36.623,06</text:p>
          </table:table-cell>
          <table:table-cell table:style-name="ce14" office:value-type="string" calcext:value-type="string">
            <text:p>0235218021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995" calcext:value-type="float">
            <text:p>9.995,00</text:p>
          </table:table-cell>
          <table:table-cell table:style-name="ce14" office:value-type="string" calcext:value-type="string">
            <text:p>0116235029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.94" calcext:value-type="float">
            <text:p>75,94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920.16" calcext:value-type="float">
            <text:p>19.920,1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6.09" calcext:value-type="float">
            <text:p>146,09</text:p>
          </table:table-cell>
          <table:table-cell table:style-name="ce14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0.01" calcext:value-type="float">
            <text:p>640,01</text:p>
          </table:table-cell>
          <table:table-cell table:style-name="ce14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45" calcext:value-type="float">
            <text:p>3.245,00</text:p>
          </table:table-cell>
          <table:table-cell table:style-name="ce14" office:value-type="string" calcext:value-type="string">
            <text:p>028815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2.59" calcext:value-type="float">
            <text:p>1.092,59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47.71" calcext:value-type="float">
            <text:p>10.947,71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.91" calcext:value-type="float">
            <text:p>22,91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9.11" calcext:value-type="float">
            <text:p>229,11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50.75" calcext:value-type="float">
            <text:p>3.150,75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507.45" calcext:value-type="float">
            <text:p>31.507,45</text:p>
          </table:table-cell>
          <table:table-cell table:style-name="ce14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0.8" calcext:value-type="float">
            <text:p>170,80</text:p>
          </table:table-cell>
          <table:table-cell table:style-name="ce14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" calcext:value-type="float">
            <text:p>30,00</text:p>
          </table:table-cell>
          <table:table-cell table:style-name="ce14" office:value-type="string" calcext:value-type="string">
            <text:p>011654005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.96" calcext:value-type="float">
            <text:p>6,96</text:p>
          </table:table-cell>
          <table:table-cell table:style-name="ce14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731.76" calcext:value-type="float">
            <text:p>36.731,76</text:p>
          </table:table-cell>
          <table:table-cell table:style-name="ce14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92.88" calcext:value-type="float">
            <text:p>6.592,88</text:p>
          </table:table-cell>
          <table:table-cell table:style-name="ce14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15.79" calcext:value-type="float">
            <text:p>2.115,79</text:p>
          </table:table-cell>
          <table:table-cell table:style-name="ce14" office:value-type="string" calcext:value-type="string">
            <text:p>0232860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9.98" calcext:value-type="float">
            <text:p>619,98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99.73" calcext:value-type="float">
            <text:p>6.199,73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2.28" calcext:value-type="float">
            <text:p>502,28</text:p>
          </table:table-cell>
          <table:table-cell table:style-name="ce14" office:value-type="string" calcext:value-type="string">
            <text:p>003998105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8.66" calcext:value-type="float">
            <text:p>128,66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86.55" calcext:value-type="float">
            <text:p>1.286,55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8.23" calcext:value-type="float">
            <text:p>598,23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82.26" calcext:value-type="float">
            <text:p>5.982,26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90.82" calcext:value-type="float">
            <text:p>9.290,82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908.08" calcext:value-type="float">
            <text:p>92.908,08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74" calcext:value-type="float">
            <text:p>674,00</text:p>
          </table:table-cell>
          <table:table-cell table:style-name="ce14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6" calcext:value-type="float">
            <text:p>236,00</text:p>
          </table:table-cell>
          <table:table-cell table:style-name="ce14" office:value-type="string" calcext:value-type="string">
            <text:p>009295305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1.76" calcext:value-type="float">
            <text:p>121,76</text:p>
          </table:table-cell>
          <table:table-cell table:style-name="ce14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.3" calcext:value-type="float">
            <text:p>60,30</text:p>
          </table:table-cell>
          <table:table-cell table:style-name="ce14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5" calcext:value-type="float">
            <text:p>275,00</text:p>
          </table:table-cell>
          <table:table-cell table:style-name="ce14" office:value-type="string" calcext:value-type="string">
            <text:p>950073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2" calcext:value-type="float">
            <text:p>1.342,00</text:p>
          </table:table-cell>
          <table:table-cell table:style-name="ce14" office:value-type="string" calcext:value-type="string">
            <text:p>025089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3.54" calcext:value-type="float">
            <text:p>1.223,54</text:p>
          </table:table-cell>
          <table:table-cell table:style-name="ce14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89.51" calcext:value-type="float">
            <text:p>9.589,51</text:p>
          </table:table-cell>
          <table:table-cell table:style-name="ce14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48.64" calcext:value-type="float">
            <text:p>1.148,6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486.3" calcext:value-type="float">
            <text:p>11.486,3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.72" calcext:value-type="float">
            <text:p>16,7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7.1" calcext:value-type="float">
            <text:p>167,1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062.78" calcext:value-type="float">
            <text:p>13.062,78</text:p>
          </table:table-cell>
          <table:table-cell table:style-name="ce14" office:value-type="string" calcext:value-type="string">
            <text:p>0350678028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040" calcext:value-type="float">
            <text:p>14.04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88.8" calcext:value-type="float">
            <text:p>3.088,8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.28" calcext:value-type="float">
            <text:p>14,28</text:p>
          </table:table-cell>
          <table:table-cell table:style-name="ce14" office:value-type="float" office:value="80022200234" calcext:value-type="float">
            <text:p>8002220023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.55" calcext:value-type="float">
            <text:p>52,55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8.86" calcext:value-type="float">
            <text:p>238,86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6" calcext:value-type="float">
            <text:p>366,00</text:p>
          </table:table-cell>
          <table:table-cell table:style-name="ce14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.83" calcext:value-type="float">
            <text:p>65,83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9.24" calcext:value-type="float">
            <text:p>299,24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4" office:value-type="string" calcext:value-type="string">
            <text:p>001703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14" office:value-type="string" calcext:value-type="string">
            <text:p>0369728027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201.5" calcext:value-type="float">
            <text:p>31.201,50</text:p>
          </table:table-cell>
          <table:table-cell table:style-name="ce14" office:value-type="string" calcext:value-type="string">
            <text:p>020631904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2" calcext:value-type="float">
            <text:p>322,00</text:p>
          </table:table-cell>
          <table:table-cell table:style-name="ce14" office:value-type="string" calcext:value-type="string">
            <text:p>0379077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000" calcext:value-type="float">
            <text:p>36.000,00</text:p>
          </table:table-cell>
          <table:table-cell table:style-name="ce14" office:value-type="string" calcext:value-type="string">
            <text:p>940248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000" calcext:value-type="float">
            <text:p>36.000,00</text:p>
          </table:table-cell>
          <table:table-cell table:style-name="ce14" office:value-type="string" calcext:value-type="string">
            <text:p>810004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14" office:value-type="string" calcext:value-type="string">
            <text:p>840060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4" office:value-type="string" calcext:value-type="string">
            <text:p>800092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14" office:value-type="string" calcext:value-type="string">
            <text:p>820025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000" calcext:value-type="float">
            <text:p>42.000,00</text:p>
          </table:table-cell>
          <table:table-cell table:style-name="ce14" office:value-type="string" calcext:value-type="string">
            <text:p>82002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000" calcext:value-type="float">
            <text:p>41.000,00</text:p>
          </table:table-cell>
          <table:table-cell table:style-name="ce14" office:value-type="string" calcext:value-type="string">
            <text:p>820026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000" calcext:value-type="float">
            <text:p>43.000,00</text:p>
          </table:table-cell>
          <table:table-cell table:style-name="ce14" office:value-type="string" calcext:value-type="string">
            <text:p>8200253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000" calcext:value-type="float">
            <text:p>22.000,00</text:p>
          </table:table-cell>
          <table:table-cell table:style-name="ce14" office:value-type="string" calcext:value-type="string">
            <text:p>820032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000" calcext:value-type="float">
            <text:p>29.000,00</text:p>
          </table:table-cell>
          <table:table-cell table:style-name="ce14" office:value-type="string" calcext:value-type="string">
            <text:p>930027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000" calcext:value-type="float">
            <text:p>35.000,00</text:p>
          </table:table-cell>
          <table:table-cell table:style-name="ce14" office:value-type="string" calcext:value-type="string">
            <text:p>9508966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000" calcext:value-type="float">
            <text:p>42.000,00</text:p>
          </table:table-cell>
          <table:table-cell table:style-name="ce14" office:value-type="string" calcext:value-type="string">
            <text:p>800159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14" office:value-type="string" calcext:value-type="string">
            <text:p>900092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00" calcext:value-type="float">
            <text:p>11.000,00</text:p>
          </table:table-cell>
          <table:table-cell table:style-name="ce14" office:value-type="string" calcext:value-type="string">
            <text:p>820024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000" calcext:value-type="float">
            <text:p>58.000,00</text:p>
          </table:table-cell>
          <table:table-cell table:style-name="ce14" office:value-type="string" calcext:value-type="string">
            <text:p>800206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000" calcext:value-type="float">
            <text:p>32.000,00</text:p>
          </table:table-cell>
          <table:table-cell table:style-name="ce14" office:value-type="string" calcext:value-type="string">
            <text:p>850015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000" calcext:value-type="float">
            <text:p>61.000,00</text:p>
          </table:table-cell>
          <table:table-cell table:style-name="ce14" office:value-type="string" calcext:value-type="string">
            <text:p>940212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000" calcext:value-type="float">
            <text:p>49.000,00</text:p>
          </table:table-cell>
          <table:table-cell table:style-name="ce14" office:value-type="string" calcext:value-type="string">
            <text:p>830022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14" office:value-type="string" calcext:value-type="string">
            <text:p>830023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000" calcext:value-type="float">
            <text:p>23.000,00</text:p>
          </table:table-cell>
          <table:table-cell table:style-name="ce14" office:value-type="string" calcext:value-type="string">
            <text:p>8300233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000" calcext:value-type="float">
            <text:p>19.000,00</text:p>
          </table:table-cell>
          <table:table-cell table:style-name="ce14" office:value-type="string" calcext:value-type="string">
            <text:p>840028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000" calcext:value-type="float">
            <text:p>17.000,00</text:p>
          </table:table-cell>
          <table:table-cell table:style-name="ce14" office:value-type="string" calcext:value-type="string">
            <text:p>028682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14" office:value-type="string" calcext:value-type="string">
            <text:p>840094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000" calcext:value-type="float">
            <text:p>19.000,00</text:p>
          </table:table-cell>
          <table:table-cell table:style-name="ce14" office:value-type="string" calcext:value-type="string">
            <text:p>850012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14" office:value-type="string" calcext:value-type="string">
            <text:p>940201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00" calcext:value-type="float">
            <text:p>30.000,00</text:p>
          </table:table-cell>
          <table:table-cell table:style-name="ce14" office:value-type="string" calcext:value-type="string">
            <text:p>800150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000" calcext:value-type="float">
            <text:p>46.000,00</text:p>
          </table:table-cell>
          <table:table-cell table:style-name="ce14" office:value-type="string" calcext:value-type="string">
            <text:p>800147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000" calcext:value-type="float">
            <text:p>29.000,00</text:p>
          </table:table-cell>
          <table:table-cell table:style-name="ce14" office:value-type="string" calcext:value-type="string">
            <text:p>9512580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000" calcext:value-type="float">
            <text:p>45.000,00</text:p>
          </table:table-cell>
          <table:table-cell table:style-name="ce14" office:value-type="string" calcext:value-type="string">
            <text:p>80014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000" calcext:value-type="float">
            <text:p>28.000,00</text:p>
          </table:table-cell>
          <table:table-cell table:style-name="ce14" office:value-type="string" calcext:value-type="string">
            <text:p>8001661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000" calcext:value-type="float">
            <text:p>14.000,00</text:p>
          </table:table-cell>
          <table:table-cell table:style-name="ce14" office:value-type="string" calcext:value-type="string">
            <text:p>800162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000" calcext:value-type="float">
            <text:p>42.000,00</text:p>
          </table:table-cell>
          <table:table-cell table:style-name="ce14" office:value-type="string" calcext:value-type="string">
            <text:p>8001567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000" calcext:value-type="float">
            <text:p>36.000,00</text:p>
          </table:table-cell>
          <table:table-cell table:style-name="ce14" office:value-type="string" calcext:value-type="string">
            <text:p>8001429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000" calcext:value-type="float">
            <text:p>47.000,00</text:p>
          </table:table-cell>
          <table:table-cell table:style-name="ce14" office:value-type="string" calcext:value-type="string">
            <text:p>800146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4000" calcext:value-type="float">
            <text:p>84.000,00</text:p>
          </table:table-cell>
          <table:table-cell table:style-name="ce14" office:value-type="string" calcext:value-type="string">
            <text:p>800160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000" calcext:value-type="float">
            <text:p>22.000,00</text:p>
          </table:table-cell>
          <table:table-cell table:style-name="ce14" office:value-type="string" calcext:value-type="string">
            <text:p>800151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000" calcext:value-type="float">
            <text:p>42.000,00</text:p>
          </table:table-cell>
          <table:table-cell table:style-name="ce14" office:value-type="string" calcext:value-type="string">
            <text:p>800151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2" calcext:value-type="float">
            <text:p>182,0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.46" calcext:value-type="float">
            <text:p>10,46</text:p>
          </table:table-cell>
          <table:table-cell table:style-name="ce14" office:value-type="string" calcext:value-type="string">
            <text:p>0773635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4.54" calcext:value-type="float">
            <text:p>104,54</text:p>
          </table:table-cell>
          <table:table-cell table:style-name="ce14" office:value-type="string" calcext:value-type="string">
            <text:p>0773635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6.44" calcext:value-type="float">
            <text:p>256,44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5.68" calcext:value-type="float">
            <text:p>1.165,68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9" calcext:value-type="float">
            <text:p>2,9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.22" calcext:value-type="float">
            <text:p>13,2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13.02" calcext:value-type="float">
            <text:p>1.813,0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41.07" calcext:value-type="float">
            <text:p>8.241,07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54.87" calcext:value-type="float">
            <text:p>1.154,87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548.7" calcext:value-type="float">
            <text:p>11.548,7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839.12" calcext:value-type="float">
            <text:p>34.839,12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359.6" calcext:value-type="float">
            <text:p>158.359,60</text:p>
          </table:table-cell>
          <table:table-cell table:style-name="ce14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.47" calcext:value-type="float">
            <text:p>14,47</text:p>
          </table:table-cell>
          <table:table-cell table:style-name="ce14" office:value-type="string" calcext:value-type="string">
            <text:p>022211012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1" calcext:value-type="float">
            <text:p>2.501,00</text:p>
          </table:table-cell>
          <table:table-cell table:style-name="ce14" office:value-type="string" calcext:value-type="string">
            <text:p>0290357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14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" calcext:value-type="float">
            <text:p>10,00</text:p>
          </table:table-cell>
          <table:table-cell table:style-name="ce14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.39" calcext:value-type="float">
            <text:p>21,39</text:p>
          </table:table-cell>
          <table:table-cell table:style-name="ce14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.21" calcext:value-type="float">
            <text:p>97,21</text:p>
          </table:table-cell>
          <table:table-cell table:style-name="ce14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8" calcext:value-type="float">
            <text:p>1.088,00</text:p>
          </table:table-cell>
          <table:table-cell table:style-name="ce14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1.2" calcext:value-type="float">
            <text:p>71,20</text:p>
          </table:table-cell>
          <table:table-cell table:style-name="ce14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5.11" calcext:value-type="float">
            <text:p>265,11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30.4" calcext:value-type="float">
            <text:p>2.630,40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9.07" calcext:value-type="float">
            <text:p>149,07</text:p>
          </table:table-cell>
          <table:table-cell table:style-name="ce14" office:value-type="string" calcext:value-type="string">
            <text:p>0043597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00" calcext:value-type="float">
            <text:p>4.500,00</text:p>
          </table:table-cell>
          <table:table-cell table:style-name="ce14" office:value-type="string" calcext:value-type="string">
            <text:p>0251102016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38.63" calcext:value-type="float">
            <text:p>8.238,63</text:p>
          </table:table-cell>
          <table:table-cell table:style-name="ce14" office:value-type="string" calcext:value-type="string">
            <text:p>003101803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062.8" calcext:value-type="float">
            <text:p>19.062,80</text:p>
          </table:table-cell>
          <table:table-cell table:style-name="ce14" office:value-type="string" calcext:value-type="string">
            <text:p>003101803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.55" calcext:value-type="float">
            <text:p>3,55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.35" calcext:value-type="float">
            <text:p>30,35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4.56" calcext:value-type="float">
            <text:p>214,56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5.28" calcext:value-type="float">
            <text:p>975,28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2.99" calcext:value-type="float">
            <text:p>252,9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48.6" calcext:value-type="float">
            <text:p>1.148,60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.29" calcext:value-type="float">
            <text:p>134,2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6.33" calcext:value-type="float">
            <text:p>616,33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7.39" calcext:value-type="float">
            <text:p>537,39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75.67" calcext:value-type="float">
            <text:p>2.575,67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4" calcext:value-type="float">
            <text:p>1,4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6" calcext:value-type="float">
            <text:p>1.586,00</text:p>
          </table:table-cell>
          <table:table-cell table:style-name="ce14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" calcext:value-type="float">
            <text:p>300,00</text:p>
          </table:table-cell>
          <table:table-cell table:style-name="ce14" office:value-type="string" calcext:value-type="string">
            <text:p>0116235029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000" calcext:value-type="float">
            <text:p>8.00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58" calcext:value-type="float">
            <text:p>7.258,00</text:p>
          </table:table-cell>
          <table:table-cell table:style-name="ce14" office:value-type="string" calcext:value-type="string">
            <text:p>840028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44.62" calcext:value-type="float">
            <text:p>9.244,62</text:p>
          </table:table-cell>
          <table:table-cell table:style-name="ce14" office:value-type="string" calcext:value-type="string">
            <text:p>840028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22.67" calcext:value-type="float">
            <text:p>2.322,67</text:p>
          </table:table-cell>
          <table:table-cell table:style-name="ce14" office:value-type="string" calcext:value-type="string">
            <text:p>0082984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4.51" calcext:value-type="float">
            <text:p>724,51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105.2" calcext:value-type="float">
            <text:p>11.105,20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78.71" calcext:value-type="float">
            <text:p>2.578,71</text:p>
          </table:table-cell>
          <table:table-cell table:style-name="ce14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05.75" calcext:value-type="float">
            <text:p>3.705,75</text:p>
          </table:table-cell>
          <table:table-cell table:style-name="ce14" office:value-type="string" calcext:value-type="string">
            <text:p>0112113019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0.13" calcext:value-type="float">
            <text:p>430,13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.35" calcext:value-type="float">
            <text:p>68,35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3.52" calcext:value-type="float">
            <text:p>683,52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5.21" calcext:value-type="float">
            <text:p>165,21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52.1" calcext:value-type="float">
            <text:p>1.652,10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.29" calcext:value-type="float">
            <text:p>100,29</text:p>
          </table:table-cell>
          <table:table-cell table:style-name="ce14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0.86" calcext:value-type="float">
            <text:p>440,86</text:p>
          </table:table-cell>
          <table:table-cell table:style-name="ce14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9.86" calcext:value-type="float">
            <text:p>419,86</text:p>
          </table:table-cell>
          <table:table-cell table:style-name="ce14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.71" calcext:value-type="float">
            <text:p>43,71</text:p>
          </table:table-cell>
          <table:table-cell table:style-name="ce14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8.79" calcext:value-type="float">
            <text:p>108,79</text:p>
          </table:table-cell>
          <table:table-cell table:style-name="ce14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.2" calcext:value-type="float">
            <text:p>134,20</text:p>
          </table:table-cell>
          <table:table-cell table:style-name="ce14" office:value-type="string" calcext:value-type="string">
            <text:p>022457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.45" calcext:value-type="float">
            <text:p>4,45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.23" calcext:value-type="float">
            <text:p>20,23</text:p>
          </table:table-cell>
          <table:table-cell table:style-name="ce14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9.67" calcext:value-type="float">
            <text:p>179,6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96.7" calcext:value-type="float">
            <text:p>1.796,7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.41" calcext:value-type="float">
            <text:p>25,41</text:p>
          </table:table-cell>
          <table:table-cell table:style-name="ce14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.86" calcext:value-type="float">
            <text:p>174,86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8.6" calcext:value-type="float">
            <text:p>1.748,6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0.46" calcext:value-type="float">
            <text:p>140,46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04.55" calcext:value-type="float">
            <text:p>1.404,5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9.04" calcext:value-type="float">
            <text:p>169,0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90.45" calcext:value-type="float">
            <text:p>1.690,4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76.92" calcext:value-type="float">
            <text:p>4.076,92</text:p>
          </table:table-cell>
          <table:table-cell table:style-name="ce14" office:value-type="string" calcext:value-type="string">
            <text:p>039714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58.45" calcext:value-type="float">
            <text:p>4.258,45</text:p>
          </table:table-cell>
          <table:table-cell table:style-name="ce14" office:value-type="string" calcext:value-type="string">
            <text:p>039714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3.56" calcext:value-type="float">
            <text:p>323,56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35.55" calcext:value-type="float">
            <text:p>3.235,5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88.28" calcext:value-type="float">
            <text:p>3.888,28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8.83" calcext:value-type="float">
            <text:p>388,83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9.88" calcext:value-type="float">
            <text:p>129,88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98.75" calcext:value-type="float">
            <text:p>1.298,7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7.93" calcext:value-type="float">
            <text:p>167,9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79.35" calcext:value-type="float">
            <text:p>1.679,3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65.82" calcext:value-type="float">
            <text:p>9.065,82</text:p>
          </table:table-cell>
          <table:table-cell table:style-name="ce14" office:value-type="string" calcext:value-type="string">
            <text:p>0369528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.59" calcext:value-type="float">
            <text:p>180,59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5.95" calcext:value-type="float">
            <text:p>1.805,9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30.31" calcext:value-type="float">
            <text:p>5.430,31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34215.68" calcext:value-type="float">
            <text:p>2.334.215,68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3421.57" calcext:value-type="float">
            <text:p>233.421,57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.05" calcext:value-type="float">
            <text:p>5,0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.5" calcext:value-type="float">
            <text:p>50,5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.9" calcext:value-type="float">
            <text:p>17,9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8.95" calcext:value-type="float">
            <text:p>178,9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.88" calcext:value-type="float">
            <text:p>17,88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.71" calcext:value-type="float">
            <text:p>44,7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9.2" calcext:value-type="float">
            <text:p>349,2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91.9" calcext:value-type="float">
            <text:p>3.491,9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.68" calcext:value-type="float">
            <text:p>53,68</text:p>
          </table:table-cell>
          <table:table-cell table:style-name="ce14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.96" calcext:value-type="float">
            <text:p>82,96</text:p>
          </table:table-cell>
          <table:table-cell table:style-name="ce14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.96" calcext:value-type="float">
            <text:p>150,96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9.46" calcext:value-type="float">
            <text:p>69,46</text:p>
          </table:table-cell>
          <table:table-cell table:style-name="ce14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.61" calcext:value-type="float">
            <text:p>94,61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.21" calcext:value-type="float">
            <text:p>15,21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.62" calcext:value-type="float">
            <text:p>88,62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.82" calcext:value-type="float">
            <text:p>98,82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.07" calcext:value-type="float">
            <text:p>14,07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.15" calcext:value-type="float">
            <text:p>78,15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.1" calcext:value-type="float">
            <text:p>15,10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.95" calcext:value-type="float">
            <text:p>6,95</text:p>
          </table:table-cell>
          <table:table-cell table:style-name="ce14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46" calcext:value-type="float">
            <text:p>9,46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52" calcext:value-type="float">
            <text:p>1,52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.86" calcext:value-type="float">
            <text:p>8,86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88" calcext:value-type="float">
            <text:p>9,88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41" calcext:value-type="float">
            <text:p>1,41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.82" calcext:value-type="float">
            <text:p>7,82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2.99" calcext:value-type="float">
            <text:p>1.742,99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53.75" calcext:value-type="float">
            <text:p>17.453,7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2.39" calcext:value-type="float">
            <text:p>792,39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23.6" calcext:value-type="float">
            <text:p>7.923,6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.4" calcext:value-type="float">
            <text:p>24,4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.14" calcext:value-type="float">
            <text:p>134,1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7.31" calcext:value-type="float">
            <text:p>457,31</text:p>
          </table:table-cell>
          <table:table-cell table:style-name="ce14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1.1" calcext:value-type="float">
            <text:p>581,10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10.81" calcext:value-type="float">
            <text:p>5.810,81</text:p>
          </table:table-cell>
          <table:table-cell table:style-name="ce14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77.91" calcext:value-type="float">
            <text:p>777,9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1.17" calcext:value-type="float">
            <text:p>311,1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33.74" calcext:value-type="float">
            <text:p>2.333,7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6.53" calcext:value-type="float">
            <text:p>406,5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2.61" calcext:value-type="float">
            <text:p>162,6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19.62" calcext:value-type="float">
            <text:p>1.219,62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.07" calcext:value-type="float">
            <text:p>79,0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0.7" calcext:value-type="float">
            <text:p>790,7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.4" calcext:value-type="float">
            <text:p>172,40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3.96" calcext:value-type="float">
            <text:p>1.723,96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2.41" calcext:value-type="float">
            <text:p>792,4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6.97" calcext:value-type="float">
            <text:p>316,9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77.24" calcext:value-type="float">
            <text:p>2.377,2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7.3" calcext:value-type="float">
            <text:p>267,30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72.98" calcext:value-type="float">
            <text:p>2.672,98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28.06" calcext:value-type="float">
            <text:p>3.928,06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280.53" calcext:value-type="float">
            <text:p>39.280,53</text:p>
          </table:table-cell>
          <table:table-cell table:style-name="ce14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7.46" calcext:value-type="float">
            <text:p>427,46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0.98" calcext:value-type="float">
            <text:p>170,98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82.39" calcext:value-type="float">
            <text:p>1.282,39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9.41" calcext:value-type="float">
            <text:p>539,4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5.77" calcext:value-type="float">
            <text:p>215,7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18.24" calcext:value-type="float">
            <text:p>1.618,2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7.53" calcext:value-type="float">
            <text:p>127,5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.02" calcext:value-type="float">
            <text:p>51,02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2.62" calcext:value-type="float">
            <text:p>382,62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.6" calcext:value-type="float">
            <text:p>600,6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0.24" calcext:value-type="float">
            <text:p>240,24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1.8" calcext:value-type="float">
            <text:p>1.801,8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63.04" calcext:value-type="float">
            <text:p>1.763,04</text:p>
          </table:table-cell>
          <table:table-cell table:style-name="ce14" office:value-type="string" calcext:value-type="string">
            <text:p>8300093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4500" calcext:value-type="float">
            <text:p>104.5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990" calcext:value-type="float">
            <text:p>22.99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300" calcext:value-type="float">
            <text:p>21.3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86" calcext:value-type="float">
            <text:p>4.686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4" office:value-type="string" calcext:value-type="string">
            <text:p>950136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33.34" calcext:value-type="float">
            <text:p>9.333,34</text:p>
          </table:table-cell>
          <table:table-cell table:style-name="ce14" office:value-type="string" calcext:value-type="string">
            <text:p>820010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6.67" calcext:value-type="float">
            <text:p>9.166,67</text:p>
          </table:table-cell>
          <table:table-cell table:style-name="ce14" office:value-type="string" calcext:value-type="string">
            <text:p>820004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" calcext:value-type="float">
            <text:p>6.000,00</text:p>
          </table:table-cell>
          <table:table-cell table:style-name="ce14" office:value-type="string" calcext:value-type="string">
            <text:p>820026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94" calcext:value-type="float">
            <text:p>2.094,00</text:p>
          </table:table-cell>
          <table:table-cell table:style-name="ce14" office:value-type="string" calcext:value-type="string">
            <text:p>810004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99" calcext:value-type="float">
            <text:p>1.999,00</text:p>
          </table:table-cell>
          <table:table-cell table:style-name="ce14" office:value-type="string" calcext:value-type="string">
            <text:p>940248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08" calcext:value-type="float">
            <text:p>2.408,00</text:p>
          </table:table-cell>
          <table:table-cell table:style-name="ce14" office:value-type="string" calcext:value-type="string">
            <text:p>8400609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71" calcext:value-type="float">
            <text:p>1.971,00</text:p>
          </table:table-cell>
          <table:table-cell table:style-name="ce14" office:value-type="string" calcext:value-type="string">
            <text:p>820025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57" calcext:value-type="float">
            <text:p>1.657,00</text:p>
          </table:table-cell>
          <table:table-cell table:style-name="ce14" office:value-type="string" calcext:value-type="string">
            <text:p>800092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77" calcext:value-type="float">
            <text:p>2.577,00</text:p>
          </table:table-cell>
          <table:table-cell table:style-name="ce14" office:value-type="string" calcext:value-type="string">
            <text:p>820026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06" calcext:value-type="float">
            <text:p>3.306,00</text:p>
          </table:table-cell>
          <table:table-cell table:style-name="ce14" office:value-type="string" calcext:value-type="string">
            <text:p>8200253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58" calcext:value-type="float">
            <text:p>3.358,00</text:p>
          </table:table-cell>
          <table:table-cell table:style-name="ce14" office:value-type="string" calcext:value-type="string">
            <text:p>82002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7" calcext:value-type="float">
            <text:p>1.807,00</text:p>
          </table:table-cell>
          <table:table-cell table:style-name="ce14" office:value-type="string" calcext:value-type="string">
            <text:p>820032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5" calcext:value-type="float">
            <text:p>3.275,00</text:p>
          </table:table-cell>
          <table:table-cell table:style-name="ce14" office:value-type="string" calcext:value-type="string">
            <text:p>930027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92" calcext:value-type="float">
            <text:p>2.492,00</text:p>
          </table:table-cell>
          <table:table-cell table:style-name="ce14" office:value-type="string" calcext:value-type="string">
            <text:p>9508966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15" calcext:value-type="float">
            <text:p>2.215,00</text:p>
          </table:table-cell>
          <table:table-cell table:style-name="ce14" office:value-type="string" calcext:value-type="string">
            <text:p>800159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19" calcext:value-type="float">
            <text:p>1.819,00</text:p>
          </table:table-cell>
          <table:table-cell table:style-name="ce14" office:value-type="string" calcext:value-type="string">
            <text:p>900092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60" calcext:value-type="float">
            <text:p>2.360,00</text:p>
          </table:table-cell>
          <table:table-cell table:style-name="ce14" office:value-type="string" calcext:value-type="string">
            <text:p>8200247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40" calcext:value-type="float">
            <text:p>3.340,00</text:p>
          </table:table-cell>
          <table:table-cell table:style-name="ce14" office:value-type="string" calcext:value-type="string">
            <text:p>800206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11" calcext:value-type="float">
            <text:p>1.611,00</text:p>
          </table:table-cell>
          <table:table-cell table:style-name="ce14" office:value-type="string" calcext:value-type="string">
            <text:p>850015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48" calcext:value-type="float">
            <text:p>2.748,00</text:p>
          </table:table-cell>
          <table:table-cell table:style-name="ce14" office:value-type="string" calcext:value-type="string">
            <text:p>830022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3" calcext:value-type="float">
            <text:p>1.803,00</text:p>
          </table:table-cell>
          <table:table-cell table:style-name="ce14" office:value-type="string" calcext:value-type="string">
            <text:p>8300233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17" calcext:value-type="float">
            <text:p>3.217,00</text:p>
          </table:table-cell>
          <table:table-cell table:style-name="ce14" office:value-type="string" calcext:value-type="string">
            <text:p>830023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04" calcext:value-type="float">
            <text:p>5.404,00</text:p>
          </table:table-cell>
          <table:table-cell table:style-name="ce14" office:value-type="string" calcext:value-type="string">
            <text:p>940212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83" calcext:value-type="float">
            <text:p>2.283,00</text:p>
          </table:table-cell>
          <table:table-cell table:style-name="ce14" office:value-type="string" calcext:value-type="string">
            <text:p>028682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9" calcext:value-type="float">
            <text:p>2.669,00</text:p>
          </table:table-cell>
          <table:table-cell table:style-name="ce14" office:value-type="string" calcext:value-type="string">
            <text:p>840094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71" calcext:value-type="float">
            <text:p>1.971,00</text:p>
          </table:table-cell>
          <table:table-cell table:style-name="ce14" office:value-type="string" calcext:value-type="string">
            <text:p>840028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23" calcext:value-type="float">
            <text:p>5.123,00</text:p>
          </table:table-cell>
          <table:table-cell table:style-name="ce14" office:value-type="string" calcext:value-type="string">
            <text:p>940201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95" calcext:value-type="float">
            <text:p>2.695,00</text:p>
          </table:table-cell>
          <table:table-cell table:style-name="ce14" office:value-type="string" calcext:value-type="string">
            <text:p>850012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05" calcext:value-type="float">
            <text:p>2.805,00</text:p>
          </table:table-cell>
          <table:table-cell table:style-name="ce14" office:value-type="string" calcext:value-type="string">
            <text:p>800147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33" calcext:value-type="float">
            <text:p>1.933,00</text:p>
          </table:table-cell>
          <table:table-cell table:style-name="ce14" office:value-type="string" calcext:value-type="string">
            <text:p>8001429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43" calcext:value-type="float">
            <text:p>3.943,00</text:p>
          </table:table-cell>
          <table:table-cell table:style-name="ce14" office:value-type="string" calcext:value-type="string">
            <text:p>800147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13" calcext:value-type="float">
            <text:p>2.113,00</text:p>
          </table:table-cell>
          <table:table-cell table:style-name="ce14" office:value-type="string" calcext:value-type="string">
            <text:p>9512580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51" calcext:value-type="float">
            <text:p>1.351,00</text:p>
          </table:table-cell>
          <table:table-cell table:style-name="ce14" office:value-type="string" calcext:value-type="string">
            <text:p>800162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69" calcext:value-type="float">
            <text:p>2.869,00</text:p>
          </table:table-cell>
          <table:table-cell table:style-name="ce14" office:value-type="string" calcext:value-type="string">
            <text:p>8001567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16" calcext:value-type="float">
            <text:p>2.816,00</text:p>
          </table:table-cell>
          <table:table-cell table:style-name="ce14" office:value-type="string" calcext:value-type="string">
            <text:p>800151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65" calcext:value-type="float">
            <text:p>5.965,00</text:p>
          </table:table-cell>
          <table:table-cell table:style-name="ce14" office:value-type="string" calcext:value-type="string">
            <text:p>800160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28" calcext:value-type="float">
            <text:p>3.128,00</text:p>
          </table:table-cell>
          <table:table-cell table:style-name="ce14" office:value-type="string" calcext:value-type="string">
            <text:p>8001661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69" calcext:value-type="float">
            <text:p>2.369,00</text:p>
          </table:table-cell>
          <table:table-cell table:style-name="ce14" office:value-type="string" calcext:value-type="string">
            <text:p>8001509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5" calcext:value-type="float">
            <text:p>3.275,00</text:p>
          </table:table-cell>
          <table:table-cell table:style-name="ce14" office:value-type="string" calcext:value-type="string">
            <text:p>800146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1" calcext:value-type="float">
            <text:p>1.231,00</text:p>
          </table:table-cell>
          <table:table-cell table:style-name="ce14" office:value-type="string" calcext:value-type="string">
            <text:p>800151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14" office:value-type="string" calcext:value-type="string">
            <text:p>0396066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98" calcext:value-type="float">
            <text:p>2.698,00</text:p>
          </table:table-cell>
          <table:table-cell table:style-name="ce14" office:value-type="string" calcext:value-type="string">
            <text:p>8002469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7.2" calcext:value-type="float">
            <text:p>377,20</text:p>
          </table:table-cell>
          <table:table-cell table:style-name="ce14" office:value-type="string" calcext:value-type="string">
            <text:p>930268900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.45" calcext:value-type="float">
            <text:p>82,45</text:p>
          </table:table-cell>
          <table:table-cell table:style-name="ce14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" calcext:value-type="float">
            <text:p>6.000,00</text:p>
          </table:table-cell>
          <table:table-cell table:style-name="ce14" office:value-type="string" calcext:value-type="string">
            <text:p>002541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14" office:value-type="string" calcext:value-type="string">
            <text:p>8002041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9.85" calcext:value-type="float">
            <text:p>749,85</text:p>
          </table:table-cell>
          <table:table-cell table:style-name="ce14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52.91" calcext:value-type="float">
            <text:p>5.952,91</text:p>
          </table:table-cell>
          <table:table-cell table:style-name="ce14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71.98" calcext:value-type="float">
            <text:p>3.871,98</text:p>
          </table:table-cell>
          <table:table-cell table:style-name="ce14" office:value-type="string" calcext:value-type="string">
            <text:p>040845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" calcext:value-type="float">
            <text:p>30,00</text:p>
          </table:table-cell>
          <table:table-cell table:style-name="ce14" office:value-type="string" calcext:value-type="string">
            <text:p>011654005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3" calcext:value-type="float">
            <text:p>1,30</text:p>
          </table:table-cell>
          <table:table-cell table:style-name="ce14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6.47" calcext:value-type="float">
            <text:p>516,4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6.59" calcext:value-type="float">
            <text:p>206,59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9.43" calcext:value-type="float">
            <text:p>1.549,4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3.97" calcext:value-type="float">
            <text:p>463,97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5.59" calcext:value-type="float">
            <text:p>185,59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91.93" calcext:value-type="float">
            <text:p>1.391,9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1.53" calcext:value-type="float">
            <text:p>171,53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.61" calcext:value-type="float">
            <text:p>68,6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4.62" calcext:value-type="float">
            <text:p>514,62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.25" calcext:value-type="float">
            <text:p>94,2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.7" calcext:value-type="float">
            <text:p>37,70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2.75" calcext:value-type="float">
            <text:p>282,7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.01" calcext:value-type="float">
            <text:p>6,01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.95" calcext:value-type="float">
            <text:p>35,95</text:p>
          </table:table-cell>
          <table:table-cell table:style-name="ce14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801" calcext:value-type="float">
            <text:p>20.801,00</text:p>
          </table:table-cell>
          <table:table-cell table:style-name="ce14" office:value-type="string" calcext:value-type="string">
            <text:p>020631904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00.46" calcext:value-type="float">
            <text:p>9.000,46</text:p>
          </table:table-cell>
          <table:table-cell table:style-name="ce14" office:value-type="string" calcext:value-type="string">
            <text:p>003101803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419.2" calcext:value-type="float">
            <text:p>11.419,20</text:p>
          </table:table-cell>
          <table:table-cell table:style-name="ce14" office:value-type="string" calcext:value-type="string">
            <text:p>0387716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902.12" calcext:value-type="float">
            <text:p>94.902,12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90.21" calcext:value-type="float">
            <text:p>9.490,21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621.12" calcext:value-type="float">
            <text:p>90.621,12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62.12" calcext:value-type="float">
            <text:p>9.062,12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799.82" calcext:value-type="float">
            <text:p>56.799,82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79.98" calcext:value-type="float">
            <text:p>5.679,98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448.9" calcext:value-type="float">
            <text:p>8.448,9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44.89" calcext:value-type="float">
            <text:p>844,89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29.04" calcext:value-type="float">
            <text:p>9.129,04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2.9" calcext:value-type="float">
            <text:p>912,90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319.34" calcext:value-type="float">
            <text:p>59.319,34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31.93" calcext:value-type="float">
            <text:p>5.931,93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60" calcext:value-type="float">
            <text:p>9.760,00</text:p>
          </table:table-cell>
          <table:table-cell table:style-name="ce14" office:value-type="string" calcext:value-type="string">
            <text:p>9300288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77.66" calcext:value-type="float">
            <text:p>5.277,66</text:p>
          </table:table-cell>
          <table:table-cell table:style-name="ce14" office:value-type="string" calcext:value-type="string">
            <text:p>8200072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57" calcext:value-type="float">
            <text:p>4.657,00</text:p>
          </table:table-cell>
          <table:table-cell table:style-name="ce14" office:value-type="string" calcext:value-type="string">
            <text:p>0412427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56" calcext:value-type="float">
            <text:p>4.656,00</text:p>
          </table:table-cell>
          <table:table-cell table:style-name="ce14" office:value-type="string" calcext:value-type="string">
            <text:p>0412427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.26" calcext:value-type="float">
            <text:p>16,26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2.57" calcext:value-type="float">
            <text:p>162,57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14" office:value-type="string" calcext:value-type="string">
            <text:p>9100548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14" office:value-type="string" calcext:value-type="string">
            <text:p>0180142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34.6" calcext:value-type="float">
            <text:p>1.134,60</text:p>
          </table:table-cell>
          <table:table-cell table:style-name="ce14" office:value-type="string" calcext:value-type="string">
            <text:p>019253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8" calcext:value-type="float">
            <text:p>468,00</text:p>
          </table:table-cell>
          <table:table-cell table:style-name="ce14" office:value-type="string" calcext:value-type="string">
            <text:p>1020979015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45" calcext:value-type="float">
            <text:p>3.245,00</text:p>
          </table:table-cell>
          <table:table-cell table:style-name="ce14" office:value-type="string" calcext:value-type="string">
            <text:p>028815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000" calcext:value-type="float">
            <text:p>24.000,00</text:p>
          </table:table-cell>
          <table:table-cell table:style-name="ce14" office:value-type="string" calcext:value-type="string">
            <text:p>001703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696.89" calcext:value-type="float">
            <text:p>18.696,89</text:p>
          </table:table-cell>
          <table:table-cell table:style-name="ce14" office:value-type="string" calcext:value-type="string">
            <text:p>001703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908.64" calcext:value-type="float">
            <text:p>46.908,64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90.86" calcext:value-type="float">
            <text:p>4.690,86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000" calcext:value-type="float">
            <text:p>28.000,00</text:p>
          </table:table-cell>
          <table:table-cell table:style-name="ce14" office:value-type="string" calcext:value-type="string">
            <text:p>030270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95.32" calcext:value-type="float">
            <text:p>6.595,32</text:p>
          </table:table-cell>
          <table:table-cell table:style-name="ce14" office:value-type="string" calcext:value-type="string">
            <text:p>019521502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55" calcext:value-type="float">
            <text:p>3.355,00</text:p>
          </table:table-cell>
          <table:table-cell table:style-name="ce14" office:value-type="string" calcext:value-type="string">
            <text:p>0094675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24000" calcext:value-type="float">
            <text:p>624.0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000" calcext:value-type="float">
            <text:p>26.0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45966.28" calcext:value-type="float">
            <text:p>245.966,28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013.51" calcext:value-type="float">
            <text:p>12.013,51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617.96" calcext:value-type="float">
            <text:p>1.617,96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158.47" calcext:value-type="float">
            <text:p>2.158,47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10411.16" calcext:value-type="float">
            <text:p>810.411,16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9576.39" calcext:value-type="float">
            <text:p>49.576,39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1262.81" calcext:value-type="float">
            <text:p>41.262,81</text:p>
          </table:table-cell>
          <table:table-cell table:style-name="ce14" office:value-type="string" calcext:value-type="string">
            <text:p>8000884027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14" office:value-type="string" calcext:value-type="string">
            <text:p>802280905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104.38" calcext:value-type="float">
            <text:p>7.104,38</text:p>
          </table:table-cell>
          <table:table-cell table:style-name="ce14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252.25" calcext:value-type="float">
            <text:p>9.252,25</text:p>
          </table:table-cell>
          <table:table-cell table:style-name="ce14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328.71" calcext:value-type="float">
            <text:p>14.328,71</text:p>
          </table:table-cell>
          <table:table-cell table:style-name="ce14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000.48" calcext:value-type="float">
            <text:p>13.000,48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717.42" calcext:value-type="float">
            <text:p>8.717,42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0347.95" calcext:value-type="float">
            <text:p>30.347,95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711881.17" calcext:value-type="float">
            <text:p>2.711.881,17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599154.66" calcext:value-type="float">
            <text:p>2.599.154,66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8800" calcext:value-type="float">
            <text:p>508.8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1200" calcext:value-type="float">
            <text:p>21.2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5000" calcext:value-type="float">
            <text:p>105.000,00</text:p>
          </table:table-cell>
          <table:table-cell table:style-name="ce14" office:value-type="string" calcext:value-type="string">
            <text:p>840010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99.22" calcext:value-type="float">
            <text:p>599,22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8517.2" calcext:value-type="float">
            <text:p>148.517,20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35081.88" calcext:value-type="float">
            <text:p>535.081,88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18712.59" calcext:value-type="float">
            <text:p>618.712,59</text:p>
          </table:table-cell>
          <table:table-cell table:style-name="ce14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413.2" calcext:value-type="float">
            <text:p>12.413,20</text:p>
          </table:table-cell>
          <table:table-cell table:style-name="ce14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1469.44" calcext:value-type="float">
            <text:p>31.469,44</text:p>
          </table:table-cell>
          <table:table-cell table:style-name="ce14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074.43" calcext:value-type="float">
            <text:p>35.074,43</text:p>
          </table:table-cell>
          <table:table-cell table:style-name="ce14" office:value-type="string" calcext:value-type="string">
            <text:p>012814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63.59" calcext:value-type="float">
            <text:p>163,59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30.77" calcext:value-type="float">
            <text:p>630,77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40.66" calcext:value-type="float">
            <text:p>1.040,66</text:p>
          </table:table-cell>
          <table:table-cell table:style-name="ce14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318.04" calcext:value-type="float">
            <text:p>7.318,04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841.26" calcext:value-type="float">
            <text:p>10.841,26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461.65" calcext:value-type="float">
            <text:p>20.461,65</text:p>
          </table:table-cell>
          <table:table-cell table:style-name="ce14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939.81" calcext:value-type="float">
            <text:p>3.939,81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469.25" calcext:value-type="float">
            <text:p>3.469,25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962.58" calcext:value-type="float">
            <text:p>14.962,58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6143.41" calcext:value-type="float">
            <text:p>16.143,41</text:p>
          </table:table-cell>
          <table:table-cell table:style-name="ce14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866.53" calcext:value-type="float">
            <text:p>1.866,53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197.07" calcext:value-type="float">
            <text:p>2.197,07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540.24" calcext:value-type="float">
            <text:p>7.540,24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733.3" calcext:value-type="float">
            <text:p>8.733,30</text:p>
          </table:table-cell>
          <table:table-cell table:style-name="ce14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0.29" calcext:value-type="float">
            <text:p>260,29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7.81" calcext:value-type="float">
            <text:p>267,81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14" office:value-type="string" calcext:value-type="string">
            <text:p>800063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445" calcext:value-type="float">
            <text:p>6.445,00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27.44" calcext:value-type="float">
            <text:p>527,44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16.7" calcext:value-type="float">
            <text:p>1.316,70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22.64" calcext:value-type="float">
            <text:p>822,64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158.47" calcext:value-type="float">
            <text:p>2.158,47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78.13" calcext:value-type="float">
            <text:p>178,13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70.62" calcext:value-type="float">
            <text:p>970,62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11.04" calcext:value-type="float">
            <text:p>711,04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36.7" calcext:value-type="float">
            <text:p>436,70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42" calcext:value-type="float">
            <text:p>642,00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08.24" calcext:value-type="float">
            <text:p>708,24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14.52" calcext:value-type="float">
            <text:p>1.014,52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57.28" calcext:value-type="float">
            <text:p>1.357,28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819.17" calcext:value-type="float">
            <text:p>6.819,17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231.64" calcext:value-type="float">
            <text:p>15.231,64</text:p>
          </table:table-cell>
          <table:table-cell table:style-name="ce14" office:value-type="string" calcext:value-type="string">
            <text:p>810012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29087.04" calcext:value-type="float">
            <text:p>229.087,04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2000" calcext:value-type="float">
            <text:p>102.000,00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80000" calcext:value-type="float">
            <text:p>180.000,00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7504.75" calcext:value-type="float">
            <text:p>267.504,75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80495.25" calcext:value-type="float">
            <text:p>780.495,25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497.5" calcext:value-type="float">
            <text:p>12.497,50</text:p>
          </table:table-cell>
          <table:table-cell table:style-name="ce14" office:value-type="string" calcext:value-type="string">
            <text:p>002807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9141" calcext:value-type="float">
            <text:p>39.141,00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942067.34" calcext:value-type="float">
            <text:p>2.942.067,34</text:p>
          </table:table-cell>
          <table:table-cell table:style-name="ce14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0" calcext:value-type="float">
            <text:p>500,00</text:p>
          </table:table-cell>
          <table:table-cell table:style-name="ce14" office:value-type="string" calcext:value-type="string">
            <text:p>951500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14" office:value-type="string" calcext:value-type="string">
            <text:p>800150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0000" calcext:value-type="float">
            <text:p>80.000,00</text:p>
          </table:table-cell>
          <table:table-cell table:style-name="ce14" office:value-type="string" calcext:value-type="string">
            <text:p>0052292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981.02" calcext:value-type="float">
            <text:p>1.981,02</text:p>
          </table:table-cell>
          <table:table-cell table:style-name="ce14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56.5" calcext:value-type="float">
            <text:p>56,50</text:p>
          </table:table-cell>
          <table:table-cell table:style-name="ce14" office:value-type="string" calcext:value-type="string">
            <text:p>02014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2633.22" calcext:value-type="float">
            <text:p>2.633,22</text:p>
          </table:table-cell>
          <table:table-cell table:style-name="ce14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564.9" calcext:value-type="float">
            <text:p>564,90</text:p>
          </table:table-cell>
          <table:table-cell table:style-name="ce14" office:value-type="string" calcext:value-type="string">
            <text:p>0199582016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275.05" calcext:value-type="float">
            <text:p>275,05</text:p>
          </table:table-cell>
          <table:table-cell table:style-name="ce14" office:value-type="string" calcext:value-type="string">
            <text:p>0174034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80" calcext:value-type="float">
            <text:p>80,00</text:p>
          </table:table-cell>
          <table:table-cell table:style-name="ce14" office:value-type="string" calcext:value-type="string">
            <text:p>0018209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7.37" calcext:value-type="float">
            <text:p>7,37</text:p>
          </table:table-cell>
          <table:table-cell table:style-name="ce14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4.7" calcext:value-type="float">
            <text:p>4,70</text:p>
          </table:table-cell>
          <table:table-cell table:style-name="ce14" office:value-type="string" calcext:value-type="string">
            <text:p>004478200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70" calcext:value-type="float">
            <text:p>70,00</text:p>
          </table:table-cell>
          <table:table-cell table:style-name="ce14" office:value-type="string" calcext:value-type="string">
            <text:p>9461601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5009.97" calcext:value-type="float">
            <text:p>5.009,97</text:p>
          </table:table-cell>
          <table:table-cell table:style-name="ce14" office:value-type="string" calcext:value-type="string">
            <text:p>8300093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1844.28" calcext:value-type="float">
            <text:p>1.844,28</text:p>
          </table:table-cell>
          <table:table-cell table:style-name="ce14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2254.11" calcext:value-type="float">
            <text:p>2.254,11</text:p>
          </table:table-cell>
          <table:table-cell table:style-name="ce14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64.87" calcext:value-type="float">
            <text:p>464,87</text:p>
          </table:table-cell>
          <table:table-cell table:style-name="ce14" office:value-type="string" calcext:value-type="string">
            <text:p>970953805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66.03" calcext:value-type="float">
            <text:p>166,03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70.13" calcext:value-type="float">
            <text:p>170,13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70.13" calcext:value-type="float">
            <text:p>170,13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70.14" calcext:value-type="float">
            <text:p>170,1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74.4" calcext:value-type="float">
            <text:p>374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4" office:value-type="string" calcext:value-type="string">
            <text:p>0636339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89.6" calcext:value-type="float">
            <text:p>689,6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888" calcext:value-type="float">
            <text:p>888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20" calcext:value-type="float">
            <text:p>12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89.6" calcext:value-type="float">
            <text:p>689,6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934.4" calcext:value-type="float">
            <text:p>1.934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745.6" calcext:value-type="float">
            <text:p>1.745,60</text:p>
          </table:table-cell>
          <table:table-cell table:style-name="ce14" office:value-type="string" calcext:value-type="string">
            <text:p>040831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596.8" calcext:value-type="float">
            <text:p>596,8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812.4" calcext:value-type="float">
            <text:p>2.812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5105.84" calcext:value-type="float">
            <text:p>15.105,8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517.14" calcext:value-type="float">
            <text:p>21.517,14</text:p>
          </table:table-cell>
          <table:table-cell table:style-name="ce14" office:value-type="string" calcext:value-type="string">
            <text:p>0066546026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107.92" calcext:value-type="float">
            <text:p>7.107,92</text:p>
          </table:table-cell>
          <table:table-cell table:style-name="ce14" office:value-type="string" calcext:value-type="string">
            <text:p>051520102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599.07" calcext:value-type="float">
            <text:p>7.599,07</text:p>
          </table:table-cell>
          <table:table-cell table:style-name="ce14" office:value-type="string" calcext:value-type="string">
            <text:p>051520102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271.19" calcext:value-type="float">
            <text:p>36.271,19</text:p>
          </table:table-cell>
          <table:table-cell table:style-name="ce14" office:value-type="string" calcext:value-type="string">
            <text:p>034663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6080" calcext:value-type="float">
            <text:p>26.080,00</text:p>
          </table:table-cell>
          <table:table-cell table:style-name="ce14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0340.41" calcext:value-type="float">
            <text:p>130.340,41</text:p>
          </table:table-cell>
          <table:table-cell table:style-name="ce14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28.45" calcext:value-type="float">
            <text:p>1.128,45</text:p>
          </table:table-cell>
          <table:table-cell table:style-name="ce14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9331.14" calcext:value-type="float">
            <text:p>129.331,14</text:p>
          </table:table-cell>
          <table:table-cell table:style-name="ce14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398.67" calcext:value-type="float">
            <text:p>2.398,67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100.46" calcext:value-type="float">
            <text:p>9.100,4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3809.98" calcext:value-type="float">
            <text:p>33.809,98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85.86" calcext:value-type="float">
            <text:p>2.785,86</text:p>
          </table:table-cell>
          <table:table-cell table:style-name="ce14" office:value-type="string" calcext:value-type="string">
            <text:p>0206391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0000" calcext:value-type="float">
            <text:p>120.000,00</text:p>
          </table:table-cell>
          <table:table-cell table:style-name="ce14" office:value-type="string" calcext:value-type="string">
            <text:p>029221308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000" calcext:value-type="float">
            <text:p>12.000,00</text:p>
          </table:table-cell>
          <table:table-cell table:style-name="ce14" office:value-type="string" calcext:value-type="string">
            <text:p>029221308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11.79" calcext:value-type="float">
            <text:p>3.211,79</text:p>
          </table:table-cell>
          <table:table-cell table:style-name="ce14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3584.26" calcext:value-type="float">
            <text:p>163.584,26</text:p>
          </table:table-cell>
          <table:table-cell table:style-name="ce14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691.77" calcext:value-type="float">
            <text:p>41.691,77</text:p>
          </table:table-cell>
          <table:table-cell table:style-name="ce14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4370" calcext:value-type="float">
            <text:p>34.370,00</text:p>
          </table:table-cell>
          <table:table-cell table:style-name="ce14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9242.18" calcext:value-type="float">
            <text:p>39.242,18</text:p>
          </table:table-cell>
          <table:table-cell table:style-name="ce14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5970" calcext:value-type="float">
            <text:p>95.970,00</text:p>
          </table:table-cell>
          <table:table-cell table:style-name="ce14" office:value-type="string" calcext:value-type="string">
            <text:p>001652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283.84" calcext:value-type="float">
            <text:p>2.283,8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371.27" calcext:value-type="float">
            <text:p>21.371,27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4312.69" calcext:value-type="float">
            <text:p>84.312,69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400" calcext:value-type="float">
            <text:p>9.400,00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0000" calcext:value-type="float">
            <text:p>60.000,00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" calcext:value-type="float">
            <text:p>61,0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735.36" calcext:value-type="float">
            <text:p>30.735,36</text:p>
          </table:table-cell>
          <table:table-cell table:style-name="ce14" office:value-type="string" calcext:value-type="string">
            <text:p>0093143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680.24" calcext:value-type="float">
            <text:p>7.680,24</text:p>
          </table:table-cell>
          <table:table-cell table:style-name="ce14" office:value-type="string" calcext:value-type="string">
            <text:p>024353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618.42" calcext:value-type="float">
            <text:p>10.618,42</text:p>
          </table:table-cell>
          <table:table-cell table:style-name="ce14" office:value-type="string" calcext:value-type="string">
            <text:p>024353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2785.48" calcext:value-type="float">
            <text:p>92.785,48</text:p>
          </table:table-cell>
          <table:table-cell table:style-name="ce14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597.07" calcext:value-type="float">
            <text:p>11.597,07</text:p>
          </table:table-cell>
          <table:table-cell table:style-name="ce14" office:value-type="string" calcext:value-type="string">
            <text:p>0397878023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00.44" calcext:value-type="float">
            <text:p>3.000,44</text:p>
          </table:table-cell>
          <table:table-cell table:style-name="ce14" office:value-type="string" calcext:value-type="string">
            <text:p>036101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80.38" calcext:value-type="float">
            <text:p>780,38</text:p>
          </table:table-cell>
          <table:table-cell table:style-name="ce14" office:value-type="string" calcext:value-type="string">
            <text:p>036101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00" calcext:value-type="float">
            <text:p>3.5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70" calcext:value-type="float">
            <text:p>77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093.53" calcext:value-type="float">
            <text:p>46.093,53</text:p>
          </table:table-cell>
          <table:table-cell table:style-name="ce14" office:value-type="string" calcext:value-type="string">
            <text:p>046694312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2" calcext:value-type="float">
            <text:p>122,00</text:p>
          </table:table-cell>
          <table:table-cell table:style-name="ce14" office:value-type="string" calcext:value-type="string">
            <text:p>057797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0" calcext:value-type="float">
            <text:p>41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60" calcext:value-type="float">
            <text:p>66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0" calcext:value-type="float">
            <text:p>41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925.62" calcext:value-type="float">
            <text:p>3.925,62</text:p>
          </table:table-cell>
          <table:table-cell table:style-name="ce14" office:value-type="string" calcext:value-type="string">
            <text:p>032527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40.03" calcext:value-type="float">
            <text:p>940,0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70.28" calcext:value-type="float">
            <text:p>2.070,2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12.77" calcext:value-type="float">
            <text:p>2.012,7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3016.79" calcext:value-type="float">
            <text:p>23.016,79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94.39" calcext:value-type="float">
            <text:p>1.194,39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85.63" calcext:value-type="float">
            <text:p>1.285,6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044.12" calcext:value-type="float">
            <text:p>13.044,12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85.98" calcext:value-type="float">
            <text:p>2.985,9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92.54" calcext:value-type="float">
            <text:p>1.292,54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47.37" calcext:value-type="float">
            <text:p>3.247,3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61.33" calcext:value-type="float">
            <text:p>961,3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218.13" calcext:value-type="float">
            <text:p>12.218,13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9.17" calcext:value-type="float">
            <text:p>39,1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6.26" calcext:value-type="float">
            <text:p>86,2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3.87" calcext:value-type="float">
            <text:p>83,8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59.04" calcext:value-type="float">
            <text:p>959,04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9.77" calcext:value-type="float">
            <text:p>49,7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3.57" calcext:value-type="float">
            <text:p>53,57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43.5" calcext:value-type="float">
            <text:p>543,5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4.42" calcext:value-type="float">
            <text:p>124,42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3.86" calcext:value-type="float">
            <text:p>53,8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5.31" calcext:value-type="float">
            <text:p>135,31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0.06" calcext:value-type="float">
            <text:p>40,0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09.09" calcext:value-type="float">
            <text:p>509,09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555.61" calcext:value-type="float">
            <text:p>21.555,61</text:p>
          </table:table-cell>
          <table:table-cell table:style-name="ce14" office:value-type="string" calcext:value-type="string">
            <text:p>007320602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6382.14" calcext:value-type="float">
            <text:p>166.382,14</text:p>
          </table:table-cell>
          <table:table-cell table:style-name="ce14" office:value-type="string" calcext:value-type="string">
            <text:p>007320602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690.5" calcext:value-type="float">
            <text:p>32.690,50</text:p>
          </table:table-cell>
          <table:table-cell table:style-name="ce14" office:value-type="string" calcext:value-type="string">
            <text:p>025307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2087" calcext:value-type="float">
            <text:p>202.087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4404.14" calcext:value-type="float">
            <text:p>44.404,14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" calcext:value-type="float">
            <text:p>3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0" calcext:value-type="float">
            <text:p>1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603.68" calcext:value-type="float">
            <text:p>8.603,68</text:p>
          </table:table-cell>
          <table:table-cell table:style-name="ce14" office:value-type="string" calcext:value-type="string">
            <text:p>0484570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266.28" calcext:value-type="float">
            <text:p>8.266,28</text:p>
          </table:table-cell>
          <table:table-cell table:style-name="ce14" office:value-type="string" calcext:value-type="string">
            <text:p>047604902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18.86" calcext:value-type="float">
            <text:p>2.018,8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23.43" calcext:value-type="float">
            <text:p>6.123,43</text:p>
          </table:table-cell>
          <table:table-cell table:style-name="ce14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039.74" calcext:value-type="float">
            <text:p>14.039,7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150.86" calcext:value-type="float">
            <text:p>5.150,8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3360.65" calcext:value-type="float">
            <text:p>23.360,65</text:p>
          </table:table-cell>
          <table:table-cell table:style-name="ce14" office:value-type="string" calcext:value-type="string">
            <text:p>0058847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665.22" calcext:value-type="float">
            <text:p>29.665,22</text:p>
          </table:table-cell>
          <table:table-cell table:style-name="ce14" office:value-type="string" calcext:value-type="string">
            <text:p>930268900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737.45" calcext:value-type="float">
            <text:p>36.737,45</text:p>
          </table:table-cell>
          <table:table-cell table:style-name="ce14" office:value-type="string" calcext:value-type="string">
            <text:p>013781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7922.16" calcext:value-type="float">
            <text:p>57.922,16</text:p>
          </table:table-cell>
          <table:table-cell table:style-name="ce14" office:value-type="string" calcext:value-type="string">
            <text:p>0702529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8579.87" calcext:value-type="float">
            <text:p>168.579,87</text:p>
          </table:table-cell>
          <table:table-cell table:style-name="ce14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445.79" calcext:value-type="float">
            <text:p>3.445,79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145.1" calcext:value-type="float">
            <text:p>12.145,10</text:p>
          </table:table-cell>
          <table:table-cell table:style-name="ce14" office:value-type="string" calcext:value-type="string">
            <text:p>0482607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227.9" calcext:value-type="float">
            <text:p>8.227,9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194.85" calcext:value-type="float">
            <text:p>7.194,85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814.73" calcext:value-type="float">
            <text:p>4.814,73</text:p>
          </table:table-cell>
          <table:table-cell table:style-name="ce14" office:value-type="string" calcext:value-type="string">
            <text:p>001478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350" calcext:value-type="float">
            <text:p>19.350,00</text:p>
          </table:table-cell>
          <table:table-cell table:style-name="ce14" office:value-type="string" calcext:value-type="string">
            <text:p>001478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2200" calcext:value-type="float">
            <text:p>42.200,00</text:p>
          </table:table-cell>
          <table:table-cell table:style-name="ce14" office:value-type="string" calcext:value-type="string">
            <text:p>001478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985.27" calcext:value-type="float">
            <text:p>67.985,27</text:p>
          </table:table-cell>
          <table:table-cell table:style-name="ce14" office:value-type="string" calcext:value-type="string">
            <text:p>001478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7500" calcext:value-type="float">
            <text:p>47.500,00</text:p>
          </table:table-cell>
          <table:table-cell table:style-name="ce14" office:value-type="string" calcext:value-type="string">
            <text:p>001478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1000" calcext:value-type="float">
            <text:p>31.000,00</text:p>
          </table:table-cell>
          <table:table-cell table:style-name="ce14" office:value-type="string" calcext:value-type="string">
            <text:p>0014789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782.22" calcext:value-type="float">
            <text:p>1.782,22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3200" calcext:value-type="float">
            <text:p>113.2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904" calcext:value-type="float">
            <text:p>24.904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930.8" calcext:value-type="float">
            <text:p>9.930,80</text:p>
          </table:table-cell>
          <table:table-cell table:style-name="ce14" office:value-type="string" calcext:value-type="string">
            <text:p>045259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89.46" calcext:value-type="float">
            <text:p>3.689,4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03.98" calcext:value-type="float">
            <text:p>803,9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8052.25" calcext:value-type="float">
            <text:p>28.052,25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71.5" calcext:value-type="float">
            <text:p>6.171,5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206.84" calcext:value-type="float">
            <text:p>5.206,84</text:p>
          </table:table-cell>
          <table:table-cell table:style-name="ce14" office:value-type="string" calcext:value-type="string">
            <text:p>046418002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368.26" calcext:value-type="float">
            <text:p>11.368,26</text:p>
          </table:table-cell>
          <table:table-cell table:style-name="ce14" office:value-type="string" calcext:value-type="string">
            <text:p>046418002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141.91" calcext:value-type="float">
            <text:p>46.141,91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94.25" calcext:value-type="float">
            <text:p>1.994,25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589.96" calcext:value-type="float">
            <text:p>10.589,9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2355.7" calcext:value-type="float">
            <text:p>52.355,7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91739.08" calcext:value-type="float">
            <text:p>491.739,0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9700.85" calcext:value-type="float">
            <text:p>119.700,85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40" calcext:value-type="float">
            <text:p>84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84.8" calcext:value-type="float">
            <text:p>184,8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00" calcext:value-type="float">
            <text:p>7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4" calcext:value-type="float">
            <text:p>154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0" calcext:value-type="float">
            <text:p>14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.8" calcext:value-type="float">
            <text:p>30,8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406.64" calcext:value-type="float">
            <text:p>29.406,64</text:p>
          </table:table-cell>
          <table:table-cell table:style-name="ce14" office:value-type="string" calcext:value-type="string">
            <text:p>0229893069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80" calcext:value-type="float">
            <text:p>28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.6" calcext:value-type="float">
            <text:p>61,6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2" calcext:value-type="float">
            <text:p>132,00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454.84" calcext:value-type="float">
            <text:p>3.454,84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60.06" calcext:value-type="float">
            <text:p>760,0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25.4" calcext:value-type="float">
            <text:p>625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876.2" calcext:value-type="float">
            <text:p>1.876,2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25.92" calcext:value-type="float">
            <text:p>2.125,92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894.96" calcext:value-type="float">
            <text:p>27.894,9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894.96" calcext:value-type="float">
            <text:p>27.894,9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0729.9" calcext:value-type="float">
            <text:p>50.729,90</text:p>
          </table:table-cell>
          <table:table-cell table:style-name="ce14" office:value-type="string" calcext:value-type="string">
            <text:p>016539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7404.02" calcext:value-type="float">
            <text:p>47.404,02</text:p>
          </table:table-cell>
          <table:table-cell table:style-name="ce14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740.4" calcext:value-type="float">
            <text:p>4.740,40</text:p>
          </table:table-cell>
          <table:table-cell table:style-name="ce14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3433.73" calcext:value-type="float">
            <text:p>113.433,73</text:p>
          </table:table-cell>
          <table:table-cell table:style-name="ce14" office:value-type="string" calcext:value-type="string">
            <text:p>0473391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91.36" calcext:value-type="float">
            <text:p>2.791,36</text:p>
          </table:table-cell>
          <table:table-cell table:style-name="ce14" office:value-type="string" calcext:value-type="string">
            <text:p>0363301026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645.11" calcext:value-type="float">
            <text:p>5.645,11</text:p>
          </table:table-cell>
          <table:table-cell table:style-name="ce14" office:value-type="string" calcext:value-type="string">
            <text:p>030401402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97.6" calcext:value-type="float">
            <text:p>1.497,6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084.65" calcext:value-type="float">
            <text:p>21.084,65</text:p>
          </table:table-cell>
          <table:table-cell table:style-name="ce14" office:value-type="string" calcext:value-type="string">
            <text:p>0244477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226.81" calcext:value-type="float">
            <text:p>4.226,81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63.19" calcext:value-type="float">
            <text:p>1.263,19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00" calcext:value-type="float">
            <text:p>2.100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32772.98" calcext:value-type="float">
            <text:p>332.772,9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3210.06" calcext:value-type="float">
            <text:p>73.210,06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659.78" calcext:value-type="float">
            <text:p>14.659,78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25.15" calcext:value-type="float">
            <text:p>3.225,15</text:p>
          </table:table-cell>
          <table:table-cell table:style-name="ce14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758" calcext:value-type="float">
            <text:p>4.758,00</text:p>
          </table:table-cell>
          <table:table-cell table:style-name="ce14" office:value-type="string" calcext:value-type="string">
            <text:p>107084009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881.6" calcext:value-type="float">
            <text:p>8.881,6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832" calcext:value-type="float">
            <text:p>8.832,0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" calcext:value-type="float">
            <text:p>61,00</text:p>
          </table:table-cell>
          <table:table-cell table:style-name="ce14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816.37" calcext:value-type="float">
            <text:p>14.816,37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408.19" calcext:value-type="float">
            <text:p>7.408,19</text:p>
          </table:table-cell>
          <table:table-cell table:style-name="ce14" office:value-type="string" calcext:value-type="string">
            <text:p>019434306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368.07" calcext:value-type="float">
            <text:p>12.368,07</text:p>
          </table:table-cell>
          <table:table-cell table:style-name="ce14" office:value-type="string" calcext:value-type="string">
            <text:p>022471806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221.64" calcext:value-type="float">
            <text:p>12.221,64</text:p>
          </table:table-cell>
          <table:table-cell table:style-name="ce14" office:value-type="string" calcext:value-type="string">
            <text:p>022471806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125.88" calcext:value-type="float">
            <text:p>37.125,88</text:p>
          </table:table-cell>
          <table:table-cell table:style-name="ce14" office:value-type="string" calcext:value-type="string">
            <text:p>022471806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39.37" calcext:value-type="float">
            <text:p>2.539,37</text:p>
          </table:table-cell>
          <table:table-cell table:style-name="ce14" office:value-type="string" calcext:value-type="string">
            <text:p>022471806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252" calcext:value-type="float">
            <text:p>20.252,00</text:p>
          </table:table-cell>
          <table:table-cell table:style-name="ce14" office:value-type="string" calcext:value-type="string">
            <text:p>039509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164.8" calcext:value-type="float">
            <text:p>3.164,80</text:p>
          </table:table-cell>
          <table:table-cell table:style-name="ce14" office:value-type="string" calcext:value-type="string">
            <text:p>0309495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25.76" calcext:value-type="float">
            <text:p>3.625,7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25.76" calcext:value-type="float">
            <text:p>3.625,76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726.88" calcext:value-type="float">
            <text:p>1.726,88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362.17" calcext:value-type="float">
            <text:p>6.362,17</text:p>
          </table:table-cell>
          <table:table-cell table:style-name="ce14" office:value-type="string" calcext:value-type="string">
            <text:p>025307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76.62" calcext:value-type="float">
            <text:p>6.776,62</text:p>
          </table:table-cell>
          <table:table-cell table:style-name="ce14" office:value-type="string" calcext:value-type="string">
            <text:p>025307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416.32" calcext:value-type="float">
            <text:p>61.416,32</text:p>
          </table:table-cell>
          <table:table-cell table:style-name="ce14" office:value-type="string" calcext:value-type="string">
            <text:p>011816902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3303.36" calcext:value-type="float">
            <text:p>63.303,36</text:p>
          </table:table-cell>
          <table:table-cell table:style-name="ce14" office:value-type="string" calcext:value-type="string">
            <text:p>029495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23.4" calcext:value-type="float">
            <text:p>1.023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23.4" calcext:value-type="float">
            <text:p>1.023,40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15.84" calcext:value-type="float">
            <text:p>2.015,8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15.84" calcext:value-type="float">
            <text:p>2.015,84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12.61" calcext:value-type="float">
            <text:p>812,61</text:p>
          </table:table-cell>
          <table:table-cell table:style-name="ce14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420.13" calcext:value-type="float">
            <text:p>16.420,13</text:p>
          </table:table-cell>
          <table:table-cell table:style-name="ce14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1565.09" calcext:value-type="float">
            <text:p>161.565,09</text:p>
          </table:table-cell>
          <table:table-cell table:style-name="ce14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416.94" calcext:value-type="float">
            <text:p>6.416,94</text:p>
          </table:table-cell>
          <table:table-cell table:style-name="ce14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2000" calcext:value-type="float">
            <text:p>42.000,00</text:p>
          </table:table-cell>
          <table:table-cell table:style-name="ce14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46198.68" calcext:value-type="float">
            <text:p>246.198,68</text:p>
          </table:table-cell>
          <table:table-cell table:style-name="ce14" office:value-type="string" calcext:value-type="string">
            <text:p>820008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60000" calcext:value-type="float">
            <text:p>160.000,00</text:p>
          </table:table-cell>
          <table:table-cell table:style-name="ce14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60000" calcext:value-type="float">
            <text:p>160.000,00</text:p>
          </table:table-cell>
          <table:table-cell table:style-name="ce14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14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14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14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14" office:value-type="string" calcext:value-type="string">
            <text:p>0054503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85125" calcext:value-type="float">
            <text:p>85.125,00</text:p>
          </table:table-cell>
          <table:table-cell table:style-name="ce14" office:value-type="string" calcext:value-type="string">
            <text:p>002489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99500" calcext:value-type="float">
            <text:p>199.500,00</text:p>
          </table:table-cell>
          <table:table-cell table:style-name="ce14" office:value-type="string" calcext:value-type="string">
            <text:p>0054503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00359.6" calcext:value-type="float">
            <text:p>100.359,60</text:p>
          </table:table-cell>
          <table:table-cell table:style-name="ce14" office:value-type="string" calcext:value-type="string">
            <text:p>0025640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14" office:value-type="string" calcext:value-type="string">
            <text:p>810012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2641.13" calcext:value-type="float">
            <text:p>22.641,13</text:p>
          </table:table-cell>
          <table:table-cell table:style-name="ce14" office:value-type="string" calcext:value-type="string">
            <text:p>041396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99230.63" calcext:value-type="float">
            <text:p>99.230,63</text:p>
          </table:table-cell>
          <table:table-cell table:style-name="ce14" office:value-type="string" calcext:value-type="string">
            <text:p>002951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23351.34" calcext:value-type="float">
            <text:p>123.351,34</text:p>
          </table:table-cell>
          <table:table-cell table:style-name="ce14" office:value-type="string" calcext:value-type="string">
            <text:p>002489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33718.38" calcext:value-type="float">
            <text:p>33.718,38</text:p>
          </table:table-cell>
          <table:table-cell table:style-name="ce14" office:value-type="string" calcext:value-type="string">
            <text:p>002951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4439.81" calcext:value-type="float">
            <text:p>74.439,81</text:p>
          </table:table-cell>
          <table:table-cell table:style-name="ce14" office:value-type="string" calcext:value-type="string">
            <text:p>002951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" calcext:value-type="float">
            <text:p>2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80000" calcext:value-type="float">
            <text:p>80.000,00</text:p>
          </table:table-cell>
          <table:table-cell table:style-name="ce14" office:value-type="string" calcext:value-type="string">
            <text:p>00402150247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34" office:value-type="string" calcext:value-type="string">
            <text:p>* TIPOLOGIA DI SPES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4" office:value-type="string" calcext:value-type="string">
            <text:p>Uscite correnti, valori possibili: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cquisto di beni e di serviz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contributi in conto esercizi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teressi passiv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per attività finanziari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correnti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34" office:value-type="string" calcext:value-type="string">
            <text:p>Uscite in conto capitale, valori possibili: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materiali 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immaterial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investimenti in attività finanziari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contributi in conto capital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altre spese in conto capitale</text:p>
          </table:table-cell>
          <table:table-cell table:number-columns-repeated="3"/>
        </table:table-row>
        <table:table-row table:style-name="ro4" table:number-rows-repeated="104763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3:Foglio1.F9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" style:display-name="PageStyle_X TRASPARENZA 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1" style:display-name="PageStyle_X TRASPARENZA 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2" style:display-name="PageStyle_X TRASPARENZA 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3" style:display-name="PageStyle_X TRASPARENZA 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4" style:display-name="PageStyle_X TRASPARENZA 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" style:display-name="PageStyle_Man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1" style:display-name="PageStyle_Manda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2" style:display-name="PageStyle_Manda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3" style:display-name="PageStyle_Manda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4" style:display-name="PageStyle_Manda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5" style:display-name="PageStyle_Manda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6" style:display-name="PageStyle_Mandat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7" style:display-name="PageStyle_Mandati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6:39:08.497000000</meta:creation-date>
    <dc:date>2025-10-15T12:11:46.505000000</dc:date>
    <meta:editing-duration>PT44M37S</meta:editing-duration>
    <meta:editing-cycles>13</meta:editing-cycles>
    <meta:generator>LibreOffice/7.1.2.2$Windows_X86_64 LibreOffice_project/8a45595d069ef5570103caea1b71cc9d82b2aae4</meta:generator>
    <meta:print-date>2025-10-15T11:04:12.531000000</meta:print-date>
    <meta:document-statistic meta:table-count="1" meta:cell-count="5559" meta:object-count="0"/>
  </office:meta>
</office:document-meta>
</file>