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7.872cm"/>
    </style:style>
    <style:style style:name="co5" style:family="table-column">
      <style:table-column-properties fo:break-before="auto" style:column-width="6.345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style="italic" style:font-style-asian="italic" style:font-style-complex="italic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T1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F88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PROVINCIA DI VICENZA</text:p>
            <text:p>DATI SUI PAGAMENTI  1^ Trimestre 2025</text:p>
          </table:table-cell>
          <table:covered-table-cell/>
          <table:covered-table-cell table:style-name="ce31"/>
          <table:covered-table-cell table:style-name="ce6"/>
          <table:covered-table-cell table:number-columns-repeated="2" table:style-name="ce30"/>
        </table:table-row>
        <table:table-row table:style-name="ro2">
          <table:table-cell table:style-name="ce28" office:value-type="string" calcext:value-type="string" table:number-columns-spanned="6" table:number-rows-spanned="1">
            <text:p>(Trasparenza nell'utilizzo delle risorse pubbliche, art. 4 bis d.lgs. 33/2013 – articolo introdotto dall’art. 5 del d.lgs 97/2016)</text:p>
          </table:table-cell>
          <table:covered-table-cell/>
          <table:covered-table-cell table:style-name="ce32"/>
          <table:covered-table-cell table:style-name="ce6"/>
          <table:covered-table-cell table:number-columns-repeated="2" table:style-name="ce30"/>
        </table:table-row>
        <table:table-row table:style-name="ro3">
          <table:table-cell table:style-name="ce2" office:value-type="string" calcext:value-type="string">
            <text:p>Anno riferimento</text:p>
          </table:table-cell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CATEGORIA DI SPESA</text:p>
            <text:p><text:span text:style-name="T1">Uscite correnti</text:span></text:p>
            <text:p><text:span text:style-name="T1">Uscite in conto capitale</text:span></text:p>
          </table:table-cell>
          <table:table-cell table:style-name="ce2" office:value-type="string" calcext:value-type="string">
            <text:p>TIPOLOGIA DI SPESA*</text:p>
            <text:p/>
          </table:table-cell>
          <table:table-cell table:style-name="ce11" office:value-type="string" calcext:value-type="string">
            <text:p>IMPORTO </text:p>
            <text:p><text:span text:style-name="T1">Il separatore “,” per le 2 cifre decimali </text:span></text:p>
            <text:p><text:span text:style-name="T1">e il separatore “.” per le migliaia</text:span></text:p>
          </table:table-cell>
          <table:table-cell table:style-name="ce2" office:value-type="string" calcext:value-type="string">
            <text:p>BENEFICIARIO</text:p>
            <text:p><text:span text:style-name="T1">Codice fiscale se persona giuridica</text:span></text:p>
            <text:p><text:span text:style-name="T1">“Soggetto privato” se persona fisica</text:span></text:p>
            <text:p/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108" calcext:value-type="float">
            <text:p>30.108,00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.89" calcext:value-type="float">
            <text:p>44,89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.93" calcext:value-type="float">
            <text:p>94,93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83.38" calcext:value-type="float">
            <text:p>583,38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.14" calcext:value-type="float">
            <text:p>27,14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.07" calcext:value-type="float">
            <text:p>18,07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2" calcext:value-type="float">
            <text:p>2,20</text:p>
          </table:table-cell>
          <table:table-cell table:style-name="ce6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85.86" calcext:value-type="float">
            <text:p>4.485,86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498.04" calcext:value-type="float">
            <text:p>42.498,04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700" calcext:value-type="float">
            <text:p>42.700,00</text:p>
          </table:table-cell>
          <table:table-cell table:style-name="ce6" office:value-type="string" calcext:value-type="string">
            <text:p>9125251037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18" calcext:value-type="float">
            <text:p>2.318,00</text:p>
          </table:table-cell>
          <table:table-cell table:style-name="ce6" office:value-type="string" calcext:value-type="string">
            <text:p>0201376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84.85" calcext:value-type="float">
            <text:p>3.084,8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623.76" calcext:value-type="float">
            <text:p>6.623,76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.88" calcext:value-type="float">
            <text:p>9,88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520" calcext:value-type="float">
            <text:p>39.52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694.4" calcext:value-type="float">
            <text:p>8.694,4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.49" calcext:value-type="float">
            <text:p>34,49</text:p>
          </table:table-cell>
          <table:table-cell table:style-name="ce6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0.26" calcext:value-type="float">
            <text:p>180,26</text:p>
          </table:table-cell>
          <table:table-cell table:style-name="ce6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9321.02" calcext:value-type="float">
            <text:p>79.321,02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2191.74" calcext:value-type="float">
            <text:p>912.191,74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499.98" calcext:value-type="float">
            <text:p>12.499,98</text:p>
          </table:table-cell>
          <table:table-cell table:style-name="ce6" office:value-type="string" calcext:value-type="string">
            <text:p>0186817028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9.2" calcext:value-type="float">
            <text:p>109,2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91.25" calcext:value-type="float">
            <text:p>1.691,2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87.52" calcext:value-type="float">
            <text:p>7.687,52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1.06" calcext:value-type="float">
            <text:p>351,06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95.72" calcext:value-type="float">
            <text:p>1.595,72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3.11" calcext:value-type="float">
            <text:p>483,11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95.94" calcext:value-type="float">
            <text:p>2.195,94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401.65" calcext:value-type="float">
            <text:p>24.401,6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2073.23" calcext:value-type="float">
            <text:p>142.073,23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5.79" calcext:value-type="float">
            <text:p>305,7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89.98" calcext:value-type="float">
            <text:p>1.389,98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86.89" calcext:value-type="float">
            <text:p>986,89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349.57" calcext:value-type="float">
            <text:p>9.349,57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42" calcext:value-type="float">
            <text:p>1.342,00</text:p>
          </table:table-cell>
          <table:table-cell table:style-name="ce6" office:value-type="string" calcext:value-type="string">
            <text:p>0250898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55.5" calcext:value-type="float">
            <text:p>955,50</text:p>
          </table:table-cell>
          <table:table-cell table:style-name="ce6" office:value-type="string" calcext:value-type="string">
            <text:p>9507293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28.42" calcext:value-type="float">
            <text:p>1.128,42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542.36" calcext:value-type="float">
            <text:p>9.542,36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3.2" calcext:value-type="float">
            <text:p>723,20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32" calcext:value-type="float">
            <text:p>7.232,00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7.11" calcext:value-type="float">
            <text:p>47,11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4.15" calcext:value-type="float">
            <text:p>214,1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62.98" calcext:value-type="float">
            <text:p>962,98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77.2" calcext:value-type="float">
            <text:p>4.377,20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.41" calcext:value-type="float">
            <text:p>9,41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.14" calcext:value-type="float">
            <text:p>94,14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98.59" calcext:value-type="float">
            <text:p>1.498,5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11.74" calcext:value-type="float">
            <text:p>6.811,74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66.42" calcext:value-type="float">
            <text:p>1.066,42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04.87" calcext:value-type="float">
            <text:p>2.804,87</text:p>
          </table:table-cell>
          <table:table-cell table:style-name="ce6" office:value-type="string" calcext:value-type="string">
            <text:p>0334071027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0" calcext:value-type="float">
            <text:p>2.50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0" calcext:value-type="float">
            <text:p>2.50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37.48" calcext:value-type="float">
            <text:p>2.237,48</text:p>
          </table:table-cell>
          <table:table-cell table:style-name="ce6" office:value-type="string" calcext:value-type="string">
            <text:p>0020924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54" calcext:value-type="float">
            <text:p>854,00</text:p>
          </table:table-cell>
          <table:table-cell table:style-name="ce6" office:value-type="string" calcext:value-type="string">
            <text:p>0382951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64.99" calcext:value-type="float">
            <text:p>1.264,99</text:p>
          </table:table-cell>
          <table:table-cell table:style-name="ce6" office:value-type="string" calcext:value-type="string">
            <text:p>0264421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52" calcext:value-type="float">
            <text:p>952,00</text:p>
          </table:table-cell>
          <table:table-cell table:style-name="ce6" office:value-type="string" calcext:value-type="string">
            <text:p>0287095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7.05" calcext:value-type="float">
            <text:p>127,0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77.53" calcext:value-type="float">
            <text:p>577,53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55.75" calcext:value-type="float">
            <text:p>2.955,7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672.98" calcext:value-type="float">
            <text:p>19.672,98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57" calcext:value-type="float">
            <text:p>2,57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.68" calcext:value-type="float">
            <text:p>11,68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57.78" calcext:value-type="float">
            <text:p>957,78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577.76" calcext:value-type="float">
            <text:p>9.577,76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67.19" calcext:value-type="float">
            <text:p>867,19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671.98" calcext:value-type="float">
            <text:p>8.671,98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026.08" calcext:value-type="float">
            <text:p>11.026,08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0260.74" calcext:value-type="float">
            <text:p>110.260,74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38.02" calcext:value-type="float">
            <text:p>1.238,02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380.17" calcext:value-type="float">
            <text:p>12.380,17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3.9" calcext:value-type="float">
            <text:p>143,9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99.17" calcext:value-type="float">
            <text:p>1.199,17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9.7" calcext:value-type="float">
            <text:p>249,7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36.84" calcext:value-type="float">
            <text:p>2.736,84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66" calcext:value-type="float">
            <text:p>366,00</text:p>
          </table:table-cell>
          <table:table-cell table:style-name="ce6" office:value-type="string" calcext:value-type="string">
            <text:p>0382951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88" calcext:value-type="float">
            <text:p>6.588,00</text:p>
          </table:table-cell>
          <table:table-cell table:style-name="ce6" office:value-type="string" calcext:value-type="string">
            <text:p>0332875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301.28" calcext:value-type="float">
            <text:p>8.301,28</text:p>
          </table:table-cell>
          <table:table-cell table:style-name="ce6" office:value-type="string" calcext:value-type="string">
            <text:p>0221811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0.75" calcext:value-type="float">
            <text:p>0,75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.55" calcext:value-type="float">
            <text:p>7,55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089" calcext:value-type="float">
            <text:p>9.089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.57" calcext:value-type="float">
            <text:p>300,57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05.65" calcext:value-type="float">
            <text:p>3.005,65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25.57" calcext:value-type="float">
            <text:p>1.625,57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562.64" calcext:value-type="float">
            <text:p>16.562,64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4.2" calcext:value-type="float">
            <text:p>184,2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34.96" calcext:value-type="float">
            <text:p>1.534,96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41.32" calcext:value-type="float">
            <text:p>2.941,32</text:p>
          </table:table-cell>
          <table:table-cell table:style-name="ce6" office:value-type="string" calcext:value-type="string">
            <text:p>0399577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843.48" calcext:value-type="float">
            <text:p>7.843,48</text:p>
          </table:table-cell>
          <table:table-cell table:style-name="ce6" office:value-type="string" calcext:value-type="string">
            <text:p>0399577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85" calcext:value-type="float">
            <text:p>7.28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25" calcext:value-type="float">
            <text:p>1.525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13.68" calcext:value-type="float">
            <text:p>1.713,68</text:p>
          </table:table-cell>
          <table:table-cell table:style-name="ce6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60" calcext:value-type="float">
            <text:p>2.160,00</text:p>
          </table:table-cell>
          <table:table-cell table:style-name="ce6" office:value-type="string" calcext:value-type="string">
            <text:p>840084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1.81" calcext:value-type="float">
            <text:p>2.501,81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2.16" calcext:value-type="float">
            <text:p>392,16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89.72" calcext:value-type="float">
            <text:p>1.789,7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0.21" calcext:value-type="float">
            <text:p>680,21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66.85" calcext:value-type="float">
            <text:p>3.166,85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4.32" calcext:value-type="float">
            <text:p>184,3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67.21" calcext:value-type="float">
            <text:p>1.267,21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89.99" calcext:value-type="float">
            <text:p>889,99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40.39" calcext:value-type="float">
            <text:p>740,39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22.28" calcext:value-type="float">
            <text:p>7.622,28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93.4" calcext:value-type="float">
            <text:p>1.793,40</text:p>
          </table:table-cell>
          <table:table-cell table:style-name="ce6" office:value-type="string" calcext:value-type="string">
            <text:p>0613563072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1.51" calcext:value-type="float">
            <text:p>721,51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474.27" calcext:value-type="float">
            <text:p>7.474,27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7.04" calcext:value-type="float">
            <text:p>327,04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70.55" calcext:value-type="float">
            <text:p>3.270,55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1.42" calcext:value-type="float">
            <text:p>181,42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60.6" calcext:value-type="float">
            <text:p>1.360,6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5.48" calcext:value-type="float">
            <text:p>75,48</text:p>
          </table:table-cell>
          <table:table-cell table:style-name="ce6" office:value-type="string" calcext:value-type="string">
            <text:p>0237354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45" calcext:value-type="float">
            <text:p>3.245,00</text:p>
          </table:table-cell>
          <table:table-cell table:style-name="ce6" office:value-type="string" calcext:value-type="string">
            <text:p>0288159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4" calcext:value-type="float">
            <text:p>174,00</text:p>
          </table:table-cell>
          <table:table-cell table:style-name="ce6" office:value-type="string" calcext:value-type="string">
            <text:p>0432758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856" calcext:value-type="float">
            <text:p>5.856,00</text:p>
          </table:table-cell>
          <table:table-cell table:style-name="ce6" office:value-type="string" calcext:value-type="string">
            <text:p>0449333023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.23" calcext:value-type="float">
            <text:p>9,23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900" calcext:value-type="float">
            <text:p>8.900,00</text:p>
          </table:table-cell>
          <table:table-cell table:style-name="ce6" office:value-type="string" calcext:value-type="string">
            <text:p>017765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00" calcext:value-type="float">
            <text:p>1.600,00</text:p>
          </table:table-cell>
          <table:table-cell table:style-name="ce6" office:value-type="string" calcext:value-type="string">
            <text:p>037907702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97.33" calcext:value-type="float">
            <text:p>1.197,33</text:p>
          </table:table-cell>
          <table:table-cell table:style-name="ce6" office:value-type="string" calcext:value-type="string">
            <text:p>1785117100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06.38" calcext:value-type="float">
            <text:p>1.606,38</text:p>
          </table:table-cell>
          <table:table-cell table:style-name="ce6" office:value-type="string" calcext:value-type="string">
            <text:p>1785117100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3" calcext:value-type="float">
            <text:p>1,3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.59" calcext:value-type="float">
            <text:p>12,59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5.9" calcext:value-type="float">
            <text:p>125,9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2.19" calcext:value-type="float">
            <text:p>412,19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21.9" calcext:value-type="float">
            <text:p>4.121,9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5.69" calcext:value-type="float">
            <text:p>145,69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56.9" calcext:value-type="float">
            <text:p>1.456,9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9.23" calcext:value-type="float">
            <text:p>299,23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92.3" calcext:value-type="float">
            <text:p>2.992,3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7.23" calcext:value-type="float">
            <text:p>107,23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72.2" calcext:value-type="float">
            <text:p>1.072,2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6.17" calcext:value-type="float">
            <text:p>176,17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61.55" calcext:value-type="float">
            <text:p>1.761,55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3.95" calcext:value-type="float">
            <text:p>53,95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4.67" calcext:value-type="float">
            <text:p>404,67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44.2" calcext:value-type="float">
            <text:p>644,2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31.51" calcext:value-type="float">
            <text:p>4.831,51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2.95" calcext:value-type="float">
            <text:p>352,95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4.88" calcext:value-type="float">
            <text:p>134,88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57.54" calcext:value-type="float">
            <text:p>1.257,54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225.6" calcext:value-type="float">
            <text:p>15.225,6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30" calcext:value-type="float">
            <text:p>2.53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10.53" calcext:value-type="float">
            <text:p>710,53</text:p>
          </table:table-cell>
          <table:table-cell table:style-name="ce6" office:value-type="string" calcext:value-type="string">
            <text:p>0155289011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7.63" calcext:value-type="float">
            <text:p>177,63</text:p>
          </table:table-cell>
          <table:table-cell table:style-name="ce6" office:value-type="string" calcext:value-type="string">
            <text:p>0155289011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3" calcext:value-type="float">
            <text:p>183,00</text:p>
          </table:table-cell>
          <table:table-cell table:style-name="ce6" office:value-type="string" calcext:value-type="string">
            <text:p>04077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00" calcext:value-type="float">
            <text:p>6.100,00</text:p>
          </table:table-cell>
          <table:table-cell table:style-name="ce6" office:value-type="string" calcext:value-type="string">
            <text:p>0165135023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539.37" calcext:value-type="float">
            <text:p>10.539,37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104.48" calcext:value-type="float">
            <text:p>11.104,48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4.51" calcext:value-type="float">
            <text:p>724,51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78.71" calcext:value-type="float">
            <text:p>2.578,71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966.65" calcext:value-type="float">
            <text:p>15.966,65</text:p>
          </table:table-cell>
          <table:table-cell table:style-name="ce6" office:value-type="string" calcext:value-type="string">
            <text:p>0237354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2" calcext:value-type="float">
            <text:p>2,20</text:p>
          </table:table-cell>
          <table:table-cell table:style-name="ce6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" calcext:value-type="float">
            <text:p>10,00</text:p>
          </table:table-cell>
          <table:table-cell table:style-name="ce6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.06" calcext:value-type="float">
            <text:p>20,06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.22" calcext:value-type="float">
            <text:p>91,22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.78" calcext:value-type="float">
            <text:p>7,78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.34" calcext:value-type="float">
            <text:p>35,34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95.35" calcext:value-type="float">
            <text:p>3.795,35</text:p>
          </table:table-cell>
          <table:table-cell table:style-name="ce6" office:value-type="string" calcext:value-type="string">
            <text:p>0242708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6.07" calcext:value-type="float">
            <text:p>66,07</text:p>
          </table:table-cell>
          <table:table-cell table:style-name="ce6" office:value-type="string" calcext:value-type="string">
            <text:p>032558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34426.23" calcext:value-type="float">
            <text:p>1.934.426,23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5573.77" calcext:value-type="float">
            <text:p>425.573,77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711.44" calcext:value-type="float">
            <text:p>7.711,44</text:p>
          </table:table-cell>
          <table:table-cell table:style-name="ce6" office:value-type="string" calcext:value-type="string">
            <text:p>0260396040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.98" calcext:value-type="float">
            <text:p>15,98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140.95" calcext:value-type="float">
            <text:p>15.140,95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7.8" calcext:value-type="float">
            <text:p>287,80</text:p>
          </table:table-cell>
          <table:table-cell table:style-name="ce6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930.77" calcext:value-type="float">
            <text:p>8.930,77</text:p>
          </table:table-cell>
          <table:table-cell table:style-name="ce6" office:value-type="string" calcext:value-type="string">
            <text:p>0031018035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70" calcext:value-type="float">
            <text:p>9.170,00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1.39" calcext:value-type="float">
            <text:p>261,39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13.78" calcext:value-type="float">
            <text:p>2.613,78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0.33" calcext:value-type="float">
            <text:p>70,33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03.29" calcext:value-type="float">
            <text:p>703,29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.94" calcext:value-type="float">
            <text:p>43,94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9.44" calcext:value-type="float">
            <text:p>439,44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0" calcext:value-type="float">
            <text:p>2.50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79.99" calcext:value-type="float">
            <text:p>3.979,99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79.96" calcext:value-type="float">
            <text:p>2.679,96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10" calcext:value-type="float">
            <text:p>2.41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58.4" calcext:value-type="float">
            <text:p>1.258,4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50" calcext:value-type="float">
            <text:p>4.45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60.83" calcext:value-type="float">
            <text:p>5.960,83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549.52" calcext:value-type="float">
            <text:p>68.549,52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.24" calcext:value-type="float">
            <text:p>61,24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2.4" calcext:value-type="float">
            <text:p>612,40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8.49" calcext:value-type="float">
            <text:p>238,49</text:p>
          </table:table-cell>
          <table:table-cell table:style-name="ce6" office:value-type="string" calcext:value-type="string">
            <text:p>0086522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6.49" calcext:value-type="float">
            <text:p>196,49</text:p>
          </table:table-cell>
          <table:table-cell table:style-name="ce6" office:value-type="string" calcext:value-type="string">
            <text:p>0086522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6" office:value-type="string" calcext:value-type="string">
            <text:p>0116235029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994.94" calcext:value-type="float">
            <text:p>20.994,94</text:p>
          </table:table-cell>
          <table:table-cell table:style-name="ce6" office:value-type="string" calcext:value-type="string">
            <text:p>0281981023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70" calcext:value-type="float">
            <text:p>3.27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50" calcext:value-type="float">
            <text:p>2.65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99" calcext:value-type="float">
            <text:p>3.599,00</text:p>
          </table:table-cell>
          <table:table-cell table:style-name="ce6" office:value-type="string" calcext:value-type="string">
            <text:p>0318058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04.54" calcext:value-type="float">
            <text:p>9.704,54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0.46" calcext:value-type="float">
            <text:p>970,46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47.36" calcext:value-type="float">
            <text:p>647,36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473.64" calcext:value-type="float">
            <text:p>6.473,64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44.54" calcext:value-type="float">
            <text:p>4.644,54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4.46" calcext:value-type="float">
            <text:p>464,46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7.91" calcext:value-type="float">
            <text:p>487,91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79.09" calcext:value-type="float">
            <text:p>4.879,09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940" calcext:value-type="float">
            <text:p>7.94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60" calcext:value-type="float">
            <text:p>3.96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36" calcext:value-type="float">
            <text:p>3.036,00</text:p>
          </table:table-cell>
          <table:table-cell table:style-name="ce6" office:value-type="string" calcext:value-type="string">
            <text:p>0260396040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19.26" calcext:value-type="float">
            <text:p>6.119,26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192.52" calcext:value-type="float">
            <text:p>61.192,52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43.19" calcext:value-type="float">
            <text:p>1.443,19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431.92" calcext:value-type="float">
            <text:p>14.431,92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52.23" calcext:value-type="float">
            <text:p>1.352,23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522.26" calcext:value-type="float">
            <text:p>13.522,26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30.51" calcext:value-type="float">
            <text:p>5.630,51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305.15" calcext:value-type="float">
            <text:p>56.305,15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98.61" calcext:value-type="float">
            <text:p>1.098,61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986.08" calcext:value-type="float">
            <text:p>10.986,08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5.22" calcext:value-type="float">
            <text:p>1.165,22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52.21" calcext:value-type="float">
            <text:p>11.652,21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63.86" calcext:value-type="float">
            <text:p>1.063,86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638.66" calcext:value-type="float">
            <text:p>10.638,66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44.11" calcext:value-type="float">
            <text:p>744,11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441.12" calcext:value-type="float">
            <text:p>7.441,12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4" calcext:value-type="float">
            <text:p>484,0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00" calcext:value-type="float">
            <text:p>2.200,0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90" calcext:value-type="float">
            <text:p>1.29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" calcext:value-type="float">
            <text:p>600,00</text:p>
          </table:table-cell>
          <table:table-cell table:style-name="ce6" office:value-type="string" calcext:value-type="string">
            <text:p>0364383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.43" calcext:value-type="float">
            <text:p>10,43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4.32" calcext:value-type="float">
            <text:p>104,32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6.46" calcext:value-type="float">
            <text:p>376,46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11.17" calcext:value-type="float">
            <text:p>1.711,17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78.15" calcext:value-type="float">
            <text:p>1.378,1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6.34" calcext:value-type="float">
            <text:p>266,34</text:p>
          </table:table-cell>
          <table:table-cell table:style-name="ce6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02.9" calcext:value-type="float">
            <text:p>1.802,90</text:p>
          </table:table-cell>
          <table:table-cell table:style-name="ce6" office:value-type="string" calcext:value-type="string">
            <text:p>022599904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4" calcext:value-type="float">
            <text:p>244,00</text:p>
          </table:table-cell>
          <table:table-cell table:style-name="ce6" office:value-type="string" calcext:value-type="string">
            <text:p>0382951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56.84" calcext:value-type="float">
            <text:p>856,84</text:p>
          </table:table-cell>
          <table:table-cell table:style-name="ce6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00" calcext:value-type="float">
            <text:p>1.200,00</text:p>
          </table:table-cell>
          <table:table-cell table:style-name="ce6" office:value-type="string" calcext:value-type="string">
            <text:p>0322722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3.5" calcext:value-type="float">
            <text:p>183,5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3.33" calcext:value-type="float">
            <text:p>243,33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1.35" calcext:value-type="float">
            <text:p>161,3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0.25" calcext:value-type="float">
            <text:p>250,2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0.5" calcext:value-type="float">
            <text:p>200,5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94.58" calcext:value-type="float">
            <text:p>394,58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7.6" calcext:value-type="float">
            <text:p>327,6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1.25" calcext:value-type="float">
            <text:p>211,2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6.6" calcext:value-type="float">
            <text:p>66,6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380" calcext:value-type="float">
            <text:p>14.38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19.93" calcext:value-type="float">
            <text:p>1.519,93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853.13" calcext:value-type="float">
            <text:p>12.853,13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4.98" calcext:value-type="float">
            <text:p>244,98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49.82" calcext:value-type="float">
            <text:p>2.449,82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1.08" calcext:value-type="float">
            <text:p>121,08</text:p>
          </table:table-cell>
          <table:table-cell table:style-name="ce6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2.78" calcext:value-type="float">
            <text:p>1.162,78</text:p>
          </table:table-cell>
          <table:table-cell table:style-name="ce6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155.17" calcext:value-type="float">
            <text:p>3.155,17</text:p>
          </table:table-cell>
          <table:table-cell table:style-name="ce6" office:value-type="string" calcext:value-type="string">
            <text:p>0232860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3" calcext:value-type="float">
            <text:p>223,00</text:p>
          </table:table-cell>
          <table:table-cell table:style-name="ce6" office:value-type="string" calcext:value-type="string">
            <text:p>0232860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9.71" calcext:value-type="float">
            <text:p>949,71</text:p>
          </table:table-cell>
          <table:table-cell table:style-name="ce6" office:value-type="string" calcext:value-type="string">
            <text:p>0232860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9435.9" calcext:value-type="float">
            <text:p>489.435,90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943.59" calcext:value-type="float">
            <text:p>48.943,59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4.09" calcext:value-type="float">
            <text:p>684,09</text:p>
          </table:table-cell>
          <table:table-cell table:style-name="ce6" office:value-type="string" calcext:value-type="string">
            <text:p>0221811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3.28" calcext:value-type="float">
            <text:p>483,28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5850" calcext:value-type="float">
            <text:p>225.85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632" calcext:value-type="float">
            <text:p>49.632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2.49" calcext:value-type="float">
            <text:p>202,4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20.38" calcext:value-type="float">
            <text:p>920,38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36.57" calcext:value-type="float">
            <text:p>1.736,57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331.32" calcext:value-type="float">
            <text:p>10.331,32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36.19" calcext:value-type="float">
            <text:p>1.736,1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891.79" calcext:value-type="float">
            <text:p>7.891,7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95.26" calcext:value-type="float">
            <text:p>795,26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60.07" calcext:value-type="float">
            <text:p>3.860,07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5.26" calcext:value-type="float">
            <text:p>105,26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78.43" calcext:value-type="float">
            <text:p>478,43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9.26" calcext:value-type="float">
            <text:p>569,26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92.56" calcext:value-type="float">
            <text:p>5.692,56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94.85" calcext:value-type="float">
            <text:p>2.394,8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605.15" calcext:value-type="float">
            <text:p>12.605,1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16.74" calcext:value-type="float">
            <text:p>2.216,74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170.26" calcext:value-type="float">
            <text:p>14.170,26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3.3" calcext:value-type="float">
            <text:p>183,30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32.97" calcext:value-type="float">
            <text:p>1.832,97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8.89" calcext:value-type="float">
            <text:p>228,8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07.05" calcext:value-type="float">
            <text:p>1.107,0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65.68" calcext:value-type="float">
            <text:p>1.765,68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025.86" calcext:value-type="float">
            <text:p>8.025,86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214.99" calcext:value-type="float">
            <text:p>8.214,9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240.22" calcext:value-type="float">
            <text:p>51.240,22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79.29" calcext:value-type="float">
            <text:p>1.879,2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558.9" calcext:value-type="float">
            <text:p>10.558,90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8.97" calcext:value-type="float">
            <text:p>618,97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13.5" calcext:value-type="float">
            <text:p>2.813,50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53.59" calcext:value-type="float">
            <text:p>853,5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240.51" calcext:value-type="float">
            <text:p>5.240,51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.74" calcext:value-type="float">
            <text:p>41,74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3.42" calcext:value-type="float">
            <text:p>403,42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75.76" calcext:value-type="float">
            <text:p>6.575,76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508.1" calcext:value-type="float">
            <text:p>37.508,10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001.34" calcext:value-type="float">
            <text:p>19.001,34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909.73" calcext:value-type="float">
            <text:p>11.909,73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14.17" calcext:value-type="float">
            <text:p>1.914,17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71.56" calcext:value-type="float">
            <text:p>1.771,56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835.75" calcext:value-type="float">
            <text:p>9.835,75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00.13" calcext:value-type="float">
            <text:p>1.900,13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90.97" calcext:value-type="float">
            <text:p>1.190,97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1.42" calcext:value-type="float">
            <text:p>191,42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7.16" calcext:value-type="float">
            <text:p>177,16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83.58" calcext:value-type="float">
            <text:p>983,58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37.97" calcext:value-type="float">
            <text:p>637,97</text:p>
          </table:table-cell>
          <table:table-cell table:style-name="ce6" office:value-type="string" calcext:value-type="string">
            <text:p>0237354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340.44" calcext:value-type="float">
            <text:p>10.340,44</text:p>
          </table:table-cell>
          <table:table-cell table:style-name="ce6" office:value-type="string" calcext:value-type="string">
            <text:p>0237354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497.71" calcext:value-type="float">
            <text:p>23.497,71</text:p>
          </table:table-cell>
          <table:table-cell table:style-name="ce6" office:value-type="string" calcext:value-type="string">
            <text:p>0237354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73.26" calcext:value-type="float">
            <text:p>1.773,26</text:p>
          </table:table-cell>
          <table:table-cell table:style-name="ce6" office:value-type="string" calcext:value-type="string">
            <text:p>0119211026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3.07" calcext:value-type="float">
            <text:p>973,07</text:p>
          </table:table-cell>
          <table:table-cell table:style-name="ce6" office:value-type="string" calcext:value-type="string">
            <text:p>0119211026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852.68" calcext:value-type="float">
            <text:p>7.852,68</text:p>
          </table:table-cell>
          <table:table-cell table:style-name="ce6" office:value-type="string" calcext:value-type="string">
            <text:p>0388323027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60.01" calcext:value-type="float">
            <text:p>760,01</text:p>
          </table:table-cell>
          <table:table-cell table:style-name="ce6" office:value-type="string" calcext:value-type="string">
            <text:p>122291410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990" calcext:value-type="float">
            <text:p>18.99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080.32" calcext:value-type="float">
            <text:p>97.080,32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357.67" calcext:value-type="float">
            <text:p>21.357,67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80" calcext:value-type="float">
            <text:p>88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2" calcext:value-type="float">
            <text:p>252,00</text:p>
          </table:table-cell>
          <table:table-cell table:style-name="ce6" office:value-type="string" calcext:value-type="string">
            <text:p>802192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01.56" calcext:value-type="float">
            <text:p>1.501,56</text:p>
          </table:table-cell>
          <table:table-cell table:style-name="ce6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925.78" calcext:value-type="float">
            <text:p>14.925,78</text:p>
          </table:table-cell>
          <table:table-cell table:style-name="ce6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6.71" calcext:value-type="float">
            <text:p>596,71</text:p>
          </table:table-cell>
          <table:table-cell table:style-name="ce6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89.01" calcext:value-type="float">
            <text:p>5.989,01</text:p>
          </table:table-cell>
          <table:table-cell table:style-name="ce6" office:value-type="string" calcext:value-type="string">
            <text:p>810000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2" calcext:value-type="float">
            <text:p>122,00</text:p>
          </table:table-cell>
          <table:table-cell table:style-name="ce6" office:value-type="string" calcext:value-type="string">
            <text:p>0382951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2.06" calcext:value-type="float">
            <text:p>182,06</text:p>
          </table:table-cell>
          <table:table-cell table:style-name="ce6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9" calcext:value-type="float">
            <text:p>259,00</text:p>
          </table:table-cell>
          <table:table-cell table:style-name="ce6" office:value-type="string" calcext:value-type="string">
            <text:p>0844954096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79" calcext:value-type="float">
            <text:p>2.379,00</text:p>
          </table:table-cell>
          <table:table-cell table:style-name="ce6" office:value-type="string" calcext:value-type="string">
            <text:p>019225104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.63" calcext:value-type="float">
            <text:p>65,63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8.34" calcext:value-type="float">
            <text:p>298,34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60.45" calcext:value-type="float">
            <text:p>960,4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65.69" calcext:value-type="float">
            <text:p>4.365,6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38.48" calcext:value-type="float">
            <text:p>738,48</text:p>
          </table:table-cell>
          <table:table-cell table:style-name="ce6" office:value-type="string" calcext:value-type="string">
            <text:p>0229870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7.09" calcext:value-type="float">
            <text:p>127,09</text:p>
          </table:table-cell>
          <table:table-cell table:style-name="ce6" office:value-type="string" calcext:value-type="string">
            <text:p>0229870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12" calcext:value-type="float">
            <text:p>1.012,00</text:p>
          </table:table-cell>
          <table:table-cell table:style-name="ce6" office:value-type="string" calcext:value-type="string">
            <text:p>0242708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3.13" calcext:value-type="float">
            <text:p>413,13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115.58" calcext:value-type="float">
            <text:p>4.115,58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31.85" calcext:value-type="float">
            <text:p>1.531,85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318.5" calcext:value-type="float">
            <text:p>15.318,50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62147.2" calcext:value-type="float">
            <text:p>5.062.147,20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6214.72" calcext:value-type="float">
            <text:p>506.214,72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70" calcext:value-type="float">
            <text:p>3.07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753.9" calcext:value-type="float">
            <text:p>14.753,90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9669.88" calcext:value-type="float">
            <text:p>169.669,88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893.84" calcext:value-type="float">
            <text:p>45.893,84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27779.2" calcext:value-type="float">
            <text:p>527.779,20</text:p>
          </table:table-cell>
          <table:table-cell table:style-name="ce6" office:value-type="string" calcext:value-type="string">
            <text:p>0878619015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898.98" calcext:value-type="float">
            <text:p>19.898,98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438.01" calcext:value-type="float">
            <text:p>12.438,01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89.9" calcext:value-type="float">
            <text:p>1.989,90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43.8" calcext:value-type="float">
            <text:p>1.243,80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83.2" calcext:value-type="float">
            <text:p>683,20</text:p>
          </table:table-cell>
          <table:table-cell table:style-name="ce6" office:value-type="string" calcext:value-type="string">
            <text:p>0265456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3.68" calcext:value-type="float">
            <text:p>303,68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9.2" calcext:value-type="float">
            <text:p>239,2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9.2" calcext:value-type="float">
            <text:p>239,2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3.43" calcext:value-type="float">
            <text:p>373,43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25.1" calcext:value-type="float">
            <text:p>1.625,10</text:p>
          </table:table-cell>
          <table:table-cell table:style-name="ce6" office:value-type="string" calcext:value-type="string">
            <text:p>0173338028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32" calcext:value-type="float">
            <text:p>3.432,00</text:p>
          </table:table-cell>
          <table:table-cell table:style-name="ce6" office:value-type="string" calcext:value-type="string">
            <text:p>1020979015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5" calcext:value-type="float">
            <text:p>515,00</text:p>
          </table:table-cell>
          <table:table-cell table:style-name="ce6" office:value-type="string" calcext:value-type="string">
            <text:p>1208654015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578.32" calcext:value-type="float">
            <text:p>5.578,32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38.77" calcext:value-type="float">
            <text:p>1.538,77</text:p>
          </table:table-cell>
          <table:table-cell table:style-name="ce6" office:value-type="string" calcext:value-type="string">
            <text:p>1785117100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59.3" calcext:value-type="float">
            <text:p>1.359,30</text:p>
          </table:table-cell>
          <table:table-cell table:style-name="ce6" office:value-type="string" calcext:value-type="string">
            <text:p>1785117100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35.54" calcext:value-type="float">
            <text:p>6.535,54</text:p>
          </table:table-cell>
          <table:table-cell table:style-name="ce6" office:value-type="string" calcext:value-type="string">
            <text:p>054868602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8263.72" calcext:value-type="float">
            <text:p>98.263,72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590.08" calcext:value-type="float">
            <text:p>61.590,08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898.94" calcext:value-type="float">
            <text:p>9.898,94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4322.07" calcext:value-type="float">
            <text:p>64.322,07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61.46" calcext:value-type="float">
            <text:p>9.161,46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864.71" calcext:value-type="float">
            <text:p>50.864,71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826.38" calcext:value-type="float">
            <text:p>9.826,38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59" calcext:value-type="float">
            <text:p>6.159,00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89.9" calcext:value-type="float">
            <text:p>989,90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432.21" calcext:value-type="float">
            <text:p>6.432,21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6.15" calcext:value-type="float">
            <text:p>916,1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86.47" calcext:value-type="float">
            <text:p>5.086,47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2905.78" calcext:value-type="float">
            <text:p>102.905,78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290.57" calcext:value-type="float">
            <text:p>10.290,57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81" calcext:value-type="float">
            <text:p>1.281,00</text:p>
          </table:table-cell>
          <table:table-cell table:style-name="ce6" office:value-type="string" calcext:value-type="string">
            <text:p>0230381030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.55" calcext:value-type="float">
            <text:p>72,55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9.78" calcext:value-type="float">
            <text:p>329,78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.22" calcext:value-type="float">
            <text:p>34,2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5.55" calcext:value-type="float">
            <text:p>155,55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1.71" calcext:value-type="float">
            <text:p>371,71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26.72" calcext:value-type="float">
            <text:p>1.726,7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.84" calcext:value-type="float">
            <text:p>23,84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2.39" calcext:value-type="float">
            <text:p>112,39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.59" calcext:value-type="float">
            <text:p>100,59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7.23" calcext:value-type="float">
            <text:p>457,23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.45" calcext:value-type="float">
            <text:p>33,45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2.03" calcext:value-type="float">
            <text:p>152,03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9.87" calcext:value-type="float">
            <text:p>289,87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26.61" calcext:value-type="float">
            <text:p>1.326,61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4.87" calcext:value-type="float">
            <text:p>144,87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58.5" calcext:value-type="float">
            <text:p>658,50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.88" calcext:value-type="float">
            <text:p>17,88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1.27" calcext:value-type="float">
            <text:p>81,27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03.48" calcext:value-type="float">
            <text:p>703,48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88.22" calcext:value-type="float">
            <text:p>3.288,22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19.77" calcext:value-type="float">
            <text:p>219,77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98.96" calcext:value-type="float">
            <text:p>998,96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8.84" calcext:value-type="float">
            <text:p>138,84</text:p>
          </table:table-cell>
          <table:table-cell table:style-name="ce6" office:value-type="string" calcext:value-type="string">
            <text:p>0049341058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3.19" calcext:value-type="float">
            <text:p>53,19</text:p>
          </table:table-cell>
          <table:table-cell table:style-name="ce6" office:value-type="string" calcext:value-type="string">
            <text:p>9710388058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5.69" calcext:value-type="float">
            <text:p>115,69</text:p>
          </table:table-cell>
          <table:table-cell table:style-name="ce6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4.63" calcext:value-type="float">
            <text:p>294,63</text:p>
          </table:table-cell>
          <table:table-cell table:style-name="ce6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5.4" calcext:value-type="float">
            <text:p>85,4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238.94" calcext:value-type="float">
            <text:p>49.238,94</text:p>
          </table:table-cell>
          <table:table-cell table:style-name="ce6" office:value-type="string" calcext:value-type="string">
            <text:p>0506907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5.72" calcext:value-type="float">
            <text:p>725,72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98.75" calcext:value-type="float">
            <text:p>3.298,7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1.91" calcext:value-type="float">
            <text:p>291,91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26.85" calcext:value-type="float">
            <text:p>1.326,8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63.84" calcext:value-type="float">
            <text:p>563,84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62.89" calcext:value-type="float">
            <text:p>2.562,8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30.4" calcext:value-type="float">
            <text:p>3.830,40</text:p>
          </table:table-cell>
          <table:table-cell table:style-name="ce6" office:value-type="string" calcext:value-type="string">
            <text:p>0242708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81.04" calcext:value-type="float">
            <text:p>1.281,04</text:p>
          </table:table-cell>
          <table:table-cell table:style-name="ce6" office:value-type="string" calcext:value-type="string">
            <text:p>0086408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1.9" calcext:value-type="float">
            <text:p>161,90</text:p>
          </table:table-cell>
          <table:table-cell table:style-name="ce6" office:value-type="string" calcext:value-type="string">
            <text:p>032558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.2" calcext:value-type="float">
            <text:p>2,20</text:p>
          </table:table-cell>
          <table:table-cell table:style-name="ce6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.79" calcext:value-type="float">
            <text:p>34,79</text:p>
          </table:table-cell>
          <table:table-cell table:style-name="ce6" office:value-type="string" calcext:value-type="string">
            <text:p>0977170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5.76" calcext:value-type="float">
            <text:p>55,76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3.45" calcext:value-type="float">
            <text:p>253,45</text:p>
          </table:table-cell>
          <table:table-cell table:style-name="ce6" office:value-type="string" calcext:value-type="string">
            <text:p>0751691100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572.9" calcext:value-type="float">
            <text:p>14.572,90</text:p>
          </table:table-cell>
          <table:table-cell table:style-name="ce6" office:value-type="string" calcext:value-type="string">
            <text:p>0247141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64.92" calcext:value-type="float">
            <text:p>6.064,92</text:p>
          </table:table-cell>
          <table:table-cell table:style-name="ce6" office:value-type="string" calcext:value-type="string">
            <text:p>0260396040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52" calcext:value-type="float">
            <text:p>552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0" calcext:value-type="float">
            <text:p>340,00</text:p>
          </table:table-cell>
          <table:table-cell table:style-name="ce6" office:value-type="string" calcext:value-type="string">
            <text:p>0221382020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2" calcext:value-type="float">
            <text:p>282,00</text:p>
          </table:table-cell>
          <table:table-cell table:style-name="ce6" office:value-type="string" calcext:value-type="string">
            <text:p>0416245023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784.8" calcext:value-type="float">
            <text:p>10.784,80</text:p>
          </table:table-cell>
          <table:table-cell table:style-name="ce6" office:value-type="string" calcext:value-type="string">
            <text:p>0399577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49" calcext:value-type="float">
            <text:p>549,00</text:p>
          </table:table-cell>
          <table:table-cell table:style-name="ce6" office:value-type="string" calcext:value-type="string">
            <text:p>0092286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28.57" calcext:value-type="float">
            <text:p>1.328,57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80" calcext:value-type="float">
            <text:p>4.880,00</text:p>
          </table:table-cell>
          <table:table-cell table:style-name="ce6" office:value-type="string" calcext:value-type="string">
            <text:p>0407561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982.69" calcext:value-type="float">
            <text:p>6.982,69</text:p>
          </table:table-cell>
          <table:table-cell table:style-name="ce6" office:value-type="string" calcext:value-type="string">
            <text:p>0290364096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784.49" calcext:value-type="float">
            <text:p>10.784,49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978" calcext:value-type="float">
            <text:p>5.978,00</text:p>
          </table:table-cell>
          <table:table-cell table:style-name="ce6" office:value-type="string" calcext:value-type="string">
            <text:p>0165135023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72.59" calcext:value-type="float">
            <text:p>2.372,59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.06" calcext:value-type="float">
            <text:p>3,06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713.35" calcext:value-type="float">
            <text:p>4.713,35</text:p>
          </table:table-cell>
          <table:table-cell table:style-name="ce6" office:value-type="string" calcext:value-type="string">
            <text:p>008424501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00" calcext:value-type="float">
            <text:p>1.500,00</text:p>
          </table:table-cell>
          <table:table-cell table:style-name="ce6" office:value-type="string" calcext:value-type="string">
            <text:p>0052126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.95" calcext:value-type="float">
            <text:p>13,95</text:p>
          </table:table-cell>
          <table:table-cell table:style-name="ce6" office:value-type="string" calcext:value-type="string">
            <text:p>0052126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99" calcext:value-type="float">
            <text:p>699,00</text:p>
          </table:table-cell>
          <table:table-cell table:style-name="ce6" office:value-type="string" calcext:value-type="string">
            <text:p>0301258027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860" calcext:value-type="float">
            <text:p>3.86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1" calcext:value-type="float">
            <text:p>61,0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57" calcext:value-type="float">
            <text:p>857,00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569.85" calcext:value-type="float">
            <text:p>8.569,85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478.52" calcext:value-type="float">
            <text:p>48.478,52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15.85" calcext:value-type="float">
            <text:p>5.015,85</text:p>
          </table:table-cell>
          <table:table-cell table:style-name="ce6" office:value-type="string" calcext:value-type="string">
            <text:p>0341922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42.09" calcext:value-type="float">
            <text:p>442,09</text:p>
          </table:table-cell>
          <table:table-cell table:style-name="ce6" office:value-type="string" calcext:value-type="string">
            <text:p>0415780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39.9" calcext:value-type="float">
            <text:p>639,90</text:p>
          </table:table-cell>
          <table:table-cell table:style-name="ce6" office:value-type="string" calcext:value-type="string">
            <text:p>0415780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701.82" calcext:value-type="float">
            <text:p>17.701,82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029.94" calcext:value-type="float">
            <text:p>19.029,94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.99" calcext:value-type="float">
            <text:p>16,99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300" calcext:value-type="float">
            <text:p>18.300,00</text:p>
          </table:table-cell>
          <table:table-cell table:style-name="ce6" office:value-type="string" calcext:value-type="string">
            <text:p>0199512001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69.92" calcext:value-type="float">
            <text:p>4.369,92</text:p>
          </table:table-cell>
          <table:table-cell table:style-name="ce6" office:value-type="string" calcext:value-type="string">
            <text:p>0139089002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705.75" calcext:value-type="float">
            <text:p>3.705,75</text:p>
          </table:table-cell>
          <table:table-cell table:style-name="ce6" office:value-type="string" calcext:value-type="string">
            <text:p>0112113019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97.33" calcext:value-type="float">
            <text:p>897,33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973.23" calcext:value-type="float">
            <text:p>8.973,23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349.39" calcext:value-type="float">
            <text:p>2.349,39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679" calcext:value-type="float">
            <text:p>10.679,00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23.47" calcext:value-type="float">
            <text:p>723,47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88.48" calcext:value-type="float">
            <text:p>3.288,48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5182.67" calcext:value-type="float">
            <text:p>35.182,67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7676.41" calcext:value-type="float">
            <text:p>207.676,41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42.68" calcext:value-type="float">
            <text:p>342,68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57.66" calcext:value-type="float">
            <text:p>1.557,66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6" calcext:value-type="float">
            <text:p>146,00</text:p>
          </table:table-cell>
          <table:table-cell table:style-name="ce6" office:value-type="string" calcext:value-type="string">
            <text:p>009295305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64" calcext:value-type="float">
            <text:p>1.464,00</text:p>
          </table:table-cell>
          <table:table-cell table:style-name="ce6" office:value-type="string" calcext:value-type="string">
            <text:p>0449333023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1.6" calcext:value-type="float">
            <text:p>421,60</text:p>
          </table:table-cell>
          <table:table-cell table:style-name="ce6" office:value-type="string" calcext:value-type="string">
            <text:p>0057444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650" calcext:value-type="float">
            <text:p>4.650,00</text:p>
          </table:table-cell>
          <table:table-cell table:style-name="ce6" office:value-type="string" calcext:value-type="string">
            <text:p>002958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310" calcext:value-type="float">
            <text:p>7.310,00</text:p>
          </table:table-cell>
          <table:table-cell table:style-name="ce6" office:value-type="string" calcext:value-type="string">
            <text:p>002958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.5" calcext:value-type="float">
            <text:p>6,50</text:p>
          </table:table-cell>
          <table:table-cell table:style-name="ce6" office:value-type="string" calcext:value-type="string">
            <text:p>002958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31.01" calcext:value-type="float">
            <text:p>931,01</text:p>
          </table:table-cell>
          <table:table-cell table:style-name="ce6" office:value-type="string" calcext:value-type="string">
            <text:p>1168026096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57.66" calcext:value-type="float">
            <text:p>857,66</text:p>
          </table:table-cell>
          <table:table-cell table:style-name="ce6" office:value-type="string" calcext:value-type="string">
            <text:p>0224483051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.98" calcext:value-type="float">
            <text:p>22,98</text:p>
          </table:table-cell>
          <table:table-cell table:style-name="ce6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.74" calcext:value-type="float">
            <text:p>32,74</text:p>
          </table:table-cell>
          <table:table-cell table:style-name="ce6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.7" calcext:value-type="float">
            <text:p>30,70</text:p>
          </table:table-cell>
          <table:table-cell table:style-name="ce6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.22" calcext:value-type="float">
            <text:p>50,22</text:p>
          </table:table-cell>
          <table:table-cell table:style-name="ce6" office:value-type="string" calcext:value-type="string">
            <text:p>0178808015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6.38" calcext:value-type="float">
            <text:p>246,38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63.8" calcext:value-type="float">
            <text:p>2.463,80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6.26" calcext:value-type="float">
            <text:p>36,26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37.33" calcext:value-type="float">
            <text:p>337,33</text:p>
          </table:table-cell>
          <table:table-cell table:style-name="ce6" office:value-type="string" calcext:value-type="string">
            <text:p>018126302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660" calcext:value-type="float">
            <text:p>3.660,00</text:p>
          </table:table-cell>
          <table:table-cell table:style-name="ce6" office:value-type="string" calcext:value-type="string">
            <text:p>0613563072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55.07" calcext:value-type="float">
            <text:p>4.055,07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00" calcext:value-type="float">
            <text:p>4.50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0.13" calcext:value-type="float">
            <text:p>80,13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01.27" calcext:value-type="float">
            <text:p>801,27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25.8" calcext:value-type="float">
            <text:p>1.725,8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257.98" calcext:value-type="float">
            <text:p>17.257,98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.57" calcext:value-type="float">
            <text:p>3,57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.24" calcext:value-type="float">
            <text:p>16,24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38.14" calcext:value-type="float">
            <text:p>1.038,14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380.65" calcext:value-type="float">
            <text:p>5.380,6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89.01" calcext:value-type="float">
            <text:p>1.889,01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586.4" calcext:value-type="float">
            <text:p>8.586,40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80" calcext:value-type="float">
            <text:p>1.58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.85" calcext:value-type="float">
            <text:p>43,85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8.58" calcext:value-type="float">
            <text:p>438,58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42" calcext:value-type="float">
            <text:p>1.342,00</text:p>
          </table:table-cell>
          <table:table-cell table:style-name="ce6" office:value-type="string" calcext:value-type="string">
            <text:p>0250898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0.63" calcext:value-type="float">
            <text:p>150,63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06.33" calcext:value-type="float">
            <text:p>1.506,33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13.66" calcext:value-type="float">
            <text:p>1.513,66</text:p>
          </table:table-cell>
          <table:table-cell table:style-name="ce6" office:value-type="string" calcext:value-type="string">
            <text:p>0577309001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61.87" calcext:value-type="float">
            <text:p>1.361,87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618.66" calcext:value-type="float">
            <text:p>13.618,66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5.46" calcext:value-type="float">
            <text:p>1.165,46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654.55" calcext:value-type="float">
            <text:p>11.654,55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937.59" calcext:value-type="float">
            <text:p>13.937,59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9375.82" calcext:value-type="float">
            <text:p>139.375,82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6000" calcext:value-type="float">
            <text:p>6.000,00</text:p>
          </table:table-cell>
          <table:table-cell table:style-name="ce6" office:value-type="string" calcext:value-type="string">
            <text:p>8200269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00" calcext:value-type="float">
            <text:p>500,00</text:p>
          </table:table-cell>
          <table:table-cell table:style-name="ce6" office:value-type="string" calcext:value-type="string">
            <text:p>8200269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166.67" calcext:value-type="float">
            <text:p>9.166,67</text:p>
          </table:table-cell>
          <table:table-cell table:style-name="ce6" office:value-type="string" calcext:value-type="string">
            <text:p>8200045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00" calcext:value-type="float">
            <text:p>4.000,00</text:p>
          </table:table-cell>
          <table:table-cell table:style-name="ce6" office:value-type="string" calcext:value-type="string">
            <text:p>8002041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2.73" calcext:value-type="float">
            <text:p>42,73</text:p>
          </table:table-cell>
          <table:table-cell table:style-name="ce6" office:value-type="string" calcext:value-type="string">
            <text:p>8002041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500" calcext:value-type="float">
            <text:p>7.500,00</text:p>
          </table:table-cell>
          <table:table-cell table:style-name="ce6" office:value-type="string" calcext:value-type="string">
            <text:p>8002041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333.33" calcext:value-type="float">
            <text:p>9.333,33</text:p>
          </table:table-cell>
          <table:table-cell table:style-name="ce6" office:value-type="string" calcext:value-type="string">
            <text:p>820010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6" office:value-type="string" calcext:value-type="string">
            <text:p>9501361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760" calcext:value-type="float">
            <text:p>9.760,00</text:p>
          </table:table-cell>
          <table:table-cell table:style-name="ce6" office:value-type="string" calcext:value-type="string">
            <text:p>9300288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60" calcext:value-type="float">
            <text:p>2.660,00</text:p>
          </table:table-cell>
          <table:table-cell table:style-name="ce6" office:value-type="string" calcext:value-type="string">
            <text:p>0053347016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698" calcext:value-type="float">
            <text:p>2.698,00</text:p>
          </table:table-cell>
          <table:table-cell table:style-name="ce6" office:value-type="string" calcext:value-type="string">
            <text:p>8002469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00" calcext:value-type="float">
            <text:p>3.200,00</text:p>
          </table:table-cell>
          <table:table-cell table:style-name="ce6" office:value-type="string" calcext:value-type="string">
            <text:p>0180142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000" calcext:value-type="float">
            <text:p>4.000,00</text:p>
          </table:table-cell>
          <table:table-cell table:style-name="ce6" office:value-type="string" calcext:value-type="string">
            <text:p>0362465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75.12" calcext:value-type="float">
            <text:p>875,12</text:p>
          </table:table-cell>
          <table:table-cell table:style-name="ce6" office:value-type="string" calcext:value-type="string">
            <text:p>0362465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8.8" calcext:value-type="float">
            <text:p>48,8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795.04" calcext:value-type="float">
            <text:p>30.795,04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079.5" calcext:value-type="float">
            <text:p>3.079,50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452.89" calcext:value-type="float">
            <text:p>51.452,89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145.29" calcext:value-type="float">
            <text:p>5.145,29</text:p>
          </table:table-cell>
          <table:table-cell table:style-name="ce6" office:value-type="string" calcext:value-type="string">
            <text:p>0342857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9.2" calcext:value-type="float">
            <text:p>439,20</text:p>
          </table:table-cell>
          <table:table-cell table:style-name="ce6" office:value-type="string" calcext:value-type="string">
            <text:p>0086408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360" calcext:value-type="float">
            <text:p>1.360,00</text:p>
          </table:table-cell>
          <table:table-cell table:style-name="ce6" office:value-type="string" calcext:value-type="string">
            <text:p>802192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207.8" calcext:value-type="float">
            <text:p>1.207,80</text:p>
          </table:table-cell>
          <table:table-cell table:style-name="ce6" office:value-type="string" calcext:value-type="string">
            <text:p>0019022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8613.77" calcext:value-type="float">
            <text:p>8.613,77</text:p>
          </table:table-cell>
          <table:table-cell table:style-name="ce6" office:value-type="string" calcext:value-type="string">
            <text:p>9501361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5277.66" calcext:value-type="float">
            <text:p>5.277,66</text:p>
          </table:table-cell>
          <table:table-cell table:style-name="ce6" office:value-type="string" calcext:value-type="string">
            <text:p>8200072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300" calcext:value-type="float">
            <text:p>4.300,00</text:p>
          </table:table-cell>
          <table:table-cell table:style-name="ce6" office:value-type="string" calcext:value-type="string">
            <text:p>8200072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1379.57" calcext:value-type="float">
            <text:p>11.379,57</text:p>
          </table:table-cell>
          <table:table-cell table:style-name="ce6" office:value-type="string" calcext:value-type="string">
            <text:p>0242708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74.78" calcext:value-type="float">
            <text:p>1.974,78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228.18" calcext:value-type="float">
            <text:p>20.228,18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8.2" calcext:value-type="float">
            <text:p>288,2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401.67" calcext:value-type="float">
            <text:p>2.401,67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664.4" calcext:value-type="float">
            <text:p>18.664,40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66.44" calcext:value-type="float">
            <text:p>1.866,44</text:p>
          </table:table-cell>
          <table:table-cell table:style-name="ce6" office:value-type="string" calcext:value-type="string">
            <text:p>0332225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49.47" calcext:value-type="float">
            <text:p>4.949,47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4.95" calcext:value-type="float">
            <text:p>494,95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99.8" calcext:value-type="float">
            <text:p>2.999,80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9.98" calcext:value-type="float">
            <text:p>299,98</text:p>
          </table:table-cell>
          <table:table-cell table:style-name="ce6" office:value-type="string" calcext:value-type="string">
            <text:p>0092535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432.35" calcext:value-type="float">
            <text:p>25.432,35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543.24" calcext:value-type="float">
            <text:p>2.543,24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80.73" calcext:value-type="float">
            <text:p>4.580,73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58.07" calcext:value-type="float">
            <text:p>458,07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414.16" calcext:value-type="float">
            <text:p>15.414,16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541.42" calcext:value-type="float">
            <text:p>1.541,42</text:p>
          </table:table-cell>
          <table:table-cell table:style-name="ce6" office:value-type="string" calcext:value-type="string">
            <text:p>0243037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161.03" calcext:value-type="float">
            <text:p>32.161,03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16.1" calcext:value-type="float">
            <text:p>3.216,10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492.3" calcext:value-type="float">
            <text:p>19.492,30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949.23" calcext:value-type="float">
            <text:p>1.949,23</text:p>
          </table:table-cell>
          <table:table-cell table:style-name="ce6" office:value-type="string" calcext:value-type="string">
            <text:p>014465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131.86" calcext:value-type="float">
            <text:p>49.131,86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4913.19" calcext:value-type="float">
            <text:p>4.913,19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778.06" calcext:value-type="float">
            <text:p>29.778,06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977.81" calcext:value-type="float">
            <text:p>2.977,81</text:p>
          </table:table-cell>
          <table:table-cell table:style-name="ce6" office:value-type="string" calcext:value-type="string">
            <text:p>0265719023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898.72" calcext:value-type="float">
            <text:p>2.898,72</text:p>
          </table:table-cell>
          <table:table-cell table:style-name="ce6" office:value-type="string" calcext:value-type="string">
            <text:p>0640936096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76.31" calcext:value-type="float">
            <text:p>2.776,31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77.63" calcext:value-type="float">
            <text:p>277,63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8" calcext:value-type="float">
            <text:p>148,00</text:p>
          </table:table-cell>
          <table:table-cell table:style-name="ce6" office:value-type="string" calcext:value-type="string">
            <text:p>0287095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8" calcext:value-type="float">
            <text:p>18,00</text:p>
          </table:table-cell>
          <table:table-cell table:style-name="ce6" office:value-type="string" calcext:value-type="string">
            <text:p>031967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29.8" calcext:value-type="float">
            <text:p>229,8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3.51" calcext:value-type="float">
            <text:p>163,51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43.21" calcext:value-type="float">
            <text:p>743,21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208.35" calcext:value-type="float">
            <text:p>208,35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947.06" calcext:value-type="float">
            <text:p>947,06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.72" calcext:value-type="float">
            <text:p>1,72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.21" calcext:value-type="float">
            <text:p>17,21</text:p>
          </table:table-cell>
          <table:table-cell table:style-name="ce6" office:value-type="string" calcext:value-type="string">
            <text:p>0665597100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.85" calcext:value-type="float">
            <text:p>16,85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68.47" calcext:value-type="float">
            <text:p>168,47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71.96" calcext:value-type="float">
            <text:p>71,96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327.07" calcext:value-type="float">
            <text:p>327,07</text:p>
          </table:table-cell>
          <table:table-cell table:style-name="ce6" office:value-type="string" calcext:value-type="string">
            <text:p>0852644015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740.28" calcext:value-type="float">
            <text:p>1.740,28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39" office:value-type="float" office:value="14747.96" calcext:value-type="float">
            <text:p>14.747,96</text:p>
          </table:table-cell>
          <table:table-cell table:style-name="ce6" office:value-type="string" calcext:value-type="string">
            <text:p>031750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947.54" calcext:value-type="float">
            <text:p>947,54</text:p>
          </table:table-cell>
          <table:table-cell table:style-name="ce6" office:value-type="string" calcext:value-type="string">
            <text:p>0575438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1496" calcext:value-type="float">
            <text:p>11.496,00</text:p>
          </table:table-cell>
          <table:table-cell table:style-name="ce6" office:value-type="string" calcext:value-type="string">
            <text:p>0041258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6790" calcext:value-type="float">
            <text:p>6.790,00</text:p>
          </table:table-cell>
          <table:table-cell table:style-name="ce6" office:value-type="string" calcext:value-type="string">
            <text:p>0016848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743.74" calcext:value-type="float">
            <text:p>4.743,74</text:p>
          </table:table-cell>
          <table:table-cell table:style-name="ce6" office:value-type="string" calcext:value-type="string">
            <text:p>0054331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040.33" calcext:value-type="float">
            <text:p>2.040,33</text:p>
          </table:table-cell>
          <table:table-cell table:style-name="ce6" office:value-type="string" calcext:value-type="string">
            <text:p>0054331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52.7" calcext:value-type="float">
            <text:p>352,70</text:p>
          </table:table-cell>
          <table:table-cell table:style-name="ce6" office:value-type="string" calcext:value-type="string">
            <text:p>0031876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00" calcext:value-type="float">
            <text:p>200,00</text:p>
          </table:table-cell>
          <table:table-cell table:style-name="ce6" office:value-type="string" calcext:value-type="string">
            <text:p>0029516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00" calcext:value-type="float">
            <text:p>500,00</text:p>
          </table:table-cell>
          <table:table-cell table:style-name="ce6" office:value-type="string" calcext:value-type="string">
            <text:p>8000781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52.7" calcext:value-type="float">
            <text:p>352,70</text:p>
          </table:table-cell>
          <table:table-cell table:style-name="ce6" office:value-type="string" calcext:value-type="string">
            <text:p>0019256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00" calcext:value-type="float">
            <text:p>200,00</text:p>
          </table:table-cell>
          <table:table-cell table:style-name="ce6" office:value-type="string" calcext:value-type="string">
            <text:p>0040215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52.7" calcext:value-type="float">
            <text:p>352,70</text:p>
          </table:table-cell>
          <table:table-cell table:style-name="ce6" office:value-type="string" calcext:value-type="string">
            <text:p>005460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52.7" calcext:value-type="float">
            <text:p>352,70</text:p>
          </table:table-cell>
          <table:table-cell table:style-name="ce6" office:value-type="string" calcext:value-type="string">
            <text:p>0024170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667213.29" calcext:value-type="float">
            <text:p>2.667.213,29</text:p>
          </table:table-cell>
          <table:table-cell table:style-name="ce6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00" calcext:value-type="float">
            <text:p>500,00</text:p>
          </table:table-cell>
          <table:table-cell table:style-name="ce6" office:value-type="string" calcext:value-type="string">
            <text:p>0026710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52.7" calcext:value-type="float">
            <text:p>352,70</text:p>
          </table:table-cell>
          <table:table-cell table:style-name="ce6" office:value-type="string" calcext:value-type="string">
            <text:p>0053090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52.7" calcext:value-type="float">
            <text:p>352,70</text:p>
          </table:table-cell>
          <table:table-cell table:style-name="ce6" office:value-type="string" calcext:value-type="string">
            <text:p>0023613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06.06" calcext:value-type="float">
            <text:p>406,0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63.46" calcext:value-type="float">
            <text:p>1.063,4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982.23" calcext:value-type="float">
            <text:p>982,23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39.64" calcext:value-type="float">
            <text:p>739,64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374.18" calcext:value-type="float">
            <text:p>8.374,18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430.58" calcext:value-type="float">
            <text:p>1.430,58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89.12" calcext:value-type="float">
            <text:p>789,12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86.08" calcext:value-type="float">
            <text:p>586,08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96.4" calcext:value-type="float">
            <text:p>896,40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62.38" calcext:value-type="float">
            <text:p>462,38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453.12" calcext:value-type="float">
            <text:p>1.453,12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113.06" calcext:value-type="float">
            <text:p>1.113,0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03.98" calcext:value-type="float">
            <text:p>303,98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2350.03" calcext:value-type="float">
            <text:p>82.350,03</text:p>
          </table:table-cell>
          <table:table-cell table:style-name="ce6" office:value-type="string" calcext:value-type="string">
            <text:p>9402628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079.2" calcext:value-type="float">
            <text:p>2.079,20</text:p>
          </table:table-cell>
          <table:table-cell table:style-name="ce6" office:value-type="string" calcext:value-type="string">
            <text:p>9504122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0792.07" calcext:value-type="float">
            <text:p>20.792,07</text:p>
          </table:table-cell>
          <table:table-cell table:style-name="ce6" office:value-type="string" calcext:value-type="string">
            <text:p>9504116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1782.17" calcext:value-type="float">
            <text:p>11.782,17</text:p>
          </table:table-cell>
          <table:table-cell table:style-name="ce6" office:value-type="string" calcext:value-type="string">
            <text:p>9514906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8747.12" calcext:value-type="float">
            <text:p>28.747,12</text:p>
          </table:table-cell>
          <table:table-cell table:style-name="ce6" office:value-type="string" calcext:value-type="string">
            <text:p>042032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00" calcext:value-type="float">
            <text:p>300,00</text:p>
          </table:table-cell>
          <table:table-cell table:style-name="ce6" office:value-type="string" calcext:value-type="string">
            <text:p>137568810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700" calcext:value-type="float">
            <text:p>2.700,00</text:p>
          </table:table-cell>
          <table:table-cell table:style-name="ce6" office:value-type="string" calcext:value-type="string">
            <text:p>137568810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00" calcext:value-type="float">
            <text:p>300,00</text:p>
          </table:table-cell>
          <table:table-cell table:style-name="ce6" office:value-type="string" calcext:value-type="string">
            <text:p>137568810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350" calcext:value-type="float">
            <text:p>1.350,00</text:p>
          </table:table-cell>
          <table:table-cell table:style-name="ce6" office:value-type="string" calcext:value-type="string">
            <text:p>137568810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0" calcext:value-type="float">
            <text:p>150,00</text:p>
          </table:table-cell>
          <table:table-cell table:style-name="ce6" office:value-type="string" calcext:value-type="string">
            <text:p>137568810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350" calcext:value-type="float">
            <text:p>1.350,00</text:p>
          </table:table-cell>
          <table:table-cell table:style-name="ce6" office:value-type="string" calcext:value-type="string">
            <text:p>137568810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0" calcext:value-type="float">
            <text:p>150,00</text:p>
          </table:table-cell>
          <table:table-cell table:style-name="ce6" office:value-type="string" calcext:value-type="string">
            <text:p>1375688100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6" office:value-type="string" calcext:value-type="string">
            <text:p>9791023058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7184.1" calcext:value-type="float">
            <text:p>17.184,10</text:p>
          </table:table-cell>
          <table:table-cell table:style-name="ce6" office:value-type="string" calcext:value-type="string">
            <text:p>921303802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10000" calcext:value-type="float">
            <text:p>110.000,00</text:p>
          </table:table-cell>
          <table:table-cell table:style-name="ce6" office:value-type="string" calcext:value-type="string">
            <text:p>9211143028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500" calcext:value-type="float">
            <text:p>500,00</text:p>
          </table:table-cell>
          <table:table-cell table:style-name="ce6" office:value-type="string" calcext:value-type="string">
            <text:p>8400135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52.7" calcext:value-type="float">
            <text:p>352,70</text:p>
          </table:table-cell>
          <table:table-cell table:style-name="ce6" office:value-type="string" calcext:value-type="string">
            <text:p>0041258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52.7" calcext:value-type="float">
            <text:p>352,70</text:p>
          </table:table-cell>
          <table:table-cell table:style-name="ce6" office:value-type="string" calcext:value-type="string">
            <text:p>9502651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26.26" calcext:value-type="float">
            <text:p>826,2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332.21" calcext:value-type="float">
            <text:p>1.332,21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982.23" calcext:value-type="float">
            <text:p>982,23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17740.62" calcext:value-type="float">
            <text:p>317.740,62</text:p>
          </table:table-cell>
          <table:table-cell table:style-name="ce6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3669.22" calcext:value-type="float">
            <text:p>43.669,22</text:p>
          </table:table-cell>
          <table:table-cell table:style-name="ce6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314035.44" calcext:value-type="float">
            <text:p>3.314.035,44</text:p>
          </table:table-cell>
          <table:table-cell table:style-name="ce6" office:value-type="string" calcext:value-type="string">
            <text:p>974206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96800" calcext:value-type="float">
            <text:p>796.8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3200" calcext:value-type="float">
            <text:p>33.2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0" calcext:value-type="float">
            <text:p>150,00</text:p>
          </table:table-cell>
          <table:table-cell table:style-name="ce6" office:value-type="string" calcext:value-type="string">
            <text:p>0575438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3" calcext:value-type="float">
            <text:p>33,00</text:p>
          </table:table-cell>
          <table:table-cell table:style-name="ce6" office:value-type="string" calcext:value-type="string">
            <text:p>0575438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0" calcext:value-type="float">
            <text:p>150,00</text:p>
          </table:table-cell>
          <table:table-cell table:style-name="ce6" office:value-type="string" calcext:value-type="string">
            <text:p>0575438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3" calcext:value-type="float">
            <text:p>33,00</text:p>
          </table:table-cell>
          <table:table-cell table:style-name="ce6" office:value-type="string" calcext:value-type="string">
            <text:p>0575438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6065.09" calcext:value-type="float">
            <text:p>26.065,09</text:p>
          </table:table-cell>
          <table:table-cell table:style-name="ce6" office:value-type="string" calcext:value-type="string">
            <text:p>202067782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806.61" calcext:value-type="float">
            <text:p>2.806,61</text:p>
          </table:table-cell>
          <table:table-cell table:style-name="ce6" office:value-type="string" calcext:value-type="string">
            <text:p>5416251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751.37" calcext:value-type="float">
            <text:p>751,37</text:p>
          </table:table-cell>
          <table:table-cell table:style-name="ce6" office:value-type="string" calcext:value-type="string">
            <text:p>5305573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28102.77" calcext:value-type="float">
            <text:p>28.102,77</text:p>
          </table:table-cell>
          <table:table-cell table:style-name="ce6" office:value-type="string" calcext:value-type="string">
            <text:p>0177071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255.98" calcext:value-type="float">
            <text:p>15.255,98</text:p>
          </table:table-cell>
          <table:table-cell table:style-name="ce6" office:value-type="string" calcext:value-type="string">
            <text:p>6198959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3628.68" calcext:value-type="float">
            <text:p>33.628,68</text:p>
          </table:table-cell>
          <table:table-cell table:style-name="ce6" office:value-type="string" calcext:value-type="string">
            <text:p>293757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4425.46" calcext:value-type="float">
            <text:p>14.425,46</text:p>
          </table:table-cell>
          <table:table-cell table:style-name="ce6" office:value-type="string" calcext:value-type="string">
            <text:p>115538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7871.32" calcext:value-type="float">
            <text:p>47.871,32</text:p>
          </table:table-cell>
          <table:table-cell table:style-name="ce6" office:value-type="string" calcext:value-type="string">
            <text:p>8000928027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353" calcext:value-type="float">
            <text:p>8.353,00</text:p>
          </table:table-cell>
          <table:table-cell table:style-name="ce6" office:value-type="string" calcext:value-type="string">
            <text:p>0019256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2500" calcext:value-type="float">
            <text:p>12.500,00</text:p>
          </table:table-cell>
          <table:table-cell table:style-name="ce6" office:value-type="string" calcext:value-type="string">
            <text:p>8100035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0" calcext:value-type="float">
            <text:p>150,00</text:p>
          </table:table-cell>
          <table:table-cell table:style-name="ce6" office:value-type="string" calcext:value-type="string">
            <text:p>0575438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3" calcext:value-type="float">
            <text:p>33,00</text:p>
          </table:table-cell>
          <table:table-cell table:style-name="ce6" office:value-type="string" calcext:value-type="string">
            <text:p>0575438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0" calcext:value-type="float">
            <text:p>150,00</text:p>
          </table:table-cell>
          <table:table-cell table:style-name="ce6" office:value-type="string" calcext:value-type="string">
            <text:p>0575438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3" calcext:value-type="float">
            <text:p>33,00</text:p>
          </table:table-cell>
          <table:table-cell table:style-name="ce6" office:value-type="string" calcext:value-type="string">
            <text:p>0575438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0" calcext:value-type="float">
            <text:p>150,00</text:p>
          </table:table-cell>
          <table:table-cell table:style-name="ce6" office:value-type="string" calcext:value-type="string">
            <text:p>0575438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3" calcext:value-type="float">
            <text:p>33,00</text:p>
          </table:table-cell>
          <table:table-cell table:style-name="ce6" office:value-type="string" calcext:value-type="string">
            <text:p>0575438100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6045.88" calcext:value-type="float">
            <text:p>16.045,88</text:p>
          </table:table-cell>
          <table:table-cell table:style-name="ce6" office:value-type="string" calcext:value-type="string">
            <text:p>0407561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52.7" calcext:value-type="float">
            <text:p>352,70</text:p>
          </table:table-cell>
          <table:table-cell table:style-name="ce6" office:value-type="string" calcext:value-type="string">
            <text:p>0052258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988800" calcext:value-type="float">
            <text:p>988.8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1200" calcext:value-type="float">
            <text:p>41.2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0000" calcext:value-type="float">
            <text:p>40.000,00</text:p>
          </table:table-cell>
          <table:table-cell table:style-name="ce6" office:value-type="string" calcext:value-type="string">
            <text:p>0017671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587.98" calcext:value-type="float">
            <text:p>1.587,98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160.88" calcext:value-type="float">
            <text:p>1.160,88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32.28" calcext:value-type="float">
            <text:p>1.032,28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68.35" calcext:value-type="float">
            <text:p>868,35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6" office:value-type="string" calcext:value-type="string">
            <text:p>0264570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563" calcext:value-type="float">
            <text:p>8.563,00</text:p>
          </table:table-cell>
          <table:table-cell table:style-name="ce6" office:value-type="string" calcext:value-type="string">
            <text:p>9100598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406.06" calcext:value-type="float">
            <text:p>406,06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850.95" calcext:value-type="float">
            <text:p>850,95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1170.79" calcext:value-type="float">
            <text:p>1.170,79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357.78" calcext:value-type="float">
            <text:p>357,78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Trasferimenti correnti</text:p>
          </table:table-cell>
          <table:table-cell table:style-name="ce39" office:value-type="float" office:value="982.23" calcext:value-type="float">
            <text:p>982,23</text:p>
          </table:table-cell>
          <table:table-cell table:style-name="ce6" office:value-type="string" calcext:value-type="string">
            <text:p>0327481023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10896.84" calcext:value-type="float">
            <text:p>10.896,84</text:p>
          </table:table-cell>
          <table:table-cell table:style-name="ce6" office:value-type="string" calcext:value-type="string">
            <text:p>0369035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9.43" calcext:value-type="float">
            <text:p>9,43</text:p>
          </table:table-cell>
          <table:table-cell table:style-name="ce6" office:value-type="string" calcext:value-type="string">
            <text:p>0190799001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3" calcext:value-type="float">
            <text:p>3,00</text:p>
          </table:table-cell>
          <table:table-cell table:style-name="ce6" office:value-type="string" calcext:value-type="string">
            <text:p>8001645048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Rimborsi e poste correttive delle entrate</text:p>
          </table:table-cell>
          <table:table-cell table:style-name="ce39" office:value-type="float" office:value="3694.78" calcext:value-type="float">
            <text:p>3.694,78</text:p>
          </table:table-cell>
          <table:table-cell table:style-name="ce6" office:value-type="string" calcext:value-type="string">
            <text:p>0327804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06.9" calcext:value-type="float">
            <text:p>106,9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34.52" calcext:value-type="float">
            <text:p>134,52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993.98" calcext:value-type="float">
            <text:p>993,98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552.02" calcext:value-type="float">
            <text:p>552,02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246.69" calcext:value-type="float">
            <text:p>246,69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95.12" calcext:value-type="float">
            <text:p>95,12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5331.46" calcext:value-type="float">
            <text:p>5.331,46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1635.31" calcext:value-type="float">
            <text:p>31.635,31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47076.48" calcext:value-type="float">
            <text:p>47.076,48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236.83" calcext:value-type="float">
            <text:p>236,83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06655.05" calcext:value-type="float">
            <text:p>106.655,05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1751.72" calcext:value-type="float">
            <text:p>11.751,72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70000" calcext:value-type="float">
            <text:p>70.000,00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648.55" calcext:value-type="float">
            <text:p>3.648,55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48850.56" calcext:value-type="float">
            <text:p>148.850,56</text:p>
          </table:table-cell>
          <table:table-cell table:style-name="ce6" office:value-type="string" calcext:value-type="string">
            <text:p>0017140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0985.74" calcext:value-type="float">
            <text:p>10.985,7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3531.47" calcext:value-type="float">
            <text:p>13.531,47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7870.13" calcext:value-type="float">
            <text:p>17.870,13</text:p>
          </table:table-cell>
          <table:table-cell table:style-name="ce6" office:value-type="string" calcext:value-type="string">
            <text:p>0197351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660" calcext:value-type="float">
            <text:p>66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09999.06" calcext:value-type="float">
            <text:p>309.999,06</text:p>
          </table:table-cell>
          <table:table-cell table:style-name="ce6" office:value-type="string" calcext:value-type="string">
            <text:p>0087536023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292.46" calcext:value-type="float">
            <text:p>3.292,46</text:p>
          </table:table-cell>
          <table:table-cell table:style-name="ce6" office:value-type="string" calcext:value-type="string">
            <text:p>0087536023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67533" calcext:value-type="float">
            <text:p>67.533,00</text:p>
          </table:table-cell>
          <table:table-cell table:style-name="ce6" office:value-type="string" calcext:value-type="string">
            <text:p>0087536023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660" calcext:value-type="float">
            <text:p>66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061" calcext:value-type="float">
            <text:p>1.061,00</text:p>
          </table:table-cell>
          <table:table-cell table:style-name="ce6" office:value-type="string" calcext:value-type="string">
            <text:p>1054837096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401.11" calcext:value-type="float">
            <text:p>3.401,11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9371.01" calcext:value-type="float">
            <text:p>19.371,01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4128.16" calcext:value-type="float">
            <text:p>4.128,16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3054.52" calcext:value-type="float">
            <text:p>33.054,52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0190.67" calcext:value-type="float">
            <text:p>10.190,67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3345.52" calcext:value-type="float">
            <text:p>3.345,52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5148.25" calcext:value-type="float">
            <text:p>5.148,25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8248.28" calcext:value-type="float">
            <text:p>8.248,28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0851.45" calcext:value-type="float">
            <text:p>10.851,45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33.08" calcext:value-type="float">
            <text:p>133,08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.46" calcext:value-type="float">
            <text:p>1,46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14702" calcext:value-type="float">
            <text:p>14.702,00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39" office:value-type="float" office:value="6100" calcext:value-type="float">
            <text:p>6.100,00</text:p>
          </table:table-cell>
          <table:table-cell table:style-name="ce6" office:value-type="string" calcext:value-type="string">
            <text:p>0452903028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120" calcext:value-type="float">
            <text:p>3.120,0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677.92" calcext:value-type="float">
            <text:p>4.677,92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477.57" calcext:value-type="float">
            <text:p>7.477,57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3477.11" calcext:value-type="float">
            <text:p>153.477,11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161.48" calcext:value-type="float">
            <text:p>21.161,48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81256.54" calcext:value-type="float">
            <text:p>581.256,54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7740.08" calcext:value-type="float">
            <text:p>17.740,08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036.97" calcext:value-type="float">
            <text:p>3.036,97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342.1" calcext:value-type="float">
            <text:p>4.342,10</text:p>
          </table:table-cell>
          <table:table-cell table:style-name="ce6" office:value-type="string" calcext:value-type="string">
            <text:p>0445982027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9780.65" calcext:value-type="float">
            <text:p>19.780,65</text:p>
          </table:table-cell>
          <table:table-cell table:style-name="ce6" office:value-type="string" calcext:value-type="string">
            <text:p>0387716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04831.1" calcext:value-type="float">
            <text:p>904.831,10</text:p>
          </table:table-cell>
          <table:table-cell table:style-name="ce6" office:value-type="string" calcext:value-type="string">
            <text:p>010290503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8278.9" calcext:value-type="float">
            <text:p>118.278,90</text:p>
          </table:table-cell>
          <table:table-cell table:style-name="ce6" office:value-type="string" calcext:value-type="string">
            <text:p>010290503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645.07" calcext:value-type="float">
            <text:p>1.645,07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66296.93" calcext:value-type="float">
            <text:p>166.296,93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570.95" calcext:value-type="float">
            <text:p>4.570,95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80" calcext:value-type="float">
            <text:p>680,00</text:p>
          </table:table-cell>
          <table:table-cell table:style-name="ce6" office:value-type="string" calcext:value-type="string">
            <text:p>8021929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150.4" calcext:value-type="float">
            <text:p>10.150,40</text:p>
          </table:table-cell>
          <table:table-cell table:style-name="ce6" office:value-type="string" calcext:value-type="string">
            <text:p>0448030027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988.8" calcext:value-type="float">
            <text:p>7.988,80</text:p>
          </table:table-cell>
          <table:table-cell table:style-name="ce6" office:value-type="string" calcext:value-type="string">
            <text:p>0320172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236.8" calcext:value-type="float">
            <text:p>7.236,80</text:p>
          </table:table-cell>
          <table:table-cell table:style-name="ce6" office:value-type="string" calcext:value-type="string">
            <text:p>0320172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0" calcext:value-type="float">
            <text:p>25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8.08" calcext:value-type="float">
            <text:p>158,08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8.08" calcext:value-type="float">
            <text:p>158,08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490.79" calcext:value-type="float">
            <text:p>2.490,79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10.64" calcext:value-type="float">
            <text:p>1.510,64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8.8" calcext:value-type="float">
            <text:p>148,8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8.24" calcext:value-type="float">
            <text:p>138,24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60.83" calcext:value-type="float">
            <text:p>1.060,83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4.32" calcext:value-type="float">
            <text:p>64,32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1.6" calcext:value-type="float">
            <text:p>121,60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7.65" calcext:value-type="float">
            <text:p>127,65</text:p>
          </table:table-cell>
          <table:table-cell table:style-name="ce6" office:value-type="string" calcext:value-type="string">
            <text:p>0079996015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286.69" calcext:value-type="float">
            <text:p>2.286,69</text:p>
          </table:table-cell>
          <table:table-cell table:style-name="ce6" office:value-type="string" calcext:value-type="string">
            <text:p>1001607096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7025.7" calcext:value-type="float">
            <text:p>217.025,7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7745.65" calcext:value-type="float">
            <text:p>47.745,65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94017.94" calcext:value-type="float">
            <text:p>194.017,94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2683.95" calcext:value-type="float">
            <text:p>42.683,95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0" calcext:value-type="float">
            <text:p>80,0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520.58" calcext:value-type="float">
            <text:p>20.520,58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514.53" calcext:value-type="float">
            <text:p>4.514,53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720.75" calcext:value-type="float">
            <text:p>6.720,7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5186.23" calcext:value-type="float">
            <text:p>135.186,23</text:p>
          </table:table-cell>
          <table:table-cell table:style-name="ce6" office:value-type="string" calcext:value-type="string">
            <text:p>010290503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753" calcext:value-type="float">
            <text:p>6.753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77.96" calcext:value-type="float">
            <text:p>1.477,96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275" calcext:value-type="float">
            <text:p>6.275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72.8" calcext:value-type="float">
            <text:p>1.372,8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976.55" calcext:value-type="float">
            <text:p>11.976,55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634.84" calcext:value-type="float">
            <text:p>2.634,84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6800" calcext:value-type="float">
            <text:p>76.800,00</text:p>
          </table:table-cell>
          <table:table-cell table:style-name="ce6" office:value-type="string" calcext:value-type="string">
            <text:p>0021512023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0576.8" calcext:value-type="float">
            <text:p>40.576,80</text:p>
          </table:table-cell>
          <table:table-cell table:style-name="ce6" office:value-type="string" calcext:value-type="string">
            <text:p>0305668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318" calcext:value-type="float">
            <text:p>6.318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89.96" calcext:value-type="float">
            <text:p>1.389,96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940.03" calcext:value-type="float">
            <text:p>2.940,03</text:p>
          </table:table-cell>
          <table:table-cell table:style-name="ce6" office:value-type="string" calcext:value-type="string">
            <text:p>0335762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10" calcext:value-type="float">
            <text:p>41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907.44" calcext:value-type="float">
            <text:p>14.907,44</text:p>
          </table:table-cell>
          <table:table-cell table:style-name="ce6" office:value-type="string" calcext:value-type="string">
            <text:p>0224718068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0297.59" calcext:value-type="float">
            <text:p>70.297,59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465.47" calcext:value-type="float">
            <text:p>15.465,47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3612.88" calcext:value-type="float">
            <text:p>43.612,88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594.83" calcext:value-type="float">
            <text:p>9.594,83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531.55" calcext:value-type="float">
            <text:p>5.531,55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216.94" calcext:value-type="float">
            <text:p>1.216,94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0" calcext:value-type="float">
            <text:p>25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4660.66" calcext:value-type="float">
            <text:p>84.660,66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2217.9" calcext:value-type="float">
            <text:p>82.217,9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713.28" calcext:value-type="float">
            <text:p>36.713,28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0267.66" calcext:value-type="float">
            <text:p>50.267,66</text:p>
          </table:table-cell>
          <table:table-cell table:style-name="ce6" office:value-type="string" calcext:value-type="string">
            <text:p>0401542028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3132.31" calcext:value-type="float">
            <text:p>23.132,31</text:p>
          </table:table-cell>
          <table:table-cell table:style-name="ce6" office:value-type="string" calcext:value-type="string">
            <text:p>0363301026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0" calcext:value-type="float">
            <text:p>25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10" calcext:value-type="float">
            <text:p>41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10" calcext:value-type="float">
            <text:p>41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882.11" calcext:value-type="float">
            <text:p>3.882,11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1691.6" calcext:value-type="float">
            <text:p>41.691,6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9172.15" calcext:value-type="float">
            <text:p>9.172,15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46291.03" calcext:value-type="float">
            <text:p>746.291,03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68951.09" calcext:value-type="float">
            <text:p>168.951,09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1353.27" calcext:value-type="float">
            <text:p>201.353,27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9846.33" calcext:value-type="float">
            <text:p>69.846,33</text:p>
          </table:table-cell>
          <table:table-cell table:style-name="ce6" office:value-type="string" calcext:value-type="string">
            <text:p>0304014026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742.3" calcext:value-type="float">
            <text:p>20.742,30</text:p>
          </table:table-cell>
          <table:table-cell table:style-name="ce6" office:value-type="string" calcext:value-type="string">
            <text:p>0388323027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99693.35" calcext:value-type="float">
            <text:p>399.693,3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6750.71" calcext:value-type="float">
            <text:p>46.750,71</text:p>
          </table:table-cell>
          <table:table-cell table:style-name="ce6" office:value-type="string" calcext:value-type="string">
            <text:p>0930327121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6274.6" calcext:value-type="float">
            <text:p>16.274,60</text:p>
          </table:table-cell>
          <table:table-cell table:style-name="ce6" office:value-type="string" calcext:value-type="string">
            <text:p>0335762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60" calcext:value-type="float">
            <text:p>66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0" calcext:value-type="float">
            <text:p>25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50" calcext:value-type="float">
            <text:p>250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701.35" calcext:value-type="float">
            <text:p>3.701,3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895" calcext:value-type="float">
            <text:p>11.895,00</text:p>
          </table:table-cell>
          <table:table-cell table:style-name="ce6" office:value-type="string" calcext:value-type="string">
            <text:p>0178062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222.75" calcext:value-type="float">
            <text:p>3.222,7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035.74" calcext:value-type="float">
            <text:p>2.035,7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499.5" calcext:value-type="float">
            <text:p>21.499,50</text:p>
          </table:table-cell>
          <table:table-cell table:style-name="ce6" office:value-type="string" calcext:value-type="string">
            <text:p>042417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6652.65" calcext:value-type="float">
            <text:p>46.652,65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9184.26" calcext:value-type="float">
            <text:p>19.184,26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32609.45" calcext:value-type="float">
            <text:p>232.609,45</text:p>
          </table:table-cell>
          <table:table-cell table:style-name="ce6" office:value-type="string" calcext:value-type="string">
            <text:p>0073206028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8374.18" calcext:value-type="float">
            <text:p>18.374,18</text:p>
          </table:table-cell>
          <table:table-cell table:style-name="ce6" office:value-type="string" calcext:value-type="string">
            <text:p>042417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504.45" calcext:value-type="float">
            <text:p>11.504,45</text:p>
          </table:table-cell>
          <table:table-cell table:style-name="ce6" office:value-type="string" calcext:value-type="string">
            <text:p>042417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765.72" calcext:value-type="float">
            <text:p>5.765,72</text:p>
          </table:table-cell>
          <table:table-cell table:style-name="ce6" office:value-type="string" calcext:value-type="string">
            <text:p>042417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736.08" calcext:value-type="float">
            <text:p>6.736,08</text:p>
          </table:table-cell>
          <table:table-cell table:style-name="ce6" office:value-type="string" calcext:value-type="string">
            <text:p>042417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7806.31" calcext:value-type="float">
            <text:p>137.806,31</text:p>
          </table:table-cell>
          <table:table-cell table:style-name="ce6" office:value-type="string" calcext:value-type="string">
            <text:p>042417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770" calcext:value-type="float">
            <text:p>3.77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29.4" calcext:value-type="float">
            <text:p>829,4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930.94" calcext:value-type="float">
            <text:p>8.930,9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2267.66" calcext:value-type="float">
            <text:p>352.267,66</text:p>
          </table:table-cell>
          <table:table-cell table:style-name="ce6" office:value-type="string" calcext:value-type="string">
            <text:p>0200512028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40479.11" calcext:value-type="float">
            <text:p>240.479,11</text:p>
          </table:table-cell>
          <table:table-cell table:style-name="ce6" office:value-type="string" calcext:value-type="string">
            <text:p>0200512028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7" calcext:value-type="float">
            <text:p>27,00</text:p>
          </table:table-cell>
          <table:table-cell table:style-name="ce6" office:value-type="string" calcext:value-type="string">
            <text:p>0473095028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436.19" calcext:value-type="float">
            <text:p>2.436,19</text:p>
          </table:table-cell>
          <table:table-cell table:style-name="ce6" office:value-type="string" calcext:value-type="string">
            <text:p>0473095028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6" office:value-type="string" calcext:value-type="string">
            <text:p>008550702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6" office:value-type="string" calcext:value-type="string">
            <text:p>008550702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700" calcext:value-type="float">
            <text:p>3.700,00</text:p>
          </table:table-cell>
          <table:table-cell table:style-name="ce6" office:value-type="string" calcext:value-type="string">
            <text:p>008550702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09.94" calcext:value-type="float">
            <text:p>309,9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35.86" calcext:value-type="float">
            <text:p>435,86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5" calcext:value-type="float">
            <text:p>35,00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6.6" calcext:value-type="float">
            <text:p>36,6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567.96" calcext:value-type="float">
            <text:p>5.567,96</text:p>
          </table:table-cell>
          <table:table-cell table:style-name="ce6" office:value-type="string" calcext:value-type="string">
            <text:p>0145491021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45.03" calcext:value-type="float">
            <text:p>45,03</text:p>
          </table:table-cell>
          <table:table-cell table:style-name="ce6" office:value-type="string" calcext:value-type="string">
            <text:p>042417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3966.32" calcext:value-type="float">
            <text:p>13.966,32</text:p>
          </table:table-cell>
          <table:table-cell table:style-name="ce6" office:value-type="string" calcext:value-type="string">
            <text:p>04241710245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184.85" calcext:value-type="float">
            <text:p>6.184,85</text:p>
          </table:table-cell>
          <table:table-cell table:style-name="ce6" office:value-type="string" calcext:value-type="string">
            <text:p>0405624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001.2" calcext:value-type="float">
            <text:p>3.001,20</text:p>
          </table:table-cell>
          <table:table-cell table:style-name="ce6" office:value-type="string" calcext:value-type="string">
            <text:p>0375516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81583.06" calcext:value-type="float">
            <text:p>281.583,06</text:p>
          </table:table-cell>
          <table:table-cell table:style-name="ce6" office:value-type="string" calcext:value-type="string">
            <text:p>8000705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4051.96" calcext:value-type="float">
            <text:p>24.051,96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291.43" calcext:value-type="float">
            <text:p>5.291,43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45100" calcext:value-type="float">
            <text:p>145.100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1922" calcext:value-type="float">
            <text:p>31.922,00</text:p>
          </table:table-cell>
          <table:table-cell table:style-name="ce6" office:value-type="string" calcext:value-type="string">
            <text:p>029282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0000" calcext:value-type="float">
            <text:p>150.000,00</text:p>
          </table:table-cell>
          <table:table-cell table:style-name="ce6" office:value-type="string" calcext:value-type="string">
            <text:p>0190944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83477.33" calcext:value-type="float">
            <text:p>83.477,33</text:p>
          </table:table-cell>
          <table:table-cell table:style-name="ce6" office:value-type="string" calcext:value-type="string">
            <text:p>0190944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74522.67" calcext:value-type="float">
            <text:p>74.522,67</text:p>
          </table:table-cell>
          <table:table-cell table:style-name="ce6" office:value-type="string" calcext:value-type="string">
            <text:p>0190944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6488.33" calcext:value-type="float">
            <text:p>16.488,33</text:p>
          </table:table-cell>
          <table:table-cell table:style-name="ce6" office:value-type="string" calcext:value-type="string">
            <text:p>1011992001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9.24" calcext:value-type="float">
            <text:p>29,24</text:p>
          </table:table-cell>
          <table:table-cell table:style-name="ce6" office:value-type="string" calcext:value-type="string">
            <text:p>1011992001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0531.04" calcext:value-type="float">
            <text:p>10.531,04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51590" calcext:value-type="float">
            <text:p>51.590,00</text:p>
          </table:table-cell>
          <table:table-cell table:style-name="ce6" office:value-type="string" calcext:value-type="string">
            <text:p>0102905036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33.52" calcext:value-type="float">
            <text:p>333,52</text:p>
          </table:table-cell>
          <table:table-cell table:style-name="ce6" office:value-type="string" calcext:value-type="string">
            <text:p>0445982027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18131.92" calcext:value-type="float">
            <text:p>118.131,92</text:p>
          </table:table-cell>
          <table:table-cell table:style-name="ce6" office:value-type="string" calcext:value-type="string">
            <text:p>0473391028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1519.42" calcext:value-type="float">
            <text:p>1.519,42</text:p>
          </table:table-cell>
          <table:table-cell table:style-name="ce6" office:value-type="string" calcext:value-type="string">
            <text:p>0387716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61" calcext:value-type="float">
            <text:p>61,00</text:p>
          </table:table-cell>
          <table:table-cell table:style-name="ce6" office:value-type="string" calcext:value-type="string">
            <text:p>8000758027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31085.6" calcext:value-type="float">
            <text:p>31.085,60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39" office:value-type="float" office:value="21950.24" calcext:value-type="float">
            <text:p>21.950,24</text:p>
          </table:table-cell>
          <table:table-cell table:style-name="ce6" office:value-type="string" calcext:value-type="string">
            <text:p>0448030027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7132.44" calcext:value-type="float">
            <text:p>17.132,44</text:p>
          </table:table-cell>
          <table:table-cell table:style-name="ce6" office:value-type="string" calcext:value-type="string">
            <text:p>82000830248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37500" calcext:value-type="float">
            <text:p>37.500,00</text:p>
          </table:table-cell>
          <table:table-cell table:style-name="ce6" office:value-type="string" calcext:value-type="string">
            <text:p>8000741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60000" calcext:value-type="float">
            <text:p>160.000,00</text:p>
          </table:table-cell>
          <table:table-cell table:style-name="ce6" office:value-type="string" calcext:value-type="string">
            <text:p>00466650249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80000" calcext:value-type="float">
            <text:p>80.000,00</text:p>
          </table:table-cell>
          <table:table-cell table:style-name="ce6" office:value-type="string" calcext:value-type="string">
            <text:p>04203260247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35000" calcext:value-type="float">
            <text:p>35.000,00</text:p>
          </table:table-cell>
          <table:table-cell table:style-name="ce6" office:value-type="string" calcext:value-type="string">
            <text:p>0407813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75000" calcext:value-type="float">
            <text:p>175.000,00</text:p>
          </table:table-cell>
          <table:table-cell table:style-name="ce6" office:value-type="string" calcext:value-type="string">
            <text:p>002763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86548" calcext:value-type="float">
            <text:p>86.548,00</text:p>
          </table:table-cell>
          <table:table-cell table:style-name="ce6" office:value-type="string" calcext:value-type="string">
            <text:p>0027637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14600" calcext:value-type="float">
            <text:p>114.600,00</text:p>
          </table:table-cell>
          <table:table-cell table:style-name="ce6" office:value-type="string" calcext:value-type="string">
            <text:p>0052886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3025.2" calcext:value-type="float">
            <text:p>13.025,20</text:p>
          </table:table-cell>
          <table:table-cell table:style-name="ce6" office:value-type="string" calcext:value-type="string">
            <text:p>0052886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62500" calcext:value-type="float">
            <text:p>162.500,00</text:p>
          </table:table-cell>
          <table:table-cell table:style-name="ce6" office:value-type="string" calcext:value-type="string">
            <text:p>0024495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25000" calcext:value-type="float">
            <text:p>125.000,00</text:p>
          </table:table-cell>
          <table:table-cell table:style-name="ce6" office:value-type="string" calcext:value-type="string">
            <text:p>00404250243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04963.85" calcext:value-type="float">
            <text:p>104.963,85</text:p>
          </table:table-cell>
          <table:table-cell table:style-name="ce6" office:value-type="string" calcext:value-type="string">
            <text:p>8000571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41435.5" calcext:value-type="float">
            <text:p>141.435,50</text:p>
          </table:table-cell>
          <table:table-cell table:style-name="ce6" office:value-type="string" calcext:value-type="string">
            <text:p>00524720240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48234.97" calcext:value-type="float">
            <text:p>48.234,97</text:p>
          </table:table-cell>
          <table:table-cell table:style-name="ce6" office:value-type="string" calcext:value-type="string">
            <text:p>0024495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59529" calcext:value-type="float">
            <text:p>159.529,00</text:p>
          </table:table-cell>
          <table:table-cell table:style-name="ce6" office:value-type="string" calcext:value-type="string">
            <text:p>95022910244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44800" calcext:value-type="float">
            <text:p>44.800,00</text:p>
          </table:table-cell>
          <table:table-cell table:style-name="ce6" office:value-type="string" calcext:value-type="string">
            <text:p>0045359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70000" calcext:value-type="float">
            <text:p>70.000,00</text:p>
          </table:table-cell>
          <table:table-cell table:style-name="ce6" office:value-type="string" calcext:value-type="string">
            <text:p>00453590242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150000" calcext:value-type="float">
            <text:p>150.000,00</text:p>
          </table:table-cell>
          <table:table-cell table:style-name="ce6" office:value-type="string" calcext:value-type="string">
            <text:p>84009900246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71750" calcext:value-type="float">
            <text:p>71.750,00</text:p>
          </table:table-cell>
          <table:table-cell table:style-name="ce6" office:value-type="string" calcext:value-type="string">
            <text:p>00521900241</text:p>
          </table:table-cell>
        </table:table-row>
        <table:table-row table:style-name="ro4"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Contributi agli investimenti</text:p>
          </table:table-cell>
          <table:table-cell table:style-name="ce39" office:value-type="float" office:value="214000" calcext:value-type="float">
            <text:p>214.000,00</text:p>
          </table:table-cell>
          <table:table-cell table:style-name="ce6" office:value-type="string" calcext:value-type="string">
            <text:p>84001250244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number-columns-repeated="2"/>
          <table:table-cell table:style-name="ce34" office:value-type="string" calcext:value-type="string">
            <text:p>* TIPOLOGIA DI SPESA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4" office:value-type="string" calcext:value-type="string">
            <text:p>Uscite correnti, valori possibili: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acquisto di beni e di servizi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contributi in conto esercizio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interessi passivi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altre spese per attività finanziarie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altre spese correnti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number-columns-repeated="2"/>
          <table:table-cell table:style-name="ce34" office:value-type="string" calcext:value-type="string">
            <text:p>Uscite in conto capitale, valori possibili: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investimenti in beni materiali 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5" office:value-type="string" calcext:value-type="string">
            <text:p>- investimenti in beni immateriali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6" office:value-type="string" calcext:value-type="string">
            <text:p>- investimenti in attività finanziarie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6" office:value-type="string" calcext:value-type="string">
            <text:p>- contributi in conto capitale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36" office:value-type="string" calcext:value-type="string">
            <text:p>- altre spese in conto capitale</text:p>
          </table:table-cell>
          <table:table-cell table:number-columns-repeated="3"/>
        </table:table-row>
        <table:table-row table:style-name="ro4" table:number-rows-repeated="1047687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A3:Foglio1.F87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" style:display-name="PageStyle_X TRASPARENZA Man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1" style:display-name="PageStyle_X TRASPARENZA Mand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2" style:display-name="PageStyle_X TRASPARENZA Manda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1" style:display-name="PageStyle_Expor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2" style:display-name="PageStyle_Expor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3" style:display-name="PageStyle_X TRASPARENZA Manda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TRASPARENZA_20_Mandati_20_4" style:display-name="PageStyle_X TRASPARENZA Manda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dati" style:display-name="PageStyle_Man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1" style:display-name="PageStyle_Mandat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dati_20_2" style:display-name="PageStyle_Mandati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6:39:08.497000000</meta:creation-date>
    <dc:date>2025-10-15T11:04:02.712000000</dc:date>
    <meta:editing-duration>PT39M42S</meta:editing-duration>
    <meta:editing-cycles>12</meta:editing-cycles>
    <meta:generator>LibreOffice/7.1.2.2$Windows_X86_64 LibreOffice_project/8a45595d069ef5570103caea1b71cc9d82b2aae4</meta:generator>
    <meta:print-date>2025-10-15T11:04:12.531000000</meta:print-date>
    <meta:document-statistic meta:table-count="1" meta:cell-count="5241" meta:object-count="0"/>
  </office:meta>
</office:document-meta>
</file>