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3.406cm"/>
    </style:style>
    <style:style style:name="co3" style:family="table-column">
      <style:table-column-properties fo:break-before="auto" style:column-width="4.697cm"/>
    </style:style>
    <style:style style:name="co4" style:family="table-column">
      <style:table-column-properties fo:break-before="auto" style:column-width="7.481cm"/>
    </style:style>
    <style:style style:name="co5" style:family="table-column">
      <style:table-column-properties fo:break-before="auto" style:column-width="6.812cm"/>
    </style:style>
    <style:style style:name="co6" style:family="table-column">
      <style:table-column-properties fo:break-before="auto" style:column-width="6.8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52cm" fo:break-before="auto" style:use-optimal-row-height="false"/>
    </style:style>
    <style:style style:name="ro2" style:family="table-row">
      <style:table-row-properties style:row-height="0.935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17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="0.06pt solid #000000" fo:padding="0.071cm"/>
    </style:style>
    <style:style style:name="ce33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8" style:family="table-cell" style:parent-style-name="Default">
      <style:text-properties style:text-outline="false" style:text-line-through-style="none" style:text-line-through-type="none" style:font-name="Liberation Sans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fo:font-style="italic" style:font-style-asian="italic" style:font-style-complex="italic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41" style:family="table-cell" style:parent-style-name="Default">
      <style:table-cell-properties fo:background-color="transparent" fo:border="0.06pt solid #000000" fo:padding="0.071cm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fo:padding="0.071cm"/>
    </style:style>
    <style:style style:name="T1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F79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2"/>
        <table:table-column table:style-name="co5" table:default-cell-style-name="Default"/>
        <table:table-column table:style-name="co6" table:default-cell-style-name="ce42"/>
        <table:table-column table:style-name="co7" table:number-columns-repeated="2" table:default-cell-style-name="Default"/>
        <table:table-row table:style-name="ro1">
          <table:table-cell table:style-name="ce23" office:value-type="string" calcext:value-type="string" table:number-columns-spanned="6" table:number-rows-spanned="1">
            <text:p>PROVINCIA DI VICENZA</text:p>
            <text:p>DATI SUI PAGAMENTI  1^ Trimestre 2026</text:p>
          </table:table-cell>
          <table:covered-table-cell/>
          <table:covered-table-cell table:style-name="ce26"/>
          <table:covered-table-cell table:style-name="ce40"/>
          <table:covered-table-cell table:style-name="ce25"/>
          <table:covered-table-cell table:style-name="ce40"/>
          <table:table-cell table:number-columns-repeated="2"/>
        </table:table-row>
        <table:table-row table:style-name="ro2">
          <table:table-cell table:style-name="ce23" office:value-type="string" calcext:value-type="string" table:number-columns-spanned="6" table:number-rows-spanned="1">
            <text:p>(Trasparenza nell'utilizzo delle risorse pubbliche, art. 4 bis d.lgs. 33/2013 – articolo introdotto dall’art. 5 del d.lgs 97/2016)</text:p>
          </table:table-cell>
          <table:covered-table-cell/>
          <table:covered-table-cell table:style-name="ce27"/>
          <table:covered-table-cell table:style-name="ce40"/>
          <table:covered-table-cell table:style-name="ce25"/>
          <table:covered-table-cell table:style-name="ce40"/>
          <table:table-cell table:number-columns-repeated="2"/>
        </table:table-row>
        <table:table-row table:style-name="ro3">
          <table:table-cell table:style-name="ce24" office:value-type="string" calcext:value-type="string">
            <text:p>Anno riferimento</text:p>
          </table:table-cell>
          <table:table-cell table:style-name="ce24" office:value-type="string" calcext:value-type="string">
            <text:p>Trimestre</text:p>
          </table:table-cell>
          <table:table-cell table:style-name="ce24" office:value-type="string" calcext:value-type="string">
            <text:p>CATEGORIA DI SPESA</text:p>
            <text:p><text:span text:style-name="T1">Uscite correnti</text:span></text:p>
            <text:p><text:span text:style-name="T1">Uscite in conto capitale</text:span></text:p>
          </table:table-cell>
          <table:table-cell table:style-name="ce24" office:value-type="string" calcext:value-type="string">
            <text:p>TIPOLOGIA DI SPESA*</text:p>
            <text:p/>
          </table:table-cell>
          <table:table-cell table:style-name="ce43" office:value-type="string" calcext:value-type="string">
            <text:p>IMPORTO </text:p>
            <text:p><text:span text:style-name="T1">Il separatore “,” per le 2 cifre decimali </text:span></text:p>
            <text:p><text:span text:style-name="T1">e il separatore “.” per le migliaia</text:span></text:p>
          </table:table-cell>
          <table:table-cell table:style-name="ce43" office:value-type="string" calcext:value-type="string">
            <text:p>BENEFICIARIO</text:p>
            <text:p><text:span text:style-name="T1">Codice fiscale se persona giuridica</text:span></text:p>
            <text:p><text:span text:style-name="T1">“Soggetto privato” se persona fisica</text:span></text:p>
            <text:p/>
          </table:table-cell>
          <table:table-cell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159836" calcext:value-type="float">
            <text:p>2.159.836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7.3" calcext:value-type="float">
            <text:p>57,3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12.08" calcext:value-type="float">
            <text:p>112,0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.3" calcext:value-type="float">
            <text:p>2,3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29.85" calcext:value-type="float">
            <text:p>329,8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33.42" calcext:value-type="float">
            <text:p>433,4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60.02" calcext:value-type="float">
            <text:p>60,0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8.34" calcext:value-type="float">
            <text:p>18,3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27.68" calcext:value-type="float">
            <text:p>227,6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749.94" calcext:value-type="float">
            <text:p>1.749,9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.76" calcext:value-type="float">
            <text:p>3,7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1526.71" calcext:value-type="float">
            <text:p>31.526,7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105.23" calcext:value-type="float">
            <text:p>1.105,2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690.29" calcext:value-type="float">
            <text:p>1.690,2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0.16" calcext:value-type="float">
            <text:p>20,1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.43" calcext:value-type="float">
            <text:p>3,4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75163.92" calcext:value-type="float">
            <text:p>475.163,9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05" calcext:value-type="float">
            <text:p>305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7000" calcext:value-type="float">
            <text:p>37.0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762.9" calcext:value-type="float">
            <text:p>1.762,9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9238.92" calcext:value-type="float">
            <text:p>49.238,9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73.2" calcext:value-type="float">
            <text:p>73,2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4.4" calcext:value-type="float">
            <text:p>24,4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3176" calcext:value-type="float">
            <text:p>13.176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.24" calcext:value-type="float">
            <text:p>4,2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2.35" calcext:value-type="float">
            <text:p>42,3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7650" calcext:value-type="float">
            <text:p>7.65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79.35" calcext:value-type="float">
            <text:p>179,3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793.25" calcext:value-type="float">
            <text:p>1.793,2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51.38" calcext:value-type="float">
            <text:p>251,3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00.55" calcext:value-type="float">
            <text:p>100,5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754.17" calcext:value-type="float">
            <text:p>754,1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6303.48" calcext:value-type="float">
            <text:p>36.303,4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74.96" calcext:value-type="float">
            <text:p>174,9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69.99" calcext:value-type="float">
            <text:p>69,9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24.89" calcext:value-type="float">
            <text:p>524,8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524.21" calcext:value-type="float">
            <text:p>3.524,2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5241.3" calcext:value-type="float">
            <text:p>35.241,3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1153.58" calcext:value-type="float">
            <text:p>21.153,5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2757.88" calcext:value-type="float">
            <text:p>22.757,8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100000" calcext:value-type="float">
            <text:p>1.100.0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5450.22" calcext:value-type="float">
            <text:p>25.450,2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29.15" calcext:value-type="float">
            <text:p>429,1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30.94" calcext:value-type="float">
            <text:p>130,9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0000" calcext:value-type="float">
            <text:p>10.0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0000" calcext:value-type="float">
            <text:p>10.0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004.62" calcext:value-type="float">
            <text:p>1.004,6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7680.54" calcext:value-type="float">
            <text:p>7.680,5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81.83" calcext:value-type="float">
            <text:p>281,8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363.9" calcext:value-type="float">
            <text:p>2.363,9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4799.51" calcext:value-type="float">
            <text:p>14.799,5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7500" calcext:value-type="float">
            <text:p>7.5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7500" calcext:value-type="float">
            <text:p>7.5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2200" calcext:value-type="float">
            <text:p>12.2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8741.7" calcext:value-type="float">
            <text:p>8.741,7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8.8" calcext:value-type="float">
            <text:p>48,8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700" calcext:value-type="float">
            <text:p>5.7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1174.93" calcext:value-type="float">
            <text:p>11.174,9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61.28" calcext:value-type="float">
            <text:p>261,28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72.6" calcext:value-type="float">
            <text:p>72,6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13.95" calcext:value-type="float">
            <text:p>113,9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67.02" calcext:value-type="float">
            <text:p>367,0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78" calcext:value-type="float">
            <text:p>378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62.24" calcext:value-type="float">
            <text:p>562,2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622.28" calcext:value-type="float">
            <text:p>5.622,2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0.38" calcext:value-type="float">
            <text:p>50,3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28.98" calcext:value-type="float">
            <text:p>228,9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82" calcext:value-type="float">
            <text:p>182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60.87" calcext:value-type="float">
            <text:p>460,8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819" calcext:value-type="float">
            <text:p>819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5000" calcext:value-type="float">
            <text:p>15.0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2200" calcext:value-type="float">
            <text:p>12.2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710.53" calcext:value-type="float">
            <text:p>710,5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77.63" calcext:value-type="float">
            <text:p>177,6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0000" calcext:value-type="float">
            <text:p>20.0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0000" calcext:value-type="float">
            <text:p>20.0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59961.79" calcext:value-type="float">
            <text:p>159.961,7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974549.78" calcext:value-type="float">
            <text:p>974.549,7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90941.55" calcext:value-type="float">
            <text:p>90.941,5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02100.63" calcext:value-type="float">
            <text:p>102.100,6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24.27" calcext:value-type="float">
            <text:p>224,2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338.51" calcext:value-type="float">
            <text:p>1.338,5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872.94" calcext:value-type="float">
            <text:p>872,9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29.3" calcext:value-type="float">
            <text:p>129,3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800" calcext:value-type="float">
            <text:p>4.800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8.6" calcext:value-type="float">
            <text:p>28,6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0" calcext:value-type="float">
            <text:p>30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7.8" calcext:value-type="float">
            <text:p>7,8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1040" calcext:value-type="float">
            <text:p>11.040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9.8" calcext:value-type="float">
            <text:p>29,8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8.6" calcext:value-type="float">
            <text:p>28,6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2700" calcext:value-type="float">
            <text:p>42.7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3.41" calcext:value-type="float">
            <text:p>13,4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562" calcext:value-type="float">
            <text:p>2.562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.88" calcext:value-type="float">
            <text:p>5,8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24.97" calcext:value-type="float">
            <text:p>224,9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249.62" calcext:value-type="float">
            <text:p>2.249,6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903.2" calcext:value-type="float">
            <text:p>1.903,2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622.4" calcext:value-type="float">
            <text:p>1.622,4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990" calcext:value-type="float">
            <text:p>4.990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296.45" calcext:value-type="float">
            <text:p>2.296,4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01" calcext:value-type="float">
            <text:p>401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2688" calcext:value-type="float">
            <text:p>12.688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427.86" calcext:value-type="float">
            <text:p>2.427,8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525" calcext:value-type="float">
            <text:p>1.525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500" calcext:value-type="float">
            <text:p>2.5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6592.88" calcext:value-type="float">
            <text:p>6.592,8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675.73" calcext:value-type="float">
            <text:p>2.675,7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687.05" calcext:value-type="float">
            <text:p>2.687,0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916.42" calcext:value-type="float">
            <text:p>916,4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9092.23" calcext:value-type="float">
            <text:p>9.092,2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770.93" calcext:value-type="float">
            <text:p>770,9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7648.47" calcext:value-type="float">
            <text:p>7.648,4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0326.67" calcext:value-type="float">
            <text:p>10.326,6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02383.66" calcext:value-type="float">
            <text:p>102.383,6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74.01" calcext:value-type="float">
            <text:p>74,0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22.03" calcext:value-type="float">
            <text:p>222,0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9.6" calcext:value-type="float">
            <text:p>29,6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660" calcext:value-type="float">
            <text:p>3.66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90.06" calcext:value-type="float">
            <text:p>190,06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28.1" calcext:value-type="float">
            <text:p>328,1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36.84" calcext:value-type="float">
            <text:p>136,84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513.95" calcext:value-type="float">
            <text:p>1.513,9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000" calcext:value-type="float">
            <text:p>1.0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.29" calcext:value-type="float">
            <text:p>2,2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7.64" calcext:value-type="float">
            <text:p>17,6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10.9" calcext:value-type="float">
            <text:p>310,9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419.32" calcext:value-type="float">
            <text:p>1.419,3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49.21" calcext:value-type="float">
            <text:p>349,2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704.33" calcext:value-type="float">
            <text:p>1.704,3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34.31" calcext:value-type="float">
            <text:p>534,3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469.21" calcext:value-type="float">
            <text:p>2.469,2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95.88" calcext:value-type="float">
            <text:p>495,8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253.91" calcext:value-type="float">
            <text:p>2.253,9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854.01" calcext:value-type="float">
            <text:p>1.854,0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8427.38" calcext:value-type="float">
            <text:p>8.427,3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.52" calcext:value-type="float">
            <text:p>2,5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1.46" calcext:value-type="float">
            <text:p>11,4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581.69" calcext:value-type="float">
            <text:p>1.581,6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7189.5" calcext:value-type="float">
            <text:p>7.189,5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9526.68" calcext:value-type="float">
            <text:p>39.526,6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79666.76" calcext:value-type="float">
            <text:p>179.666,7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66.96" calcext:value-type="float">
            <text:p>166,9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758.91" calcext:value-type="float">
            <text:p>758,9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245.53" calcext:value-type="float">
            <text:p>1.245,5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2455.29" calcext:value-type="float">
            <text:p>12.455,2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9800" calcext:value-type="float">
            <text:p>9.800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670" calcext:value-type="float">
            <text:p>670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756" calcext:value-type="float">
            <text:p>756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195.6" calcext:value-type="float">
            <text:p>1.195,6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440" calcext:value-type="float">
            <text:p>2.44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700" calcext:value-type="float">
            <text:p>1.7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7909.89" calcext:value-type="float">
            <text:p>47.909,8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68.83" calcext:value-type="float">
            <text:p>268,8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315.6" calcext:value-type="float">
            <text:p>2.315,6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62.5" calcext:value-type="float">
            <text:p>62,5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7320" calcext:value-type="float">
            <text:p>7.32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56.2" calcext:value-type="float">
            <text:p>256,2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600" calcext:value-type="float">
            <text:p>600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94.64" calcext:value-type="float">
            <text:p>294,6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056" calcext:value-type="float">
            <text:p>1.056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.43" calcext:value-type="float">
            <text:p>3,4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5.61" calcext:value-type="float">
            <text:p>15,6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2.53" calcext:value-type="float">
            <text:p>12,5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6.97" calcext:value-type="float">
            <text:p>56,9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67" calcext:value-type="float">
            <text:p>567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500" calcext:value-type="float">
            <text:p>2.500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0875.31" calcext:value-type="float">
            <text:p>20.875,31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802.6" calcext:value-type="float">
            <text:p>1.802,6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701.71" calcext:value-type="float">
            <text:p>2.701,7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70.17" calcext:value-type="float">
            <text:p>270,1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560" calcext:value-type="float">
            <text:p>2.560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026" calcext:value-type="float">
            <text:p>4.026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167107.84" calcext:value-type="float">
            <text:p>1.167.107,8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16710.78" calcext:value-type="float">
            <text:p>116.710,7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903.2" calcext:value-type="float">
            <text:p>1.903,2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609.02" calcext:value-type="float">
            <text:p>609,0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0120" calcext:value-type="float">
            <text:p>10.12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863.22" calcext:value-type="float">
            <text:p>3.863,2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6716.06" calcext:value-type="float">
            <text:p>6.716,0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86.28" calcext:value-type="float">
            <text:p>386,2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671.65" calcext:value-type="float">
            <text:p>671,6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281.14" calcext:value-type="float">
            <text:p>5.281,1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28.11" calcext:value-type="float">
            <text:p>528,1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6809.67" calcext:value-type="float">
            <text:p>16.809,6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680.97" calcext:value-type="float">
            <text:p>1.680,9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85.73" calcext:value-type="float">
            <text:p>85,7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4882.67" calcext:value-type="float">
            <text:p>14.882,6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11.11" calcext:value-type="float">
            <text:p>111,1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724.51" calcext:value-type="float">
            <text:p>724,5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129.04" calcext:value-type="float">
            <text:p>3.129,0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0.51" calcext:value-type="float">
            <text:p>0,5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511.34" calcext:value-type="float">
            <text:p>3.511,3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7694.49" calcext:value-type="float">
            <text:p>17.694,4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51.07" calcext:value-type="float">
            <text:p>351,0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769.51" calcext:value-type="float">
            <text:p>1.769,5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.11" calcext:value-type="float">
            <text:p>4,1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1.09" calcext:value-type="float">
            <text:p>41,0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7555.3" calcext:value-type="float">
            <text:p>17.555,3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755.53" calcext:value-type="float">
            <text:p>1.755,5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500.42" calcext:value-type="float">
            <text:p>2.500,42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50.04" calcext:value-type="float">
            <text:p>250,04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6818.94" calcext:value-type="float">
            <text:p>26.818,9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681.89" calcext:value-type="float">
            <text:p>2.681,8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902.47" calcext:value-type="float">
            <text:p>902,4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61.6" calcext:value-type="float">
            <text:p>561,6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70" calcext:value-type="float">
            <text:p>27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71.72" calcext:value-type="float">
            <text:p>371,7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96.49" calcext:value-type="float">
            <text:p>196,4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38.49" calcext:value-type="float">
            <text:p>238,4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84" calcext:value-type="float">
            <text:p>484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200" calcext:value-type="float">
            <text:p>2.2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82712.66" calcext:value-type="float">
            <text:p>82.712,6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32176.21" calcext:value-type="float">
            <text:p>132.176,2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0000" calcext:value-type="float">
            <text:p>30.0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3000" calcext:value-type="float">
            <text:p>23.0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5225.6" calcext:value-type="float">
            <text:p>15.225,6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124" calcext:value-type="float">
            <text:p>5.124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700" calcext:value-type="float">
            <text:p>1.700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700" calcext:value-type="float">
            <text:p>2.700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090" calcext:value-type="float">
            <text:p>2.090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07.16" calcext:value-type="float">
            <text:p>107,16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70.5" calcext:value-type="float">
            <text:p>170,5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3.74" calcext:value-type="float">
            <text:p>13,7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62.44" calcext:value-type="float">
            <text:p>62,4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37.32" calcext:value-type="float">
            <text:p>537,3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6179.19" calcext:value-type="float">
            <text:p>6.179,1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23.87" calcext:value-type="float">
            <text:p>223,8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574.55" calcext:value-type="float">
            <text:p>2.574,5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4753.9" calcext:value-type="float">
            <text:p>14.753,9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69669.88" calcext:value-type="float">
            <text:p>169.669,8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720.24" calcext:value-type="float">
            <text:p>1.720,2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34929.4" calcext:value-type="float">
            <text:p>534.929,4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0.39" calcext:value-type="float">
            <text:p>10,3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03.93" calcext:value-type="float">
            <text:p>103,9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25.92" calcext:value-type="float">
            <text:p>525,9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392.86" calcext:value-type="float">
            <text:p>4.392,8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148.86" calcext:value-type="float">
            <text:p>1.148,8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8571.23" calcext:value-type="float">
            <text:p>8.571,2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5374.89" calcext:value-type="float">
            <text:p>15.374,8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69885.86" calcext:value-type="float">
            <text:p>69.885,8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7071.5" calcext:value-type="float">
            <text:p>7.071,5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3012.71" calcext:value-type="float">
            <text:p>33.012,7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79646.18" calcext:value-type="float">
            <text:p>379.646,1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9238.93" calcext:value-type="float">
            <text:p>49.238,9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09.36" calcext:value-type="float">
            <text:p>109,3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564.52" calcext:value-type="float">
            <text:p>4.564,5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56.45" calcext:value-type="float">
            <text:p>456,4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4.06" calcext:value-type="float">
            <text:p>24,0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90.4" calcext:value-type="float">
            <text:p>90,4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9.89" calcext:value-type="float">
            <text:p>19,8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224.45" calcext:value-type="float">
            <text:p>4.224,45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22.45" calcext:value-type="float">
            <text:p>422,45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0" calcext:value-type="float">
            <text:p>3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6.6" calcext:value-type="float">
            <text:p>6,6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0" calcext:value-type="float">
            <text:p>3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6.6" calcext:value-type="float">
            <text:p>6,6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0" calcext:value-type="float">
            <text:p>3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6.6" calcext:value-type="float">
            <text:p>6,6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0" calcext:value-type="float">
            <text:p>3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6.6" calcext:value-type="float">
            <text:p>6,6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5.9" calcext:value-type="float">
            <text:p>55,9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2.3" calcext:value-type="float">
            <text:p>12,3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0.68" calcext:value-type="float">
            <text:p>20,6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.55" calcext:value-type="float">
            <text:p>4,5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9.32" calcext:value-type="float">
            <text:p>9,3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.05" calcext:value-type="float">
            <text:p>2,0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0" calcext:value-type="float">
            <text:p>3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6.6" calcext:value-type="float">
            <text:p>6,6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792" calcext:value-type="float">
            <text:p>792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62809.31" calcext:value-type="float">
            <text:p>62.809,3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87.57" calcext:value-type="float">
            <text:p>87,5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98.03" calcext:value-type="float">
            <text:p>398,0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5.18" calcext:value-type="float">
            <text:p>25,1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640" calcext:value-type="float">
            <text:p>2.640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745.4" calcext:value-type="float">
            <text:p>3.745,4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1349" calcext:value-type="float">
            <text:p>11.349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5310.56" calcext:value-type="float">
            <text:p>45.310,5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531.06" calcext:value-type="float">
            <text:p>4.531,0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310" calcext:value-type="float">
            <text:p>2.310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128.71" calcext:value-type="float">
            <text:p>3.128,7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090" calcext:value-type="float">
            <text:p>5.09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8399.91" calcext:value-type="float">
            <text:p>28.399,9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839.99" calcext:value-type="float">
            <text:p>2.839,9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00" calcext:value-type="float">
            <text:p>3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72.88" calcext:value-type="float">
            <text:p>172,8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8.96" calcext:value-type="float">
            <text:p>48,96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725.7" calcext:value-type="float">
            <text:p>725,7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991.25" calcext:value-type="float">
            <text:p>991,25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99.4" calcext:value-type="float">
            <text:p>199,4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470" calcext:value-type="float">
            <text:p>2.470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3.55" calcext:value-type="float">
            <text:p>53,5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35.51" calcext:value-type="float">
            <text:p>535,5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877.57" calcext:value-type="float">
            <text:p>877,5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8775.7" calcext:value-type="float">
            <text:p>8.775,7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3.54" calcext:value-type="float">
            <text:p>43,5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35.45" calcext:value-type="float">
            <text:p>435,4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7.53" calcext:value-type="float">
            <text:p>37,5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75.25" calcext:value-type="float">
            <text:p>375,2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81.9" calcext:value-type="float">
            <text:p>181,9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819.02" calcext:value-type="float">
            <text:p>1.819,0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54.44" calcext:value-type="float">
            <text:p>354,4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379" calcext:value-type="float">
            <text:p>2.379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21.55" calcext:value-type="float">
            <text:p>121,55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" calcext:value-type="float">
            <text:p>5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2.26" calcext:value-type="float">
            <text:p>22,26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0.4" calcext:value-type="float">
            <text:p>20,4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3" calcext:value-type="float">
            <text:p>33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" calcext:value-type="float">
            <text:p>5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5.6" calcext:value-type="float">
            <text:p>45,6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" calcext:value-type="float">
            <text:p>4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1040" calcext:value-type="float">
            <text:p>11.040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2.5" calcext:value-type="float">
            <text:p>12,5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2.5" calcext:value-type="float">
            <text:p>12,5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5.2" calcext:value-type="float">
            <text:p>15,2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2.5" calcext:value-type="float">
            <text:p>12,5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169.65" calcext:value-type="float">
            <text:p>2.169,65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9488.71" calcext:value-type="float">
            <text:p>9.488,7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8340.82" calcext:value-type="float">
            <text:p>48.340,8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985.56" calcext:value-type="float">
            <text:p>4.985,5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500" calcext:value-type="float">
            <text:p>1.5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149.81" calcext:value-type="float">
            <text:p>1.149,81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740.13" calcext:value-type="float">
            <text:p>3.740,13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3454.32" calcext:value-type="float">
            <text:p>23.454,3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345.43" calcext:value-type="float">
            <text:p>2.345,4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7451.06" calcext:value-type="float">
            <text:p>47.451,0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745.11" calcext:value-type="float">
            <text:p>4.745,1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956" calcext:value-type="float">
            <text:p>5.956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82.06" calcext:value-type="float">
            <text:p>182,0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66" calcext:value-type="float">
            <text:p>166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26" calcext:value-type="float">
            <text:p>226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6454.14" calcext:value-type="float">
            <text:p>6.454,1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167107.84" calcext:value-type="float">
            <text:p>1.167.107,8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16710.78" calcext:value-type="float">
            <text:p>116.710,7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9659.67" calcext:value-type="float">
            <text:p>29.659,6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965.97" calcext:value-type="float">
            <text:p>2.965,9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200" calcext:value-type="float">
            <text:p>5.2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9537" calcext:value-type="float">
            <text:p>9.537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400" calcext:value-type="float">
            <text:p>2.4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790" calcext:value-type="float">
            <text:p>2.790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79.26" calcext:value-type="float">
            <text:p>579,2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613.68" calcext:value-type="float">
            <text:p>2.613,6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995.41" calcext:value-type="float">
            <text:p>995,4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9873.58" calcext:value-type="float">
            <text:p>9.873,5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081.1" calcext:value-type="float">
            <text:p>1.081,1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0724.07" calcext:value-type="float">
            <text:p>10.724,0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2562.04" calcext:value-type="float">
            <text:p>12.562,0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24462.24" calcext:value-type="float">
            <text:p>124.462,2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90.03" calcext:value-type="float">
            <text:p>390,0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772.9" calcext:value-type="float">
            <text:p>1.772,9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7777.76" calcext:value-type="float">
            <text:p>37.777,7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71717.09" calcext:value-type="float">
            <text:p>171.717,0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01.21" calcext:value-type="float">
            <text:p>201,2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914.57" calcext:value-type="float">
            <text:p>914,5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051.98" calcext:value-type="float">
            <text:p>2.051,9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9327.2" calcext:value-type="float">
            <text:p>9.327,2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255.95" calcext:value-type="float">
            <text:p>1.255,9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2559.64" calcext:value-type="float">
            <text:p>12.559,6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.52" calcext:value-type="float">
            <text:p>2,5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1.46" calcext:value-type="float">
            <text:p>11,4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7210.39" calcext:value-type="float">
            <text:p>7.210,3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603.08" calcext:value-type="float">
            <text:p>1.603,0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211.46" calcext:value-type="float">
            <text:p>5.211,4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3062.78" calcext:value-type="float">
            <text:p>13.062,7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432" calcext:value-type="float">
            <text:p>3.432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099.57" calcext:value-type="float">
            <text:p>1.099,5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000" calcext:value-type="float">
            <text:p>2.000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15" calcext:value-type="float">
            <text:p>515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880" calcext:value-type="float">
            <text:p>4.88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6021.67" calcext:value-type="float">
            <text:p>46.021,6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0767.36" calcext:value-type="float">
            <text:p>20.767,3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12.4" calcext:value-type="float">
            <text:p>512,4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59" calcext:value-type="float">
            <text:p>259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.43" calcext:value-type="float">
            <text:p>3,4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61.4" calcext:value-type="float">
            <text:p>61,4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6.71" calcext:value-type="float">
            <text:p>6,7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0.49" calcext:value-type="float">
            <text:p>30,4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6.63" calcext:value-type="float">
            <text:p>26,6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21.06" calcext:value-type="float">
            <text:p>121,0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967.14" calcext:value-type="float">
            <text:p>967,1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28.65" calcext:value-type="float">
            <text:p>528,6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4769.81" calcext:value-type="float">
            <text:p>14.769,8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88.76" calcext:value-type="float">
            <text:p>88,7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262.07" calcext:value-type="float">
            <text:p>5.262,0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4863.17" calcext:value-type="float">
            <text:p>14.863,1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70926.48" calcext:value-type="float">
            <text:p>170.926,4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78" calcext:value-type="float">
            <text:p>378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.65" calcext:value-type="float">
            <text:p>3,6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0.66" calcext:value-type="float">
            <text:p>30,6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777.54" calcext:value-type="float">
            <text:p>1.777,5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610.69" calcext:value-type="float">
            <text:p>610,6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793.94" calcext:value-type="float">
            <text:p>2.793,9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616.5" calcext:value-type="float">
            <text:p>1.616,5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171.6" calcext:value-type="float">
            <text:p>2.171,6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32.22" calcext:value-type="float">
            <text:p>132,2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77.68" calcext:value-type="float">
            <text:p>177,6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60.27" calcext:value-type="float">
            <text:p>460,2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098.63" calcext:value-type="float">
            <text:p>2.098,6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35.1" calcext:value-type="float">
            <text:p>535,1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472.78" calcext:value-type="float">
            <text:p>2.472,7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0.64" calcext:value-type="float">
            <text:p>0,6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65" calcext:value-type="float">
            <text:p>165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750" calcext:value-type="float">
            <text:p>75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40" calcext:value-type="float">
            <text:p>34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70" calcext:value-type="float">
            <text:p>7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872.19" calcext:value-type="float">
            <text:p>4.872,19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1500" calcext:value-type="float">
            <text:p>11.500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9003.81" calcext:value-type="float">
            <text:p>9.003,81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360" calcext:value-type="float">
            <text:p>1.36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415" calcext:value-type="float">
            <text:p>2.415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660" calcext:value-type="float">
            <text:p>66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05.94" calcext:value-type="float">
            <text:p>205,9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342" calcext:value-type="float">
            <text:p>1.342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750" calcext:value-type="float">
            <text:p>75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75" calcext:value-type="float">
            <text:p>75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66" calcext:value-type="float">
            <text:p>366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075.2" calcext:value-type="float">
            <text:p>5.075,2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39.2" calcext:value-type="float">
            <text:p>239,2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39.2" calcext:value-type="float">
            <text:p>239,2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39.2" calcext:value-type="float">
            <text:p>239,2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39.2" calcext:value-type="float">
            <text:p>239,2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39.2" calcext:value-type="float">
            <text:p>239,2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39.2" calcext:value-type="float">
            <text:p>239,2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04" calcext:value-type="float">
            <text:p>504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817.23" calcext:value-type="float">
            <text:p>817,2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044.84" calcext:value-type="float">
            <text:p>2.044,8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6663.12" calcext:value-type="float">
            <text:p>6.663,1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25.87" calcext:value-type="float">
            <text:p>325,8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456.81" calcext:value-type="float">
            <text:p>2.456,8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98.43" calcext:value-type="float">
            <text:p>98,4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75321.67" calcext:value-type="float">
            <text:p>275.321,6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60570.77" calcext:value-type="float">
            <text:p>60.570,7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564.52" calcext:value-type="float">
            <text:p>4.564,5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56.45" calcext:value-type="float">
            <text:p>456,4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50" calcext:value-type="float">
            <text:p>25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7451.06" calcext:value-type="float">
            <text:p>47.451,0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745.11" calcext:value-type="float">
            <text:p>4.745,1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9659.67" calcext:value-type="float">
            <text:p>29.659,6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965.97" calcext:value-type="float">
            <text:p>2.965,9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5310.56" calcext:value-type="float">
            <text:p>45.310,5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531.06" calcext:value-type="float">
            <text:p>4.531,0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3454.32" calcext:value-type="float">
            <text:p>23.454,3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345.43" calcext:value-type="float">
            <text:p>2.345,4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224.45" calcext:value-type="float">
            <text:p>4.224,45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22.45" calcext:value-type="float">
            <text:p>422,45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4.4" calcext:value-type="float">
            <text:p>24,4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618.74" calcext:value-type="float">
            <text:p>618,7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6187.34" calcext:value-type="float">
            <text:p>6.187,3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36.63" calcext:value-type="float">
            <text:p>536,6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609.91" calcext:value-type="float">
            <text:p>1.609,9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14.65" calcext:value-type="float">
            <text:p>214,6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8.8" calcext:value-type="float">
            <text:p>48,8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537.81" calcext:value-type="float">
            <text:p>2.537,8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055.07" calcext:value-type="float">
            <text:p>4.055,0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675.73" calcext:value-type="float">
            <text:p>2.675,7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2794.35" calcext:value-type="float">
            <text:p>42.794,3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92135.05" calcext:value-type="float">
            <text:p>492.135,0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447.33" calcext:value-type="float">
            <text:p>1.447,3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4373.01" calcext:value-type="float">
            <text:p>14.373,0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9449.63" calcext:value-type="float">
            <text:p>19.449,6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92910.37" calcext:value-type="float">
            <text:p>192.910,3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674.71" calcext:value-type="float">
            <text:p>1.674,7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6629.27" calcext:value-type="float">
            <text:p>16.629,2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381.75" calcext:value-type="float">
            <text:p>1.381,7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3817.51" calcext:value-type="float">
            <text:p>13.817,5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0.78" calcext:value-type="float">
            <text:p>0,7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7.77" calcext:value-type="float">
            <text:p>7,7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880" calcext:value-type="float">
            <text:p>4.88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705.75" calcext:value-type="float">
            <text:p>3.705,7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880" calcext:value-type="float">
            <text:p>4.88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04" calcext:value-type="float">
            <text:p>504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636.16" calcext:value-type="float">
            <text:p>636,1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596.48" calcext:value-type="float">
            <text:p>3.596,4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509.02" calcext:value-type="float">
            <text:p>2.509,0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7742.64" calcext:value-type="float">
            <text:p>17.742,6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999.99" calcext:value-type="float">
            <text:p>1.999,9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2.79" calcext:value-type="float">
            <text:p>42,7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27.07" calcext:value-type="float">
            <text:p>427,0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91.57" calcext:value-type="float">
            <text:p>391,57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2.5" calcext:value-type="float">
            <text:p>12,5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6" calcext:value-type="float">
            <text:p>56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" calcext:value-type="float">
            <text:p>5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9" calcext:value-type="float">
            <text:p>29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6.4" calcext:value-type="float">
            <text:p>36,4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4" calcext:value-type="float">
            <text:p>14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0.7" calcext:value-type="float">
            <text:p>30,7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2" calcext:value-type="float">
            <text:p>12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8" calcext:value-type="float">
            <text:p>28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1" calcext:value-type="float">
            <text:p>11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1040" calcext:value-type="float">
            <text:p>11.040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3.6" calcext:value-type="float">
            <text:p>13,6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1.1" calcext:value-type="float">
            <text:p>41,1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23" calcext:value-type="float">
            <text:p>123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6.7" calcext:value-type="float">
            <text:p>26,7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9760" calcext:value-type="float">
            <text:p>9.76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360.82" calcext:value-type="float">
            <text:p>2.360,8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8399.91" calcext:value-type="float">
            <text:p>28.399,9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839.99" calcext:value-type="float">
            <text:p>2.839,9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06.75" calcext:value-type="float">
            <text:p>106,7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167107.84" calcext:value-type="float">
            <text:p>1.167.107,8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16710.78" calcext:value-type="float">
            <text:p>116.710,7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660" calcext:value-type="float">
            <text:p>2.66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356.82" calcext:value-type="float">
            <text:p>5.356,8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300" calcext:value-type="float">
            <text:p>4.3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513.66" calcext:value-type="float">
            <text:p>1.513,6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945.9" calcext:value-type="float">
            <text:p>1.945,9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39.2" calcext:value-type="float">
            <text:p>239,2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8714.65" calcext:value-type="float">
            <text:p>18.714,6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6" calcext:value-type="float">
            <text:p>56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34.01" calcext:value-type="float">
            <text:p>234,0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395.25" calcext:value-type="float">
            <text:p>1.395,2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6342.04" calcext:value-type="float">
            <text:p>6.342,0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9166.67" calcext:value-type="float">
            <text:p>9.166,6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000" calcext:value-type="float">
            <text:p>5.0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7500" calcext:value-type="float">
            <text:p>7.5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86.98" calcext:value-type="float">
            <text:p>286,9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304.38" calcext:value-type="float">
            <text:p>1.304,3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.44" calcext:value-type="float">
            <text:p>2,4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1.12" calcext:value-type="float">
            <text:p>11,1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670.08" calcext:value-type="float">
            <text:p>1.670,0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7591.27" calcext:value-type="float">
            <text:p>7.591,2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843.37" calcext:value-type="float">
            <text:p>1.843,3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8378.99" calcext:value-type="float">
            <text:p>8.378,9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3.37" calcext:value-type="float">
            <text:p>23,3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33.74" calcext:value-type="float">
            <text:p>233,7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4746.73" calcext:value-type="float">
            <text:p>44.746,7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03394.06" calcext:value-type="float">
            <text:p>203.394,0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397.26" calcext:value-type="float">
            <text:p>1.397,2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3972.47" calcext:value-type="float">
            <text:p>13.972,4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36.01" calcext:value-type="float">
            <text:p>336,0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527.3" calcext:value-type="float">
            <text:p>1.527,3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71.7" calcext:value-type="float">
            <text:p>471,7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144.1" calcext:value-type="float">
            <text:p>2.144,1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78.17" calcext:value-type="float">
            <text:p>78,1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55.34" calcext:value-type="float">
            <text:p>355,3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594.06" calcext:value-type="float">
            <text:p>594,0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907.21" calcext:value-type="float">
            <text:p>907,2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2500" calcext:value-type="float">
            <text:p>12.5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4000" calcext:value-type="float">
            <text:p>14.0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9333.33" calcext:value-type="float">
            <text:p>9.333,3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6114.53" calcext:value-type="float">
            <text:p>6.114,5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200" calcext:value-type="float">
            <text:p>3.2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4037.05" calcext:value-type="float">
            <text:p>4.037,0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8.5" calcext:value-type="float">
            <text:p>38,5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75" calcext:value-type="float">
            <text:p>175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3.43" calcext:value-type="float">
            <text:p>3,4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5.61" calcext:value-type="float">
            <text:p>15,6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08.09" calcext:value-type="float">
            <text:p>208,0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080.94" calcext:value-type="float">
            <text:p>2.080,9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195.6" calcext:value-type="float">
            <text:p>1.195,6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2440" calcext:value-type="float">
            <text:p>2.44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92.11" calcext:value-type="float">
            <text:p>192,1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1.48" calcext:value-type="float">
            <text:p>1,4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cquisto di beni e servizi</text:p>
          </table:table-cell>
          <table:table-cell table:style-name="ce44" office:value-type="float" office:value="6.72" calcext:value-type="float">
            <text:p>6,7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11496" calcext:value-type="float">
            <text:p>11.496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75000" calcext:value-type="float">
            <text:p>75.0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9638" calcext:value-type="float">
            <text:p>9.638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150000" calcext:value-type="float">
            <text:p>150.0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33750" calcext:value-type="float">
            <text:p>33.75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27000" calcext:value-type="float">
            <text:p>27.0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26100" calcext:value-type="float">
            <text:p>26.1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1350" calcext:value-type="float">
            <text:p>1.35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22050" calcext:value-type="float">
            <text:p>22.05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4501.93" calcext:value-type="float">
            <text:p>4.501,9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8509.56" calcext:value-type="float">
            <text:p>8.509,5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30800" calcext:value-type="float">
            <text:p>30.8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1500" calcext:value-type="float">
            <text:p>1.5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5000" calcext:value-type="float">
            <text:p>5.0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3290" calcext:value-type="float">
            <text:p>3.29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2325" calcext:value-type="float">
            <text:p>2.325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300" calcext:value-type="float">
            <text:p>3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39294.34" calcext:value-type="float">
            <text:p>39.294,3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40000" calcext:value-type="float">
            <text:p>40.0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110000" calcext:value-type="float">
            <text:p>110.0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733.52" calcext:value-type="float">
            <text:p>733,5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375.06" calcext:value-type="float">
            <text:p>375,0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276.68" calcext:value-type="float">
            <text:p>276,6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277.98" calcext:value-type="float">
            <text:p>277,9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277.98" calcext:value-type="float">
            <text:p>277,9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276.68" calcext:value-type="float">
            <text:p>276,6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276.68" calcext:value-type="float">
            <text:p>276,6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375.06" calcext:value-type="float">
            <text:p>375,0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375.06" calcext:value-type="float">
            <text:p>375,0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375.06" calcext:value-type="float">
            <text:p>375,0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375.06" calcext:value-type="float">
            <text:p>375,0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375.06" calcext:value-type="float">
            <text:p>375,0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361.9" calcext:value-type="float">
            <text:p>361,9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1946186.93" calcext:value-type="float">
            <text:p>1.946.186,9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73050.16" calcext:value-type="float">
            <text:p>73.050,1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4600" calcext:value-type="float">
            <text:p>4.6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10000" calcext:value-type="float">
            <text:p>10.0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17184.1" calcext:value-type="float">
            <text:p>17.184,1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105000" calcext:value-type="float">
            <text:p>105.0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12498.5" calcext:value-type="float">
            <text:p>12.498,5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6600" calcext:value-type="float">
            <text:p>6.6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3579589.16" calcext:value-type="float">
            <text:p>3.579.589,1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Contributi in conto esercizio</text:p>
          </table:table-cell>
          <table:table-cell table:style-name="ce44" office:value-type="float" office:value="20000" calcext:value-type="float">
            <text:p>20.0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ltre spese correnti</text:p>
          </table:table-cell>
          <table:table-cell table:style-name="ce44" office:value-type="float" office:value="61.18" calcext:value-type="float">
            <text:p>61,1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ltre spese correnti</text:p>
          </table:table-cell>
          <table:table-cell table:style-name="ce44" office:value-type="float" office:value="1619.71" calcext:value-type="float">
            <text:p>1.619,7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ltre spese correnti</text:p>
          </table:table-cell>
          <table:table-cell table:style-name="ce44" office:value-type="float" office:value="8100" calcext:value-type="float">
            <text:p>8.1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ltre spese correnti</text:p>
          </table:table-cell>
          <table:table-cell table:style-name="ce44" office:value-type="float" office:value="4910" calcext:value-type="float">
            <text:p>4.91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ltre spese correnti</text:p>
          </table:table-cell>
          <table:table-cell table:style-name="ce44" office:value-type="float" office:value="10" calcext:value-type="float">
            <text:p>10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ltre spese correnti</text:p>
          </table:table-cell>
          <table:table-cell table:style-name="ce44" office:value-type="float" office:value="106.8" calcext:value-type="float">
            <text:p>106,8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ltre spese correnti</text:p>
          </table:table-cell>
          <table:table-cell table:style-name="ce44" office:value-type="float" office:value="11625.35" calcext:value-type="float">
            <text:p>11.625,35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ltre spese correnti</text:p>
          </table:table-cell>
          <table:table-cell table:style-name="ce44" office:value-type="float" office:value="1146.51" calcext:value-type="float">
            <text:p>1.146,51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ltre spese correnti</text:p>
          </table:table-cell>
          <table:table-cell table:style-name="ce44" office:value-type="float" office:value="1146.5" calcext:value-type="float">
            <text:p>1.146,5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ltre spese correnti</text:p>
          </table:table-cell>
          <table:table-cell table:style-name="ce44" office:value-type="float" office:value="1146.5" calcext:value-type="float">
            <text:p>1.146,5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ltre spese correnti</text:p>
          </table:table-cell>
          <table:table-cell table:style-name="ce44" office:value-type="float" office:value="1296.74" calcext:value-type="float">
            <text:p>1.296,74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ltre spese correnti</text:p>
          </table:table-cell>
          <table:table-cell table:style-name="ce44" office:value-type="float" office:value="1305.6" calcext:value-type="float">
            <text:p>1.305,6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ltre spese correnti</text:p>
          </table:table-cell>
          <table:table-cell table:style-name="ce44" office:value-type="float" office:value="821.24" calcext:value-type="float">
            <text:p>821,2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ltre spese correnti</text:p>
          </table:table-cell>
          <table:table-cell table:style-name="ce44" office:value-type="float" office:value="391" calcext:value-type="float">
            <text:p>391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ltre spese correnti</text:p>
          </table:table-cell>
          <table:table-cell table:style-name="ce44" office:value-type="float" office:value="23955.4" calcext:value-type="float">
            <text:p>23.955,4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ltre spese correnti</text:p>
          </table:table-cell>
          <table:table-cell table:style-name="ce44" office:value-type="float" office:value="640694.95" calcext:value-type="float">
            <text:p>640.694,9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ltre spese correnti</text:p>
          </table:table-cell>
          <table:table-cell table:style-name="ce44" office:value-type="float" office:value="442150.12" calcext:value-type="float">
            <text:p>442.150,1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ltre spese correnti</text:p>
          </table:table-cell>
          <table:table-cell table:style-name="ce44" office:value-type="float" office:value="972.14" calcext:value-type="float">
            <text:p>972,1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ltre spese correnti</text:p>
          </table:table-cell>
          <table:table-cell table:style-name="ce44" office:value-type="float" office:value="298.42" calcext:value-type="float">
            <text:p>298,42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ltre spese correnti</text:p>
          </table:table-cell>
          <table:table-cell table:style-name="ce44" office:value-type="float" office:value="71.02" calcext:value-type="float">
            <text:p>71,0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correnti</text:p>
          </table:table-cell>
          <table:table-cell table:style-name="ce41" office:value-type="string" calcext:value-type="string">
            <text:p>Altre spese correnti</text:p>
          </table:table-cell>
          <table:table-cell table:style-name="ce44" office:value-type="float" office:value="25.37" calcext:value-type="float">
            <text:p>25,3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5099.6" calcext:value-type="float">
            <text:p>5.099,6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0821.89" calcext:value-type="float">
            <text:p>10.821,8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26362.25" calcext:value-type="float">
            <text:p>26.362,2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26362.25" calcext:value-type="float">
            <text:p>26.362,2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0821.89" calcext:value-type="float">
            <text:p>10.821,8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437418.23" calcext:value-type="float">
            <text:p>437.418,2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61" calcext:value-type="float">
            <text:p>61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36.6" calcext:value-type="float">
            <text:p>36,6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36.6" calcext:value-type="float">
            <text:p>36,6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36.6" calcext:value-type="float">
            <text:p>36,6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36.6" calcext:value-type="float">
            <text:p>36,6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36.6" calcext:value-type="float">
            <text:p>36,6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36.6" calcext:value-type="float">
            <text:p>36,6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43285.6" calcext:value-type="float">
            <text:p>43.285,6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8300" calcext:value-type="float">
            <text:p>18.3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40260" calcext:value-type="float">
            <text:p>40.260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40260" calcext:value-type="float">
            <text:p>40.260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40260" calcext:value-type="float">
            <text:p>40.260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40260" calcext:value-type="float">
            <text:p>40.260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3829.92" calcext:value-type="float">
            <text:p>13.829,9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971.6" calcext:value-type="float">
            <text:p>1.971,6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971.6" calcext:value-type="float">
            <text:p>1.971,6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7539.84" calcext:value-type="float">
            <text:p>7.539,84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330.56" calcext:value-type="float">
            <text:p>1.330,56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8907.2" calcext:value-type="float">
            <text:p>18.907,2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33048" calcext:value-type="float">
            <text:p>33.048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7252.96" calcext:value-type="float">
            <text:p>7.252,9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2721" calcext:value-type="float">
            <text:p>2.721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589.82" calcext:value-type="float">
            <text:p>589,8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31532.22" calcext:value-type="float">
            <text:p>31.532,2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6937.09" calcext:value-type="float">
            <text:p>6.937,0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52697.6" calcext:value-type="float">
            <text:p>152.697,6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5944.32" calcext:value-type="float">
            <text:p>5.944,3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35666.32" calcext:value-type="float">
            <text:p>35.666,3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7846.59" calcext:value-type="float">
            <text:p>7.846,5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7539.59" calcext:value-type="float">
            <text:p>7.539,5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658.71" calcext:value-type="float">
            <text:p>1.658,7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42700" calcext:value-type="float">
            <text:p>42.7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3431.41" calcext:value-type="float">
            <text:p>3.431,4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5489.66" calcext:value-type="float">
            <text:p>15.489,6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42.3" calcext:value-type="float">
            <text:p>142,3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2927.16" calcext:value-type="float">
            <text:p>12.927,1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27.42" calcext:value-type="float">
            <text:p>27,4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89.08" calcext:value-type="float">
            <text:p>89,0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270897.58" calcext:value-type="float">
            <text:p>270.897,5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7647.97" calcext:value-type="float">
            <text:p>7.647,97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24419.64" calcext:value-type="float">
            <text:p>24.419,64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41908.33" calcext:value-type="float">
            <text:p>41.908,3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1755.39" calcext:value-type="float">
            <text:p>11.755,39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26490.17" calcext:value-type="float">
            <text:p>26.490,17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3194.3" calcext:value-type="float">
            <text:p>13.194,3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84846.99" calcext:value-type="float">
            <text:p>184.846,9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67998.42" calcext:value-type="float">
            <text:p>67.998,4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53392.38" calcext:value-type="float">
            <text:p>153.392,3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30905.88" calcext:value-type="float">
            <text:p>130.905,8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66976.37" calcext:value-type="float">
            <text:p>66.976,3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381258.29" calcext:value-type="float">
            <text:p>381.258,2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98611.63" calcext:value-type="float">
            <text:p>98.611,6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91864.89" calcext:value-type="float">
            <text:p>91.864,8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20210.28" calcext:value-type="float">
            <text:p>20.210,2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9753.79" calcext:value-type="float">
            <text:p>9.753,7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2145.83" calcext:value-type="float">
            <text:p>2.145,8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46665" calcext:value-type="float">
            <text:p>46.665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544485" calcext:value-type="float">
            <text:p>544.485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30053" calcext:value-type="float">
            <text:p>130.053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27297.42" calcext:value-type="float">
            <text:p>27.297,4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6005.43" calcext:value-type="float">
            <text:p>6.005,4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46176.1" calcext:value-type="float">
            <text:p>146.176,1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32158.74" calcext:value-type="float">
            <text:p>32.158,7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9996.29" calcext:value-type="float">
            <text:p>19.996,2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761.28" calcext:value-type="float">
            <text:p>761,2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7.74" calcext:value-type="float">
            <text:p>7,7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25631.83" calcext:value-type="float">
            <text:p>25.631,8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9602.82" calcext:value-type="float">
            <text:p>19.602,8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4312.62" calcext:value-type="float">
            <text:p>4.312,6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9833.27" calcext:value-type="float">
            <text:p>9.833,2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2163.32" calcext:value-type="float">
            <text:p>2.163,3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30314.49" calcext:value-type="float">
            <text:p>30.314,4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6669.19" calcext:value-type="float">
            <text:p>6.669,1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5690.56" calcext:value-type="float">
            <text:p>15.690,5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3451.92" calcext:value-type="float">
            <text:p>3.451,9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46071.48" calcext:value-type="float">
            <text:p>46.071,48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0135.73" calcext:value-type="float">
            <text:p>10.135,7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23100.06" calcext:value-type="float">
            <text:p>23.100,0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5082.01" calcext:value-type="float">
            <text:p>5.082,0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48262.39" calcext:value-type="float">
            <text:p>48.262,3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0617.73" calcext:value-type="float">
            <text:p>10.617,7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2450.86" calcext:value-type="float">
            <text:p>2.450,8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47577.07" calcext:value-type="float">
            <text:p>47.577,0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41873.21" calcext:value-type="float">
            <text:p>41.873,2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9212.11" calcext:value-type="float">
            <text:p>9.212,1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8745.37" calcext:value-type="float">
            <text:p>8.745,3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8881.6" calcext:value-type="float">
            <text:p>8.881,6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83453.86" calcext:value-type="float">
            <text:p>83.453,8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8359.85" calcext:value-type="float">
            <text:p>18.359,8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956.24" calcext:value-type="float">
            <text:p>1.956,24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3745.4" calcext:value-type="float">
            <text:p>3.745,4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872.34" calcext:value-type="float">
            <text:p>1.872,34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4160.77" calcext:value-type="float">
            <text:p>4.160,77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955.04" calcext:value-type="float">
            <text:p>955,04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60" calcext:value-type="float">
            <text:p>60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41078.7" calcext:value-type="float">
            <text:p>41.078,7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68252.3" calcext:value-type="float">
            <text:p>68.252,3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42707.9" calcext:value-type="float">
            <text:p>42.707,9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97951.6" calcext:value-type="float">
            <text:p>97.951,6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575.8" calcext:value-type="float">
            <text:p>575,8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2912" calcext:value-type="float">
            <text:p>12.912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2800" calcext:value-type="float">
            <text:p>2.8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616" calcext:value-type="float">
            <text:p>616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263.42" calcext:value-type="float">
            <text:p>263,42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93.55" calcext:value-type="float">
            <text:p>93,55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4314.45" calcext:value-type="float">
            <text:p>4.314,45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8320.91" calcext:value-type="float">
            <text:p>8.320,91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272.17" calcext:value-type="float">
            <text:p>272,17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2188.98" calcext:value-type="float">
            <text:p>2.188,98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49.77" calcext:value-type="float">
            <text:p>149,77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5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577.66" calcext:value-type="float">
            <text:p>577,66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52.44" calcext:value-type="float">
            <text:p>152,44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89.07" calcext:value-type="float">
            <text:p>89,07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52.91" calcext:value-type="float">
            <text:p>52,91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22.14" calcext:value-type="float">
            <text:p>22,14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6.32" calcext:value-type="float">
            <text:p>6,32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6.32" calcext:value-type="float">
            <text:p>6,32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5.28" calcext:value-type="float">
            <text:p>5,28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3.64" calcext:value-type="float">
            <text:p>3,64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8.23" calcext:value-type="float">
            <text:p>8,23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690.79" calcext:value-type="float">
            <text:p>690,79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22.74" calcext:value-type="float">
            <text:p>122,74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61.38" calcext:value-type="float">
            <text:p>61,38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61.38" calcext:value-type="float">
            <text:p>61,38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28956.72" calcext:value-type="float">
            <text:p>28.956,7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4280.3" calcext:value-type="float">
            <text:p>14.280,3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231.33" calcext:value-type="float">
            <text:p>231,33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5772.5" calcext:value-type="float">
            <text:p>5.772,5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269.95" calcext:value-type="float">
            <text:p>1.269,9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52360" calcext:value-type="float">
            <text:p>52.36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3827" calcext:value-type="float">
            <text:p>3.827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834.24" calcext:value-type="float">
            <text:p>834,2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8247.2" calcext:value-type="float">
            <text:p>8.247,2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48.38" calcext:value-type="float">
            <text:p>48,38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48.37" calcext:value-type="float">
            <text:p>48,37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219.6" calcext:value-type="float">
            <text:p>219,6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48.31" calcext:value-type="float">
            <text:p>48,31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4156.45" calcext:value-type="float">
            <text:p>4.156,45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914.42" calcext:value-type="float">
            <text:p>914,4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880" calcext:value-type="float">
            <text:p>88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880" calcext:value-type="float">
            <text:p>88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1046.69" calcext:value-type="float">
            <text:p>1.046,69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284206.34" calcext:value-type="float">
            <text:p>284.206,34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37820" calcext:value-type="float">
            <text:p>37.820,00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9135.36" calcext:value-type="float">
            <text:p>9.135,36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Investimenti in beni materiali</text:p>
          </table:table-cell>
          <table:table-cell table:style-name="ce44" office:value-type="float" office:value="4899.28" calcext:value-type="float">
            <text:p>4.899,28</text:p>
          </table:table-cell>
          <table:table-cell table:style-name="ce41" office:value-type="string" calcext:value-type="string">
            <text:p>Persona fisica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Contributi in conto capitale</text:p>
          </table:table-cell>
          <table:table-cell table:style-name="ce44" office:value-type="float" office:value="134357.17" calcext:value-type="float">
            <text:p>134.357,17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Contributi in conto capitale</text:p>
          </table:table-cell>
          <table:table-cell table:style-name="ce44" office:value-type="float" office:value="87746.52" calcext:value-type="float">
            <text:p>87.746,52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Contributi in conto capitale</text:p>
          </table:table-cell>
          <table:table-cell table:style-name="ce44" office:value-type="float" office:value="150000" calcext:value-type="float">
            <text:p>150.0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Contributi in conto capitale</text:p>
          </table:table-cell>
          <table:table-cell table:style-name="ce44" office:value-type="float" office:value="100800" calcext:value-type="float">
            <text:p>100.8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Contributi in conto capitale</text:p>
          </table:table-cell>
          <table:table-cell table:style-name="ce44" office:value-type="float" office:value="112500" calcext:value-type="float">
            <text:p>112.5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Contributi in conto capitale</text:p>
          </table:table-cell>
          <table:table-cell table:style-name="ce44" office:value-type="float" office:value="2500" calcext:value-type="float">
            <text:p>2.5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Contributi in conto capitale</text:p>
          </table:table-cell>
          <table:table-cell table:style-name="ce44" office:value-type="float" office:value="120000" calcext:value-type="float">
            <text:p>120.0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Contributi in conto capitale</text:p>
          </table:table-cell>
          <table:table-cell table:style-name="ce44" office:value-type="float" office:value="30800" calcext:value-type="float">
            <text:p>30.800,0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4"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Uscite in conto capitale</text:p>
          </table:table-cell>
          <table:table-cell table:style-name="ce41" office:value-type="string" calcext:value-type="string">
            <text:p>Contributi in conto capitale</text:p>
          </table:table-cell>
          <table:table-cell table:style-name="ce44" office:value-type="float" office:value="26556.5" calcext:value-type="float">
            <text:p>26.556,50</text:p>
          </table:table-cell>
          <table:table-cell table:style-name="ce41" office:value-type="string" calcext:value-type="string">
            <text:p>Altro soggetto pubblico e privato</text:p>
          </table:table-cell>
          <table:table-cell table:style-name="ce45" table:number-columns-repeated="2"/>
        </table:table-row>
        <table:table-row table:style-name="ro5">
          <table:table-cell table:number-columns-repeated="8"/>
        </table:table-row>
        <table:table-row table:style-name="ro4">
          <table:table-cell table:number-columns-repeated="2"/>
          <table:table-cell table:style-name="ce33" office:value-type="string" calcext:value-type="string">
            <text:p>* TIPOLOGIA DI SPESA</text:p>
          </table:table-cell>
          <table:table-cell table:number-columns-repeated="5"/>
        </table:table-row>
        <table:table-row table:style-name="ro4">
          <table:table-cell table:number-columns-repeated="2"/>
          <table:table-cell table:style-name="ce33" office:value-type="string" calcext:value-type="string">
            <text:p>Uscite correnti, valori possibili:</text:p>
          </table:table-cell>
          <table:table-cell table:number-columns-repeated="5"/>
        </table:table-row>
        <table:table-row table:style-name="ro4">
          <table:table-cell table:number-columns-repeated="2"/>
          <table:table-cell table:style-name="ce38" office:value-type="string" calcext:value-type="string">
            <text:p>- acquisto di beni e di servizi</text:p>
          </table:table-cell>
          <table:table-cell table:number-columns-repeated="5"/>
        </table:table-row>
        <table:table-row table:style-name="ro4">
          <table:table-cell table:number-columns-repeated="2"/>
          <table:table-cell table:style-name="ce38" office:value-type="string" calcext:value-type="string">
            <text:p>- contributi in conto esercizio</text:p>
          </table:table-cell>
          <table:table-cell table:number-columns-repeated="5"/>
        </table:table-row>
        <table:table-row table:style-name="ro4">
          <table:table-cell table:number-columns-repeated="2"/>
          <table:table-cell table:style-name="ce38" office:value-type="string" calcext:value-type="string">
            <text:p>- interessi passivi</text:p>
          </table:table-cell>
          <table:table-cell table:number-columns-repeated="5"/>
        </table:table-row>
        <table:table-row table:style-name="ro4">
          <table:table-cell table:number-columns-repeated="2"/>
          <table:table-cell table:style-name="ce38" office:value-type="string" calcext:value-type="string">
            <text:p>- altre spese per attività finanziarie</text:p>
          </table:table-cell>
          <table:table-cell table:number-columns-repeated="5"/>
        </table:table-row>
        <table:table-row table:style-name="ro4">
          <table:table-cell table:number-columns-repeated="2"/>
          <table:table-cell table:style-name="ce38" office:value-type="string" calcext:value-type="string">
            <text:p>- altre spese correnti</text:p>
          </table:table-cell>
          <table:table-cell table:number-columns-repeated="5"/>
        </table:table-row>
        <table:table-row table:style-name="ro4">
          <table:table-cell table:number-columns-repeated="8"/>
        </table:table-row>
        <table:table-row table:style-name="ro4">
          <table:table-cell table:number-columns-repeated="2"/>
          <table:table-cell table:style-name="ce33" office:value-type="string" calcext:value-type="string">
            <text:p>Uscite in conto capitale, valori possibili:</text:p>
          </table:table-cell>
          <table:table-cell table:number-columns-repeated="5"/>
        </table:table-row>
        <table:table-row table:style-name="ro4">
          <table:table-cell table:number-columns-repeated="2"/>
          <table:table-cell table:style-name="ce38" office:value-type="string" calcext:value-type="string">
            <text:p>- investimenti in beni materiali </text:p>
          </table:table-cell>
          <table:table-cell table:number-columns-repeated="5"/>
        </table:table-row>
        <table:table-row table:style-name="ro4">
          <table:table-cell table:number-columns-repeated="2"/>
          <table:table-cell table:style-name="ce38" office:value-type="string" calcext:value-type="string">
            <text:p>- investimenti in beni immateriali</text:p>
          </table:table-cell>
          <table:table-cell table:number-columns-repeated="5"/>
        </table:table-row>
        <table:table-row table:style-name="ro4">
          <table:table-cell table:number-columns-repeated="2"/>
          <table:table-cell table:style-name="ce39" office:value-type="string" calcext:value-type="string">
            <text:p>- investimenti in attività finanziarie</text:p>
          </table:table-cell>
          <table:table-cell table:number-columns-repeated="5"/>
        </table:table-row>
        <table:table-row table:style-name="ro4">
          <table:table-cell table:number-columns-repeated="2"/>
          <table:table-cell table:style-name="ce39" office:value-type="string" calcext:value-type="string">
            <text:p>- contributi in conto capitale</text:p>
          </table:table-cell>
          <table:table-cell table:number-columns-repeated="5"/>
        </table:table-row>
        <table:table-row table:style-name="ro4">
          <table:table-cell table:number-columns-repeated="2"/>
          <table:table-cell table:style-name="ce39" office:value-type="string" calcext:value-type="string">
            <text:p>- altre spese in conto capitale</text:p>
          </table:table-cell>
          <table:table-cell table:number-columns-repeated="5"/>
        </table:table-row>
        <table:table-row table:style-name="ro4" table:number-rows-repeated="1047778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  <table:database-ranges>
        <table:database-range table:name="__Anonymous_Sheet_DB__0" table:target-range-address="Foglio1.A3:Foglio1.F78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Inattiv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="70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_20_TRASPARENZA_20_Mandati" style:display-name="PageStyle_X TRASPARENZA Manda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_20_TRASPARENZA_20_Mandati_20_1" style:display-name="PageStyle_X TRASPARENZA Manda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_20_TRASPARENZA_20_Mandati_20_2" style:display-name="PageStyle_X TRASPARENZA Manda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_20_1" style:display-name="PageStyle_Expor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2" style:display-name="PageStyle_Expor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_20_TRASPARENZA_20_Mandati_20_3" style:display-name="PageStyle_X TRASPARENZA Manda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_20_TRASPARENZA_20_Mandati_20_4" style:display-name="PageStyle_X TRASPARENZA Manda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" style:display-name="PageStyle_Manda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1" style:display-name="PageStyle_Manda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2" style:display-name="PageStyle_Manda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3" style:display-name="PageStyle_Manda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4" style:display-name="PageStyle_Manda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5" style:display-name="PageStyle_Mandat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6" style:display-name="PageStyle_Mandat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7" style:display-name="PageStyle_Mandat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8" style:display-name="PageStyle_Mandat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9" style:display-name="PageStyle_Mandat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10" style:display-name="PageStyle_Mandati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11" style:display-name="PageStyle_Mandati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12" style:display-name="PageStyle_Mandati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13" style:display-name="PageStyle_Mandati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14" style:display-name="PageStyle_Mandati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15" style:display-name="PageStyle_Mandati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16" style:display-name="PageStyle_Mandati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17" style:display-name="PageStyle_Mandati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18" style:display-name="PageStyle_Mandati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19" style:display-name="PageStyle_Mandati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20" style:display-name="PageStyle_Mandati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21" style:display-name="PageStyle_Mandati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22" style:display-name="PageStyle_Mandati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23" style:display-name="PageStyle_Mandati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24" style:display-name="PageStyle_Mandati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25" style:display-name="PageStyle_Mandati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26" style:display-name="PageStyle_Mandati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27" style:display-name="PageStyle_Mandati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28" style:display-name="PageStyle_Mandati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29" style:display-name="PageStyle_Mandati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30" style:display-name="PageStyle_Mandati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31" style:display-name="PageStyle_Mandati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32" style:display-name="PageStyle_Mandati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33" style:display-name="PageStyle_Mandati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34" style:display-name="PageStyle_Mandati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35" style:display-name="PageStyle_Mandati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36" style:display-name="PageStyle_Mandati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37" style:display-name="PageStyle_Mandati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38" style:display-name="PageStyle_Mandati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39" style:display-name="PageStyle_Mandati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40" style:display-name="PageStyle_Mandati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41" style:display-name="PageStyle_Mandati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42" style:display-name="PageStyle_Mandati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43" style:display-name="PageStyle_Mandati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44" style:display-name="PageStyle_Mandati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45" style:display-name="PageStyle_Mandati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46" style:display-name="PageStyle_Mandati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47" style:display-name="PageStyle_Mandati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48" style:display-name="PageStyle_Mandati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49" style:display-name="PageStyle_Mandati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50" style:display-name="PageStyle_Mandati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51" style:display-name="PageStyle_Mandati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52" style:display-name="PageStyle_Mandati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53" style:display-name="PageStyle_Mandati 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54" style:display-name="PageStyle_Mandati 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55" style:display-name="PageStyle_Mandati 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56" style:display-name="PageStyle_Mandati 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57" style:display-name="PageStyle_Mandati 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58" style:display-name="PageStyle_Mandati 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59" style:display-name="PageStyle_Mandati 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60" style:display-name="PageStyle_Mandati 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61" style:display-name="PageStyle_Mandati 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62" style:display-name="PageStyle_Mandati 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63" style:display-name="PageStyle_Mandati 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64" style:display-name="PageStyle_Mandati 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65" style:display-name="PageStyle_Mandati 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66" style:display-name="PageStyle_Mandati 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67" style:display-name="PageStyle_Mandati 6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6T16:39:08.497000000</meta:creation-date>
    <dc:date>2026-04-27T13:50:40.471000000</dc:date>
    <meta:editing-duration>PT1H56M1S</meta:editing-duration>
    <meta:editing-cycles>27</meta:editing-cycles>
    <meta:generator>LibreOffice/7.1.2.2$Windows_X86_64 LibreOffice_project/8a45595d069ef5570103caea1b71cc9d82b2aae4</meta:generator>
    <meta:print-date>2026-04-27T13:50:51.840000000</meta:print-date>
    <meta:document-statistic meta:table-count="1" meta:cell-count="4695" meta:object-count="0"/>
  </office:meta>
</office:document-meta>
</file>